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tyle-complex="italic"/>
    </style:style>
    <style:style style:name="T16" style:parent-style-name="DefaultParagraphFont" style:family="text">
      <style:text-properties fo:font-weight="bold" style:font-weight-asian="bold" style:font-weight-complex="bold" fo:font-style="italic" style:font-style-asian="italic" style:font-style-complex="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T27" style:parent-style-name="DefaultParagraphFont" style:family="text">
      <style:text-properties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5437in" fo:text-indent="-0.0006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style="italic" style:font-style-asian="italic"/>
    </style:style>
    <style:style style:name="T41" style:parent-style-name="DefaultParagraphFont" style:family="text">
      <style:text-properties fo:font-weight="bold" style:font-weight-asian="bold" style:font-weight-complex="bold" fo:font-style="italic" style:font-style-asian="italic" style:font-style-complex="italic"/>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T50" style:parent-style-name="DefaultParagraphFont" style:family="text">
      <style:text-properties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FF" style:text-underline-type="single" style:text-underline-style="solid" style:text-underline-width="auto" style:text-underline-mode="continuous"/>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text-properties style:font-weight-complex="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style-complex="italic"/>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style-complex="italic"/>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style-complex="italic"/>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style-complex="italic"/>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text-properties fo:font-weight="bold" style:font-weight-asian="bold" style:font-weight-complex="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color="#0000FF" style:text-underline-type="single" style:text-underline-style="solid" style:text-underline-width="auto" style:text-underline-mode="continuous"/>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style:font-style-complex="italic"/>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style:text-underline-type="single" style:text-underline-style="solid" style:text-underline-width="auto" style:text-underline-mode="continuous"/>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style:text-underline-type="single" style:text-underline-style="solid" style:text-underline-width="auto" style:text-underline-mode="continuous"/>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keep-with-next="always" fo:text-align="justify" fo:text-indent="0.3937in"/>
    </style:style>
    <style:style style:name="P963" style:parent-style-name="Normal" style:family="paragraph">
      <style:paragraph-properties fo:keep-with-next="alway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keep-with-next="alway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T1031" style:parent-style-name="DefaultParagraphFont" style:family="text">
      <style:text-properties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style:font-style-complex="italic"/>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center"/>
      <style:text-properties style:font-weight-complex="bold"/>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style:style>
    <style:style style:name="TableColumn1142" style:family="table-column">
      <style:table-column-properties style:column-width="1.6541in" style:use-optimal-column-width="false"/>
    </style:style>
    <style:style style:name="TableColumn1143" style:family="table-column">
      <style:table-column-properties style:column-width="3.4923in" style:use-optimal-column-width="false"/>
    </style:style>
    <style:style style:name="TableColumn1144" style:family="table-column">
      <style:table-column-properties style:column-width="1.1534in" style:use-optimal-column-width="false"/>
    </style:style>
    <style:style style:name="Table1141" style:family="table">
      <style:table-properties style:width="6.3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069in solid #000000" style:vertical-align="middle" fo:padding-top="0in" fo:padding-left="0.0277in" fo:padding-bottom="0in" fo:padding-right="0.0277in"/>
    </style:style>
    <style:style style:name="P1147" style:parent-style-name="Normal" style:family="paragraph">
      <style:paragraph-properties fo:text-align="center"/>
      <style:text-properties fo:font-weight="bold" style:font-weight-asian="bold" style:font-weight-complex="bold" fo:font-size="11pt" style:font-size-asian="11pt"/>
    </style:style>
    <style:style style:name="TableCell1148" style:family="table-cell">
      <style:table-cell-properties fo:border="0.0069in solid #000000" style:vertical-align="middle" fo:padding-top="0in" fo:padding-left="0.0277in" fo:padding-bottom="0in" fo:padding-right="0.0277in"/>
    </style:style>
    <style:style style:name="P1149" style:parent-style-name="Normal" style:family="paragraph">
      <style:paragraph-properties fo:text-align="center"/>
      <style:text-properties fo:font-weight="bold" style:font-weight-asian="bold" style:font-weight-complex="bold" fo:font-size="11pt" style:font-size-asian="11pt"/>
    </style:style>
    <style:style style:name="TableCell1150" style:family="table-cell">
      <style:table-cell-properties fo:border="0.0069in solid #000000" style:vertical-align="middle" fo:padding-top="0in" fo:padding-left="0.0277in" fo:padding-bottom="0in" fo:padding-right="0.0277in"/>
    </style:style>
    <style:style style:name="P1151" style:parent-style-name="Normal" style:family="paragraph">
      <style:paragraph-properties fo:text-align="center"/>
      <style:text-properties fo:font-weight="bold" style:font-weight-asian="bold" style:font-weight-complex="bold"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069in solid #000000"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069in solid #000000" fo:padding-top="0in" fo:padding-left="0.0277in" fo:padding-bottom="0in" fo:padding-right="0.0277in"/>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069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fo:padding-top="0in" fo:padding-left="0.0277in" fo:padding-bottom="0in" fo:padding-right="0.0277in"/>
    </style:style>
    <style:style style:name="P1166" style:parent-style-name="Normal" style:family="paragraph">
      <style:text-properties fo:font-size="11pt" style:font-size-asian="11pt"/>
    </style:style>
    <style:style style:name="P1167" style:parent-style-name="Normal" style:family="paragraph">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069in solid #000000"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fo:padding-top="0in" fo:padding-left="0.0277in" fo:padding-bottom="0in" fo:padding-right="0.0277in"/>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069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fo:padding-top="0in" fo:padding-left="0.0277in" fo:padding-bottom="0in" fo:padding-right="0.0277in"/>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069in soli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fo:padding-top="0in" fo:padding-left="0.0277in" fo:padding-bottom="0in" fo:padding-right="0.0277in"/>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069in solid #000000"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fo:padding-top="0in" fo:padding-left="0.0277in" fo:padding-bottom="0in" fo:padding-right="0.0277in"/>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069in solid #000000"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fo:padding-top="0in" fo:padding-left="0.0277in" fo:padding-bottom="0in" fo:padding-right="0.0277in"/>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069in solid #000000"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fo:padding-top="0in" fo:padding-left="0.0277in" fo:padding-bottom="0in" fo:padding-right="0.0277in"/>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069in solid #000000"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fo:padding-top="0in" fo:padding-left="0.0277in" fo:padding-bottom="0in" fo:padding-right="0.0277in"/>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069in solid #000000"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fo:padding-top="0in" fo:padding-left="0.0277in" fo:padding-bottom="0in" fo:padding-right="0.0277in"/>
    </style:style>
    <style:style style:name="P1230" style:parent-style-name="Normal" style:family="paragraph">
      <style:text-properties fo:font-size="11pt" style:font-size-asian="11pt"/>
    </style:style>
    <style:style style:name="P1231" style:parent-style-name="Normal" style:family="paragraph">
      <style:text-properties fo:font-size="11pt" style:font-size-asian="11pt"/>
    </style:style>
    <style:style style:name="P1232" style:parent-style-name="Normal" style:family="paragraph">
      <style:paragraph-properties fo:text-align="justify"/>
    </style:style>
    <style:style style:name="P1233" style:parent-style-name="Normal" style:family="paragraph">
      <style:paragraph-properties fo:text-align="center"/>
    </style:style>
    <style:style style:name="P1234" style:parent-style-name="Normal" style:family="paragraph">
      <style:paragraph-properties fo:break-before="page" fo:margin-left="3.5437in" fo:text-indent="-0.0006in">
        <style:tab-stops/>
      </style:paragraph-properties>
    </style:style>
    <style:style style:name="P1235" style:parent-style-name="Normal" style:family="paragraph">
      <style:paragraph-properties fo:text-indent="3.543in"/>
    </style:style>
    <style:style style:name="P1236" style:parent-style-name="Normal" style:family="paragraph">
      <style:paragraph-properties fo:text-indent="3.543in"/>
    </style:style>
    <style:style style:name="T1237" style:parent-style-name="DefaultParagraphFont" style:family="text">
      <style:text-properties style:font-style-complex="italic"/>
    </style:style>
    <style:style style:name="T1238" style:parent-style-name="DefaultParagraphFont" style:family="text">
      <style:text-properties fo:font-style="italic" style:font-style-asian="italic" style:font-style-complex="italic"/>
    </style:style>
    <style:style style:name="P1239" style:parent-style-name="Normal" style:family="paragraph">
      <style:paragraph-properties fo:text-indent="3.543in"/>
    </style:style>
    <style:style style:name="P1240" style:parent-style-name="Normal" style:family="paragraph">
      <style:paragraph-properties fo:text-indent="3.543in"/>
    </style:style>
    <style:style style:name="P1241" style:parent-style-name="Normal" style:family="paragraph">
      <style:paragraph-properties fo:text-indent="3.543in"/>
    </style:style>
    <style:style style:name="P1242" style:parent-style-name="Normal" style:family="paragraph">
      <style:paragraph-properties fo:text-indent="3.543in"/>
    </style:style>
    <style:style style:name="P1243" style:parent-style-name="Normal" style:family="paragraph">
      <style:paragraph-properties fo:text-indent="3.543in"/>
    </style:style>
    <style:style style:name="P1244" style:parent-style-name="Normal" style:family="paragraph">
      <style:paragraph-properties fo:text-align="justify"/>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center"/>
      <style:text-properties fo:font-weight="bold" style:font-weight-asian="bold" style:font-weight-complex="bold"/>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justify"/>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style:style>
    <style:style style:name="P1275" style:parent-style-name="Normal" style:family="paragraph">
      <style:paragraph-properties fo:text-align="center"/>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office:automatic-styles>
  <office:body>
    <office:text text:use-soft-page-breaks="true">
      <text:p text:style-name="P1"><text:span text:style-name="T2">Suvestinė redakcija nuo 2009-08-21 iki 2009-09-24</text:span></text:p>
      <text:p text:style-name="P3"/>
      <text:p text:style-name="P4"><text:span text:style-name="T5">Įsakymas paskelbtas: Žin. 2008, Nr.<text:s/></text:span><text:a xlink:href="https://www.e-tar.lt/portal/legalAct.html?documentId=TAR.C9DE10F33DCB" office:target-frame-name="_top" xlink:show="replace"><text:span text:style-name="T6">126-4817</text:span></text:a><text:span text:style-name="T7">, i. k. 1082330ISAK003D-578</text:span></text:p>
      <text:p text:style-name="P8"/>
      <text:p text:style-name="P9"><text:span text:style-name="T10"/>LIETUVOS RESPUBLIKOS ŽEMĖS ŪKIO MINISTRO</text:p>
      <text:p text:style-name="P11">ĮSAKYMAS</text:p>
      <text:p text:style-name="P12"/>
      <text:p text:style-name="P13"><text:span text:style-name="T14">DĖL VIETOS PLĖTROS STRATEGIJŲ, ĮGYVENDINAMŲ PAGAL LIETUVOS KAIMO PLĖTROS 2007–2013 METŲ PROGRAMOS KRYPTIES<text:s/></text:span><text:span text:style-name="T15">„</text:span><text:span text:style-name="T16">LEADER<text:s/></text:span><text:span text:style-name="T17">METODO ĮGYVENDINIMAS“ PRIEMONĘ „VIETOS PLĖTROS STRATEGI</text:span><text:span text:style-name="T18">JŲ ĮGYVENDINIMAS“, ADMINISTRAVIMO TAISYKLIŲ PATVIRTINIMO</text:span></text:p>
      <text:p text:style-name="P19"/>
      <text:p text:style-name="P20">2008 m. spalio 28 d. Nr. 3D-578</text:p>
      <text:p text:style-name="P21">Vilnius</text:p>
      <text:p text:style-name="P22"/>
      <text:p text:style-name="P23"/>
      <text:p text:style-name="P24">Vadovaudamasi Lietuvos Respublikos žemės ūkio ministerijos nuostatų, patvirtintų Lietuvos Respublikos Vyriausybės 1998 m. rugsėjo 15 d. nutarimu Nr. 1120 (Žin, 1998, Nr. 83-2327; 2008, Nr. 46-1732), 6.1 ir 7.2.1 punktais ir atsižvelgdama į 2005 m. rugsėjo 20 d. Tarybos reglamento (EB) Nr. 1698/2005 dėl Europos žemės ūkio fondo kaimo plėtrai (EŽŪFKP) paramos kaimo plėtrai (OL 2005 L 277, p. 1) su paskutiniais<text:s/>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text:s/>EŽŪFKP lėšas,</text:p>
      <text:p text:style-name="P25"><text:span text:style-name="T26">tvirtinu</text:span><text:s/>Vietos plėtros strategijų, įgyvendinamų pagal Lietuvos kaimo plėtros 2007–2013 metų programos krypties<text:s/><text:span text:style-name="T27">„</text:span><text:span text:style-name="T28">Leader<text:s/></text:span>metodo įgyvendinimas“ priemonę „Vietos plėtros strategijų įgyvendinimas“, administravimo taisykles (pridedama).</text:p>
      <text:p text:style-name="P29"/>
      <text:p text:style-name="P30"/>
      <text:p text:style-name="P31"/>
      <text:p text:style-name="P32">ŽEMĖS ŪKIO MINISTRĖ<text:tab/>KAZIMIRA DANUTĖ PRUNSKIENĖ</text:p>
      <text:soft-page-break/>
      <text:p text:style-name="P33">PATVIRTINTA</text:p>
      <text:p text:style-name="P34">Lietuvos Respublikos žemės ūkio<text:s/></text:p>
      <text:p text:style-name="P35">ministro 2008 m. spalio 28 d.<text:s/></text:p>
      <text:p text:style-name="P36">įsakymu Nr. 3D-578</text:p>
      <text:p text:style-name="P37"/>
      <text:p text:style-name="P38"><text:span text:style-name="T39">VIETOS PLĖTROS STRATEGIJŲ, ĮGYVENDINAMŲ PAGAL LIETUVOS KAIMO PLĖTROS 2007–2013 METŲ PROGRAMOS KRYPTIES „</text:span><text:span text:style-name="T40">L</text:span><text:span text:style-name="T41">EADER<text:s/></text:span><text:span text:style-name="T42">METODO ĮGYVENDINIMAS“ PRIEMONĘ „VIETOS PLĖTROS STRATEGIJŲ ĮGYVENDINIMAS“, ADMINISTRAVIMO TAISYKLĖS</text:span></text:p>
      <text:p text:style-name="P43"/>
      <text:p text:style-name="P44"><text:span text:style-name="T45">I</text:span><text:span text:style-name="T46">.<text:s/></text:span><text:span text:style-name="T47">BENDROSIOS NUOSTATOS</text:span></text:p>
      <text:p text:style-name="P48"/>
      <text:p text:style-name="P49">1. Vietos plėtros strategijų, įgyvendinamų pagal Lietuvos kaimo plėtros 2007–2013 metų programos krypties<text:s/><text:span text:style-name="T50">„</text:span><text:span text:style-name="T51">LEADER<text:s/></text:span>metodo įgyvendinimas“ priemonės „Vietos plėtros strategijų įgyvendinimas“, administravimo taisyklės (toliau – taisyklės) parengtos vadovaujantis 2005 m. rugsėjo 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text:s/>reglamento (EB) Nr. 1698/2005 dėl Europos žemės ūkio fondo kaimo plėtrai (EŽŪFKP) paramos kaimo plėtrai taikymo taisykles (OL 2006 L 368, p. 15), su paskutiniais pakeitimais, padarytais 2007 m. spalio 22 d. Komisijos reglamentu (EB) Nr. 1236/2007 (OL 2007<text:s/>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2">22-839</text:span></text:a>), Lietuvos kaimo plėtros 2007–2013 m. programa, patvirtinta 2007 m. spalio 19 d. Komisijos sprendimu Nr. C(2007)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3">41-1562</text:span></text:a>) (toliau – KPP administravimo taisyklės).</text:p>
      <text:p text:style-name="P54">2. Taisyklės reglamentuoja vietos plėtros strategijų ir pagal jas teikiamų vietos projektų administravimo tvarką. Vietos plėtros strategijų atrankos – vertinimo ir tvirtinimo – tvarką reglamentuoja Vietos plėtros strategijų, įgyvendinamų pagal Lietuvos kaimo plėtros 2007–2013 metų programos krypties<text:s/><text:span text:style-name="T55">„LEADER<text:s/></text:span>metodo įgyvendinimas“ priemonę „Vietos plėtros strategijų įgyvendinimas“, atrankos taisyklės, patvirtintos Lietuvos Respublikos žemės ūkio ministro 2007 m.<text:s/>gruodžio 12 d. įsakymu Nr. 3D-549 (Žin, 2007, Nr. 132-5388) (toliau – Strategijų atrankos taisyklės). Paramos strategijai įgyvendinti dydį nustato Paramos skyrimo vietos plėtros strategijoms įgyvendinti tvarka ir paramos dydžio skaičiavimo metodika pagal Lietuvos kaimo plėtros 2007–2013 metų programą patvirtintą Lietuvos Respublikos žemės ūkio ministro 2007 m. gruodžio 11 d. įsakymu Nr. 3D-544 (Žin, 2007, Nr. 132-5386).</text:p>
      <text:p text:style-name="P56">KPP priemonės „Kaimo atnaujinimas ir plėtra“ įgyvendinimą vietos plėtros strategijų pagrindu reglamentuoja priemonės „Kaimo atnaujinimas ir plėtra“ įgyvendinimo taisyklės.</text:p>
      <text:p text:style-name="P57"/>
      <text:p text:style-name="P58"><text:span text:style-name="T59">II</text:span><text:span text:style-name="T60">.<text:s/></text:span><text:span text:style-name="T61">SUTRUMPINIMAI IR PAGRINDINĖS SĄVOKOS</text:span></text:p>
      <text:p text:style-name="P62"/>
      <text:p text:style-name="P63">3. Šiose taisyklėse vartojami sutrumpinimai:</text:p>
      <text:p text:style-name="P64"><text:span text:style-name="T65">Agentūra –<text:s/></text:span>Nacionalinė mokėjimo agentūra prie Žemės ūkio ministerijos.<text:s/></text:p>
      <text:p text:style-name="P66"><text:span text:style-name="T67">Ag</text:span><text:span text:style-name="T68">entūros KDTS –<text:s/></text:span>Agentūros Kontrolės departamento teritorinis skyrius.<text:s/></text:p>
      <text:p text:style-name="P69"><text:span text:style-name="T70">EB –<text:s/></text:span>Europos Bendrija.</text:p>
      <text:p text:style-name="P71"><text:span text:style-name="T72">EŽŪFKP –<text:s/></text:span>Europos žemės ūkio fondas kaimo plėtrai.<text:s/></text:p>
      <text:p text:style-name="P73"><text:span text:style-name="T74">KPP –<text:s/></text:span>Lietuvos kaimo plėtros 2007–2013 metų programa.<text:s/></text:p>
      <text:p text:style-name="P75"><text:span text:style-name="T76">Ministerija –<text:s/></text:span>Lietuvos Respublikos žemės ūkio ministerija.<text:s/></text:p>
      <text:soft-page-break/>
      <text:p text:style-name="P77"><text:span text:style-name="T78">VVG –<text:s/></text:span>vietos veiklos grupė (-ės).</text:p>
      <text:p text:style-name="P79">4. Šiose taisyklėse vartojamos sąvokos:</text:p>
      <text:p text:style-name="P80"><text:span text:style-name="T81">Didžiausiasis įkainis –<text:s/></text:span>įkainis, nustatytas vadovaujantis Didžiausių įkainių tinkamomis išlaidomis pagal Lietuvos kaimo plėtros 2007–2013 metų programos priemones nustatymo metodika, patvirtinta Lietuvos Respublikos žemės ūkio ministro 2007 m. liepos 11 d. įsakymu Nr. 3D-330 (Žin, 2007, Nr. 78-3158, Nr. 103-4234), pagal kurį apskaičiuojama didžiausia mokėtina paramos suma. Didžiausiasis įkainis nustatomas litais be pridėtinės vertės mokesčio.</text:p>
      <text:p text:style-name="P82"><text:span text:style-name="T83">Kaimo bendruomenė –<text:s/></text:span>kaimo vietovės gyventojai, siejami bendrų gyvenimo kaimynystėje poreikių ir interesų. Kaimo bendruomenė, siekianti gauti finansinę paramą turi būti registruota Lietuvos Respublikos asociacijų įstatymo (Žin., 2004, Nr.<text:s/><text:a xlink:href="https://www.e-tar.lt/portal/lt/legalAct/TAR.FF00B0EA2F0E" office:target-frame-name="_blank" xlink:show="new"><text:span text:style-name="T84">25-745</text:span></text:a>) arba Lietuvos Respublikos viešųjų įstaigų įstatymo (Žin., 1996, Nr.<text:s/><text:a xlink:href="https://www.e-tar.lt/portal/lt/legalAct/TAR.1E52802BE548" office:target-frame-name="_blank" xlink:show="new"><text:span text:style-name="T85">68-1633</text:span></text:a>; 2004, Nr.<text:s/><text:a xlink:href="https://www.e-tar.lt/portal/lt/legalAct/TAR.0227AF644A2E" office:target-frame-name="_blank" xlink:show="new"><text:span text:style-name="T86">25-752</text:span></text:a>) nustatyta tvarka.</text:p>
      <text:p text:style-name="P87"><text:span text:style-name="T88">Kaimo vietovė –<text:s/></text:span>gyvenamoji vietovė, kurios gyventojų skaičius neviršija šešių tūkstančių.</text:p>
      <text:p text:style-name="P89"><text:span text:style-name="T90">Lėšos vietos projektui įgyvendinti –<text:s/></text:span>pagal vietos projekto vykdymo sutartį vietos projektui įgyvendinti skiriamos lėšos iš paramos vietos plėtros strategijai įgyvendinti.</text:p>
      <text:p text:style-name="P91"><text:span text:style-name="T92">Neplaninė vietos projekto įgyvendinimo patikra vietoje –<text:s/></text:span>vietos plėtros strategijos vykdytojo nustatyta tvarka paskirtų atsakingų asmenų ir (arba) Agentūros atliekamas vietos projekto paraiškos, vietos projekto vykdytojo mokėjimo prašymo, vietos projekto įgyvendinimo ataskaitos duomenų ir dokumentų patikrinimas vietos projekto įgyvendinimo vietoje įtarus, kad pareiškėjo arba vietos projekto vykdytojo teikiama informacija yra netiksli, neišsami ar klaidinanti.</text:p>
      <text:p text:style-name="P93"><text:span text:style-name="T94">Parama vietos plėtros strategijai įgyvendinti<text:s/></text:span>(toliau – parama strategijai įgyvendinti) – EŽŪFKP ir bendrojo finansavimo lėšos iš Lietuvos Respublikos valstybės biudžeto, skirtos<text:s/>vietos plėtros strategijai įgyvendinti.</text:p>
      <text:p text:style-name="P95"><text:span text:style-name="T96">Paramos vietos plėtros strategijai įgyvendinti sutartis<text:s/></text:span>(toliau – paramos strategijai įgyvendinti sutartis) – paramos strategijai, įgyvendinamai pagal KPP krypties<text:s/><text:span text:style-name="T97">„</text:span><text:span text:style-name="T98">LEADER<text:s/></text:span>metodo įgyvendinimas“ priemonę „Vietos plėtros strategijų įgyvendinimas“, skyrimo sutartis.</text:p>
      <text:p text:style-name="P99"><text:span text:style-name="T100">Planinė vietos projekto įgyvendinimo patikra vietoje –<text:s/></text:span>vietos plėtros strategijos vykdytojo nustatyta tvarka paskirtų atsakingų asmenų ir (arba) Agentūros atliekamas vietos projekto paraiškos, vietos projekto<text:s/>vykdytojo mokėjimo prašymo, vietos projekto įgyvendinimo ataskaitos duomenų ir dokumentų patikrinimas vietos projekto įgyvendinimo vietoje.</text:p>
      <text:p text:style-name="P101"><text:span text:style-name="T102">Verslo atstovas –<text:s/></text:span>ūkininkas arba fizinis asmuo, besiverčiantis individualia veikla pagal verslo liudijimą arba Nuolatinio Lietuvos gyventojo individualios veiklos vykdymo pažymą, arba privataus juridinio asmens, vykdančio ūkinę komercinę veiklą, ar privačių juridinių asmenų asociacijos skirtas asmuo, VVG valdymo organe, turinčiame sprendimų priėmimo teisę, atstovaujantis jį skyrusio privataus juridinio asmens ar privačių juridinių asmenų asociacijos interesams.</text:p>
      <text:p text:style-name="P103"><text:span text:style-name="T104">Verslo planas –<text:s/></text:span>vadovaujantis Verslo plano finansinei paramai gauti pagal Lietuvos kaimo plėtros<text:s/><text:span text:style-name="T105">2007–2013</text:span><text:span text:style-name="T106"><text:s/></text:span>metų programos<text:s/><text:span text:style-name="T107">III</text:span><text:span text:style-name="T108"><text:s/></text:span>krypties „Gyvenimo kokybė kaimo vietovėse ir kaimo ekonomikos įvairinimas“ priemones reikalavimų aprašu, patvirtintu Lietuvos Respublikos žemės ūkio ministro<text:s/><text:span text:style-name="T109">2007</text:span><text:span text:style-name="T110"><text:s/></text:span>m. liepos<text:s/><text:span text:style-name="T111">13</text:span><text:span text:style-name="T112"><text:s/></text:span>d. įsakymu Nr.<text:s/><text:span text:style-name="T113">3D-349</text:span><text:span text:style-name="T114"><text:s/></text:span>(Žin.,<text:s/><text:span text:style-name="T115">2007,<text:s/></text:span>Nr.<text:s/><text:a xlink:href="https://www.e-tar.lt/portal/lt/legalAct/TAR.649B86FB5BD4" office:target-frame-name="_blank" xlink:show="new"><text:span text:style-name="T116">81-3345</text:span></text:a><text:span text:style-name="T117">),<text:s/></text:span>parengtas dokumentas, kuriame techniškai, finansiškai, ekonomiškai ir socialiniu atžvilgiu pagrindžiami investavimo tikslai, nurodomos projektui įgyvendinti reikalingos lėšos ir terminai.</text:p>
      <text:p text:style-name="P118"><text:span text:style-name="T119">Vietos plėtros strategija<text:s/></text:span>(toliau – strategija) –<text:s/>dokumentas, kuriame pateikta VVG teritorijos socialinės ir ekonominės situacijos ir gyventojų poreikių analizė, VVG misija, kaimo vietovių plėtros vizija, prioritetai, tikslai, jų įgyvendinimo priemonės, veiklos sritys ir rekomenduojami veiksmai naudojant<text:s/>vietovės išteklius, viešąją paramą ir telkiant VVG, kaimo bendruomenių ir kitų kaimo gyventojų pastangas.</text:p>
      <text:soft-page-break/>
      <text:p text:style-name="P120"><text:span text:style-name="T121">Vietos plėtros strategijos įgyvendinimo laikotarpis<text:s/></text:span>(toliau – strategijos įgyvendinimo laikotarpis) – laikotarpis nuo paraiškos įgyvendinti strategiją užregistravimo Agentūroje dienos iki paskutinio mokėjimo prašymo pateikimo Agentūrai dienos, bet ne vėliau kaip iki 2015 m. rugsėjo 1 d.</text:p>
      <text:p text:style-name="P122"><text:span text:style-name="T123">Vietos plėtros strategijos administravimo patikra vietoje<text:s/></text:span>(toliau – strategijos patikra vietoje) – Agentūros darbuotojų atliekamas fizinis ir administracinis vietos plėtros strategijos vykdytojo administravimo lėšų panaudojimo ir suderinamumo su Agentūrai pateiktais dokumentais patikrinimas strategijos įgyvendinimo vietoje.</text:p>
      <text:p text:style-name="P124"><text:span text:style-name="T125">Vietos plėtros strategijos vykdytojas<text:s/></text:span>(toliau –<text:s/>strategijos vykdytojas) – VVG, kuri, pateikusi paraišką įgyvendinti strategiją gauna arba yra gavusi paramą strategijai įgyvendinti.</text:p>
      <text:p text:style-name="P126"><text:span text:style-name="T127">Vietos projektas –<text:s/></text:span>pareiškėjo vietos veiklos grupei teikiamas, strategiją atitinkantis verslo planas ir (arba) veiklos aprašas, kuriame nurodomi planuojamos veiklos tikslai, uždaviniai ir pagrindžiamos jiems įgyvendinti reikalingos išlaidos.</text:p>
      <text:p text:style-name="P128"><text:span text:style-name="T129">Vietos projekto paraiška –<text:s/></text:span>vietos plėtros strategijos vykdytojo parengtas dokumentas, kurį turi užpildyti ir strategijos vykdytojui pateikti pareiškėjas, siekiantis gauti lėšų vietos projektui įgyvendinti.</text:p>
      <text:p text:style-name="P130"><text:span text:style-name="T131">Vietos projekto vykdymo sutartis –<text:s/></text:span>lėšų vietos projektui, įgyvendinamam pagal vietos plėtros strategiją skyrimo trišalė sutartis, kuria nustatomos lėšų šiam projektui įgyvendinti išmokėjimo ir vietos projekto vykdymo sąlygos. Vietos projekto vykdymo sutarties šalys – strategijos vykdytojas, vietos projekto vykdytojas ir Agentūra.</text:p>
      <text:p text:style-name="P132"><text:span text:style-name="T133">Vietos projekto vykdytojas –<text:s/></text:span>pareiškėjas, kuris, pateikęs vietos projekto paraišką gauna arba yra gavęs lėšų<text:s/>vietos projektui įgyvendinti.</text:p>
      <text:p text:style-name="P134"><text:span text:style-name="T135">Vietos valdžios atstovas –<text:s/></text:span>VVG teritorijoje veikiančios savivaldybės tarybos skirtas atstovas – savivaldybės tarybos narys arba administracijos direktoriaus skirtas savivaldybės administracijos darbuotojas, VVG valdymo organe,<text:s/>turinčiame sprendimų priėmimo teisę, atstovaujantis jį skyrusios savivaldybės interesams.</text:p>
      <text:p text:style-name="P136"><text:span text:style-name="T137">VVG –<text:s/></text:span>ribotos civilinės atsakomybės viešasis juridinis asmuo, kurio valdymo organas, turintis sprendimų priėmimo teisę, atstovauja įvairių VVG teritorijos gyventojų<text:s/>interesams, t. y. ne mažiau kaip 50 proc. valdymo organo narių sudaro socialinių ir kitų partnerių, taip pat jų asociacijų atstovai, iki 25 proc. – verslo atstovai ir iki 25 proc. – vietos valdžios atstovai.</text:p>
      <text:p text:style-name="P138"><text:span text:style-name="T139">VVG teritorija –<text:s/></text:span>kaimo vietovė, kurios gyventojų<text:s/>skaičius yra nuo 5 tūkst. iki 150 tūkst., įskaitant mažus miestelius, taip pat miestus, kurių gyventojų skaičius neviršija 6 tūkst., ir kurioje gyvenančių ir (arba) veikiančių asmenų interesams tenkinti įsteigta VVG.</text:p>
      <text:p text:style-name="P140">Kitos šiose taisyklėse vartojamos sąvokos suprantamos taip, kaip jas apibrėžia KPP, KPP administravimo taisyklės ir kiti teisės aktai.</text:p>
      <text:p text:style-name="P141"/>
      <text:p text:style-name="P142"><text:span text:style-name="T143">III</text:span><text:span text:style-name="T144">.<text:s/></text:span><text:span text:style-name="T145">PRIEMONĖS TIKSLAI</text:span></text:p>
      <text:p text:style-name="P146"/>
      <text:p text:style-name="P147">5. KPP krypties<text:s/><text:span text:style-name="T148">„</text:span><text:span text:style-name="T149">LEADER<text:s/></text:span>metodo įgyvendinimas“ priemonei „Vietos plėtros strategijų įgyvendinimas“ keliami šie tikslai:</text:p>
      <text:p text:style-name="P150">5.1. bendrasis tikslas – įgyvendinti<text:s/><text:span text:style-name="T151">LEADER<text:s/></text:span>metodą skatinant vietos iniciatyvas ir partnerystes, įtraukiant kaimo bendruomenes, vietos valdžios ir verslo atstovus;</text:p>
      <text:p text:style-name="P152">5.2. specialusis tikslas – gerinti gyvenimo kokybę kaime ir skatinti kaimo ekonomikos sričių įvairovę naujais būdais ir metodais įgyvendinant strategijas, tikslingai naudojant vietos išteklius ir viešąją paramą;</text:p>
      <text:p text:style-name="P153">5.3. veiklos tikslas -remti strategijų, kuriomis siekiama KPP krypties „Gyvenimo kokybė kaimo vietovėse ir kaimo ekonomikos įvairinimas“ tikslų, įgyvendinimą.</text:p>
      <text:p text:style-name="P154"/>
      <text:p text:style-name="P155"><text:span text:style-name="T156">IV</text:span><text:span text:style-name="T157">.<text:s/></text:span><text:span text:style-name="T158">STRATEGIJOS ĮGYVENDINIMO ADMINISTRAVIMAS</text:span></text:p>
      <text:p text:style-name="P159"/>
      <text:p text:style-name="P160"><text:span text:style-name="T161">Strategijos vykdytojo atliekamos pirkimo procedūros</text:span></text:p>
      <text:p text:style-name="P162"/>
      <text:p text:style-name="P163">6. Strategijos vykdytojas, kuris pagal Lietuvos Respublikos viešųjų pirkimų įstatymą (Žin, 1996, Nr. 84-2000;<text:s/>2006, Nr. 4-102) yra perkančioji organizacija, prekių, paslaugų ar darbų, susijusių su strategijos įgyvendinimo administravimu, pirkimą turi organizuoti vadovaudamasis minėto įstatymo nuostatomis.</text:p>
      <text:p text:style-name="P164">7. Strategijos vykdytojas, numatantis organizuoti viešuosius pirkimus, išskyrus pirkimus, atliekamus taikant viešųjų supaprastintų pirkimų procedūrą, atsižvelgdamas į preliminarų viešųjų pirkimų organizavimo grafiką, turi iš anksto pateikti Agentūrai ir suderinti su ja šią informaciją:</text:p>
      <text:p text:style-name="P165">7.1. pasirinktą viešojo pirkimo procedūrą ir motyvus dėl tokios procedūros pasirinkimo;</text:p>
      <text:p text:style-name="P166">7.2. viešojo pirkimo skelbimo turinį ir pirkimo dokumentus.</text:p>
      <text:p text:style-name="P167">8. Įvykdęs viešojo pirkimo procedūrą, išskyrus pirkimus, atliekamus taikant viešųjų supaprastintų pirkimų procedūrą, strategijos vykdytojas turi pateikti Agentūros KDTS informaciją apie pirkimo procedūros rezultatus ir suderinti su ja viešojo pirkimo–pardavimo sutarties projektą.</text:p>
      <text:p text:style-name="P168">9. Strategijos vykdytojas, numatantis organizuoti viešuosius pirkimus, atliekamus taikant viešųjų supaprastintų pirkimų procedūrą, dokumentus turi suderinti su Agentūros KDTS.</text:p>
      <text:p text:style-name="P169">10. Strategijos vykdytojams, vykdantiems pirkimus pagal Lietuvos Respublikos viešųjų pirkimų įstatymą arba Projekto vykdytojo, pretenduojančio gauti paramą iš Europos<text:s/>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170">41-1559</text:span></text:a>) nekompensuojama daugiau nei nustatytas didžiausiasis įkainis (jeigu toks yra).</text:p>
      <text:p text:style-name="P171">11. Išlaidos, susijusios su strategijos įgyvendinimo administravimu, kurios patirtos pagal prekių, paslaugų ar darbų pirkimo sutartis, sudarytas nesilaikant šiame taisyklių skirsnyje nurodytų reikalavimų, laikomos netinkamomis finansuoti.</text:p>
      <text:p text:style-name="P172"/>
      <text:p text:style-name="P173"><text:span text:style-name="T174">Strategijos vykdytojo mokėjimo prašymo teikimas</text:span></text:p>
      <text:p text:style-name="P175"/>
      <text:p text:style-name="P176">12. Strategijos vykdytojas po kiekvieno<text:s/>strategijos įgyvendinimo etapo, kaip numatyta paramos strategijai įgyvendinti sutartyje, pateikia mokėjimo prašymą dėl patirtų išlaidų, susijusių su strategijos įgyvendinimo administravimu, kompensavimo.</text:p>
      <text:p text:style-name="P177">13. Mokėjimo prašymo forma ir informacija apie pridedamus dokumentus pateikiama Agentūros interneto svetainėje<text:s/><text:span text:style-name="T178">www.nma.lt</text:span><text:s/>ir Ministerijos interneto svetainėje<text:s/><text:span text:style-name="T179">www.zum.lt</text:span>.</text:p>
      <text:p text:style-name="P180">14. Teikiant avanso, tarpinį ar galutinį mokėjimo prašymą pildoma mokėjimo prašymo forma.</text:p>
      <text:p text:style-name="P181">15. Strategijos vykdytojas mokėjimo<text:s/>prašymą ir susijusius dokumentus turi pateikti lietuvių kalba. Kita kalba pateikti dokumentai nepriimami. Mokėjimo prašymo forma turi būti užpildyta kompiuteriu. Strategijos vykdytojas turi įsitikinti, kad jo pateiktas mokėjimo prašymas tinkamai sukomplektuotas.</text:p>
      <text:p text:style-name="P182">16. Strategijos vykdytojas turi pateikti vieną mokėjimo prašymo originalą pažymėtą spaudu ORIGINALAS, vieną kopiją pažymėtą spaudu KOPIJA, ir pridedamų dokumentų originalus ir kopijas. Mokėjimo prašymo bylos puslapiai turi būti sunumeruoti. Pateikiami išlaidų apmokėjimo įrodymo ir išlaidų pagrindimo įrodymo dokumentų originalai pažymimi atitinkamu spaudu ir grąžinami strategijos vykdytojui, o toliau administruoti Agentūroje pasiliekamos kopijos, patvirtintos spaudu TIKRA. Jeigu strategijos vykdytojas, įgyvendindamas strategiją prie mokėjimo prašymo Agentūrai pateikia tam tikrus dokumentus vieną kartą su vėlesniais mokėjimo prašymais jų pakartotinai teikti nereikalaujama, išskyrus atvejus, kai po dokumentų pateikimo buvo daromi jų pakeitimai. Teikiant vėlesnius mokėjimo prašymus, susijusius su strategijos įgyvendinimo administravimu, Agentūrai pateikiama ši informacija, susijusi su anksčiau prie mokėjimo prašymo pateiktais dokumentais: anksčiau<text:s/><text:soft-page-break/>pateikto dokumento pavadinimas ir numeris (jei toks yra), mokėjimo prašymo, prie kurio buvo pateiktas dokumentas, data ir numeris.</text:p>
      <text:p text:style-name="P183">17. Visos išlaidos, susijusios su strategijos įgyvendinimo administravimu, turi būti patvirtintos apskaitos dokumentais, turinčiais visus Lietuvos Respublikos buhalterinės apskaitos įstatyme (Žin., 2001, Nr.<text:s/><text:a xlink:href="https://www.e-tar.lt/portal/lt/legalAct/TAR.43178AA9832E" office:target-frame-name="_blank" xlink:show="new"><text:span text:style-name="T184">99-3515</text:span></text:a>) nustatytus apskaitos dokumentų rekvizitus.</text:p>
      <text:p text:style-name="P185">18. Mokėjimo prašymus su reikalaujamais priedais iš strategijos vykdytojų priima ir registruoja Agentūra šių taisyklių 311 punkte nurodytais adresais pagal strategijos vykdytojo buveinės vietą.</text:p>
      <text:p text:style-name="P186">19. Mokėjimo prašymai turi būti pateikti laiku, asmeniškai strategijos vykdytojo vadovo arba jo įgalioto asmens. Įgaliojimas turi būti patvirtintas strategijos vykdytojo vadovo parašu ir antspaudu (jeigu toks yra). Kitais būdais (pvz., paštu, faksu arba elektroniniu paštu) arba kitais adresais pateikti mokėjimo prašymai nepriimami.</text:p>
      <text:p text:style-name="P187">20. Mokėjimo prašymų pateikimo terminas nustatomas paramos<text:s/>strategijai įgyvendinti sutartyje.</text:p>
      <text:p text:style-name="P188">21. Pavėlavus pateikti mokėjimo prašymą pagal paramos strategijai įgyvendinti sutartyje nustatytus terminus, mokėjimo prašymai priimami papildomai 25 darbo dienas, tačiau strategijos vykdytojui taikomos sankcijos, numatytos taisyklių 59.1 punkte. Pasibaigus papildomam 25 darbo dienų laikotarpiui pateikti mokėjimo prašymai nepriimami.</text:p>
      <text:p text:style-name="P189">22. Jeigu strategijos vykdytojas dėl pateisinamų priežasčių nori pratęsti mokėjimo prašymo pateikimo terminą, jis iki nustatyto termino pabaigos turi pateikti Agentūrai argumentuotą prašymą dėl termino pratęsimo ir pridėti dokumentus, įrodančius pateisinamas priežastis. Prašymas pratęsti mokėjimo prašymo pateikimo terminą gali būti įteiktas asmeniškai strategijos vykdytojo vadovo arba<text:s/>jo įgalioto asmens, atsiųstas paštu registruotu laišku arba įteiktas pašto kurjerio. Įgaliojimas turi būti patvirtintas strategijos vykdytojo vadovo parašu ir antspaudu (jei tokį privalo turėti) Agentūrai priėmus sprendimą atidėti mokėjimo prašymo terminą,<text:s/>turi būti keičiama paramos strategijai įgyvendinti sutartis.</text:p>
      <text:p text:style-name="P190">23. Mokėjimo prašymą pateikus pavėluotai dėl nenugalimos jėgos<text:s/><text:span text:style-name="T191">(</text:span><text:span text:style-name="T192">force majeure</text:span><text:span text:style-name="T193">)<text:s/></text:span>aplinkybių, strategijos vykdytojas turi Agentūrai raštu paaiškinti vėlavimo priežastis ir (arba) pateikti<text:s/>dokumentus, pagrindžiančius vėlavimo priežastis.</text:p>
      <text:p text:style-name="P194">24. Strategijos vykdytojų atsiskaitymai, susiję su strategijos įgyvendinimo administravimu, turi vykti per finansines institucijas, išskyrus atsiskaitymus, tiesiogiai susijusius su darbo teisiniais santykiais, kurie gali būti atliekami kasos išlaidų orderiais.</text:p>
      <text:p text:style-name="P195">25. Jei paramos strategijai įgyvendinti sutartyje numatyta, kad strategijos vykdytojas strategijos dalį finansuoja iš nuosavų lėšų (įnašas pinigais), kiekviename mokėjimo prašyme deklaruota tinkamų finansuoti išlaidų suma apmokama taip, kad būtų išlaikytas paramos strategijai įgyvendinti sutartyje nustatytas paramos ir nuosavų lėšų santykis.</text:p>
      <text:p text:style-name="P196"/>
      <text:p text:style-name="P197"><text:span text:style-name="T198">Strategijos vykdytojo mokėjimo prašymo vertinimas ir tvirtinimas</text:span></text:p>
      <text:p text:style-name="P199"/>
      <text:p text:style-name="P200">26. Po strategijos vykdytojo<text:s/>mokėjimo prašymo pateikimo Agentūros KDTS atlieka mokėjimo prašymo administracinės atitikties tikrinimą, kurio metu nustatoma, ar pateikti visi reikalingi dokumentai, ar mokėjimo prašymas tinkamai užpildytas. Agentūros KDTS įvertina mokėjimo prašymo administracinę atitiktį ir mokėjimo prašymą išsiunčia Agentūrai ne vėliau kaip per 10 kalendorinių dienų nuo mokėjimo prašymo gavimo Agentūros KDTS dienos (į terminą neįskaičiuojamas laikas, per kurį pagal šių taisyklių 27 punktą strategijos vykdytojas šalina mokėjimo prašymo trūkumus arba šių taisyklių 48–57 punktų nustatyta tvarka atliekama strategijos įgyvendinimo patikra).</text:p>
      <text:p text:style-name="P201">27. Jeigu strategijos vykdytojo pateiktas mokėjimo prašymas netinkamai užpildytas, trūksta duomenų, pateikti ne visi reikalaujami dokumentai, jam siunčiamas arba įteikiamas pranešimas apie mokėjimo prašymo administracinės atitikties vertinimo metu nustatytus trūkumus. Jiems pašalinti strategijos vykdytojui nustatomas iki 10 darbo dienų terminas nuo pranešimo įteikimo (pranešimas laikomas<text:s/>įteiktu praėjus 5 darbo dienoms nuo jo išsiuntimo<text:s/><text:soft-page-break/>paštu registruotu laišku arba įteikus asmeniškai pasirašytinai). Atsižvelgiant į trūkstamos informacijos ar dokumentų specifiką gali būti nustatytas ilgesnis terminas, tačiau ne ilgesnis kaip 30 kalendorinių dienų. Per nustatytą laiką nepateikus reikiamų dokumentų ar nepatikslinus duomenų, siunčiamas antras pranešimas, į kurį strategijos vykdytojui neatsakius, mokėjimo prašymas vertinamas pagal turimus duomenis.</text:p>
      <text:p text:style-name="P202">28. Atlikus mokėjimo prašymo administracinės atitikties tikrinimą mokėjimo prašymas kartu su pridedamais dokumentais, Agentūros KDTS darbuotojų užpildytais darbo dokumentais perduodami įvertinti išlaidų, susijusių su strategijos įgyvendinimo administravimu, tinkamumą finansuoti.</text:p>
      <text:p text:style-name="P203">29. Agentūra,<text:s/>vertindama išlaidų, susijusių su strategijos įgyvendinimo administravimu, tinkamumą finansuoti, nustato, kokios išlaidos buvo patirtos pagrįstai ir nuo jų skaičiuoja tinkamų finansuoti išlaidų sumą.</text:p>
      <text:p text:style-name="P204">30. Jei Agentūra, vertindama mokėjimo prašymo tinkamumą nustato, kad pateiktame mokėjimo prašyme trūksta duomenų, reikalingų įvertinti išlaidų tinkamumą strategijos vykdytojui siunčia arba įteikia pranešimą, kuriame prašo per nustatytą 10 darbo dienų terminą nuo pranešimo įteikimo (pranešimas laikomas įteiktu praėjus 5 darbo dienoms nuo jo išsiuntimo paštu registruotu laišku arba įteikus asmeniškai pasirašytinai) pateikti trūkstamą informaciją ir (arba) dokumentus. Jei per nustatytą terminą strategijos vykdytojas neatsako į Agentūros paklausimą ir nepateikia<text:s/>prašomų duomenų, siunčiamas antras pranešimas, į kurį strategijos vykdytojui neatsakius, mokėjimo prašymas yra vertinamas pagal turimus duomenis. Jei strategijos vykdytojas dėl objektyvių priežasčių vėluoja pateikti prašomą informaciją apie tai turi pranešti raštu argumentuodamas vėlavimo priežastis.</text:p>
      <text:p text:style-name="P205">31. Jei vertinant mokėjimo prašymą kyla įtarimų, kad dokumentuose pateikta neteisinga informacija, atliekama patikra vietoje.</text:p>
      <text:p text:style-name="P206">32. Įvertinus mokėjimo prašymą priimamas vienas iš šių sprendimų:</text:p>
      <text:p text:style-name="P207">32.1. išmokėti visą prašomą paramos, susijusios su strategijos įgyvendinimo administravimu, sumą</text:p>
      <text:p text:style-name="P208">32.2. išmokėti dalį prašomos paramos, susijusios su strategijos įgyvendinimo administravimu, sumos;</text:p>
      <text:p text:style-name="P209">32.3. atmesti mokėjimo prašymą.</text:p>
      <text:p text:style-name="P210">33. Jei priimamas sprendimas išmokėti visą prašomą paramos, susijusios su strategijos įgyvendinimo administravimu, sumą arba dalį šios sumos, lėšos pervedamos į strategijos vykdytojo nurodytą sąskaitą.</text:p>
      <text:p text:style-name="P211">34. Jei priimamas sprendimas dėl mokėjimo prašymo atmetimo ar dalies prašomos paramos, susijusios su strategijos įgyvendinimo administravimu, sumos išmokėjimo, Agentūra per 10 darbo dienų nuo tokio sprendimo priėmimo raštu informuoja strategijos vykdytoją, nurodydama tokio sprendimo motyvus ir sprendimo apskundimo tvarką.</text:p>
      <text:p text:style-name="P212">35. Agentūra, gavusi iš Agentūros KDTS mokėjimo prašymą, kuriam atliktas administracinis vertinimas, turi įvertinti mokėjimo prašymo tinkamumą ir pateikti pinigų užsakymo paraišką Ministerijai per 30 kalendorinių dienų nuo mokėjimo prašymo gavimo Agentūroje dienos. Tais atvejais, kai, vertindama mokėjimo prašymo tinkamumą, Agentūra strategijos vykdytojo prašo pateikti trūkstamus duomenis ar dokumentus, ištaisyti nurodytus mokėjimo prašymo trūkumus, atlieka patikrą vietoje, mokėjimo prašymo tinkamumas turi<text:s/>būti įvertintas ir pinigų užsakymo paraiška Ministerijai turi būti pateikta per 60 kalendorinių dienų nuo mokėjimo prašymo gavimo Agentūroje dienos.</text:p>
      <text:p text:style-name="P213"/>
      <text:p text:style-name="P214"><text:span text:style-name="T215">Paramos strategijai įgyvendinti mokėjimo būdas ir išmokėjimo tvarka</text:span></text:p>
      <text:p text:style-name="P216"/>
      <text:p text:style-name="P217">36. KPP krypties<text:s/><text:span text:style-name="T218">„</text:span><text:span text:style-name="T219">LEADER<text:s/></text:span>metodo įgyvendinimas“ priemonės „Parama VVG veiklai, įgūdžiams įgyti ir aktyviai pritaikyti“ pirmajai veiklos sričiai „Parama VVG veiklai“ tinkamoms finansuoti išlaidoms, susijusioms su strategijos įgyvendinimo administravimu,<text:s/><text:soft-page-break/>apmokėti taikomas vienas iš dviejų tinkamų finansuoti išlaidų apmokėjimo būdų: išlaidų kompensavimo su avanso mokėjimu būdas arba išlaidų kompensavimo mokėjimo būdas.</text:p>
      <text:p text:style-name="P220">37. Pagal išlaidų kompensavimo su avanso mokėjimu būdą:</text:p>
      <text:p text:style-name="P221">37.1. pasirašius paramos strategijai įgyvendinti sutartį, strategijos vykdytojui mokamas paramos strategijai įgyvendinti sutartyje nustatyto dydžio avansas ar avanso dalys. Avansas išmokamas paramos gavėjui pateikus Agentūrai avanso mokėjimo prašymą;</text:p>
      <text:p text:style-name="P222">37.2. avanso dydis strategijos vykdytojui negali būti didesnis kaip 40 proc. paramos sumos, skirtos administruoti strategijos įgyvendinimą;</text:p>
      <text:p text:style-name="P223">37.3. strategijos vykdytojas paramos strategijai įgyvendinti sutartyje nustatytu periodiškumu teikia Agentūrai mokėjimo prašymus, kuriuose deklaruoja patirtas ir apmokėtas išlaidas, susijusias su strategijos įgyvendinimo administravimu, pridėdamas išlaidų apmokėjimo įrodymo ir išlaidų pagrindimo dokumentus;</text:p>
      <text:p text:style-name="P224">37.4. kai bendra su avansu strategijos vykdytojui išmokėta ir pagal strategijos vykdytojo pateiktus mokėjimo prašymus kompensuota suma pasiekia strategijai administruoti skirtą paramos sumą, išlaidos toliau nekompensuojamos;</text:p>
      <text:p text:style-name="P225">37.5. baigęs įgyvendinti strategiją, strategijos vykdytojas pateikia Agentūrai galutinį mokėjimo prašymą kuriame deklaruoja visas per laikotarpį nuo paskutinio mokėjimo prašymo patirtas ir apmokėtas tinkamas finansuoti išlaidas ir galutinę strategijos įgyvendinimo ataskaitą</text:p>
      <text:p text:style-name="P226">37.6. išnagrinėjusi galutinį mokėjimo prašymą Agentūra imasi šių priemonių:</text:p>
      <text:p text:style-name="P227">37.6.1. nustačiusi, kad strategijos vykdytojas gavo palūkanų už jam pervestas avanso lėšas, palūkanų sumą atima iš paramos sumos, skirtos strategijai administruoti;</text:p>
      <text:p text:style-name="P228">37.6.2. nustačiusi, kad strategijos vykdytojui buvo išmokėta didesnė nei pripažinta tinkama finansuoti paramos lėšomis paramos suma strategijai administruoti, vadovaudamasi paramos strategijai įgyvendinti sutarties nuostatomis, susigrąžina permokėtą sumą</text:p>
      <text:p text:style-name="P229">37.6.3. apie grąžintinas ir susigrąžintas lėšas informuoja Ministeriją.</text:p>
      <text:p text:style-name="P230">38. Pagal išlaidų kompensavimo mokėjimo<text:s/>būdą:</text:p>
      <text:p text:style-name="P231">38.1. strategijos vykdytojas pradeda įgyvendinti strategiją nuosavomis lėšomis ir paramos strategijai įgyvendinti sutartyje nustatytu periodiškumu teikia Agentūrai mokėjimo prašymus, kuriuose deklaruoja patirtas ir apmokėtas išlaidas, susijusias su<text:s/>strategijos įgyvendinimo administravimu, pridėdamas išlaidų apmokėjimo įrodymo ir išlaidų pagrindimo dokumentus. Paramos strategijai įgyvendinti sutartyje nustatomas galutinio mokėjimo prašymo pateikimo terminas;</text:p>
      <text:p text:style-name="P232">38.2. baigęs įgyvendinti strategiją strategijos vykdytojas pateikia Agentūrai galutinį mokėjimo prašymą kuriame deklaruoja visas per laikotarpį nuo paskutinio mokėjimo prašymo patirtas ir apmokėtas tinkamas finansuoti išlaidas ir galutinę strategijos įgyvendinimo ataskaitą.</text:p>
      <text:p text:style-name="P233">39. Agentūra,<text:s/>įvertinusi mokėjimo prašymą ir priėmusi sprendimą dėl jo apmokėjimo, laikydamasi terminų, nurodytų taisyklių 27 ir 35 punktuose, rengia pinigų užsakymo paraiškas ir teikia jas Ministerijai. Rengdama pinigų užsakymo paraiškas Agentūra užtikrina, kad išmokant paramą, susijusią su strategijos įgyvendinimo administravimu, strategijų vykdytojams nebūtų viršyta KPP krypties<text:s/><text:span text:style-name="T234">„</text:span><text:span text:style-name="T235">LEADER<text:s/></text:span>metodo įgyvendinimas“ priemonės „Parama VVG veiklai, įgūdžiams įgyti ir aktyviai pritaikyti“ pirmajai veiklos sričiai „Parama VVG veiklai“ skirta didžiausia leistina įsipareigojimų suma.</text:p>
      <text:p text:style-name="P236">40. Ministerija per 5 darbo dienas nuo tinkamai užpildytų pinigų užsakymo paraiškų gavimo ir užregistravimo Ministerijoje dienos jas patikrina, parengia ir pateikia mokėjimo paraiškas Lietuvos Respublikos finansų ministerijos Valstybės iždo departamentui dėl lėšų pervedimo į Agentūros nurodytą sąskaitą.</text:p>
      <text:p text:style-name="P237">41. Lietuvos Respublikos finansų ministerijos Valstybės iždo departamentas mokėjimo paraiškas apmoka vadovaudamas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238">65-1976</text:span></text:a>; 2007, Nr.<text:s/>90-3604).</text:p>
      <text:p text:style-name="P239">42. Gavusi lėšas, Agentūra per 3 darbo dienas jas perveda strategijos vykdytojui.</text:p>
      <text:p text:style-name="P240"/>
      <text:p text:style-name="P241"><text:span text:style-name="T242">Strategijos įgyvendinimo ataskaitos</text:span></text:p>
      <text:p text:style-name="P243"/>
      <text:p text:style-name="P244">43. Strategijos vykdytojas teikia Agentūrai šias strategijos įgyvendinimo ataskaitas pagal Lietuvos Respublikos<text:s/>žemės ūkio ministro 2008 m. liepos 15 d. įsakymu Nr. 3D-386 „Dėl ataskaitų formų pagal Lietuvos kaimo plėtros 2007–2013 metų programos priemones patvirtinimo“ patvirtintas formas:</text:p>
      <text:p text:style-name="P245">43.1. strategijos įgyvendinimo laikotarpiu, per 20 kalendorinių dienų pasibaigus kiekvienam kalendoriniam metų ketvirčiui -informaciją apie strategijos įgyvendinimo eigą;</text:p>
      <text:p text:style-name="P246">43.2. kartu su galutiniu mokėjimo prašymu – galutinę strategijos įgyvendinimo ataskaitą. Galutinė strategijos įgyvendinimo ataskaita pateikiama tik baigus<text:s/>įgyvendinti strategiją (baigus įgyvendinti visus vietos projektus).</text:p>
      <text:p text:style-name="P247">44. Agentūra, gavusi informacijos apie strategijos įgyvendinimo eigą arba galutinę strategijos įgyvendinimo ataskaitą, per 20 darbo dienų ją išnagrinėja ir nustato, ar strategijos vykdytojas laikosi paramos strategijai įgyvendinti sutartyje nustatytų sąlygų.</text:p>
      <text:p text:style-name="P248">45. Patikrinusi ir įvertinusi informaciją apie strategijos įgyvendinimo eigą arba galutinę strategijos įgyvendinimo ataskaitą, Agentūra gali:</text:p>
      <text:p text:style-name="P249">45.1. ją patvirtinti;</text:p>
      <text:p text:style-name="P250">45.2.<text:s/>paprašyti strategijos vykdytojo per nustatytą terminą pateikti papildomą informaciją ir (arba) nuspręsti atlikti patikrą vietoje;</text:p>
      <text:p text:style-name="P251">45.3. atmesti, išdėstydama atmetimo motyvus, ir nustatyti terminą, per kurį strategijos vykdytojas turi ištaisyti pateiktos informacijos apie strategijos įgyvendinimo eigą arba galutinės strategijos įgyvendinimo ataskaitos ir (arba) strategijos įgyvendinimo eigos trūkumus ir pateikti naują informaciją apie strategijos įgyvendinimo eigą arba naują galutinę strategijos įgyvendinimo ataskaitą.</text:p>
      <text:p text:style-name="P252">46. Jeigu strategijos vykdytojas laiku nepateikia informacijos apie strategijos įgyvendinimo eigą arba galutinės strategijos įgyvendinimo ataskaitos, Agentūra apie tai raštu primena strategijos vykdytojui ir nustato ne ilgesnį kaip 20 darbo dienų terminą atitinkamai informacijai arba ataskaitai pateikti. Strategijos vykdytojas gali raštu prašyti pratęsti informacijos arba ataskaitos pateikimo terminą, nurodydamas priežastis.</text:p>
      <text:p text:style-name="P253">47. Jeigu strategijos vykdytojas informacijos apie strategijos įgyvendinimo eigą arba galutinės strategijos įgyvendinimo ataskaitos laiku nepateikia ir po priminimo, arba Agentūra ją atmeta 3 kartus, Agentūra gali inicijuoti strategijos įgyvendinimo sustabdymą, paramos strategijai įgyvendinti sutarties nutraukimą ir (arba) suteiktos paramos strategijai įgyvendinti ar jos dalies grąžinimą.</text:p>
      <text:p text:style-name="P254"/>
      <text:p text:style-name="P255"><text:span text:style-name="T256">Strategijos įgyvendinimo administravimo patikros</text:span></text:p>
      <text:p text:style-name="P257"/>
      <text:p text:style-name="P258">48. Bet kuriame strategijos įgyvendinimo etape gali būti atliekama strategijos įgyvendinimo administravimo patikra vietoje. Strategijos administravimo patikros vietoje metu tikrinami strategijos vykdytojo mokėjimo prašyme, informacijoje apie strategijos įgyvendinimo eigą galutinėje strategijos įgyvendinimo ataskaitoje pateikti duomenys ir jų atitiktis tikrovei. Agentūra<text:s/>penkerius metus nuo paramos strategijai įgyvendinti sutarties pasirašymo dienos turi teisę tikrinti, ar strategijos vykdytojas po strategijos įgyvendinimo laikosi paramos strategijai įgyvendinti sutartyje numatytų sąlygų.</text:p>
      <text:p text:style-name="P259">49. Jei strategijos vykdytojas<text:s/>nesudaro sąlygų ar neleidžia asmenims, turintiems teisę, audituoti ir kontroliuoti, kaip yra vykdomas projektas, apžiūrėti vietoje ir (arba) patikrinti, kaip įgyvendinama strategija ir (arba) kaip vykdoma veikla po paramos strategijai įgyvendinti skyrimo<text:s/>ir (arba) strategijos įgyvendinimo pabaigos, tai laikoma KPP paramos gavimo ir naudojimo sąlygų pažeidimu. Strategijos vykdytojui taikomos sankcijos, nustatytos taisyklių 60–61 punktuose.</text:p>
      <text:p text:style-name="P260">50. Apie strategijos administravimo patikrą vietoje strategijos<text:s/>vykdytojui pranešama iš anksto, jeigu toks išankstinis informavimas neturi neigiamos įtakos patikros vietoje rezultatams. Bendruoju atveju apie patikrą vietoje strategijos vykdytojas informuojamas raštu ne anksčiau kaip prieš 2 darbo dienas iki strategijos<text:s/>administravimo patikros vietoje atlikimo.</text:p>
      <text:p text:style-name="P261">51. Atlikdamas strategijos administravimo patikrą vietoje, Agentūros darbuotojas pildo strategijos administravimo patikros vietoje ataskaitą. Strategijos administravimo patikros vietoje metu tikrinama, ar:</text:p>
      <text:p text:style-name="P262">51.1. strategijos vykdytojui pervestos paramos lėšos gali būti pagrįstos apskaitos ar kitais dokumentais, saugomais strategijos vykdytojo;</text:p>
      <text:p text:style-name="P263">51.2. strategijos vykdytojo mokėjimo prašymuose, informacijoje apie strategijos įgyvendinimo eigą strategijos<text:s/>įgyvendinimo ataskaitoje nurodyta informacija yra teisinga;</text:p>
      <text:p text:style-name="P264">51.3. atlikti darbai, suteiktos paslaugos ir įsigytos prekės, už kurias strategijos vykdytojas atsiskaitė Agentūrai;</text:p>
      <text:p text:style-name="P265">51.4. strategijos vykdytojo mokėjimo prašymuose nurodytos išlaidos, jų<text:s/>patyrimo laikas atitinka Strategijų atrankos taisyklių 14 ir 15.2 punktų nuostatas ir patvirtintą strategiją paraišką ir faktiškai atliktus darbus, gautas prekes ar suteiktas paslaugas;</text:p>
      <text:p text:style-name="P266">51.5. strategijos vykdytojas įgyvendina strategijos informavimo ir<text:s/>viešinimo priemones, susijusias su įgyvendinama strategija ir nurodytas Strategijų atrankos taisyklių 91–93 punktuose;</text:p>
      <text:p text:style-name="P267">51.6. strategijos vykdytojas tvarko strategijos įgyvendinimo apskaitą pagal Lietuvos Respublikos buhalterinės apskaitos įstatymą ir<text:s/>Pelno nesiekiančių ribotos civilinės atsakomybės juridinių asmenų buhalterinės apskaitos ir finansinės atskaitomybės sudarymo ir pateikimo taisykles, patvirtintas Lietuvos Respublikos finansų ministro 2004 m. lapkričio 22 d. įsakymu Nr. 1K-372 (Žin, 2004,<text:s/>Nr. 171-6342);</text:p>
      <text:p text:style-name="P268">51.7. strategijos vykdytojas administruoja vietos projektus vadovaudamasis šiose taisyklėse nustatyta tvarka ir reikalavimais;</text:p>
      <text:p text:style-name="P269">51.8. strategijos vykdytojas tvarko ir saugo dokumentus, susijusius su strategija, kaip to reikalauja šios<text:s/>taisyklės ir kiti Lietuvos Respublikos teisės aktai;</text:p>
      <text:p text:style-name="P270">51.9. nėra padaryta EB ir nacionalinių teisės aktų pažeidimų strategijos vykdytojui naudojant paramos strategijai įgyvendinti skirtas lėšas, susijusias su strategijos įgyvendinimo administravimu;</text:p>
      <text:p text:style-name="P271">51.10. strategijos vykdytojas laikosi paramos strategijai įgyvendinti sutartyje nustatytų specialiųjų sąlygų (jei jos yra nustatytos).</text:p>
      <text:p text:style-name="P272">52. Kitus strategijos patikros vietoje tikrinimo elementus Agentūra nustato rengdama strategijos administravimo patikros vietoje ataskaitos formą ir atsižvelgdama į KPP krypties<text:s/><text:span text:style-name="T273">„</text:span><text:span text:style-name="T274">LEADER<text:s/></text:span>metodo įgyvendinimas“ priemonės „Parama VVG veiklai, įgūdžiams įgyti ir aktyviai pritaikyti“ pirmosios veiklos srities „Parama VVG veiklai“ ir priemonės „Vietos plėtros strategijų įgyvendinimas“ pobūdį.</text:p>
      <text:p text:style-name="P275">53. Agentūra, atlikusi strategijos administravimo patikrą vietoje, turi supažindinti strategijos vykdytoją su patikros vietoje ataskaita. Strategijos vykdytojas, susipažinęs su patikros vietoje ataskaita, turi ją pasirašyti. Strategijos vykdytojas, pasirašydamas patikros vietoje ataskaitą, turi teisę joje pateikti paaiškinimus ir (arba) išreikšti sutikimą, nesutikimą su ataskaitoje pateikiama informacija.</text:p>
      <text:p text:style-name="P276">54. Strategijos administravimo patikros vietoje metu nustačiusi neesminių neatitikčių, t. y. tokių, kurios nepažeidžia paramos strategijai įgyvendinti sutarties ir kurios gali būti ištaisytos strategijos vykdytojo, Agentūra strategijos vykdytojui suformuluoja reikalavimus neatitiktims ištaisyti ir nustato terminą, per kurį šie reikalavimai turi būti įvykdyti. Apie reikalavimus ir jų įvykdymo terminus Agentūra raštu informuoja strategijos vykdytoją. Apie reikalavimų įvykdymą strategijos vykdytojas nurodytu laiku turi raštu pranešti Agentūrai pateikdamas strategijos įgyvendinimo ataskaitą, jei Agentūra nenurodo ko kita.</text:p>
      <text:p text:style-name="P277">55. Nustačiusi paramos strategijai įgyvendinti sutarties pažeidimų, Agentūra sustabdo strategijos vykdytojo mokėjimo prašymų nagrinėjimą, apie nustatytus paramos strategijai<text:s/><text:soft-page-break/>įgyvendinti sutarties pažeidimus informuoja Ministeriją ir sustabdo paramos lėšų, susijusių su strategijos įgyvendinimo administravimu, išmokėjimą, kol strategijos vykdytojas pašalins nustatytus pažeidimus. Paramos lėšų, susijusių su strategijos įgyvendinimo administravimu, išmokėjimas gali būti atnaujintas tik strategijos vykdytojui pašalinus visus nustatytus pažeidimus.</text:p>
      <text:p text:style-name="P278">56. Jei Agentūra, atlikusi patikrą vietoje, įtaria, kad strategijos vykdytojo pažeidimai yra nusikalstamo pobūdžio, ji nedelsdama, ne vėliau kaip per 5 darbo dienas, apie tai raštu informuoja Ministeriją, Finansinių nusikaltimų tyrimo tarnybą prie Lietuvos Respublikos vidaus reikalų ministerijos.</text:p>
      <text:p text:style-name="P279">57. Agentūra, gavusi Ministerijos, Finansinių nusikaltimų tyrimo tarnybos prie Lietuvos Respublikos vidaus reikalų ministerijos išvadas apie pateiktą informaciją vadovaujasi išvadose pateiktu sprendimu.</text:p>
      <text:p text:style-name="P280"/>
      <text:p text:style-name="P281"><text:span text:style-name="T282">Strategijos vykdytojui taikomos sankcijos</text:span></text:p>
      <text:p text:style-name="P283"/>
      <text:p text:style-name="P284">58. Strategijos vykdytojui nesilaikant ar pažeidus paramos strategijai įgyvendinti sutarties sąlygas taikomos šios sankcijos:</text:p>
      <text:p text:style-name="P285">58.1. paramos lėšų, susijusių su strategijos įgyvendinimo administravimu, sumažinimas;</text:p>
      <text:p text:style-name="P286">58.2. paramos lėšų, susijusių su strategijos įgyvendinimo administravimu, neskyrimas;</text:p>
      <text:p text:style-name="P287">58.3. paramos lėšų, susijusių su strategijos įgyvendinimo administravimu,<text:s/>susigrąžinimas.</text:p>
      <text:p text:style-name="P288">59. Paramos lėšų, susijusių su strategijos įgyvendinimo administravimu, sumažinimas taikomas:</text:p>
      <text:p text:style-name="P289">59.1. pavėluotai, t. y. po 25 darbo dienų, nurodytų paramos strategijai įgyvendinti sutartyje mokėjimo prašymo pateikimo termino, pateikus<text:s/>mokėjimo prašymą. Tokiu atveju paramos suma mažinama 0,5 proc. (skaičiuojama nuo paramos strategijai įgyvendinti sutartyje nurodytos sumos, susijusios su strategijos įgyvendinimo administravimu, kuriai strategijos vykdytojas nustatytą dieną įsipareigojo pateikti mokėjimo prašymą) už kiekvieną pavėluotą darbo dieną. Ši sankcija netaikoma, kai mokėjimo prašymas pateikiamas pavėluotai dėl nenugalimos jėgos<text:s/><text:span text:style-name="T290">(</text:span><text:span text:style-name="T291">force majeure</text:span><text:span text:style-name="T292">)<text:s/></text:span>aplinkybių;</text:p>
      <text:p text:style-name="P293">59.2. jeigu Agentūra, išnagrinėjusi strategijos vykdytojo mokėjimo prašymą nustato, kad strategijos vykdytojo mokėjimo prašyme prašoma paramos lėšų, susijusių su strategijos įgyvendinimo administravimu, suma daugiau kaip 3 proc. viršija strategijos vykdytojui mokėtiną sumą šio mokėjimo prašymo pagrindu mokėtina paramos lėšų, susijusių su strategijos įgyvendinimo administravimu, suma turi būti sumažinama tų abiejų sumų skirtumu;</text:p>
      <text:p text:style-name="P294">59.3. jeigu Agentūra patikrų vietoje metu nustato reikalavimų neatitinkančių išlaidų.</text:p>
      <text:p text:style-name="P295">60. Paramos lėšos, susijusios su strategijos įgyvendinimo administravimu, neskiriamos, kai strategijos vykdytojas:</text:p>
      <text:p text:style-name="P296">60.1. per 25 darbo dienas nepateikia paramos strategijai įgyvendinti sutartyje nustatyta tvarka mokėjimo prašymų;</text:p>
      <text:p text:style-name="P297">60.2. prašydamas išmokėti paramos lėšas, susijusias su strategijos<text:s/>įgyvendinimo administravimu, arba vykdydamas paramos strategijai įgyvendinti sutartį, pateikia neteisingą informaciją arba nuslepia informaciją turinčią reikšmės tinkamai paramos strategijai įgyvendinti sutarties vykdymo kontrolei. Tuo atveju, jei visos ar<text:s/>dalis paramos lėšų, susijusių su strategijos įgyvendinimo administravimu, jau sumokėta, ji turi būti grąžinama;</text:p>
      <text:p text:style-name="P298">60.3. nevykdo paramos strategijai įgyvendinti sutarties sąlygų, susijusių su turto draudimu, pranešimu Agentūrai apie draudžiamuosius įvykius ir gautinas draudimo išmokas;</text:p>
      <text:p text:style-name="P299">60.4. nesudaro sąlygų ar neleidžia apžiūrėti vietoje ir (arba) patikrinti, kaip įgyvendinama strategija ir (arba) kaip vykdoma veikla po paramos strategijai įgyvendinti suteikimo;</text:p>
      <text:p text:style-name="P300">60.5. pažeidžia teisės aktų ir paramos strategijai įgyvendinti sutarties nustatytą dokumentų saugojimo tvarką</text:p>
      <text:p text:style-name="P301">60.6. netvarko buhalterinės apskaitos, kaip nustatyta Lietuvos Respublikos buhalterinės apskaitos įstatymo ir Pelno nesiekiančių ribotos civilinės atsakomybės juridinių asmenų buhalterinės apskaitos ir finansinės atskaitomybės sudarymo ir pateikimo taisyklių;</text:p>
      <text:p text:style-name="P302">60.7. nepradeda įgyvendinti strategijos per paramos strategijai įgyvendinti sutartyje nustatytą terminą</text:p>
      <text:p text:style-name="P303">60.8. prašo finansuoti išlaidas, kurios yra finansuojamos iš<text:s/>kitų nacionalinių ir EB fondų;</text:p>
      <text:p text:style-name="P304">60.9. pakeičia strategijos įgyvendinimo vietovę;</text:p>
      <text:p text:style-name="P305">60.10. pažeidžia kitas teisės aktų ir paramos strategijai įgyvendinti sutarties sąlygas.</text:p>
      <text:p text:style-name="P306">61. Paramos lėšų, susijusių su strategijos įgyvendinimo administravimu, grąžinimas taikomas, kai strategijos vykdytojas:</text:p>
      <text:p text:style-name="P307">61.1. perleidžia tretiesiems asmenims savo įsipareigojimus arba teises pagal paramos strategijai įgyvendinti sutartį;</text:p>
      <text:p text:style-name="P308">61.2. nesutinka, kad duomenys apie gautą paramą strategijai įgyvendinti būtų viešinami visuomenės informavimo tikslais (pavyzdžiui, informacija apie strategiją nurodant strategijos vykdytoją strategijos pavadinimą gautą paramos strategijai įgyvendinti sumą būtų skelbiama Agentūros ir Ministerijos interneto svetainėse), taip pat būtų perduoti audito ir tyrimų institucijoms siekiant apsaugoti EB finansinius interesus, EB ir Lietuvos Respublikos teisės aktų nustatyta tvarka;</text:p>
      <text:p text:style-name="P309">61.3. nesudaro sąlygų ar neleidžia apžiūrėti vietoje ir (arba) patikrinti, kaip vykdoma veikla po strategijos<text:s/>įgyvendinimo pabaigos;</text:p>
      <text:p text:style-name="P310">61.4. negrąžina Agentūrai klaidingai apskaičiuotos ir pervestos į atsiskaitomąją sąskaitą paramos lėšų, susijusių su strategijos įgyvendinimo administravimu, sumos;</text:p>
      <text:p text:style-name="P311">61.5. netvarkė ir (arba) netvarko buhalterinės apskaitos, kaip nustatyta Lietuvos Respublikos buhalterinės apskaitos įstatymo ir Pelno nesiekiančių ribotos civilinės atsakomybės juridinių asmenų buhalterinės apskaitos ir finansinės atskaitomybės sudarymo ir pateikimo taisyklių;</text:p>
      <text:p text:style-name="P312">61.6. nevykdo reguliarios strategijos įgyvendinimo stebėsenos, kad užtikrintų strategijos įgyvendinimą, kaip numatyta paraiškoje įgyvendinti strategiją ir strategijoje;</text:p>
      <text:p text:style-name="P313">61.7. nevykdo informavimo ir viešinimo priemonių, susijusių su įgyvendinama strategija;</text:p>
      <text:p text:style-name="P314">61.8. neužtikrina, kad su strategijos įgyvendinimo administravimu susijusios išlaidos, kurioms padengti gauta parama, nebūtų finansuojamos iš kitų nacionalinių ir EB fondų;</text:p>
      <text:p text:style-name="P315">61.9. nustojo įgyvendinti strategiją, negali pasiekti strategijos tikslų;</text:p>
      <text:p text:style-name="P316">61.10. pakeitė strategijos įgyvendinimo vietovę;</text:p>
      <text:p text:style-name="P317">61.11. per penkerių metų laikotarpį nuo paramos strategijai įgyvendinti sutarties pasirašymo be rašytinio Agentūros sutikimo pakeitė pagal paramos strategijai įgyvendinti sutartį remiamos veiklos pobūdį arba pardavė ar kitaip perleido paramos lėšomis įgytą turtą;</text:p>
      <text:p text:style-name="P318">61.12. įgyvendindamas strategiją pažeidė EB ar Lietuvos Respublikos teisės aktų reikalavimus, susijusius su strategijos įgyvendinimu.</text:p>
      <text:p text:style-name="P319"/>
      <text:p text:style-name="P320"><text:span text:style-name="T321">Strategijos vykdytojo skundų nagrinėjimas</text:span></text:p>
      <text:p text:style-name="P322"/>
      <text:p text:style-name="P323">62. Strategijų vykdytojai, nesutinkantys su Agentūros, Ministerijos priimtais sprendimais, veikimu ar neveikimu, turi teisę apskųsti jų sprendimus, veikimą arba neveikimą, susijusius su strategijos įgyvendinimo administravimu.</text:p>
      <text:p text:style-name="P324">63. Agentūros valstybės tarnautojų ir (arba) darbuotojų veiksmus ar neveikimą, susijusius su strategijos įgyvendinimo administravimu, strategijos vykdytojas gali apskųsti Agentūros vadovui raštu per 15 darbo dienų nuo tos dienos, kai jis sužinojo arba turėjo sužinoti apie tokius veiksmus ar neveikimą.</text:p>
      <text:p text:style-name="P325">64. Strategijos vykdytojas, nesutinkantis su Agentūros priimtais sprendimais, veikimu arba neveikimu, susijusiu su strategijos įgyvendinimo administravimu, turi teisę apskųsti Ministerijai raštu per 15 darbo dienų nuo tos dienos, kai jis sužinojo ar turėjo sužinoti apie tokius Agentūros priimtus sprendimus, veikimą arba neveikimą.</text:p>
      <text:p text:style-name="P326">65. Skundams nagrinėti Agentūra ir (arba) Ministerija gali sudaryti specialią skundų nagrinėjimo komisiją.</text:p>
      <text:p text:style-name="P327">66. Strategijos vykdytojas, nesutinkantis su Agentūros, Ministerijos priimtais sprendimais, veikimu arba neveikimu, susijusiais su strategijos įgyvendinimo administravimu, gali tiesiogiai kreiptis į Vyriausiąją administracinių ginčų komisiją arba Vilniaus apygardos administracinį teismą Lietuvos Respublikos administracinių bylų teisenos įstatymo (Žin., 1999, Nr.<text:s/><text:a xlink:href="https://www.e-tar.lt/portal/lt/legalAct/TAR.67B5099C5848" office:target-frame-name="_blank" xlink:show="new"><text:span text:style-name="T328">13-308</text:span></text:a>; 2000, Nr.<text:s/><text:a xlink:href="https://www.e-tar.lt/portal/lt/legalAct/TAR.78FAC7B20AD8" office:target-frame-name="_blank" xlink:show="new"><text:span text:style-name="T329">85-2566</text:span></text:a>) nustatyta tvarka.</text:p>
      <text:p text:style-name="P330"/>
      <text:p text:style-name="P331"><text:span text:style-name="T332">Strategijos ir paramos strategijai įgyvendinti sutarties pakeitimai</text:span></text:p>
      <text:p text:style-name="P333"/>
      <text:p text:style-name="P334">67. Jokie su Agentūra raštu nesuderinti nukrypimai nuo planuoto strategijos įgyvendinimo nėra leidžiami.<text:s/>Strategijos vykdytojas privalo raštu informuoti Agentūrą apie visus planuojamus pakeitimus, susijusius su strategija ir paramos strategijai įgyvendinti sutartimi.</text:p>
      <text:p text:style-name="P335">68. Strategiją ir (ar) paramos strategijai įgyvendinti sutartį strategijos vykdytojas privalo keisti:</text:p>
      <text:p text:style-name="P336">68.1. jeigu būtina pakeisti (sutrumpinti arba pratęsti) strategijos įgyvendinimo terminus;</text:p>
      <text:p text:style-name="P337">68.2. jeigu paramos strategijai įgyvendinti sumos ir (arba) investicijų pasiskirstymas tarp strategijos prioritetų, priemonių, įgyvendinimo etapų<text:s/>keičiami daugiau kaip 20 proc.;</text:p>
      <text:p text:style-name="P338">68.3. jeigu planuoti strategijos kiekybiniai ir kokybiniai pasiekimai gali sumažėti daugiau kaip 20 procentų;</text:p>
      <text:p text:style-name="P339">68.4. jeigu keičiami mokėjimo prašymų pateikimo terminai;</text:p>
      <text:p text:style-name="P340">68.5. jeigu keičiama banko sąskaita, į kurią<text:s/>bus pervedamos paramos lėšos, susijusios su strategijos įgyvendinimo administravimu;</text:p>
      <text:p text:style-name="P341">68.6. jeigu keičiami strategijos vykdytojo rekvizitai;</text:p>
      <text:p text:style-name="P342">68.7. Agentūros iniciatyva (teisės aktų pasikeitimo atveju).</text:p>
      <text:p text:style-name="P343">69. Iškilus poreikiui keisti strategiją<text:s/>ir (arba) paramos strategijai įgyvendinti sutartį, strategijos vykdytojas privalo raštu pateikti Agentūrai prašymą pakeisti strategiją ir (arba) paramos strategijai įgyvendinti sutartį ir kartu su prašymu pateikti visą informaciją ir dokumentus, pagrindžiančius prašymą.</text:p>
      <text:p text:style-name="P344">70. Agentūra, gavusi strategijos vykdytojo prašymą pakeisti strategiją ir (arba) paramos strategijai įgyvendinti sutartį, per 20 darbo dienų įvertina prašymo aplinkybes ir priima sprendimą dėl strategijos vykdytojo prašymo.</text:p>
      <text:p text:style-name="P345">71. Agentūra strategijos vykdytojo prašymą keisti strategiją ir (arba) paramos strategijai įgyvendinti sutartį gali:</text:p>
      <text:p text:style-name="P346">71.1. patenkinti;</text:p>
      <text:p text:style-name="P347">71.2. patenkinti iš dalies arba su tam tikromis sąlygomis;</text:p>
      <text:p text:style-name="P348">71.3. atmesti.</text:p>
      <text:p text:style-name="P349">72. Taisyklių 68.1–68.4 punktuose nurodytais atvejais priimdama sprendimą dėl strategijos vykdytojo prašymo keisti strategiją ir (arba) paramos strategijai įgyvendinti sutartį, Agentūra įvertina, ar toks pakeitimas įgyvendinant strategiją galėtų duoti tiek pat arba daugiau socialinės arba ekonominės naudos ir geriau prisidėtų, siekiant KPP ir (ar) KPP priemonių tikslų įgyvendinimo. Priimant sprendimą dėl strategijos vykdytojo prašymo keisti strategiją ir (arba) paramos strategijai įgyvendinti sutartį, Agentūra taip pat atsižvelgia į aplinkybes, kurių strategijos vykdytojas negalėjo numatyti teikdamas strategiją išankstiniam vertinimui ir (arba) paraišką įgyvendinti strategiją ir kurios nepriklauso nuo strategijos vykdytojo. Jeigu Agentūra nustato, kad dėl strategijos pakeitimo strategijos vykdytojas negalės pasiekti strategijoje nustatytų tikslų ir tolesnis strategijos įgyvendinimas būtų neefektyvus, Agentūra svarsto<text:s/><text:soft-page-break/>klausimą dėl paramos strategijai įgyvendinti nutraukimo ir jau išmokėtų paramos lėšų, susijusių su strategijos įgyvendinimo administravimu, grąžinimo.</text:p>
      <text:p text:style-name="P350">73. Jeigu keičiama paramos strategijai įgyvendinti sutartis, Agentūra parengia, suderina su strategijos vykdytoju ir išsiunčia strategijos vykdytojui arba kviečia strategijos vykdytoją atvykti į Agentūrą pasirašyti suderinto paramos strategijai įgyvendinti sutarties pakeitimo ir nurodo pasiūlymo pasirašyti paramos strategijai įgyvendinti sutarties pakeitimą, galiojimo terminą. Jeigu šalys nurodo svarbias priežastis, šis terminas gali būti pratęstas.</text:p>
      <text:p text:style-name="P351"/>
      <text:p text:style-name="P352"><text:span text:style-name="T353">Strategijos vykdytojo dokumentų</text:span><text:span text:style-name="T354"><text:s/>saugojimas</text:span></text:p>
      <text:p text:style-name="P355"/>
      <text:p text:style-name="P356">74. Visi su KPP įgyvendinimu susiję dokumentai strategijos vykdytojo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357">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358">5-211</text:span></text:a>; 2005, Nr.<text:s/><text:a xlink:href="https://www.e-tar.lt/portal/lt/legalAct/TAR.2A0D869D2CC7" office:target-frame-name="_blank" xlink:show="new"><text:span text:style-name="T359">13</text:span><text:span text:style-name="T360">2-4773</text:span></text:a>).</text:p>
      <text:p text:style-name="P361">75. Strategijos vykdytojas privalo užtikrinti su strategijos įgyvendinimu susijusių dokumentų saugumą ir prieinamumą Agentūros, Ministerijos, Valstybės kontrolės, Europos Komisijos ir Europos Audito rūmų įgaliotiems atstovams.</text:p>
      <text:p text:style-name="P362">76. Strategijos vykdytojas privalo saugoti:</text:p>
      <text:p text:style-name="P363">76.1. strategiją, paraiškos įgyvendinti strategiją ir jos priedų kopijas, jų keitimo dokumentų kopijas;</text:p>
      <text:p text:style-name="P364">76.2. paramos strategijai įgyvendinti sutarties ir visų jos pakeitimų originalus;</text:p>
      <text:p text:style-name="P365">76.3. strategijos<text:s/>įgyvendinimo ataskaitų ir jų priedų kopijas ir kitus susijusius dokumentus;</text:p>
      <text:p text:style-name="P366">76.4. strategijos vykdytojo išlaidų apmokėjimo įrodymo ir išlaidų pagrindimo įrodymo dokumentų originalus ir mokėjimo prašymų kopijas;</text:p>
      <text:p text:style-name="P367">76.5. susirašinėjimo su Agentūra, Ministerija ir strategiją įgyvendinančių vietos projektų vykdytojais dokumentų originalus ir (arba) kopijas;</text:p>
      <text:p text:style-name="P368">76.6. pirkimų vykdymo dokumentus (originalus arba kopijas);</text:p>
      <text:p text:style-name="P369">76.7. įgyvendintas informavimo ir viešinimo priemones, susijusias su įgyvendinama<text:s/>strategija, įrodančius dokumentus;</text:p>
      <text:p text:style-name="P370">76.8. vietos projektų paraiškų ir visų kitų su vietos projektų, įgyvendinamų pagal strategiją, administravimu (vertinimu, atranka, priimtų sprendimų protokolais, kontrole ir kt.) susijusių dokumentų originalus.</text:p>
      <text:p text:style-name="P371"/>
      <text:p text:style-name="P372"><text:span text:style-name="T373">Strategijos viešinimas</text:span></text:p>
      <text:p text:style-name="P374"/>
      <text:p text:style-name="P375">77. Strategijos vykdytojas privalo imtis informavimo ir viešinimo priemonių apie įgyvendinamą strategiją vadovaudamasis Informavimo apie Lietuvos kaimo plėtros 2007–2013 metų programą ir suteiktos paramos viešinimo taisyklėmis,<text:s/>patvirtintomis Lietuvos Respublikos žemės ūkio ministro 2007 m. balandžio 26 d. įsakymu Nr. 3D-191 (Žin, 2007, Nr. 48-1868) ir Strategijų atrankos taisyklių XXIII skyriumi „Strategijos viešinimas“.</text:p>
      <text:p text:style-name="P376"/>
      <text:p text:style-name="P377"><text:span text:style-name="T378">V</text:span><text:span text:style-name="T379">.<text:s/></text:span><text:span text:style-name="T380">VIETOS PROJEKTŲ ATRANKOS IR ĮGYVENDINIMO ADMI</text:span><text:span text:style-name="T381">NISTRAVIMAS</text:span></text:p>
      <text:p text:style-name="P382"/>
      <text:p text:style-name="P383"><text:span text:style-name="T384">Lėšų vietos projektams įgyvendinti skyrimo bendrosios nuostatos</text:span></text:p>
      <text:p text:style-name="P385"/>
      <text:p text:style-name="P386">78. Kvietimo teikti vietos projektų paraiškas sąlygas (lėšų vietos projektams įgyvendinti skyrimo procedūrą, kvietimo teikti vietos projektų paraiškas dokumentaciją vietos<text:s/>projektų paraiškų teikimo laikotarpį ir planuojamą skirti lėšų vietos projektams įgyvendinti sumą pagal<text:s/><text:soft-page-break/>kiekvieną kvietimą teikti vietos projektų paraiškas), šių sąlygų pakeitimus nustato strategijos vykdytojas, suderinęs su Agentūra.</text:p>
      <text:p text:style-name="P387">79. Kvietimus teikti vietos projektų paraiškas skelbia strategijos vykdytojas šių taisyklių 90 punkte nurodyta tvarka. Pareiškėjai rengia vietos projektus ir teikia strategijos vykdytojui vietos projektų paraiškas.</text:p>
      <text:p text:style-name="P388">80. Vietos projektų paraiškas vertina strategijos vykdytojo paskirti atsakingi asmenys (toliau – vietos projektų paraiškų vertintojai), vadovaudamiesi strategijos vykdytojo parengtų ir su Agentūra suderintų bendrųjų ir specialiųjų taisyklių pareiškėjams nuostatomis. Vietos projektų paraiškų vertintojai rengia<text:s/>ir strategijos vykdytojo valdymo organui teikia vietos projektų paraiškų vertinimo ataskaitas. Vietos projektų paraiškų vertintojais negali būti skiriami strategijos vykdytojo valdymo organo nariai.</text:p>
      <text:p text:style-name="P389">81. Sprendimą skirti lėšas vietos projektui įgyvendinti priima strategijos vykdytojo valdymo organas, vadovaudamasis vietos projektų paraiškų vertinimo ataskaitomis.</text:p>
      <text:p text:style-name="P390">82. Sprendimas skirti lėšas vietos projektui įgyvendinti įsigalioja, kai jį patvirtina Agentūra.</text:p>
      <text:p text:style-name="P391">83. Strategijos vykdytojo valdymo organui priėmus sprendimą skirti lėšas vietos projektui įgyvendinti ir jį patvirtinus Agentūrai, tarp pareiškėjo, strategijos vykdytojo ir Agentūros sudaroma trišalė vietos projekto vykdymo sutartis. Lėšų skyrimo konkrečiam vietos projektui įgyvendinti sąlygos nustatomos vietos projekto vykdymo sutartyje. Vietos projekto vykdymo sutarties sąlygų nesilaikančiam vietos projekto vykdytojui gali būti sumažinta skiriamų lėšų vietos projektui įgyvendinti suma arba iš jo gali būti pareikalauta grąžinti visas vietos projektui įgyvendinti išmokėtas lėšas ar jų dalį.</text:p>
      <text:p text:style-name="P392">84. Vietos projekto vykdymo sutartys gali būti sudaromos iki 2015 m. birželio 1 d. Vietos projekto vykdymo sutartyje turi būti numatyta, kad visi su vietos projekto įgyvendinimu susiję išlaidų apmokėjimo<text:s/>įrodymo bei išlaidų pagrindimo įrodymo dokumentai bus išrašyti, mokėjimo prašymai bus pateikti iki 2015 m. rugsėjo 1 d.</text:p>
      <text:p text:style-name="P393">85. Vietos projektas finansuojamas iš paramos strategijai įgyvendinti lėšų ir vietos projekto vykdytojo ir (arba) vietos projekto vykdytojo partnerio (-ių) (toliau – partneris) (jeigu vietos projektas teikiamas kartu su partneriu (-iais) lėšų. Strategijos vykdytojo skirtas lėšas vietos projektui įgyvendinti į vietos projekto vykdytojo sąskaitą perveda Agentūra.</text:p>
      <text:p text:style-name="P394">86. Vietos projekto<text:s/>vykdytojo mokėjimo prašymo administracinę atitiktį vertina strategijos vykdytojas. Įvertinus administracinę atitiktį vietos projekto mokėjimo prašymą registruoja Agentūros KDTS. Vietos projekto vykdytojo mokėjimo prašymo tinkamumą vertina, visus vietos projekto išlaidų apmokėjimo įrodymo bei išlaidų pagrindimo įrodymo dokumentus tikrina bei tinkamas finansuoti vietos projekto išlaidas nustato Agentūra.</text:p>
      <text:p text:style-name="P395">87. Lėšos vietos projektui įgyvendinti nustatomos kaip tinkamų finansuoti vietos projekto išlaidų procentinė dalis. Likusios tinkamų finansuoti išlaidų dalies finansavimą turi užtikrinti vietos projekto vykdytojas.</text:p>
      <text:p text:style-name="P396">88. Strategijos vykdytojas, rengdamas kvietimų teikti vietos projektų paraiškas dokumentaciją ir skelbdamas kvietimus teikti vietos projektų paraiškas, vertindamas vietos projektų paraiškas, jas atrinkdamas, skirdamas lėšas vietos projektams įgyvendinti ir prižiūrėdamas vietos projektų įgyvendinimą, privalo laikytis skaidrumo, nešališkumo ir konfidencialumo principų:</text:p>
      <text:p text:style-name="P397">88.1. strategijos<text:s/>vykdytojas užtikrina, kad informacija apie kvietimus teikti vietos projektų paraiškas ir kvietimų teikti vietos projektų paraiškas dokumentacija būtų vieša ir prieinama visiems galimiems pareiškėjams ir visuomenei;</text:p>
      <text:p text:style-name="P398">88.2. strategijos vykdytojas užtikrina pareiškėjo teisę žinoti visus priimtus sprendimus, susijusius su jo vietos projekto paraiška, ir tokių sprendimų motyvus. Visi pareiškėjai, kurių vietos projektų paraiškos buvo atmestos, raštu informuojami apie tokį sprendimą ir jo priežastis;</text:p>
      <text:p text:style-name="P399">88.3.<text:s/>strategijos vykdytojas užtikrina pareiškėjo ir kitų asmenų vietos projekto paraiškoje pateiktų asmens ir finansinių duomenų bei idėjų konfidencialumą ir naudoja juos<text:s/><text:soft-page-break/>tik vietos projektui vertinti ir atrinkti. Šie duomenys be pareiškėjo sutikimo neatskleidžiami tretiesiems asmenims, išskyrus Lietuvos Respublikos teisės aktų nustatytus atvejus. Viešai skelbiami tik tie duomenys apie pareiškėją, partnerį (-ius) ir vietos projektą kurių pakanka vietos projektų vertinimo ir atrankos proceso skaidrumui užtikrinti: pareiškėjo ir partnerio (-ių), jei vietos projektas įgyvendinamas kartu su partneriu (-iais), pavadinimas (-ai) (jei pareiškėjas – juridinis asmuo) arba vardas ir pavardė (jei pareiškėjas – fizinis asmuo), vietos projekto pavadinimas, vietos projekto kodas, trumpas vietos projekto aprašymas, prašoma lėšų vietos projektui įgyvendinti suma. Strategijos vykdytojas privalo teikti informaciją apie pareiškėją rangovus, prekių tiekėjus ir paslaugų teikėjus, vietos projekto įgyvendinimą EŽŪFKP administruojančioms<text:s/>ir kontroliuojančioms institucijoms tam, kad būtų užtikrinta efektyvi lėšų vietos projektui įgyvendinti skyrimo ir panaudojimo kontrolė.</text:p>
      <text:p text:style-name="P400">89. Strategijos vykdytojas turi užtikrinti, kad vietos projektų paraiškų vertinimas, atranka ir lėšų vietos projektams įgyvendinti skyrimas vyktų sklandžiai ir truktų kuo trumpiau. Agentūra turi užtikrinti, kad strategijos vykdytojo sprendimų dėl lėšų vietos projektams įgyvendinti skyrimo tvirtinimas vyktų sklandžiai ir truktų kuo trumpiau.</text:p>
      <text:p text:style-name="P401"/>
      <text:p text:style-name="P402"><text:span text:style-name="T403">Kvietimo teikti viet</text:span><text:span text:style-name="T404">os projektų paraiškas skelbimas ir dokumentacijos rengimas</text:span></text:p>
      <text:p text:style-name="P405"/>
      <text:p text:style-name="P406">90. Kvietimą teikti vietos projektų paraiškas skelbia strategijos vykdytojas. Kvietimų teikti vietos projektų paraiškas pagal strategijoje numatytas priemones tvarkaraštį sudaro strategijos vykdytojas. Prieš skelbdamas pirmąjį kvietimą teikti vietos projektų paraiškas pagal konkrečią (-ias) strategijos priemonę (-es), strategijos vykdytojas turi parengti kvietimo teikti vietos projektų paraiškas dokumentaciją ir suderinti ją su Agentūra. Tuo atveju, kai skelbiamas antrasis ir paskesnieji kvietimai, teikti vietos projektų paraiškas ir kvietimo teikti vietos projektų paraiškas dokumentacijoje atliekami pakeitimai, strategijos vykdytojas turi prieš skelbdamas antrąjį ir paskesniuosius kvietimus šiuos keitimus suderinti su Agentūra. Kvietimo teikti vietos projektų paraiškas dokumentaciją sudaro:</text:p>
      <text:p text:style-name="P407">90.1. kvietimo teikti vietos projektų paraiškas skelbimas, rengiamas pagal Agentūros parengtą pavyzdinę skelbimo formą kuriame turi būti nurodyta:</text:p>
      <text:p text:style-name="P408">90.1.1. strategijos vykdytojo, skelbiančio kvietimą teikti vietos projektų paraiškas, pavadinimas, adresas, telefono ir fakso numeriai, elektroninio pašto adresas ir adresas, kuriuo galima gauti papildomos informacijos (jeigu šis adresas skiriasi nuo strategijos<text:s/>vykdytojo buveinės), taip pat už informacijos teikimą pareiškėjams atsakingas (-i) strategijos vykdytojo paskirtas (-i) asmuo (-enys);</text:p>
      <text:p text:style-name="P409">90.1.2. strategijos pavadinimas, prioritetai, pagrindiniai tikslai;</text:p>
      <text:p text:style-name="P410">90.1.3. strategijos priemonė (-ės), veiklos<text:s/>sritis (-ys) (jei tokios yra), pagal kurią (-ias) kviečiama teikti vietos projektus;</text:p>
      <text:p text:style-name="P411">90.1.4. lėšų, skiriamų kvietimui teikti vietos projektus, suma litais (išskiriama pagal atskiras priemones ir veiklos sritis);</text:p>
      <text:p text:style-name="P412">90.1.5. tinkami pareiškėjai pagal strategijos priemonę (-es), pagal kurią (-ias) kviečiama teikti vietos projektus;</text:p>
      <text:p text:style-name="P413">90.1.6. vietos projektų paraiškų pateikimo būdas;</text:p>
      <text:p text:style-name="P414">90.1.7. paskutinė vietos projektų paraiškų pateikimo diena ir valanda, vieta;</text:p>
      <text:p text:style-name="P415">90.1.8. informacija, kur galima gauti kvietimo teikti vietos projektų paraiškas dokumentaciją;</text:p>
      <text:p text:style-name="P416">90.1.9. kita strategijos vykdytojo nustatyta informacija;</text:p>
      <text:p text:style-name="P417">90.2. bendrosios taisyklės pareiškėjams (taikomos pareiškėjams, kurie kreipiasi paramos pagal bet kurią strategijos priemonę, neatsižvelgiant į tai, ar ją reglamentuoja KPP, ar ne). Bendrosios taisyklės pareiškėjams rengiamos nepažeidžiant šių taisyklių nuostatų (pavyzdines bendrąsias taisykles pareiškėjams parengia Agentūra). Bendrosiose taisyklėse pareiškėjams turi būti pateikiama<text:s/>informacija, kurią privalo žinoti visi pareiškėjai, teikiantys vietos projekto paraiškas pagal bet kurią strategijos priemonę ar priemonės veiklos sritį:</text:p>
      <text:p text:style-name="P418">90.2.1. informacija apie strategiją (strategijos prioritetai, pagrindiniai tikslai, pagal strategiją remiamų priemonių ir priemonių veiklos sričių (jei taikoma) pavadinimai, strategijos finansavimo šaltiniai);</text:p>
      <text:p text:style-name="P419">90.2.2. vietos projekto paraiškos pildymo, teikimo, registravimo tvarka;</text:p>
      <text:p text:style-name="P420">90.2.3. vietos projekto paraiškos vertinimo organizavimas;</text:p>
      <text:p text:style-name="P421">90.2.4. vietos projekto administracinės atitikties vertinimo procedūra;</text:p>
      <text:p text:style-name="P422">90.2.5. tinkamumo skirti lėšas vietos projektui įgyvendinti vertinimo procedūra;</text:p>
      <text:p text:style-name="P423">90.2.6. vietos projekto pirmumo arba vietos projekto naudos ir kokybės vertinimo procedūra. Strategijos vykdytojas iki pirmojo kvietimo teikti vietos projektų paraiškas pasirenka, kokį vietos projektų paraiškų vertinimo būdą (pirmumo ar naudos ir kokybės) taikys;</text:p>
      <text:p text:style-name="P424">90.2.7. sprendimo dėl lėšų vietos projektui įgyvendinti skyrimo priėmimo tvarka;</text:p>
      <text:p text:style-name="P425">90.2.8. vietos projekto vykdymo sutarties sudarymo tvarka;</text:p>
      <text:p text:style-name="P426">90.2.9. vietos projekto vykdytojo atliekamos pirkimų procedūros;</text:p>
      <text:p text:style-name="P427">90.2.10. lėšų vietos projektui įgyvendinti išmokėjimo tvarka;</text:p>
      <text:p text:style-name="P428">90.2.11. vietos projekto vykdytojo mokėjimo prašymo<text:s/>pateikimas, vertinimas ir tvirtinimas;</text:p>
      <text:p text:style-name="P429">90.2.12. vietos projekto įgyvendinimo ataskaitų rengimo ir pateikimo tvarka;</text:p>
      <text:p text:style-name="P430">90.2.13. vietos projekto patikrų atlikimo tvarka;</text:p>
      <text:p text:style-name="P431">90.2.14. vietos projekto vykdytojams taikomos sankcijos;</text:p>
      <text:p text:style-name="P432">90.2.15.<text:s/>pareiškėjo ir vietos projekto vykdytojo skundų nagrinėjimo tvarka;</text:p>
      <text:p text:style-name="P433">90.2.16. vietos projekto ir vietos projekto vykdymo sutarties pakeitimai;</text:p>
      <text:p text:style-name="P434">90.2.17. vietos projekto vykdytojo dokumentų saugojimas;</text:p>
      <text:p text:style-name="P435">90.2.18. vietos projekto viešinimo tvarka;</text:p>
      <text:p text:style-name="P436">90.2.19. informacijos pareiškėjams teikimo tvarka;</text:p>
      <text:p text:style-name="P437">90.2.20. kita, strategijos vykdytojo manymu, reikalinga informacija, kuri padėtų geriau suprasti vietos projektų įgyvendinimo ir administravimo sąlygas;</text:p>
      <text:p text:style-name="P438">90.3. specialiosios taisyklės pareiškėjams:</text:p>
      <text:p text:style-name="P439">90.3.1. kai kviečiama teikti vietos projektus pagal priemonę (-es), kurią (-ias) reglamentuoja strategija ir KPP, specialiosios taisyklės pareiškėjams turi atitikti strategiją šias taisykles ir KPP krypties „Gyvenimo kokybė kaimo vietovėse ir kaimo ekonomikos įvairinimas“ priemonių įgyvendinimo taisyklių nuostatas. Vadovaujamasi įgyvendinimo taisyklėmis, patvirtintomis žemės ūkio ministro įsakymu ir taikomomis atskiroms KPP III krypties priemonėms;</text:p>
      <text:p text:style-name="P440">90.3.2. kai kviečiama teikti vietos projektus pagal priemonę (-es), kurią (-ias) reglamentuoja strategija, tačiau nereglamentuoja KPP, specialiosios taisyklės pareiškėjams turi atitikti strategiją ir šias taisykles. Specialiosios taisyklės rengiamos atskirai pagal kiekvieną strategijos priemonę arba priemonės veiklos sritį, arba pagal kelias strategijos priemones. Specialiosiose taisyklėse pareiškėjams, nepažeidžiant šių taisyklių 90 punkto nuostatų, turi būti pateikiama informacija, kurią privalo žinoti pareiškėjas, teikiantis vietos projekto paraišką pagal konkrečią strategijos priemonę ar priemonės veiklos sritį, arba pagal kelias strategijos priemones (pavyzdines specialiąsias taisykles pagal priemones, kurias reglamentuoja strategija, bet nereglamentuoja KPP, parengia Agentūra):</text:p>
      <text:p text:style-name="P441">90.3.2.1. informacija<text:s/>apie strategiją (strategijos prioritetai, pagrindiniai tikslai, strategijos finansavimo šaltiniai) ir priemonės arba priemonės veiklos srities, kuriai įgyvendinti skirtos specialiosios taisyklės, pavadinimas ir tikslai;</text:p>
      <text:p text:style-name="P442">90.3.2.2. tinkami ir netinkami<text:s/>pareiškėjai ir partneriai;</text:p>
      <text:p text:style-name="P443">90.3.2.3. vietos projektų tinkamumo reikalavimai;</text:p>
      <text:p text:style-name="P444">90.3.2.4. tinkamos ir netinkamos finansuoti vietos projektų išlaidos;</text:p>
      <text:p text:style-name="P445">90.3.2.5. kvietimo teikti vietos projektų paraiškas lėšų suma;</text:p>
      <text:p text:style-name="P446">90.3.2.6. lėšų vietos projektui įgyvendinti dydžio nustatymo tvarka: didžiausia lėšų vietos projektui įgyvendinti suma, neviršijanti 690 560 Lt (į šią sumą neįskaičiuojamas<text:s/><text:soft-page-break/>pirkimo ir (arba) importo pridėtinės vertės mokestis (toliau – PVM), kuris finansuojamas pagal šių taisyklių 127<text:s/>punktą), didžiausia lėšų vietos projektui įgyvendinti lyginamoji dalis, reikalavimai pareiškėjams prie vietos projekto įgyvendinimo prisidėti nuosavu indėliu, mažiausia vietos projekto vertė;</text:p>
      <text:p text:style-name="P447">90.3.2.7. įnašo natūra (nemokamo savanoriško darbo ir (arba)<text:s/>nekilnojamojo turto) pripažinimo tinkamu vietos projekto vykdytojo nuosavu indėliu tvarka (kai taikoma);</text:p>
      <text:p text:style-name="P448">90.3.2.8. vietos projekto pirmumo kriterijai arba vietos projekto naudos ir kokybės kriterijai;</text:p>
      <text:p text:style-name="P449">90.3.2.9. dokumentų, pridedamų prie vietos<text:s/>projekto paraiškos, sąrašas ir nuoroda į KPP priemonių įgyvendinimo taisykles;</text:p>
      <text:p text:style-name="P450">90.3.2.10. kita, strategijos vykdytojo manymu, reikalinga informacija, kuri padėtų geriau suprasti kiekvieno kvietimo teikti vietos projektų paraiškas sąlygas ir parengti geresnės kokybės vietos projektus;</text:p>
      <text:p text:style-name="P451">90.4. vietos projekto paraiškos forma pagal kiekvieną ar kelias strategijoje numatytas priemones:</text:p>
      <text:p text:style-name="P452">90.4.1. kai kviečiama teikti vietos projektus strategijos vykdytojui pagal priemonę (-es), kurią (-ias) reglamentuoja strategija ir KPP, vietos projekto paraiškos forma turi atitikti strategiją, šias taisykles ir KPP krypties „Gyvenimo kokybė kaimo vietovėse ir kaimo ekonomikos įvairinimas“ priemonių įgyvendinimo taisyklėse pateiktas paraiškų formas. Pavyzdines vietos<text:s/>projekto paraiškos formas pagal priemones, kurias reglamentuoja KPP, parengia Agentūra;</text:p>
      <text:p text:style-name="P453">90.4.2. kai kviečiama teikti vietos projektus strategijos vykdytojui pagal priemonę (-es), kurią (-ias) reglamentuoja strategija, tačiau nereglamentuoja KPP, vietos<text:s/>projekto paraiškos forma turi atitikti strategiją ir šias taisykles (pavyzdinę vietos projekto paraiškos formą parengia Agentūra, o strategijos vykdytojas, jei to reikia, ją patobuliną pagal atskiras priemones). Strategijos vykdytojas, spręsdamas dėl vietos projekto paraiškos struktūros, turinio ir priedų skaičiaus, privalo atsižvelgti į tai, kad prašoma informacija būtų esminė ir būtina pareiškėjo patikimumui ir tinkamumui įvertinti, vietos projekto atitiktį kvietimo teikti vietos projektų paraiškas sąlygoms, vietos projekto pagrįstumą ir nereikalauti iš pareiškėjo nepagrįstai daug informacijos ir dokumentų, kurie vertinant nebūtų reikšmingi, tačiau iš esmės apsunkintų vietos projekto paraiškos parengimą;</text:p>
      <text:p text:style-name="P454">90.5. pavyzdinė trišalė vietos projekto vykdymo sutartis (pavyzdinę vietos projekto vykdymo sutarties formą parengia Agentūra);</text:p>
      <text:p text:style-name="P455">90.6. pavyzdinė bendradarbiavimo su partneriu (-iais) sutartis (pavyzdinę bendradarbiavimo sutarties formą parengia Agentūra);</text:p>
      <text:p text:style-name="P456">90.7. vietos projekto įgyvendinimo ir<text:s/>galutinė ataskaitos formos (pavyzdinę vietos projekto įgyvendinimo ir galutinę ataskaitos formą parengia Agentūra);</text:p>
      <text:p text:style-name="P457">90.8. kiti strategijos vykdytojo nustatyti priedai.</text:p>
      <text:p text:style-name="P458">91. Parengęs kvietimo teikti vietos projektų paraiškas dokumentaciją (toliau -dokumentacija), strategijos vykdytojas išsiunčia ją Agentūrai elektroniniu paštu ne vėliau kaip likus 40 darbo dienų iki planuojamo pirmojo kvietimo teikti vietos projektų paraiškas paskelbimo dienos. Agentūra turi teisę priimti ir vėliau pateiktą dokumentaciją. Gavusi dokumentaciją, Agentūra per ne ilgesnį nei 20 darbo dienų laikotarpį ją įvertina ir, nustačiusi prieštaravimų šių taisyklių nuostatoms, strategijos vykdytojui elektroniniu paštu pateikia pastabas bei pasiūlymus. Strategijos vykdytojas, gavęs<text:s/>Agentūros pastabas, pakoreguoja dokumentaciją ir pateikia Agentūrai elektroniniu paštu derinti pakartotinai. Agentūra, nenustačiusi prieštaravimų šių taisyklių nuostatoms, apie tai per 5 darbo dienas raštu informuoja strategijos vykdytoją. Strategijos vykdytojas, gavęs Agentūros dokumentacijos suderinimo raštą dokumentaciją patvirtina ir su lydraščiu ją išsiunčia Agentūrai. Kvietimas teikti vietos projektų paraiškas gali būti skelbiamas tik po to, kai dokumentacija yra suderinta su Agentūra ir patvirtinta strategijos vykdytojo.</text:p>
      <text:p text:style-name="P459">92. Strategijos vykdytojas iki pirmųjų vietos projektų paraiškų vertinimo pradžios turi pasirengti vietos projektų paraiškų registravimo, vertinimo, vertinimo ataskaitų rengimo ir teikimo strategijos vykdytojo valdymo organui tvarkos aprašą ir suderinti ją su Agentūra. Pavyzdinę vietos projektų paraiškų registravimo, vertinimo, vertinimo ataskaitų rengimo ir teikimo strategijos vykdytojo valdymo organui tvarką rengia Agentūra. Šioje vidaus tvarkoje turi būti nurodoma, kaip:</text:p>
      <text:p text:style-name="P460">92.1.<text:s/>registruojamos vietos projektų paraiškos;</text:p>
      <text:p text:style-name="P461">92.2. atrenkami ir skiriami vietos projektų paraiškų vertintojai;</text:p>
      <text:p text:style-name="P462">92.3. atrenkami ir samdomi nepriklausomi ekspertai (jei taikoma);</text:p>
      <text:p text:style-name="P463">92.4. pasirašoma konfidencialumo ir nešališkumo deklaracija;</text:p>
      <text:p text:style-name="P464">92.5. vykdomas vertinimas pagal vietos projektų atrankos reikalavimus;</text:p>
      <text:p text:style-name="P465">92.6. atliekama vietos projektų paraiškų ir projektų vertinimo kontrolė (įskaitant ir savanoriško darbo patikras vietoje);</text:p>
      <text:p text:style-name="P466">92.7. pareiškėjų užklausiama informacijos;</text:p>
      <text:p text:style-name="P467">92.8. rengiamos vietos projektų paraiškų vertinimo ataskaitos ir teikiamos strategijos vykdytojo valdymo organui.</text:p>
      <text:p text:style-name="P468">93. Pasirengęs Vietos projektų paraiškų registravimo, vertinimo, vertinimo ataskaitų rengimo ir teikimo strategijos vykdytojo valdymo organui<text:s/>tvarką bei dokumentaciją strategijos vykdytojas privalo suderinti ją su Agentūra ne vėliau kaip iki planuojamos vietos projektų paraiškų vertinimo pradžios taisyklių 91 punkte nustatyta tvarka.</text:p>
      <text:p text:style-name="P469">94. Strategijos įgyvendinimo metu keičiant kvietimo teikti<text:s/>vietos projektų paraiškas dokumentaciją visi pakeitimai turi būti suderinti su Agentūra.</text:p>
      <text:p text:style-name="P470">95. Vietos projektų paraiškos turi būti priimamos iki kvietime teikti vietos projektų paraiškas nurodytos paskutinės vietos projektų paraiškų pateikimo darbo dienos pabaigos.</text:p>
      <text:p text:style-name="P471">96. Kvietimo teikti vietos projektų paraiškas skelbimas spausdinamas lietuvių kalba bent viename strategijos vykdytojo veiklos teritorijoje platinamų laikraščių ir Agentūros interneto tinklalapyje www.nma.lt. Kvietimas teikti vietos projektų paraiškas gali būti skelbiamas papildomai kituose leidiniuose, internete ir kitais būdais. Strategijos vykdytojas savo nuožiūra pasirenka papildomus leidinius, skelbimo būdus ir priemones, atsižvelgdamas į tai, kokie iš jų būtų efektyviausi siekiant informuoti galimus pareiškėjus pagal kiekvieną kvietimą teikti vietos projektų paraiškas.</text:p>
      <text:p text:style-name="P472"/>
      <text:p text:style-name="P473"><text:span text:style-name="T474">Galimi pareiškėjai ir partneriai</text:span></text:p>
      <text:p text:style-name="P475"/>
      <text:p text:style-name="P476">97. Pareiškėjas – fizinis arba juridinis asmuo, pateikęs vietos projekto paraišką pagal strategijoje numatytą priemonę, atitinkantis taisyklių 98, 99, 100 ir 104 punktuose nustatytus reikalavimus.</text:p>
      <text:p text:style-name="P477">98. Pareiškėjas – fizinis asmuo turi būti ne jaunesnis kaip 18 metų.</text:p>
      <text:p text:style-name="P478">99. Pareiškėjui taikomi tinkamumo reikalavimai:</text:p>
      <text:p text:style-name="P479">99.1. pareiškėjo, teikiančio vietos projektą pagal priemonę, kurią reglamentuoja strategija ir KPP, tinkamumo reikalavimai nustatyti KPP ir KPP krypties „Gyvenimo kokybė kaimo vietovėse ir kaimo ekonomikos įvairinimas“ priemonių įgyvendinimo taisyklėse;</text:p>
      <text:p text:style-name="P480">99.2. pareiškėjo, teikiančio vietos projektą pagal priemonę, kurią reglamentuoja strategija, bet nereglamentuoja KPP, tinkamumo reikalavimai turi būti nustatyti specialiosiose taisyklėse taip, kaip nustatyta šių taisyklių 90.3 punkte.</text:p>
      <text:p text:style-name="P481">100. Pareiškėjas gali teikti vietos projekto paraišką savarankiškai arba kartu su partneriu (-iais).</text:p>
      <text:p text:style-name="P482">101. Partneris (-iai) – viešasis ar privatus juridinis (-iai) asmuo (-enys), finansuojantis (-ys) vietos projekto įgyvendinimą piniginėmis lėšomis ir (arba) prisidedantis prie vietos projekto įgyvendinimo įnašu natūra, kaip nustatyta taisyklių 134.2 punkte, ir (arba) kitaip kartu su pareiškėju dalyvaujantis vietos projekto įgyvendinime.</text:p>
      <text:p text:style-name="P483">102. Partnerio (-ių) prisidėjimas prie vietos projekto įgyvendinimo piniginiu įnašu ir (arba) įnašu natūra priklauso nuo partnerio juridinio statuso:</text:p>
      <text:p text:style-name="P484">102.1. partneris – viešasis juridinis asmuo gali prisidėti prie projekto įgyvendinimo piniginiu įnašu, įnašu natūra – savanorišku darbu ir (arba) nekilnojamuoju turtu taisyklių 135 ir 136 punktuose nustatyta tvarka;</text:p>
      <text:p text:style-name="P485">102.2. partneris –<text:s/>privatus juridinis asmuo prie projekto įgyvendinimo gali prisidėti nuosavu piniginiu įnašu taisyklių 102.3 punkte nustatyta tvarka ir (arba) įnašu natūra – nemokamu savanorišku darbu ir (arba) nekilnojamuoju turtu taisyklių 135 ir 136 punktais nustatyta tvarka;</text:p>
      <text:p text:style-name="P486">102.3. tuo atveju, jeigu partneris (-iai) prie vietos projekto įgyvendinimo prisideda piniginiu įnašu, bendro (pareiškėjo ir partnerio (-ių) piniginio įnašo vertė turi būti ne mažesnė kaip 50 proc. visų tinkamų finansuoti vietos projekto išlaidų,<text:s/>neatsižvelgiant į vietos projekto pobūdį.</text:p>
      <text:p text:style-name="P487">103. Juridinis asmuo, dalyvaujantis kaip partneris vietos projekto įgyvendinimo veikloje, tuo pačiu metu turi teisę teikti savarankišką paramos paraišką.</text:p>
      <text:p text:style-name="P488">104. Pareiškėjui ir partneriui, jei vietos projektas įgyvendinamas kartu su partneriu, taikomi bent šie tinkamumo reikalavimai:</text:p>
      <text:p text:style-name="P489">104.1. pareiškėjas ir partneris vykdo su mokesčių mokėjimu susijusius įsipareigojimus ir, jei pareiškėjas ir (ar) partneris yra registruotas draudėjas, su socialinio draudimo<text:s/>įnašų mokėjimu susijusius įsipareigojimus pagal Lietuvos Respublikos teisės aktus. Ši nuostata gali būti netaikoma įstaigoms, kurių veikla finansuojama iš valstybės ar savivaldybių biudžeto, juridiniams asmenims, kuriems Lietuvos Respublikos teisės aktų nustatyta tvarka yra atidėti mokesčių arba socialinio draudimo įmokų mokėjimo terminai, ir ūkininkams;</text:p>
      <text:p text:style-name="P490">104.2. pareiškėjas ir partneris – yra Lietuvos Respublikos teisės aktų nustatyta tvarka įregistruotas ir (arba) veikiantis strategijos vykdytojo (VVG)<text:s/>teritorijoje;</text:p>
      <text:p text:style-name="P491">104.3. pareiškėjas ir partneris tvarko buhalterinę apskaitą Lietuvos Respublikos teisės aktų nustatyta tvarka;</text:p>
      <text:p text:style-name="P492">104.4. pareiškėjas ir partneris įsipareigoja, be rašytinio strategijos vykdytojo, Agentūros ir Ministerijos sutikimo,<text:s/>mažiausiai penkerius metus nuo vietos projekto vykdymo sutarties pasirašymo dienos nedaryti esminio projekte numatytos veiklos pakeitimo, kuris:</text:p>
      <text:p text:style-name="P493">104.4.1. paveiktų jos pobūdį ir sąlygas arba suteiktų pernelyg didelį pranašumą privačiam ar viešajam juridiniam asmeniui;</text:p>
      <text:p text:style-name="P494">104.4.2. įvyktų dėl paramos lėšomis įgyto turto nuosavybės pobūdžio pasikeitimo arba dėl gamybinės veiklos nutraukimo ar perkėlimo į kitą vietą.</text:p>
      <text:p text:style-name="P495"/>
      <text:p text:style-name="P496"><text:span text:style-name="T497">Netinkami pareiškėjai ir partneriai</text:span></text:p>
      <text:p text:style-name="P498"/>
      <text:p text:style-name="P499">105. Pareiškėjas ar partneris laikomas netinkamu paramai gauti, jeigu:</text:p>
      <text:p text:style-name="P500">105.1. neatitinka šių taisyklių 99 ir 104 punktų nuostatų;</text:p>
      <text:p text:style-name="P501">105.2. pareiškėjas arba partneris vietos projekto paraiškoje, pridedamuose arba pagal užklausimą pateiktuose dokumentuose pateikė neteisingą informaciją</text:p>
      <text:p text:style-name="P502">105.3.<text:s/>yra priimtas galutinis sprendimas dėl pareiškėjo arba partnerio:</text:p>
      <text:p text:style-name="P503">105.3.1. kitos sutarties dėl paramos skyrimo iš EB ir (arba) Lietuvos Respublikos valstybės biudžeto lėšų pažeidimo;</text:p>
      <text:p text:style-name="P504">105.3.2. paramos mokėjimo nutraukimo dėl padaryto pažeidimo;</text:p>
      <text:p text:style-name="P505">105.3.3. įvykdytos nusikalstamos veikos ar administracinės teisės pažeidimas, susijęs (-ę) su parama;</text:p>
      <text:p text:style-name="P506">105.4. pareiškėjas arba partneris, siekdamas palankaus sprendimo, bandė daryti įtaką strategijos vykdytojui, vietos projekto vertinimą atliekantiems asmenims, vietos projektų atrankos komitetui, sprendimą dėl lėšų vietos projektui įgyvendinti skyrimo priimančiam strategijos vykdytojo valdymo organui vietos projektų vertinimo, atrankos proceso metu arba Agentūrai sprendimo skirti lėšas vietos projektui įgyvendinti tvirtinimo metu;</text:p>
      <text:p text:style-name="P507">105.5. pareiškėjas arba partneris dėl subjektyvių priežasčių nevykdo ankstesniajame projekte užsibrėžtų tikslų ir priežiūros rodiklių (tokiu atveju pareiškėjas arba partneris netenka teisės kreiptis paramos pagal KPP investicines priemones ir pagal KPP krypties<text:s/><text:span text:style-name="T508">„</text:span><text:span text:style-name="T509">LEADER<text:s/></text:span>metodo įgyvendinimas“ priemonę „Vietos plėtros strategijų įgyvendinimas“ atrinktas strategijas) iki tol, kol nebus pašalinti veiklos trūkumai.</text:p>
      <text:p text:style-name="P510">106. Pareiškėjas arba partneris neturi teisės gauti paramos pagal KPP ir strategiją:</text:p>
      <text:p text:style-name="P511">106.1. vienerius metus nuo galutinio sprendimo priėmimo taisyklių 105.3.1 ir 105.3.2 punktuose nurodytais atvejais;</text:p>
      <text:p text:style-name="P512">106.2. dvejus metus nuo galutinio sprendimo priėmimo taisyklių 105.3.3 punkte nurodytu atveju.</text:p>
      <text:p text:style-name="P513"/>
      <text:p text:style-name="P514"><text:span text:style-name="T515">Partneri</text:span><text:span text:style-name="T516">o (-ių) dalyvavimas įgyvendinant vietos projektą. Bendradarbiavimo sutartis</text:span></text:p>
      <text:p text:style-name="P517"/>
      <text:p text:style-name="P518">107. Vietos projekto paraiškoje turi būti pagrįsta, kodėl įgyvendinant projektą būtinas partnerio (-ių) dalyvavimas, ir nurodytos partnerio (-ių) pasirinkimo priežastys.</text:p>
      <text:p text:style-name="P519">108. Partneris (-iai) gali prisidėti prie vietos projekto įgyvendinimo taisyklių 102, 135–136 punktuose nustatytais būdais ir tvarka.</text:p>
      <text:p text:style-name="P520">109. Tarp pareiškėjo ir partnerio (-ių) turi būti sudaryta (-os) vietos projekto įgyvendinimo bendradarbiavimo sutartis<text:s/>(-ys) (toliau – bendradarbiavimo sutartis). Bendradarbiavimo sutartyje (-yse) turi būti numatytos pagrindinės geros bendradarbiavimo praktikos taisyklės:</text:p>
      <text:p text:style-name="P521">109.1. bendradarbiavimo sutartyje aiškiai nurodytos pareiškėjo ir partnerio (-ių) teisės ir pareigos, užtikrinančios konkretaus vietos projekto įgyvendinimą ir, įgyvendinus projektą, jo priežiūrą mažiausiai penkerius metus nuo paramos sutarties pasirašymo, atsižvelgiant į taisyklių 109.2–109.6 punktų nuostatas, tačiau bendradarbiavimo sutartyje gali būti nustatytas ilgesnis terminas;</text:p>
      <text:p text:style-name="P522">109.2. bendradarbiavimo sutartimi pareiškėjas įsipareigoja vietos projekto įgyvendinimo metu reguliariai konsultuotis su partneriu (-iais) ir nuolat jį (juos) informuoti apie vietos projekto įgyvendinimo eigą, o partneris (-iai) įsipareigoja teikti informaciją, susijusią su jo (jų) bendradarbiavimo sutartyje (-yse) numatytų įsipareigojimų vykdymu;</text:p>
      <text:p text:style-name="P523">109.3. bendradarbiavimo sutartimi pareiškėjas įsipareigoja visus vietos projekto pakeitimus, turinčius įtakos partnerio (-ių) įsipareigojimams ir teisėms, prieš kreipdamasis į strategijos vykdytoją, pirmiausia raštu suderinti su partneriu (-iais);</text:p>
      <text:p text:style-name="P524">109.4. bendradarbiavimo sutartyje nurodyta, kad bet koks šios sutarties keitimas turi būti iš anksto suderintas su strategijos<text:s/>vykdytoju ir Agentūra;</text:p>
      <text:p text:style-name="P525">109.5. bendradarbiavimo sutartyje pareiškėjas ir partneris (-iai) įsipareigoja mažiausiai penkerius metus nuo vietos projekto vykdymo sutarties pasirašymo dienos nedaryti esminio projekte numatytos veiklos pakeitimo, kaip nurodyta taisyklių 104.4 punkte:</text:p>
      <text:p text:style-name="P526">109.5.1. bendradarbiavimo sutartyje pareiškėjas ir (arba) partneris (-iai) įsipareigoja, jei yra draudimo paslaugų galimybių, apdrausti turtą, kuriam įsigyti ar sukurti bus panaudota parama, ne trumpesniam kaip penkerių metų laikotarpiui nuo paramos sutarties pasirašymo: projekto įgyvendinimo laikotarpiui – maksimaliu turto atkuriamosios vertės draudimu nuo visų galimų rizikos atvejų, o įgyvendinus projektą – likutinei vertei, atsižvelgiant į atitinkamos rūšies turto naudojimo laiką ir taikomas turto nusidėvėjimo normas;</text:p>
      <text:p text:style-name="P527">109.5.2. tuo atveju, jeigu partneris (-iai) prie projekto įgyvendinimo prisideda piniginiu įnašu, bendradarbiavimo sutartyje turi būti aprašyti pareiškėjo ir partnerio (-ių) piniginio įnašo etapai, terminai ir sumos;</text:p>
      <text:p text:style-name="P528">109.6. bendradarbiavimo sutartyje turi būti aiškiai nurodyta, kad partneris (-iai), nusprendęs (-ę) nutraukti bendradarbiavimo sutartį turi atlyginti pareiškėjui nuostolius, susijusius su jo (jų) pasitraukimu iš vietos projekto įgyvendinimo.</text:p>
      <text:p text:style-name="P529">110. Bendradarbiavimo sutartyje aiškiai nurodyta, kad pareiškėjas yra pagrindinis už vietos projekto įgyvendinimą administravimą ir priežiūrą atsakingas asmuo.<text:s/><text:soft-page-break/>Bendradarbiavimo sutartyje dalis funkcijų, susijusių su vietos projekto įgyvendinimu, priežiūra, gali būti deleguota partneriui. Partneriai vykdo savo dalinius įsipareigojimus, susijusius su projekto įgyvendinimu ir deleguotomis funkcijomis, numatytomis bendradarbiavimo sutartyje.</text:p>
      <text:p text:style-name="P530">111. Strategijos vykdytojas, rengdamas specialiąsias taisykles pareiškėjams, gali nustatyti papildomus reikalavimus partneriui (-iams) ir bendradarbiavimo sutarčiai.</text:p>
      <text:p text:style-name="P531"/>
      <text:p text:style-name="P532"><text:span text:style-name="T533">Vietos projekto tinkamumo reikalavimai</text:span></text:p>
      <text:p text:style-name="P534"/>
      <text:p text:style-name="P535">112. Vietos projekto, teikiamo pagal priemonę, kurią reglamentuoja strategija ir KPP, tinkamumo reikalavimai nustatyti KPP ir KPP krypties „Gyvenimo kokybė kaimo vietovėse ir kaimo ekonomikos įvairinimas“ priemonių įgyvendinimo taisyklėse.</text:p>
      <text:p text:style-name="P536">113. Kai vietos projektas teikiamas strategijos vykdytojui pagal priemonę, kurią reglamentuoja strategija, tačiau nereglamentuoja KPP, taikomi bent šie vietos projekto tinkamumo reikalavimai:</text:p>
      <text:p text:style-name="P537">113.1. vietos projektas atitinka strategijos, priemonės ir veiklos srities (kai jos išskiriamos) tikslus;</text:p>
      <text:p text:style-name="P538">113.2. vietos projektas nepažeidžia EB horizontaliųjų sričių: darnaus vystymo, lygių galimybių, regioninės plėtros, informacinės visuomenės;</text:p>
      <text:p text:style-name="P539">113.3. vietos projektas suderintas su tos savivaldybės, kurios teritorijoje įgyvendinamas vietos projektas, plėtros strategija, kaip nustatyta taisyklių 144.2.16 punkte;</text:p>
      <text:p text:style-name="P540">113.4. pagrįsta, kad bus užtikrintas vietos projekto tęstinumas;</text:p>
      <text:p text:style-name="P541">113.5. pagrįsta, kad vietos projektas, be jam (įgyvendinti) skirtų lėšų, negalėtų būti įgyvendintas tokios pat apimties, per tokį pat laikotarpį ir tokios pat kokybės;</text:p>
      <text:p text:style-name="P542">113.6. pagrįsta,<text:s/>kad vietos projekto rezultatai turės pridėtinę vertę (vietos projekto paraiškoje paaiškinta, kokį naują produktą ar paslaugą sukurs vietos projektas VVG teritorijos mastu arba kaip jis kiekybiškai ir (arba) kokybiškai keis esamus produktus arba paslaugas);</text:p>
      <text:p text:style-name="P543">113.7. parengtas veiklos aprašas viešojo pobūdžio (ne pelno) vietos projektui įgyvendinti. Veiklos apraše aiškiai nurodyta: problema (-os) ir vietos projekto įgyvendinimo būtinumas, tikslai ir uždaviniai, įgyvendinimo priemonės ir veiksmai, įgyvendinimo etapai ir terminai, laukiami rezultatai ir tęstinumo galimybės, biudžetas ir jo pagrindimas (reikalavimas pateikti veiklos aprašą taikomas tik ne pelno vietos projektų teikėjams. Minimalūs veiklos aprašo reikalavimai nustatyti šių taisyklių 1 priede. Strategijos vykdytojas, atsižvelgdamas į strategijoje numatytos priemonės, pagal kurią kviečiama teikti vietos projektus ir jų pobūdį, gali nustatyti papildomus reikalavimus);</text:p>
      <text:p text:style-name="P544">113.8. parengtas verslo planas pelno vietos projektui įgyvendinti vadovaujantis Ministerijos nustatytais reikalavimais, kuriame vietos projekto vykdytojas įrodo, kad ūkio subjektas atitinka, atitiks Ministerijos nustatytus ekonominio gyvybingumo rodiklius. Vietos projektų vykdytojams, kuriems pagal vykdomą veiklą finansinės atskaitomybės sudarymas iki paraiškos pateikimo nebuvo privalomas ir jie negali pateikti praėjusių ir ataskaitinių metų finansinės atskaitomybės ataskaitų, taikomos naujiems ūkio subjektams ekonominio gyvybingumo rodiklių apskaičiavimo nuostatos (atitiktis šiam kriterijui gali būti tikslinama vadovaujantis šių taisyklių 153 punkto nuostatomis) (Ūkio subjektų, siekiančių pasinaudoti parama pagal Lietuvos kaimo plėtros 2007–2013 metų programos ir Lietuvos žuvininkystės sektoriaus 2007–2013 metų veiksmų programos priemones, ekonominio gyvybingumo nustatymo taisykles, patvirtintas Lietuvos Respublikos žemės ūkio ministro 2007 m. kovo 16 d. įsakymu Nr. 3D-117 (Žin, 2007, Nr. 3D-1250);</text:p>
      <text:p text:style-name="P545">113.9. nekilnojamasis turtas, į kurį planuojama investuoti įgyvendinant vietos projektą, pareiškėjo ar partnerio (-ių), jei vietos projektas įgyvendinamas kartu su partneriu (-iais), valdomas teisėtais pagrindais šia tvarka:</text:p>
      <text:p text:style-name="P546">113.9.1. nekilnojamasis turtas priklauso pareiškėjui nuosavybės teise arba yra pareiškėjo valdomas kitais<text:s/>teisėtais pagrindais 113.9.4 punkte nustatyta tvarka;</text:p>
      <text:p text:style-name="P547">113.9.2. nekilnojamasis turtas priklauso partneriui (-iams) nuosavybės teise, išskyrus 113.9.3 punkte numatytą atvejį;</text:p>
      <text:p text:style-name="P548">113.9.3. valstybinė žemė, įskaitant žemę po statiniais, valdoma pareiškėjo<text:s/>ar partnerio (-ių) patikėjimo teise ar kitais teisėtais pagrindais 113.9.4 punkte nustatyta tvarka;</text:p>
      <text:p text:style-name="P549">113.9.4. jeigu planuojama investuoti į ne nuosavybės teise, o kitais teisėtais pagrindais valdomą nekilnojamą turtą, kaip nurodyta 113.9.1–113.9.3 punktuose, pareiškėjas ir (arba) partneris (-iai) su nekilnojamojo turto savininku turi būti sudaręs valdymo teisėtumą pagrindžiančią sutartį, registruotą Nekilnojamojo turto registre, kurios galiojimo terminas turi būti ne trumpesnis kaip 5 (penkeri) metai – kaimo bendruomenių ir savivaldybių teikiamų vietos projektų atveju, arba 10 (dešimt) metų – kitų fizinių ir juridinių asmenų teikiamų vietos projektų atveju (pradedama skaičiuoti nuo planuojamos vietos projekto įgyvendinimo pabaigos), o asmuo, kuris teisėtai valdo nekilnojamąjį turtą, sutinka, kad būtų atliekami su nekilnojamuoju turtu susiję ir vietos projekte numatyti darbai;</text:p>
      <text:p text:style-name="P550">113.10. vietos projektas nesusijęs su šiomis veiklos sritimis:</text:p>
      <text:p text:style-name="P551">113.10.1. alkoholinių gėrimų gamyba;</text:p>
      <text:p text:style-name="P552">113.10.2. tabako gaminių gamyba;</text:p>
      <text:p text:style-name="P553">113.10.3. ginklų ir šaudmenų gamyba;</text:p>
      <text:p text:style-name="P554">113.10.4. azartinių lošimų ir lažybų organizavimu;</text:p>
      <text:p text:style-name="P555">113.10.5. didmenine ir mažmenine prekyba;</text:p>
      <text:p text:style-name="P556">113.10.6. finansiniu tarpininkavimu, pagalbine finansinio tarpininkavimo veikla;</text:p>
      <text:p text:style-name="P557">113.10.7. draudimo ir pensijų lėšų kaupimo veikla;</text:p>
      <text:p text:style-name="P558">113.10.8. nekilnojamojo turto operacijomis;</text:p>
      <text:p text:style-name="P559">113.10.9. teisinės veiklos organizavimu;</text:p>
      <text:p text:style-name="P560">113.10.10. medžioklės, gaudymo spąstais, medžioklės patirties sklaida ir su tuo susijusiomis paslaugomis;</text:p>
      <text:p text:style-name="P561">113.11.<text:s/>pelno vietos projektas – projektas, kurį įgyvendindamas vietos projekto vykdytojas siekia gauti ir (arba) gauna pelno, o tiesioginis vietos projekto naudos gavėjas yra vietos projekto vykdytojas;</text:p>
      <text:p text:style-name="P562">113.12. viešasis (ne pelno) vietos projektas – tai toks<text:s/>projektas, iš kurio vietos projekto vykdytojas nesiekia gauti pelno, arba gaunamas pelnas investuojamas į projekto veiklos plėtrą tęstinumą o tiesioginiai naudos gavėjai yra kaimo gyventojai (vietos projekto rezultatai prieinami kaimo gyventojams);</text:p>
      <text:p text:style-name="P563">113.13. vietos projekto paraiškoje numatytos tinkamo finansuoti vietos projekto išlaidos nebuvo, nėra ir nebus finansuojamos iš kitų nacionalinių programų ir EB fondų.</text:p>
      <text:p text:style-name="P564">114. Vietos projekto įgyvendinimo laikotarpis – 24 mėnesiai nuo vietos projekto vykdymo sutarties įsigaliojimo. Susiklosčius tam tikroms, nuo vietos projekto vykdytojo nepriklausančioms aplinkybėms, šis laikotarpis gali būti pratęstas iki 36 mėnesių. Vietos projekto įgyvendinimo terminas turi būti ne vėlesnis nei iki 2015 m. rugsėjo 1 d.</text:p>
      <text:p text:style-name="P565">115. Vietos projektas įgyvendinamas strategijos vykdytojo teritorijoje, kaimo vietovėje ir (arba) vietos projekto galutiniai naudos gavėjai – VVG teritorijos gyventojai (projektams, kurių įgyvendinimo vieta yra savivaldybių centras, parama neskiriama).</text:p>
      <text:p text:style-name="P566">116. Vietos projekto paraiškoje prašoma paramos suma turi atitikti taisyklių 128 ir 131 punktuose nustatytus didžiausius ir mažiausius galimos paramos sumos vienam vietos projektui dydžius.</text:p>
      <text:p text:style-name="P567">117. Strategijos vykdytojas, rengdamas specialiąsias taisykles pareiškėjams, gali nustatyti papildomus vietos projektų tinkamumo reikalavimus.</text:p>
      <text:p text:style-name="P568"/>
      <text:p text:style-name="P569"><text:span text:style-name="T570">Tinkamos ir netinkamos finansuoti išlaidos ir jų nustatymo tvarka</text:span></text:p>
      <text:p text:style-name="P571"/>
      <text:p text:style-name="P572">118. Vietos projekto paraiškoje gali būti numatytos visos išlaidos, kurios yra tiesiogiai susijusios su vietos projekto įgyvendinimu, tačiau vietos projektui įgyvendinti gali būti finansuojamos tik tinkamos vietos projektui finansuoti išlaidos ir ne daugiau, nei leidžia lėšų<text:s/><text:soft-page-break/>vietos projektams įgyvendinti dydžio nustatymo tvarka, apibrėžta taisyklių<text:s/>128-132 punktuose.</text:p>
      <text:p text:style-name="P573">119. Tinkamomis vietos projektui finansuoti išlaidomis pripažįstamos išlaidos:</text:p>
      <text:p text:style-name="P574">119.1. būtinos vietos projektui įgyvendinti, pagrįstos vietos projekto paraiškoje ir numatytos vietos projekto vykdymo sutartyje;</text:p>
      <text:p text:style-name="P575">119.2. kai prekių,<text:s/>paslaugų, darbų pirkimai atlikti vadovaujantis taisyklių 220-226 punktų nuostatomis;</text:p>
      <text:p text:style-name="P576">119.3. patirtos įgyvendinant vietos projektą, bet ne anksčiau nei vietos projekto vykdymo paramos sutarties pasirašymo dieną. Tačiau, jei parama vietos projektui neskiriama arba išlaidos, numatytos vietos projekte, vertinimo metu pripažįstamos netinkamomis finansuoti ir (arba) nėra nurodytos šių taisyklių 121 punkte, pareiškėjui šios išlaidos nebus finansuojamos.</text:p>
      <text:p text:style-name="P577">120. Tinkamomis vietos projektui finansuoti, teikiamam strategijos vykdytojui pagal priemonę, kurią reglamentuoja strategija ir KPP, išlaidomis pripažįstamos išlaidos, kurios atitinka tinkamų finansuoti išlaidų kategorijas ir kitus išlaidų tinkamumo reikalavimus, nurodytus KPP ir KPP krypties „Gyvenimo kokybė kaimo vietovėse ir kaimo ekonomikos įvairinimas“ priemonių įgyvendinimo taisyklėse.</text:p>
      <text:p text:style-name="P578">121. Tinkamomis finansuoti vietos projektų, teikiamų strategijos vykdytojui pagal priemones, kurias reglamentuoja strategija, tačiau nereglamentuoja KPP, išlaidomis gali būti pripažįstamos šias išlaidų kategorijas atitinkančios išlaidos:</text:p>
      <text:p text:style-name="P579">121.1. naujos įrangos, įrenginių, įrankių, technikos, mechanizmų, baldų, kitos įrangos, kompiuterinės įrangos ir programų, kitos elektroninės, skaitmeninės technikos, kitų prekių,<text:s/>tiesiogiai susijusių su vietos projekto įgyvendinimu, įsigijimas;</text:p>
      <text:p text:style-name="P580">121.2. darbų ir paslaugų pirkimas;</text:p>
      <text:p text:style-name="P581">121.3. statybinių ir kitų medžiagų įsigijimas;</text:p>
      <text:p text:style-name="P582">121.4. statinių statyba ir (ar) įsigijimas;</text:p>
      <text:p text:style-name="P583">121.5. informavimo ir viešinimo priemonių,<text:s/>susijusių su įgyvendinamu vietos projektu, pirkimas;</text:p>
      <text:p text:style-name="P584"><text:span text:style-name="T585">121.6</text:span><text:span text:style-name="T586">. bendrosios išlaidos – atlyginimas inžinieriams, architektams, konsultantams ir ekspertams, konsultuojantiems techniniais, technologiniais, ekonominiais ir organizaciniais vietos projekto rengi</text:span><text:span text:style-name="T587">mo ir įgyvendinimo klausimais, kai tokios paslaugos nėra tęstinė ar periodinė veikla, susijusi su pareiškėjo įprastine veikla ir išlaidomis, taip pat statinio projekto rengimo (įskaitant ekspertizę) išlaidos, projekto techninio tyrimo, patentų ir licencijų</text:span><text:span text:style-name="T588"><text:s/>įsigijimo išlaidos, intelektinė veikla. Finansuojama bendrųjų išlaidų dalis gali sudaryti iki 15 proc. visų tinkamų finansuoti vietos projekto išlaidų. Iš jų ne daugiau kaip 10 proc. tinkamų finansuoti vietos projektui išlaidų gali būti skirta verslo plan</text:span><text:span text:style-name="T589">ui, veiklos aprašui parengti ir konsultuoti vietos projekto įgyvendinimo klausimais.</text:span><text:s/></text:p>
      <text:p text:style-name="P590">Punkto pakeitimai:</text:p>
      <text:p text:style-name="P591"><text:span text:style-name="T592">Nr.<text:s/></text:span><text:a xlink:href="https://www.e-tar.lt/portal/legalAct.html?documentId=TAR.616A1B0C3BF1" office:target-frame-name="_top" xlink:show="replace"><text:span text:style-name="T593">3D-595</text:span></text:a><text:span text:style-name="T594">, 2009-08-14, Žin., 2009, Nr. 99-4174 (2009-08-20), i. k. 1</text:span><text:span text:style-name="T595">092330ISAK003D-595</text:span></text:p>
      <text:p text:style-name="Normal"/>
      <text:p text:style-name="P596">122. Strategijos vykdytojas, nustatydamas konkretaus kvietimo teikti vietos projektų paraiškas tinkamų finansuoti vietos projektų išlaidų kategorijas, privalo pateikti baigtinį tinkamų finansuoti vietos projektų išlaidų kategorijų<text:s/>sąrašą, kuris negali prieštarauti taisyklių 121 punkte nustatytoms tinkamų finansuoti išlaidų kategorijoms.</text:p>
      <text:p text:style-name="P597">123. Strategijos vykdytojo parengtose specialiosiose taisyklėse vietos projektų vykdytojams turi būti nurodyta, kad, rengiant vietos projekto sąmatą išlaidos, atitinkančios vietos projektų tinkamų finansuoti išlaidų kategorijas, privalo būti aiškiai išvardytos, o ne pateiktos bendra suma.</text:p>
      <text:p text:style-name="P598">124. Nustatydamas vietos projektų, teikiamų strategijos vykdytojui pagal priemones, kurias reglamentuoja<text:s/>strategija, tačiau nereglamentuoja KPP, išlaidų tinkamumą finansuoti, strategijos vykdytojas vietos projekto vertinimo metu taip pat turi įvertinti:</text:p>
      <text:p text:style-name="P599">124.1. ar prašoma lėšų vietos projektui įgyvendinti suma neviršija specialiosiose taisyklėse ir taisyklių<text:s/>128.2 punkte vietos projektų vykdytojams nustatytos didžiausios lėšų vietos projektui įgyvendinti sumos;</text:p>
      <text:p text:style-name="P600">124.2. ar vietos projekto vertė nėra mažesnė negu nurodyta šių taisyklių 131 punkte, mažiausia vietos projekto vertė;</text:p>
      <text:p text:style-name="P601">124.3. ar pareiškėjo ir<text:s/>(arba) partnerio (-ių) (jei vietos projektas įgyvendinamas kartu su partneriu (-iais) nuosavų lėšų finansavimo šaltiniai yra aiškiai apibrėžti, patikimi, tinkami, ar jų pakanka, ar jie yra realūs vietos projekto paraiškos pateikimo metu (netaikoma, jei pareiškėjas ir (arba) partneris prie vietos projekto įgyvendinimo planuoja prisidėti tik įnašu natūra – nemokamu savanorišku darbu. Jei pareiškėjas yra kaimo bendruomenė, vietos projekto paraiškoje nurodomo dydžio nuosavos lėšos gali būti numatytos kaip pareiškėjui skiriamos lėšos iš savivaldybės biudžeto ar kitų fondų (pvz., Baltijos labdaros fondo), išskyrus EB struktūrinius fondus (Europos regioninės plėtros fondą Europos socialinį fondą Europos sanglaudos fondą) ir Europos žuvininkystės fondą; pareiškėjas<text:s/>– kaimo bendruomenė kartu su vietos projekto paraiška turi pateikti atitinkamos institucijos ar organizacijos pažymą raštą ar kitą dokumentą apie suteikiamas pinigines lėšas konkrečiam vietos projektui finansuoti. Jei pareiškėjas yra biudžetinė įstaiga, vietos projekto paraiškoje nurodomo dydžio nuosavos lėšos turi būti numatytos kaip pareiškėjo atitinkamų metų asignavimai; pareiškėjas – biudžetinė įstaiga kartu su vietos projekto paraiška turi pateikti įstaigos vadovo garantinį raštą, patvirtinantį, kad tam tikrą lėšų sumą numatoma skirti vietos projektui finansuoti;</text:p>
      <text:p text:style-name="P602">124.4. ar planuojamos vietos projekto išlaidos yra pagrįstos, realios, suplanuotos, atsižvelgiant į vidutinį kainų augimą per metus ir valiutų riziką, ar yra būtinos vietos projektui įgyvendinti;</text:p>
      <text:p text:style-name="P603">124.5. ar vietos projekte numatytos išlaidos tuo pačiu metu nėra finansuojamos iš kitų nacionalinių ir EB fondų;</text:p>
      <text:p text:style-name="P604">124.6. ar vietos projekto išlaidas, išskyrus bendrąsias išlaidas ir atvejį, nurodytą šių taisyklių 130 punkte, planuojama patirti ne anksčiau nei vietos projekto vykdymo sutarties įsigaliojimo dieną ir vietos projekto įgyvendinimo laikotarpiu, kaip apibrėžta taisyklių 119.3 punkte, bet ne vėliau nei iki 2015 m. rugsėjo 1 d. Bendrosios išlaidos, kurios yra tiesiogiai susijusios su vietos projekto parengimu ir įgyvendinimu, gali būti patirtos ne anksčiau kaip 2007 m. sausio 1 d. Jeigu lėšos vietos projektui įgyvendinti neskiriamos arba vietos projekto vykdytojo pirkimai, susiję su bendrosiomis išlaidomis, atlikti nesilaikant šių taisyklių 220–226 punktuose nustatytos tvarkos, bendrosios išlaidos nefinansuojamos. Visi su vietos projekto įgyvendinimu susiję išlaidų apmokėjimo įrodymo bei išlaidų pagrindimo įrodymo dokumentai turi būti išrašyti, mokėjimo prašymai Agentūrai pateikti laikotarpiu, kaip nustatyta taisyklių 119.3 punkte.</text:p>
      <text:p text:style-name="P605">125. Netinkamos finansuoti vietos projektų išlaidos yra:</text:p>
      <text:p text:style-name="P606">125.1. vietos projekto išlaidos, neatitinkančios šių taisyklių, KPP krypties „Gyvenimo kokybė kaimo vietovėse ir kaimo ekonomikos įvairinimas“<text:s/>įgyvendinimo taisyklių (jei taikoma), bendrųjų taisyklių pareiškėjams, specialiųjų taisyklių pareiškėjams, vietos projekto vykdymo sutarties nuostatų bei šių taisyklių 119–121 punktų nuostatų;</text:p>
      <text:p text:style-name="P607">125.2. vietos projekto vykdytojo veiklos, tiesiogiai susijusios su vietos projekto įgyvendinimo administravimu ir nurodytos Strategijų atrankos taisyklių 14.2 punkte;</text:p>
      <text:p text:style-name="P608">125.3. trumpalaikis turtas, įgytas vietos projekto vykdytojo vietos projekto įgyvendinimo metu vietos projektui įgyvendinti skirtomis lėšomis, kurio vertė yra mažesnė nei vietos projekto vykdytojo numatyta minimali ilgalaikio turto vertė ir kuris nepanaudojamas vietos projekto įgyvendinimo metu;</text:p>
      <text:p text:style-name="P609">125.4. gyvūnai, vienmečiai augalai.</text:p>
      <text:p text:style-name="P610">126. PVM, kurį vietos projekto vykdytojas (išskyrus vietos projektų vykdytojus, nurodytus šių taisyklių 127 punkte) pagal Lietuvos Respublikos pridėtinės vertės mokesčio įstatymą (Žin., 2002, Nr.<text:s/><text:a xlink:href="https://www.e-tar.lt/portal/lt/legalAct/TAR.ED68997709F5" office:target-frame-name="_blank" xlink:show="new"><text:span text:style-name="T611">35-1271</text:span></text:a>) turi ar galėtų turėti galimybę įtraukti į PVM atskaitą (net<text:s/><text:soft-page-break/>jei tokio PVM vietos projekto vykdytojas į atskaitą neįtraukė), visais atvejais yra netinkamas finansuoti iš paramos lėšų.</text:p>
      <text:p text:style-name="P612">127. Kai vietos projekto vykdytojas yra valstybės arba savivaldybės institucija ar įstaiga, arba kitas viešasis juridinis asmuo, vykdantis valstybės ar savivaldybių veiklą, kaip ji apibrėžta Lietuvos Respublikos pridėtinės vertės mokesčio įstatymo 2 straipsnio 39 dalyje, PVM yra netinkamas finansuoti iš paramos lėšų. Tokiu atveju, PVM nuo apmokestinamosios prekių ir (ar) paslaugų, už kurias mokama iš EŽŪFKP ir bendrojo finansavimo lėšų, vertės, kurio vietos projekto vykdytojas pagal Lietuvos Respublikos pridėtinės vertės mokesčio įstatymą neturi ar negalėtų turėti galimybės įtraukti į PVM atskaitą yra apmokamas iš šiam tikslui skirtų Ministerijos bendrųjų valstybės biudžeto asignavimų.</text:p>
      <text:p text:style-name="P613"/>
      <text:p text:style-name="P614"><text:span text:style-name="T615">Lėšų vietos projektams įgyvendinti dydžio nustatymo tvarka</text:span></text:p>
      <text:p text:style-name="P616"/>
      <text:p text:style-name="P617">128. Didžiausia lėšų vietos projektui įgyvendinti suma:</text:p>
      <text:p text:style-name="P618">128.1. vietos projektui, kuris teikiamas strategijos vykdytojui pagal strategijos ir KPP reglamentuojamą priemonę, didžiausia paramos suma nustatyta KPP ir KPP krypties „Gyvenimo kokybė kaimo vietovėse ir kaimo ekonomikos įvairinimas“ priemonių įgyvendinimo taisyklėse;</text:p>
      <text:p text:style-name="P619">128.2. vietos projektui, kuris teikiamas strategijos vykdytojui pagal strategijos reglamentuojamą tačiau KPP nereglamentuojamą priemonę, didžiausia paramos suma nustatyta strategijoje, negali viršyti 690 560 Lt. Į šią sumą<text:s/>neįskaičiuojamas PVM, kuris finansuojamas pagal šių taisyklių 127 punktą.</text:p>
      <text:p text:style-name="P620">129. Didžiausia lėšų vietos projektui įgyvendinti lyginamoji dalis:</text:p>
      <text:p text:style-name="P621">129.1. kai vietos projektas, teikiamas strategijos vykdytojui pagal priemonę, kurią reglamentuoja strategija ir KPP, skiriamų lėšų vietos projektui įgyvendinti lyginamoji dalis nustatyta KPP ir KPP krypties „ Gyvenimo kokybė kaimo vietovėse ir kaimo ekonomikos įvairinimas“ priemonių įgyvendinimo taisyklėse;</text:p>
      <text:p text:style-name="P622">129.2. kai vietos projektas, teikiamas pagal priemonę, kurią reglamentuoja strategija, tačiau nereglamentuoja KPP, lėšos pelno projektui įgyvendinti gali sudaryti iki 70 proc. visų tinkamų finansuoti vietos projektų išlaidų, lėšos ne pelno projektui įgyvendinti gali sudaryt iki 80 proc. visų tinkamų finansuoti vietos projekto išlaidų (išlyga taikoma taisyklių 102.3 punkte nustatytam atvejui).</text:p>
      <text:p text:style-name="P623">Punkto pakeitimai:</text:p>
      <text:p text:style-name="P624"><text:span text:style-name="T625">Nr.<text:s/></text:span><text:a xlink:href="https://www.e-tar.lt/portal/legalAct.html?documentId=TAR.616A1B0C3BF1" office:target-frame-name="_top" xlink:show="replace"><text:span text:style-name="T626">3D-595</text:span></text:a><text:span text:style-name="T627">, 2009-08-14, Žin., 2009, Nr. 99-4174 (2009-08-20),<text:s/></text:span><text:span text:style-name="T628">i. k. 1092330ISAK003D-595</text:span></text:p>
      <text:p text:style-name="Normal"/>
      <text:p text:style-name="P629">130. Tinkamų finansuoti vietos projekto išlaidų, kurių nepadengia lėšos vietos projektui įgyvendinti, dalį vietos projekto vykdytojas privalo finansuoti:</text:p>
      <text:p text:style-name="P630">130.1. piniginiu įnašu, kai vietos projektas, teikiamas strategijos<text:s/>vykdytojui pagal priemonę, kurią reglamentuoja strategija ir KPP;</text:p>
      <text:p text:style-name="P631">130.2. piniginiu įnašu, kai vietos projektas, teikiamas strategijos vykdytojui pagal priemonę, kurią reglamentuoja strategija, tačiau nereglamentuoja KPP, yra pelno;</text:p>
      <text:p text:style-name="P632">130.3. piniginiu įnašu arba įnašu natūra (nemokamu savanorišku darbu ir (arba) nekilnojamuoju turtu), kai vietos projektas, teikiamas strategijos vykdytojui pagal priemonę, kurią reglamentuoja strategija, tačiau nereglamentuoja KPP, yra ne pelno ir yra teikiamas pareiškėjo savarankiškai ir (arba) su partneriu.</text:p>
      <text:p text:style-name="P633">131. Mažiausia ne pelno vietos projekto vertė (neįskaitant PVM) pagal priemones, kurias reglamentuoja strategija, bet nereglamentuoja KPP, negali būti mažesnė nei 25 000 Lt, o pelno projekto vietos projekto vertė (neįskaitant PVM) negali būti mažesnė nei 50 000 Lt. Į šią sumą neįskaičiuojamas PVM, kuris finansuojamas pagal šių taisyklių 127 punktą.</text:p>
      <text:p text:style-name="P634">132. Jei vietos projekto vykdytojas naudojasi kredito įstaigų išduotais kreditais vietos projektui, kuriam prašoma paramos, vietos projekto vykdytojui gali būti kompensuojama dalis kredito įstaigai sumokėtų palūkanų ir (arba) dalis garantinio užmokesčio, jeigu didžiausia paramos lėšų vietos projektui įgyvendinti suma ir lyginamoji dalis jo tinkamoms išlaidoms<text:s/><text:soft-page-break/>finansuoti neviršija nustatytų dydžių. Tokiu atveju tinkamomis finansuoti išlaidomis laikomos su vietos projekto įgyvendinimu susijusios išlaidos (įskaitant bendrąsias), patirtos po prašymo kompensuoti dalį palūkanų ir (arba) dalį garantinio užmokesčio pateikimo UAB Žemės ūkio paskolų garantijų fondui arba prašymo kompensuoti dalį palūkanų pateikimo savivaldybei dienos.</text:p>
      <text:p text:style-name="P635"/>
      <text:p text:style-name="P636"><text:span text:style-name="T637">Įnašas natūra ir jo pripažinimas tinkamu indėliu vietos projektui įgyvendinti</text:span></text:p>
      <text:p text:style-name="P638"/>
      <text:p text:style-name="P639">133. Pareiškėjas ir (arba) partneris (-iai), kai vietos<text:s/>projektas įgyvendinamas kartu su partneriu (-iais), įgyvendindamas arba prisidėdamas (-i) prie viešojo pobūdžio (ne pelno) projekto įgyvendinimo pagal priemonę, kurią reglamentuoja strategija, bet nereglamentuoja KPP, gali prisidėti įnašu natūra. Įgyvendinant pelno vietos projektus įnašas natūra negalimas.</text:p>
      <text:p text:style-name="P640">134. Galimos įnašo natūra rūšys:</text:p>
      <text:p text:style-name="P641">134.1. pareiškėjo įnašu natūra gali būti savanoriškas darbas ir (arba) nekilnojamasis turtas;</text:p>
      <text:p text:style-name="P642">134.2. partnerio (-ių) įnašo natūra gali būti savanoriškas darbas<text:s/>ir (arba) nekilnojamasis turtas vadovaujantis taisyklių 136 punkto nuostatomis.</text:p>
      <text:p text:style-name="P643">135. Įnašas natūra laikomas tinkamu nuosavu indėliu, kai tai yra:</text:p>
      <text:p text:style-name="P644">135.1. nemokamas savanoriškas darbas, kurio vertė nustatyta atsižvelgiant į išdirbtą laiką ir valandinę atlygio vertę ir kuris atliktas vietos projekto įgyvendinimo laikotarpiu nepažeidžiant šių taisyklių 136–139 punktuose nustatytų procedūrų. Nemokamas savanoriškas darbas reiškia, kad fizinis asmuo tam tikrą valandų skaičių skiria darbui, susijusiam su vietos projekto įgyvendinimu, ir tam sugaištas laikas yra prilyginamas tam tikrai piniginei vertei (nemokamo savanoriško darbo vidutinio valandinio atlygio vidutinė vertė nustatoma vadovaujantis Statistikos departamento prie Lietuvos Respublikos Vyriausybės<text:s/>tyrimų duomenimis);</text:p>
      <text:p text:style-name="P645">135.2. nekilnojamasis turtas, skirtas vietos projektui įgyvendinti, nuosavybės teise priklausantis pareiškėjui ir (arba) partneriui (-iams) (išlyga taikoma, tik valstybinei žemei, t. y. tuo atveju, kai vietos projektas yra numatytas<text:s/>įgyvendinti valstybinėje žemėje, pareiškėjas ir (arba) partneris turi pateikti valstybinės žemės valdymo teisėtumą įrodančius dokumentus).</text:p>
      <text:p text:style-name="P646">136. Įnašas natūra gali sudaryti iki 20 proc. visų tinkamų finansuoti vietos projekto išlaidų. Jeigu nemokamo<text:s/>savanoriško darbo laiko apskaitos lentelės duomenimis (nemokamo savanoriško darbo atveju) arba VĮ Registrų centro Nekilnojamojo turto registro ar nepriklausomo eksperto, atlikusio nekilnojamojo turto vertinimą, išvados duomenimis (nekilnojamojo turto atveju) įnašas natūra sudaro daugiau kaip 20 proc. tinkamų finansuoti vietos projekto išlaidų, įnašu natūra (kaip tinkamu nuosavu indėliu) pripažįstama (užskaitoma) iki 20 proc. visų tinkamų finansuoti vietos projekto išlaidų.</text:p>
      <text:p text:style-name="P647">137. Strategijos vykdytojo parengtose specialiosiose taisyklėse pareiškėjams turi būti nurodyta, kad likus ne mažiau kaip 5 darbo dienoms iki nemokamų savanoriškų darbų atlikimo pradžios (išskyrus darbus, susijusius su intelektine veikla), vietos projekto vykdytojas privalo raštu informuoti strategijos vykdytoją apie tai, kokie darbai bus atliekami ir kada (nurodyti konkrečiai dieną (-as), valandą (-as), kurioje vietoje, kas juos atliks). Tuo atveju, jeigu nemokamas savanoriškas darbas yra susijęs su intelektine veikla, vietos projekto<text:s/>vykdytojas pateikia informaciją strategijos vykdytojui apie darbų, susijusių su intelektine veikla, pobūdį, įvardija, kas šiuos darbus atliks ir koks bus šių darbų produktas. Strategijos vykdytojas atlieka nemokamų savanoriškų darbų atlikimo vietoje patikrą (netaikoma darbams, susijusiems su intelektine veikla).</text:p>
      <text:p text:style-name="P648">138. Vietos projekto vykdytojas informaciją apie atliktą nemokamą savanorišką darbą turi fiksuoti nemokamo savanoriško darbo laiko apskaitos lentelėje (pavyzdinę nemokamo savanoriško darbo laiko<text:s/>apskaitos lentelę rengia Agentūra), kurioje turi būti aiškiai nurodoma:</text:p>
      <text:p text:style-name="P649">138.1. strategijos vykdytojo, kuriam pateiktas vietos projektas, pavadinimas;</text:p>
      <text:p text:style-name="P650">138.2. vietos projekto vykdytojo pavadinimas;</text:p>
      <text:p text:style-name="P651">138.3. vietos projekto vykdytojo registracijos arba asmens kodas;</text:p>
      <text:p text:style-name="P652">138.4. vietos projekto pavadinimas ir numeris;</text:p>
      <text:p text:style-name="P653">138.5. vietos projekto įgyvendinimo vieta ir laikotarpis;</text:p>
      <text:p text:style-name="P654">138.6. nemokamai dirbusio (-ių) fizinio (-ių) asmens (-ų) vardas (-ai), pavardė (-ės);</text:p>
      <text:p text:style-name="P655">138.7. informacija apie vietos<text:s/>projekte atlikto nemokamo darbo pobūdį ir sukurtą produktą;</text:p>
      <text:p text:style-name="P656">138.8. vietos projekte atlikto nemokamo darbo trukmė (konkrečiai nurodant dieną (-as), kurią (-iomis) buvo atliekamas savanoriškas nemokamas darbas, trukmę valandomis);</text:p>
      <text:p text:style-name="P657">138.9. vietos projekte atlikto nemokamo darbo vertė litais;</text:p>
      <text:p text:style-name="P658">138.10. vietos projekte nemokamus savanoriškus darbus atlikusio (-ių) fizinio (-ių) asmens (-ų) parašas (-ai);</text:p>
      <text:p text:style-name="P659">138.11. vietos projekto vykdytojo vadovo arba jo įgalioto asmens vardas, pavardė, parašas ir data;</text:p>
      <text:p text:style-name="P660">138.12. kita strategijos vykdytojo nustatyta informacija.</text:p>
      <text:p text:style-name="P661">139. Vietos projekto vykdytojas nemokamo savanoriško darbo laiko apskaitos lentelę turi išsiųsti arba įteikti strategijos vykdytojui. Strategijos vykdytojas, gavęs nemokamo savanoriško<text:s/>darbo laiko apskaitos lentelę, turi nemokamą savanorišką darbą įvertinti ir priimti vieną iš šių taisyklių 140 punkte nurodytų sprendimų dėl nemokamo savanoriško darbo pripažinimo tinkamu vietos projekto vykdytojo nuosavu indėliu ir raštu informuoti apie savo sprendimą vietos projekto vykdytoją ir Agentūrą.</text:p>
      <text:p text:style-name="P662">140. Įvertinęs vietos projekto vykdytojo pateiktą nemokamo savanoriško darbo laiko apskaitos lentelę, strategijos vykdytojas gali priimti vieną iš šių sprendimų:</text:p>
      <text:p text:style-name="P663">140.1. pripažinti nemokamo savanoriško darbo laiko apskaitos lentelėje nurodytą vertę litais tinkamu vietos projekto vykdytojo nuosavu indėliu;</text:p>
      <text:p text:style-name="P664">140.2. paprašyti vietos projekto vykdytojo pateikti papildomą informaciją per nustatytą terminą ir (arba) atlikti vietos projekto patikrą vietoje;</text:p>
      <text:p text:style-name="P665">140.3. atmesti, išdėstydamas atmetimo motyvus. Strategijos vykdytojas gali nemokamo savanoriško darbo laiko apskaitos lentelėje nurodytos vertės litais nepripažinti tinkamu vietos projekto vykdytojo nuosavu indėliu tik tuo atveju, jeigu vietos projekto vykdytojas nesilaiko nustatytų reikalavimų nemokamam savanoriškam darbui. Strategijos vykdytojas per 10 darbo dienų nuo tokio sprendimo priėmimo dienos raštu informuoja vietos projekto vykdytoją, nurodydamas tokio sprendimo motyvus.</text:p>
      <text:p text:style-name="P666">141. Agentūra vietos projekto vykdytojui negali išmokėti galutinės lėšų vietos projektui įgyvendinti sumos tol, kol strategijos vykdytojas nepriima sprendimo dėl vietos projekto vykdytojo įnašo natūra pripažinimo tinkamu nuosavu indėliu. Strategijos vykdytojas, patikrinęs nemokamų savanoriškų darbų atlikimo faktą ir įsitikinęs, kad savanoriškas darbas atliktas taip, kaip numatyta vietos projekte, pateikia Agentūrai pažymą dėl vietos projekto vykdytojo įnašo natūra pripažinimo tinkamu nuosavu indėliu. Tinkamas finansuoti vietos projekto išlaidas Agentūra vietos projekto vykdytojui apmoka taip, kad, baigus įgyvendinti vietos projektą, vietos projekto vykdytojo įnašui natūra prilyginamos išlaidos nebūtų kompensuotos iš lėšų projektui įgyvendinti.</text:p>
      <text:p text:style-name="P667"/>
      <text:p text:style-name="P668"><text:span text:style-name="T669">Vietos projekto<text:s/></text:span><text:span text:style-name="T670">paraiškos pildymas, teikimas ir registravimas</text:span></text:p>
      <text:p text:style-name="P671"/>
      <text:p text:style-name="P672">142. Vietos projekto paraiškų formos pagal kiekvieną iš strategijoje numatytų priemonių pateikiamos kartu su strategijos vykdytojo parengtomis specialiosiomis taisyklėmis pareiškėjams.</text:p>
      <text:p text:style-name="P673">143. Strategijos<text:s/>vykdytojas privalo užtikrinti pareiškėjams galimybę netrukdomai gauti vietos projektų paraiškų formas.</text:p>
      <text:p text:style-name="P674">144. Strategijos vykdytojo parengtose bendrosiose taisyklėse pareiškėjams turi būti nurodyta, kad pildant vietos projektų paraiškas turi būti laikomasi šių bendrųjų principų:</text:p>
      <text:p text:style-name="P675">144.1. pareiškėjai teikia vietos projektų paraiškas strategijos vykdytojui, atsižvelgdami į vietos projekto įgyvendinimo vietą ir strategijos vykdytojo teritoriją;</text:p>
      <text:p text:style-name="P676">144.2. pareiškėjai vietos projektų paraiškas pildo lietuvių<text:s/>kalba. Kita kalba užpildytos vietos projektų paraiškos nepriimamos;</text:p>
      <text:p text:style-name="P677">144.3. vietos projekto paraiška turi būti užpildyta aiškiai, siekiant palengvinti jos vertinimą. Turi būti pateikiama išsami informacija, ypač apie tai, kaip vietos projektas padės įgyvendinti strategiją kokia bus jo nauda;</text:p>
      <text:p text:style-name="P678">144.4. vietos projekto paraiška ir jos priedai turi būti surinkti kompiuteriu ir atspausdinti;</text:p>
      <text:p text:style-name="P679">144.5. pareiškėjai turi įsitikinti, kad jų vietos projekto paraiška visiškai sukomplektuota, yra pridėti visi reikalingi priedai.</text:p>
      <text:p text:style-name="P680">145. Strategijos vykdytojo parengtose specialiosiose taisyklėse pareiškėjams turi būti nurodyta, kokius dokumentus pareiškėjai turi pridėti prie užpildytos vietos projekto paraiškos (turi būti pateikiamas originalas arba teisės aktų<text:s/>nustatyta tvarka notaro patvirtintas nuorašas, kai pareiškėjas yra fizinis asmuo, arba pareiškėjo ar partnerio vadovo ar jo įgalioto asmens parašu ir antspaudu (jei toks yra) patvirtinta kopija, kai pareiškėjas ar partneris – juridinis asmuo):</text:p>
      <text:p text:style-name="P681">145.1. kai kviečiama teikti vietos projektus strategijos vykdytojui pagal priemonę (-es), kurią (-ias) reglamentuoja strategija ir KPP, prie paraiškos pridedamų dokumentų sąrašas nurodomas KPP krypties „Gyvenimo kokybė kaimo vietovėse ir kaimo ekonomikos įvairinimas“ priemonių įgyvendinimo taisyklėse pateikiamoje paraiškos formoje;</text:p>
      <text:p text:style-name="P682">145.2. kai kviečiama teikti vietos projektus strategijos vykdytojui pagal priemonę (-es), kurią (-ias) reglamentuoja strategija, tačiau nereglamentuoja KPP, prie vietos projekto paraiškos pareiškėjai privalo pridėti šiuos dokumentus:</text:p>
      <text:p text:style-name="P683">145.2.1. viešojo pobūdžio (ne pelno) projekto veiklos aprašą (taisyklių 1 priedas);</text:p>
      <text:p text:style-name="P684">145.2.2. pelno projekto verslo planą</text:p>
      <text:p text:style-name="P685">144.2.3. pareiškėjo, kai pareiškėjas yra juridinis asmuo, ir partnerio (-ių), kai vietos projekto paraiška teikiama kartu su partneriu (-iais), registravimo pažymėjimą (-us), arba asmens tapatybę patvirtinantį dokumentą jeigu pareiškėjas yra fizinis asmuo;</text:p>
      <text:p text:style-name="P686">145.2.4. pareiškėjo ir partnerio (-ių), kai vietos projekto paraiška<text:s/>teikiama kartu su partneriu (-iais), steigimo dokumentus, t. y. įstatus; jeigu pareiškėjas ar partneris neturi įstatų, turi būti pateikiamas steigimo sandoris arba bendrieji nuostatai, arba kiti dokumentai, kuriuos įstatams prilygina Lietuvos Respublikos civilinis kodeksas (Žin., 2000, Nr.<text:s/><text:a xlink:href="https://www.e-tar.lt/portal/lt/legalAct/TAR.8A39C83848CB" office:target-frame-name="_blank" xlink:show="new"><text:span text:style-name="T687">74-2262</text:span></text:a>) (netaikoma pareiškėjams – fiziniams asmenims);</text:p>
      <text:p text:style-name="P688">145.2.5. Valstybinės mokesčių inspekcijos prie Lietuvos Respublikos finansų<text:s/>ministerijos pažymą apie pareiškėjo ir partnerio (-ių), kai vietos projekto paraiška teikiama kartu su partneriu (-iais), atsiskaitymą su Lietuvos Respublikos valstybės biudžetu. Pažyma turi būti išduota ne anksčiau kaip prieš 15 darbo dienų iki vietos projekto paraiškos pateikimo strategijos vykdytojui dienos;</text:p>
      <text:p text:style-name="P689">145.2.6. Valstybinio socialinio draudimo fondo valdybos prie Lietuvos Respublikos socialinės apsaugos ir darbo ministerijos pažymą apie pareiškėjo ir partnerio, jei vietos projektas įgyvendinamas<text:s/>kartu su partneriu (-iais). Pažyma turi būti išduota ne anksčiau kaip prieš 15 darbo dienų iki vietos projekto paraiškos pateikimo strategijos vykdytojui dienos;</text:p>
      <text:p text:style-name="P690">145.2.7. pareiškėjo ir partnerio (-ių), kai vietos projekto paraiška teikiama kartu su<text:s/>partneriu (-iais), finansinės atskaitomybės dokumentus už praėjusius ir ataskaitinius finansinius metus (naujai įregistruoti juridiniai asmenys teikia ūkinės veiklos pradžios balansą);</text:p>
      <text:p text:style-name="P691">145.2.8. prekių, darbų ar paslaugų teikėjų komercinius pasiūlymus arba kitus dokumentus, pagrindžiančius numatytų išlaidų vertę. Komercinis pasiūlymas parenkamas pareiškėjo nuožiūra, siekiant nustatyti galimų išlaidų vertę. Pareiškėjas strategijos vykdytojui prie vietos projekto paraiškos turi pateikti vieną pasirinktą komercinį pasiūlymą. Pareiškėjas, pateikęs vietos projekto paraišką strategijos vykdytojui ar pasirašęs vietos projekto vykdymo<text:s/><text:soft-page-break/>sutartį su strategijos vykdytoju, prekių, darbų ar paslaugų pirkimus privalės organizuoti, vadovaudamasis taisyklių 219–225 punktų<text:s/>nustatyta tvarka;</text:p>
      <text:p text:style-name="P692">145.2.9. pareiškėjo ir partnerio (-ių), kai vietos projekto paraiška teikiama kartu su partneriu (-iais), nekilnojamojo turto, į kurį planuojama investuoti įgyvendinant vietos projektą, nuosavybės arba kitais pagrindais valdomo nekilnojamojo turto teisėtumą įrodančius dokumentus:</text:p>
      <text:p text:style-name="P693">145.2.9.1. jeigu nekilnojamąjį turtą, į kurį planuojama investuoti vietos projekto įgyvendinimo metu, pareiškėjas arba partneris (-iai) valdo nuosavybės teise, pateikiama VĮ Registrų centro išduota pažyma,<text:s/>patvirtinanti nekilnojamojo turto valdymo nuosavybės teise faktą;</text:p>
      <text:p text:style-name="P694">145.2.9.2. jeigu nekilnojamąjį turtą, į kurį planuojama investuoti, pareiškėjas valdo, naudojasi juo nuomos, panaudos ar kitais pagrindais, pateikiama: rašytinės nuomos, panaudos ar kitos sutarties kopija (sutarties galiojimo terminas turi būti ne trumpesnis kaip 5 (penkeri) metai – kaimo bendruomenių ir savivaldybių teikiamų vietos projektų atveju, arba 10 (dešimt) metų – kitų fizinių ir juridinių asmenų teikiamų vietos projektų atveju (pradedama skaičiuoti nuo planuojamos vietos projekto įgyvendinimo pabaigos), VĮ Registrų centro išduota pažyma apie nuomos, panaudos ar kitos sutarties registravimą Nekilnojamojo turto registre ir asmens, kuriam nekilnojamasis turtas priklauso nuosavybės teise, sutikimas, kad būtų atliekami su nekilnojamuoju turtu susiję ir vietos projekte numatyti darbai;</text:p>
      <text:p text:style-name="P695">145.2.9.3. jeigu pareiškėjas arba partneris (-iai)-viešasis (-ieji) juridinis (-iai) asmuo (-ys), nekilnojamąjį turtą – valstybinę žemę, į kurią planuojama investuoti, valdo patikėjimo teise, ši teisė jam turi būti suteikta ne trumpesniam nei 5 metų laikotarpiui, pradedant skaičiuoti nuo numatomos vietos projekto įgyvendinimo pabaigos, o patikėjimo teise valdomo turto vertė turi būti nustatoma vadovaujantis VĮ Registrų centro Nekilnojamojo turto registro duomenimis arba nepriklausomo eksperto, atlikusio nekilnojamojo turto vertinimą išvada;</text:p>
      <text:p text:style-name="P696">145.2.10. dokumentus, įrodančius, kad įranga, į kurią planuojama investuoti įgyvendinant vietos projektą, priklauso pareiškėjui nuosavybės teise;</text:p>
      <text:p text:style-name="P697">145.2.11. dokumentus, patvirtinančius pareiškėjo ir (arba) partnerio (-ių) galimybes apmokėti vietos projekto dalį (pavyzdžiui, banko sąskaitos išrašą paskolos sutartį, garantinį banko raštą savivaldybės raštą dėl<text:s/>vietos projekto finansavimo iš dalies, partnerio (-ių), kai vietos projekto paraiška teikiama kartu su partneriu (-iais), garantinį raštą kuriame patvirtinama, kad partneris prisidės prie vietos projekto piniginėmis lėšomis ir kt.) (netaikoma, kai pareiškėjas ir (arba) partneris (-iai) prie vietos projekto įgyvendinimo planuoja prisidėti tik įnašu natūra – nemokamu savanorišku darbu ir (arba) nekilnojamuoju turtu, nepažeidžiant taisyklių 134 punkto nuostatų);</text:p>
      <text:p text:style-name="P698">145.2.12. bendradarbiavimo sutartį (-is), kai vietos projekto paraiška teikiama kartu su partneriu (-iais);</text:p>
      <text:p text:style-name="P699">145.2.13. Lietuvos Respublikos aplinkos ministerijos Regiono aplinkos apsaugos departamento išduotą pažymą apie numatomo įgyvendinti vietos projekto, susijusio su statyba ir (arba) infrastruktūros įrengimu, atitiktį aplinkosaugos reikalavimams (taikoma vietos projektams, susijusiems su statyba ir (arba) infrastruktūros įrengimu, kai planuojamai ūkinei veiklai reikia vykdyti poveikio aplinkai vertinimo procedūras, numatytas Lietuvos Respublikos planuojamos ūkinės veiklos poveikio aplinkai vertinimo įstatyme (Žin, 1996, Nr. 82-1965; 2005, Nr. 84-3105) arba vietos projektas parengtas pagal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700">50-1675</text:span></text:a>), reikalavimus;</text:p>
      <text:p text:style-name="P701">145.2.14. numatomų statybos ir (arba) rekonstrukcijos darbų projektiniai dokumentai (statinio techninio projekto bendroji, sklypo sutvarkymo (sklypo plano), architektūros, technologijos, statybos skaičiuojamosios kainos nustatymo dalys (jei taikoma);</text:p>
      <text:p text:style-name="P702">145.2.15. statinio techninio projekto ekonominės<text:s/>dalies ekspertizės išvada, statybos arba rekonstrukcijos leidimas (gali būti pateiktas ne vėliau kaip iki vietos projekto vykdymo<text:s/><text:soft-page-break/>sutarties pasirašymo) (jei taikoma). Investiciniuose vietos projektuose numatytiems statybos bei rekonstravimo darbams turi būti parengtas statinių techninis projektas, gautas statybos leidimas (pateikiamas iki paramos sutarties pasirašymo), išskyrus nesudėtingus (tarp jų laikinus) statinius (Statybos techninis reglamentas STR1.01.07:2002 „Nesudėtingi (tarp jų laikini) statiniai“, patvirtintas Lietuvos Respublikos aplinkos ministro 2002 m. balandžio 16 d. įsakymu Nr. 184 (Žin, 2002, Nr. 43-1639). Statinių projektams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 55-2200). Ekspertizės išvada turi būti parengta įstaigos, turinčios teisę užsiimti šia veikla. Jei vietos projekte numatyta statyba ir (ar) rekonstrukcija, bet jai paramos neprašoma, šie dokumentai neteikiami;</text:p>
      <text:p text:style-name="P703">145.2.16. savivaldybės administracijos direktoriaus raštą dėl vietos projekto suderinimo su<text:s/>savivaldybės, kurioje įgyvendinamas vietos projektas, plėtros strategija (taikoma viešiesiems (ne pelno) projektams);</text:p>
      <text:p text:style-name="P704">145.2.17. strategijos vykdytojas gali numatyti kitą, vietos projektų suderinamumo su savivaldybių plėtros strategijomis įrodymo, tvarką;</text:p>
      <text:p text:style-name="P705">145.2.18. kitus strategijos vykdytojo parengtose specialiosiose taisyklėse pareiškėjams nustatytus dokumentus.</text:p>
      <text:p text:style-name="P706">146. Strategijos vykdytojas pareiškėjui gali leisti pateikti kitus papildomus dokumentus, kurie, pareiškėjo manymu, gali būti svarbūs vertinant vietos projektą.</text:p>
      <text:p text:style-name="P707">147. Vietos projektų paraiškas kartu su reikalaujamais priedais iš pareiškėjų priima ir registruoja strategijos vykdytojo paskirtas atsakingas asmuo kvietimo teikti vietos projektų paraiškas skelbime nurodytu (-ais) adresu (-ais).</text:p>
      <text:p text:style-name="P708">148. Vietos projektų paraiškos gali būti įteiktos pareiškėjo asmeniškai (jei pareiškėjas yra juridinis asmuo, vietos projekto paraišką gali įteikti juridinio asmens vadovas arba jo įgaliotas asmuo (tokiu atveju išduodamas įgaliojimas<text:s/>patvirtinamas juridinio asmens vadovo parašu ir antspaudu (jei toks yra); jei pareiškėjas yra fizinis asmuo, vietos projekto paraišką gali įteikti jis pats arba jo įgaliotas asmuo (tokiu atveju išduodamas įgaliojimas patvirtinamas notaro), taip pat vietos<text:s/>projektų paraiškos gali būti atsiųstos registruotu laišku arba įteiktos pašto kurjerio. Kitais būdais (pvz., faksu arba elektroniniu paštu) arba kitais adresais pateiktos vietos projektų paraiškos turi būti nepriimamos.</text:p>
      <text:p text:style-name="P709">149. Turi būti pateikiamas vienas vietos projekto paraiškos originalas, kurio pirmajame puslapyje nurodoma ORIGINALAS, vietos projekto paraiškos kopija, kurios pirmajame puslapyje nurodoma KOPIJA, ir vietos projekto paraiškos versija elektroninėje laikmenoje. Kiekvienas bylos puslapis turi būti sunumeruotas. Pateikiamos vietos projekto paraiškos ir jos priedų originalas ir kopija turi būti įsegti į atskirus segtuvus.</text:p>
      <text:p text:style-name="P710">150. Kiekvienas vietos projekto paraiškos originalo lapas turi būti pasirašytas pareiškėjo ar jo įgalioto asmens parašu<text:s/>(jei pareiškėjas – fizinis asmuo) arba pareiškėjo vadovo ar jo įgalioto asmens parašu ir antspaudu, jei toks yra (jei pareiškėjas – juridinis asmuo).</text:p>
      <text:p text:style-name="P711">151. Vietos projekto paraiškos originalo ir jos kopijos turinys privalo sutapti. Jeigu vietos projekto paraiškos originalo ir jos kopijos turinys, įskaitant visus priedus, nesutampa, strategijos vykdytojas turi vadovautis vietos projekto paraiškos originalu.</text:p>
      <text:p text:style-name="P712">152. Gautą vietos projekto paraišką strategijos vykdytojas privalo užregistruoti gautų vietos<text:s/>projektų paraiškų registracijos žurnale, nurodydamas gavimo datą pareiškėjo pavadinimą (jei pareiškėjas – juridinis asmuo) arba jo vardą ir pavardę (jei pareiškėjas – fizinis asmuo), ir (arba) įgalioto asmens vardą pavardę, pareiškėjo adresą, vietos projekto paraiškos pateikimo būdą, vietos projekto paraišką užregistravusio strategijos vykdytojo paskirto atsakingo asmens duomenis, ir suteikti vietos projekto paraiškai unikalų registracijos numerį. Užregistravus vietos projekto paraišką turi būti sudaroma atskira kiekvieno vietos projekto byla.</text:p>
      <text:p text:style-name="P713">153. Pareiškėjas, esant svarbioms aplinkybėms, papildomą informaciją susijusią su vietos projektu, savo iniciatyva gali teikti ir po vietos projekto paraiškos pateikimo strategijos vykdytojui dienos, tačiau tik iki<text:s/>tinkamumo skirti lėšas vietos projektui įgyvendinti vertinimo pradžios. Pateikiant papildomus dokumentus būtina raštu paaiškinti, dėl kokių priežasčių dokumentai nepateikti kartu su vietos projekto paraiška (pvz.: pateikiami finansiniai dokumentai, atlikta nekilnojamojo turto teisinė registracija, įvyko sandoris, kuris nenumatytas verslo plane, bet turintis įtakos ūkio subjekto ekonominiam gyvybingumui, kiti dokumentai, turintys įtaką ekonominiam gyvybingumui ar kitaip įtakojantys tinkamumą paramai gauti ir pan.).</text:p>
      <text:p text:style-name="P714">154. Visas vietos projektų paraiškas, gautas po kvietime teikti vietos projektų paraiškas nustatytos dienos ir valandos, strategijos vykdytojas privalo atmesti, išskyrus nenugalimos jėgos<text:s/><text:span text:style-name="T715">(</text:span><text:span text:style-name="T716">force majeure</text:span><text:span text:style-name="T717">)<text:s/></text:span>atvejus.</text:p>
      <text:p text:style-name="P718"/>
      <text:p text:style-name="P719"><text:span text:style-name="T720">Vietos projektų paraiškų<text:s/></text:span><text:span text:style-name="T721">vertinimo organizavimas</text:span></text:p>
      <text:p text:style-name="P722"/>
      <text:p text:style-name="P723">155. Vietos projektų paraiškas vertina strategijos vykdytojo paskirti vietos projektų paraiškų vertintojai. Įvertinę vietos projektų paraiškas, vietos projektų paraiškų vertintojai parengia vietos projektų paraiškų vertinimo ataskaitas ir teikia jas strategijos vykdytojo valdymo organui.</text:p>
      <text:p text:style-name="P724">156. Už vietos projektų paraiškų vertinimo ir vietos projektų paraiškų vertinimo ataskaitų kokybę atsako strategijos vykdytojas.</text:p>
      <text:p text:style-name="P725">157. Strategijos vykdytojas iki pirmųjų vietos projektų paraiškų vertinimo pradžios turi pasirengti vietos projektų paraiškų registravimo, vertinimo, vertinimo ataskaitų rengimo ir teikimo strategijos vykdytojo valdymo organui tvarką ir suderinti ją su Agentūra taip, kaip nustatyta šių taisyklių 92 punkte.</text:p>
      <text:p text:style-name="P726">158. Strategijos vykdytojas pagal patvirtintą vietos projektų paraiškų, registravimo, vertinimo, vertinimo ataskaitų rengimo ir teikimo strategijos vykdytojo valdymo organui tvarką bei dokumentaciją paskiria už kiekvienos gautos vietos projekto paraiškos vertinimą ir administravimą atsakingus vietos projektų paraiškų vertintojus, kuriems pavedamos vietos projekto paraiškos vertinimo, vietos projekto paraiškos vertinimo kontrolės (šių funkcijų negali vykdyti vietos projekto paraiškos vertinimą atliekantis asmuo), pareiškėjo informavimo ir kitos funkcijos. Atlikdamas vietos projekto paraiškos vertinimą, strategijos vykdytojas gali pasitelkti nepriklausomų ekspertų. Nepriklausomi ekspertai gali būti skiriami, jeigu vietos projektų vertinimas reikalauja specialiųjų žinių. Nepriklausomus ekspertus pasirenka strategijos vykdytojas, atsižvelgdamas į jų kvalifikaciją bei patirtį. Vietos projektų paraiškų vertinimo metu pildomos vertinimo lentelės ir kiti dokumentai, vadovaujantis strategijos vykdytojo patvirtinta vietos projektų paraiškų vertinimo tvarka.</text:p>
      <text:p text:style-name="P727">159. Prieš atlikdami vertinimą, vietos projektų paraiškų vertintojai turi patvirtinti savo konfidencialumą ir nešališkumą pasirašydami konfidencialumo ir nešališkumo deklaraciją, kuria įsipareigoja būti nešališki<text:s/>ir laikytis konfidencialumo. Pavyzdinę nešališkumo ir konfidencialumo deklaraciją rengia Agentūra. Jeigu yra pagrindas manyti, kad paskirto asmens dalyvavimas vertinant vietos projekto paraišką, atliekant vietos projekto paraiškos vertinimo kontrolę ir (ar) vykdant kitas priskirtas funkcijas gali sukelti interesų konfliktą, tas asmuo pats arba strategijos vykdytojo valdymo organui pareikalavus turi nusišalinti nuo viso vietos projekto vertinimo proceso.</text:p>
      <text:p text:style-name="P728">160. Vietos projektų paraiškų vertinimo metu strategijos vykdytojas gali atlikti vietos projekto patikrą vietoje vadovaudamasis taisyklių 270 punkte nustatyta tvarka.</text:p>
      <text:p text:style-name="P729">161. Vietos projekto paraiškos vertinimo proceso etapai:</text:p>
      <text:p text:style-name="P730">161.1. administracinės atitikties vertinimas;</text:p>
      <text:p text:style-name="P731">161.2. tinkamumo skirti lėšas vietos projektui įgyvendinti vertinimas.</text:p>
      <text:p text:style-name="P732">161.3. pirmumo arba naudos ir kokybės vertinimas.</text:p>
      <text:p text:style-name="P733">162. Visos kvietimo teikti vietos projektų paraiškas metu pateiktos vietos projektų paraiškos turi būti vertinamos pagal specialiosiose taisyklėse<text:s/>pareiškėjams nustatytus reikalavimus, ir šie reikalavimai vietos projektų paraiškų vertinimo metu negali būti keičiami.</text:p>
      <text:p text:style-name="P734"/>
      <text:p text:style-name="P735"><text:span text:style-name="T736">Vietos projektų administracinės atitikties vertinimas</text:span></text:p>
      <text:p text:style-name="P737"/>
      <text:p text:style-name="P738">163. Strategijos vykdytojas, surinkęs vietos projektų paraiškas rengia<text:s/>administracinį vietos projektų paraiškų vertinimą:</text:p>
      <text:p text:style-name="P739">163.1. vietos projektų administracinės atitikties vertinimą atlieka strategijos vykdytojo paskirtas vietos projektų paraiškų vertintojas;</text:p>
      <text:p text:style-name="P740">163.2. vietos projektų paraiškų vertintojas atlieka vietos projekto paraiškos administracinės atitikties vertinimą, t. y. nustato, ar ji tinkamai užpildyta, ar su vietos projekto paraiška pateikti visi specialiosiose taisyklėse pareiškėjams nurodyti dokumentai bei informacija;</text:p>
      <text:p text:style-name="P741">163.3. vietos projektų paraiškų administracinės atitikties vertinimas turi užtrukti ne ilgiau kaip 10 darbo dienų nuo vietos projektų paraiškų pagal konkrečią priemonę priėmimo termino pabaigos (į terminą neįskaičiuojamas laikas, kai pareiškėjas pagal šių taisyklių 163.4 punktą šalina trūkumus);</text:p>
      <text:p text:style-name="P742">163.4. jeigu vietos projekto paraiškos vertintojas nustato, kad vietos projekto paraiška netinkamai užpildyta arba su ja pateikti ne visi specialiosiose taisyklėse pareiškėjams nurodyti dokumentai, pareiškėjui turi būti siunčiamas arba įteikiamas<text:s/>raštas, kuriame prašoma pateikti trūkstamą informaciją ir (arba) dokumentus ir skiriamas terminas (nuo 2 iki 10 darbo dienų), per kurį pareiškėjas privalo pateikti prašomą informaciją ir (arba) dokumentus. Atsižvelgus į trūkstamos informacijos ar dokumentų specifiką gali būti skiriamas ir ilgesnis terminas. Raštas laikomas įteiktu praėjus 5 darbo dienoms po jo išsiuntimo paštu registruotu laišku arba įteikus pareiškėjui pasirašytinai. Per rašte nurodytą terminą nepateikus prašomos informacijos ir (arba) dokumentų ar pateikus ne visus prašomus dokumentus ir (arba) informaciją pareiškėjui siunčiamas antras pranešimas, į kurį negavus atsakymo, vietos projekto paraiška turi būti atmetama. Apie priimtą sprendimą atmesti vietos projekto paraišką nurodydamas atmetimo priežastis, strategijos vykdytojas per 5 darbo dienas nuo sprendimo priėmimo turi raštu informuoti pareiškėją;</text:p>
      <text:p text:style-name="P743">163.5. informaciją apie administracinės atitikties vertinimo reikalavimus atitikusias vietos projektų paraiškas strategijos vykdytojas turi pateikti Agentūrai, taip pat privalo viešinti savo veiklos teritorijoje, nurodant pareiškėjo pavadinimą (jei pareiškėjas – juridinis asmuo) arba vardą ir pavardę (jei pareiškėjas – fizinis asmuo), vietos projekto pavadinimą vietos projekto paraiškos kodą ir prašomą lėšų sumą taip pat turi būti nurodomas bendras registruotų vietos projektų paraiškų ir vietos projektų paraiškų, atitikusių administracinės atitikties vertinimo reikalavimus, skaičius;</text:p>
      <text:p text:style-name="P744">163.6. vietos projekto paraiškos vertintojas, nustatęs, kad vietos projekto paraiška atitinka visus administracinės atitikties reikalavimus, teikia ją vertinti, ar atitinka tinkamumo kriterijus.</text:p>
      <text:p text:style-name="P745">164. Kai bendra pareiškėjų prašomų lėšų suma neviršija kvietimo teikti vietos projektų paraiškas pagal konkrečią priemonę planuojamos skirti lėšų sumos, užregistravus vietos projekto paraišką gali būti iš karto atliekamas tinkamumo skirti lėšas vietos projektui įgyvendinti vertinimas. Tokiu atveju nustačius, kad vietos projekto paraiška užpildyta netinkamai arba<text:s/>kad su vietos projekto paraiška nepateikti visi specialiosiose taisyklėse pareiškėjams nurodyti dokumentai bei informacija, taisyklių 166.6 punkto nustatyta tvarka strategijos vykdytojas pareiškėjui turi siųsti arba įteikti pasirašytinai raštą, kuriame nurodoma, kokios informacijos ir (arba) dokumentų trūksta arba ką reikia patikslinti.</text:p>
      <text:p text:style-name="P746"/>
      <text:p text:style-name="P747"><text:span text:style-name="T748">Tinkamumo skirti lėšas vietos projektams įgyvendinti vertinimas</text:span></text:p>
      <text:p text:style-name="P749"/>
      <text:p text:style-name="P750">165. Tinkamumo skirti lėšas vietos projektui įgyvendinti vertinimo etape strategijos vykdytojas įvertina, ar vietos projekto paraiška yra tinkama finansuoti pagal strategiją.</text:p>
      <text:p text:style-name="P751">166. Tinkamumo skirti lėšas vietos projektui įgyvendinti vertinimo metu yra nustatoma vietos projekto atitiktis tinkamumo reikalavimams (pareiškėjo, partnerio (-ių), vietos projekto ir išlaidų), kurie nustatomi specialiosiose taisyklėse pareiškėjams, nepažeidžiant šių principų:</text:p>
      <text:p text:style-name="P752">166.1. kai vietos projektas teikiamas pagal priemonę, kurią reglamentuoja strategija ir KPP, tinkamumo reikalavimai turi atitikti KPP ir KPP krypties „Gyvenimo kokybė kaimo vietovėse ir kaimo ekonomikos įvairinimas“ priemonių įgyvendinimo taisyklėse nustatytus pareiškėjo, projekto partnerio (-ių) (jeigu yra numatyta galimybė teikti projektą su partneriu), projekto ir išlaidų tinkamumo reikalavimus;</text:p>
      <text:p text:style-name="P753">166.2. kai vietos projektas teikiamas pagal priemonę, kurią reglamentuoja strategija, tačiau nereglamentuoja KPP, tinkamumo reikalavimai turi atitikti strategijoje nustatytus pareiškėjo, partnerio, vietos projekto ir išlaidų tinkamumo reikalavimus;</text:p>
      <text:p text:style-name="P754">166.3. jeigu šių taisyklių 168 punkte nustatytais atvejais atliekamas vietos projektų paraiškų sugrupavimas pagal atitiktį pirmumo atrankos reikalavimams, tinkamumo skirti lėšas vietos projektui įgyvendinti vertinimo etapui teikiamos tos vietos projektų paraiškos, kurios atitinka pirmumo reikalavimus. Vietos projektai pagal pirmumą pradedami grupuoti nuo pirmojo reikalavimo;</text:p>
      <text:p text:style-name="P755">166.4. tinkamumo skirti lėšas vietos projektui įgyvendinti vertinimo metu taip pat nustatomas didžiausias lėšų vietos projektui įgyvendinti dydis ir skiriamų lėšų lyginamoji dalis. Lėšų vietos projektui įgyvendinti dydis, suapvalintas iki sveikųjų skaičių, nustatomas kaip mažiausia vietos projektui įgyvendinti būtina lėšų suma, įvertinus visų kitų finansavimo šaltinių panaudojimo galimybes. Skiriamų lėšų lyginamoji dalis nustatoma kaip procentinė skiriamų lėšų išraiška, skaičiuojama nuo bendros tinkamų finansuoti vietos projekto išlaidų sumos. Taip pat nustatoma PVM suma, kuri pagal taisyklių 127 punktą apmokama iš šiam tikslui skirtų Ministerijos bendrųjų asignavimų. Netinkamas finansuoti, nebūtinas vietos projektui įgyvendinti išlaidas ir tinkamų finansuoti išlaidų dalį, kurių nepadengia lėšos vietos projektui įgyvendinti, vietos projekto vykdytojas privalo finansuoti pats;</text:p>
      <text:p text:style-name="P756">166.5. tinkamumo skirti lėšas vietos projektui įgyvendinti vertinimas turi užtrukti ne ilgiau kaip 40 darbo dienų nuo vietos projekto paraiškos gavimo dienos. Į terminą neįskaičiuojamas laikas, kai pareiškėjas pagal taisyklių 166.6 punktą šalina trūkumus;</text:p>
      <text:p text:style-name="P757">166.6. jeigu atliekant tinkamumo skirti lėšas vietos projektui įgyvendinti vertinimą nustatoma, kad dėl vietos projekto paraiškoje ar jos prieduose pateiktos neišsamios ar netikslios informacijos vietos projektų paraiškų vertintojas (-ai) negali įvertinti vietos projekto tinkamumo finansuoti pagal strategiją strategijos vykdytojas pareiškėjui turi siųsti arba įteikti pasirašytinai raštą kuriame nurodoma, kokios informacijos ir (arba) dokumentų trūksta arba ką reikia patikslinti. Papildomai informacijai ir (arba)<text:s/>dokumentams pateikti pareiškėjui gali būti suteikiamas nuo 2 iki 10 darbo dienų terminas nuo rašto įteikimo. Raštas laikomas įteiktu praėjus 5 darbo dienoms po jo išsiuntimo registruotu laišku arba įteikus pasirašytinai. Atsižvelgiant į trūkstamos informacijos ir (arba) dokumentų specifiką gali būti nustatomas ir ilgesnis terminas. Raštas taip pat turi būti išsiunčiamas elektroniniu paštu, jei vietos projekto paraiškoje pareiškėjas tai nurodęs kaip pageidaujamą informacijos gavimo būdą. Per rašte nustatytą<text:s/>laiką nepateikus reikalaujamų dokumentų ir (arba) trūkstamos informacijos, pareiškėjui siunčiamas antras pranešimas, į kurį negavus atsakymo, vietos projekto paraiška turi būti atmetama. Prieš priimdamas sprendimą atmesti vietos projekto paraišką strategijos vykdytojas turi išnagrinėti nustatytas neatitiktis, papildomos informacijos, duomenų bei dokumentų nepateikimo aplinkybes ir įsitikinti, kad vietos projekto paraiškos atmetimas yra pagrįstas, o vietos projekto paraiškos vertinimą atlikę vertintojai nepažeidė nustatytų procedūrų. Apie sprendimą atmesti vietos projekto paraišką strategijos vykdytojo paskirtas atsakingas asmuo per 5 darbo dienas turi informuoti pareiškėją išsiųsdamas jam informacinį raštą kuriame nurodoma vietos projekto paraiškos atmetimo<text:s/>priežastis;</text:p>
      <text:p text:style-name="P758">166.7. jei strategijos vykdytojas tinkamumo skirti lėšas vietos projektui įgyvendinti vertinimo etapo metu nustato, kad vietos projekto tinkamų finansuoti išlaidų dydis ir galimas didžiausias lėšų vietos projektui įgyvendinti dydis<text:s/>skiriasi nuo vietos projekto paraiškoje pateiktų vietos projekto tinkamų finansuoti išlaidų ir prašomo lėšų vietos projektui įgyvendinti dydžių, iki sprendimo skirti lėšas vietos projektui įgyvendinti jis gali raštu apie tai informuoti pareiškėją ir suderinti su juo, ar šis sutinka įgyvendinti vietos projektą su strategijos vykdytojo nustatytomis didžiausio dydžio tinkamomis finansuoti išlaidomis ir lėšomis, jei kyla abejonių dėl pareiškėjo galimybių įgyvendinti vietos projektą su mažesne lėšų suma. Pareiškėjui nesutikus su strategijos vykdytojo nustatytomis didžiausio dydžio tinkamomis finansuoti išlaidomis ir lėšomis, vietos projekto paraiška turi būti atmetama;</text:p>
      <text:p text:style-name="P759">166.8. tinkamumo skirti lėšas vietos projektui įgyvendinti vertinimą atlieka strategijos vykdytojo paskirtas (-i) arba pasamdytas (-i) vietos projektų paraiškų vertintojas (-ai). Jeigu vertintojui (-ams) prireikia papildomų specialiųjų žinių atitinkamoje srityje, gali būti papildomai pasamdytas (-i) reikiamos kvalifikacijos ekspertas (-ai), kuris (-ie) turi pareikšti nuomonę dėl vietos projekto atitikties tam tikram (-iems) atrankos kriterijui (-ams) (pvz., atitikties EB horizontaliosioms sritims, ekonominio gyvybingumo reikalavimams ir pan.). Jeigu paskiriamas ar pasamdomas vietos projektų paraiškų vertintojas, kuris vertins tinkamumą skirti paramos lėšas vietos projektui įgyvendinti, strategijos vykdytojas privalo paskirti ar pasamdyti antrąjį kvalifikuotą asmenį, atliekantį tinkamumo skirti lėšas vietos projektui įgyvendinti vertinimo kontrolę<text:s/>ir peržiūrą.</text:p>
      <text:p text:style-name="P760">167. Informaciją apie tinkamumo skirti lėšas vietos projektams įgyvendinti vertinimo reikalavimus atitikusias vietos projektų paraiškas strategijos vykdytojas turi pateikti Agentūrai, taip pat privalo viešinti savo veiklos teritorijoje,<text:s/>nurodydamas pareiškėjo pavadinimą (jei pareiškėjas -juridinis asmuo) arba vardą ir pavardę (jei pareiškėjas – fizinis asmuo), vietos projekto pavadinimą, vietos projekto paraiškos kodą ir prašomą lėšų sumą, bendrą vietos projektų paraiškų ir vietos projektų paraiškų, atitikusių tinkamumo skirti lėšas vertinimo reikalavimus, skaičių.</text:p>
      <text:p text:style-name="P761"/>
      <text:p text:style-name="P762"><text:span text:style-name="T763">Vietos projektų pirmumo vertinimas</text:span></text:p>
      <text:p text:style-name="P764"/>
      <text:p text:style-name="P765">168. Vietos projektų paraiškų pirmumo vertinimas atliekamas tada, kai:</text:p>
      <text:p text:style-name="P766">168.1. bendra pareiškėjų prašomų lėšų suma viršija kvietimo<text:s/>teikti vietos projektų paraiškas planuojamą pagal konkrečią priemonę skirti lėšų sumą, o strategijos vykdytojas kvietimo teikti vietos projektų paraiškas dokumentacijoje yra pasirinkęs šį vietos projektų paraiškų eilės nustatymo būdą;</text:p>
      <text:p text:style-name="P767">168.2. strategijos vykdytojas, siekia suteikti paramą geriausiems vietos projektams.</text:p>
      <text:p text:style-name="P768">169. Vietos projektų sugrupavimas pagal pirmumo reikalavimus, nustatytus specialiųjų taisyklių pareiškėjams, nepažeidžiant šių principų, atliekamas prieš ir (arba) po tinkamumo skirti lėšas vietos projektams įgyvendinti vertinimą:</text:p>
      <text:p text:style-name="P769">169.1. kai vietos projektas teikiamas pagal priemonę, kurią reglamentuoja strategija ir KPP, projektų pirmumo reikalavimai turi atitikti KPP ir KPP krypties „Gyvenimo kokybė kaimo vietovėse ir kaimo ekonomikos įvairinimas“ priemonių įgyvendinimo taisyklėse nurodytus projektų pirmumo reikalavimus;</text:p>
      <text:p text:style-name="P770">169.2. kai vietos projektas teikiamas pagal priemonę, kurią reglamentuoja strategija, tačiau nereglamentuoja KPP, pirmumo reikalavimai turi atitikti strategijoje arba specialiosiose taisyklėse pareiškėjams nustatytus vietos projektų pirmumo reikalavimus. Rekomenduojama pirmumo reikalavimus nustatyti atsižvelgiant į KPP krypties „Gyvenimo kokybė kaimo vietovėse ir kaimo ekonomikos įvairinimas“ priemonėse nurodytus pirmumo reikalavimus (pvz., pareiškėjas nėra gavęs Bendrijos investicinės paramos žemės ūkiui arba kaimo plėtrai, vietos projekte numatyta diegti inovacijas ir pan.); rekomenduojama paskutinįjį pirmumo reikalavimą išreikšti skaitine reikšme (pvz., vietos projektas, kurio vidinė grąžos norma yra didesnė);</text:p>
      <text:p text:style-name="P771">169.3. vertinant vietos projektų pirmumą, nustatoma, kurios vietos projektų paraiškos atitinka pirmumo atrankos reikalavimus;</text:p>
      <text:p text:style-name="P772">169.4. vietos projektų pirmumas vertinamas pagal atitiktį pirmumo reikalavimams atmetimo būdu. Atitiktis pirmumo reikalavimams nustatoma atsižvelgiant į vietos projekto paraiškos pateikimo ir administracinės atitikties vertinimo metu pateiktus dokumentus. Vietos projektai, atitinkantys pirmiau nurodytus pirmumo reikalavimus, turi pirmenybę prieš vietos projektus, kurie atitinka kitus tolesnius pirmumo reikalavimus;</text:p>
      <text:p text:style-name="P773">169.5. jeigu vietos projekto paraiškoje nėra duomenų, leidžiančių nustatyti atitiktį pirmumo reikalavimui, laikoma, kad pareiškėjas neatitinka pirmumo reikalavimo (paklausimas nebūtinas);</text:p>
      <text:p text:style-name="P774">169.6. vietos projektų pirmumo vertinimas turi užtrukti ne ilgiau kaip 10 darbo dienų nuo visų vietos projektų paraiškų administracinės atitikties vertinimo pabaigos;</text:p>
      <text:p text:style-name="P775">169.7. vietos projektų pirmumo vertinimą atlieka strategijos vykdytojo paskirtas vietos projektų paraiškų vertintojas.</text:p>
      <text:p text:style-name="P776">170. Kai bendra pareiškėjų prašomų lėšų suma neviršija kvietimo teikti vietos projektų paraiškas pagal konkrečią priemonę planuojamos skirti lėšų sumos arba strategijos vykdytojas planuoja suteikti paramą visiems vietos projektų paraiškas pateikusiems pareiškėjams, vietos projektų pirmumo vertinimas gali būti neatliekamas.</text:p>
      <text:p text:style-name="P777"/>
      <text:p text:style-name="P778"><text:span text:style-name="T779">Vietos projekto naudos ir kokybės vertinimas</text:span></text:p>
      <text:p text:style-name="P780"/>
      <text:p text:style-name="P781">171. Po tinkamumo skirti lėšas vietos projektui įgyvendinti vertinimo, vietos projektą pripažinus tinkamu finansuoti, gali būti atliekamas vietos projekto naudos ir kokybės vertinimas, jei strategijos vykdytojas kvietimo teikti vietos projektų paraiškas dokumentacijoje yra pasirinkęs naudos ir kokybės vertinimą.</text:p>
      <text:p text:style-name="P782">172. Vietos projektų naudos ir kokybės vertinimo etape įvertinama, kurie iš tinkamų finansuoti vietos projektų yra naudingiausi, kuriuose atsispindi efektyviausias lėšų panaudojimas ir kurių vietos projektų įgyvendinimas yra geriausiai suplanuotas.</text:p>
      <text:p text:style-name="P783">173. Vietos projektų nauda ir kokybė vertinama balais. Kiekvienam vertinimo kriterijui turi būti nustatytas didžiausias balų skaičius. Vertinimo kriterijus kartu su jiems priskiriamais didžiausiais vertinimo balais pagal kiekvieną kvietimą teikti vietos<text:s/>projektų paraiškas nustato strategijos vykdytojas, atsižvelgdamas į remiamos strategijos temą tikslus ir uždavinius, ir skelbia specialiosiose taisyklėse, skirtose vietos projektų paraiškų teikėjams.</text:p>
      <text:p text:style-name="P784">174. Vietos projektų naudą ir kokybę vertina ne mažiau kaip du vietos projektų paraiškų vertintojai. Jei vietos projektų paraiškų vertintojų suteikti balai pagal atskirą vertinimo kriterijų skiriasi daugiau kaip 50 proc. nuo visos kriterijui skiriamos didžiausios balų sumos, strategijos vykdytojas turi paskirti dar vieną vertintoją.</text:p>
      <text:p text:style-name="P785">175. Atliekant vietos projekto naudos ir kokybės vertinimą, turi būti pildoma strategijos vykdytojo parengta vietos projekto naudos ir kokybės vertinimo lentelė.</text:p>
      <text:p text:style-name="P786">176. Vietos projektų naudos ir kokybės vertinimo metu rekomenduojama vertinti:</text:p>
      <text:p text:style-name="P787">176.1. vietos projekto rezultatų poreikio ir naudos pagrįstumą (jei įmanoma, naudojantis nuorodomis į oficialius išorinius informacijos šaltinius):</text:p>
      <text:p text:style-name="P788">176.1.1. ar vietos projekto rezultatai atitinka tikslinės grupės poreikius;</text:p>
      <text:p text:style-name="P789">176.1.2. ar vietos projektas teikia adekvačią naudą, palyginti su sąnaudomis, kurių reikia planuojamiems vietos projekto rezultatams pasiekti;</text:p>
      <text:p text:style-name="P790">176.1.3. ar pagrįstas vietos projekto rezultatų būtinumas;</text:p>
      <text:p text:style-name="P791">176.1.4. ar pagrįstas vietos projekto rezultatų papildomas socialinis ir ekonominis poveikis;</text:p>
      <text:p text:style-name="P792">176.1.5. ar pagrįstas vietos projekto poveikis regionų plėtros skirtumams mažinti;</text:p>
      <text:p text:style-name="P793">176.2. vietos projekto veiklos sričių apibrėžtumą, pagrįstumą, išdėstymą laike, atsakomybės už vietos projekto įgyvendinimą pasiskirstymą, pajėgumą įgyvendinti vietos projektą;</text:p>
      <text:p text:style-name="P794">176.3. kitus strategijos vykdytojo nustatytus vietos projektų naudos ir kokybės aspektus.</text:p>
      <text:p text:style-name="P795">177. Jeigu vietos projektų naudos ir kokybės vertinimo metu kyla neaiškumų ar trūksta<text:s/>informacijos, strategijos vykdytojas turi raštu vietos projekto paraiškos teikėjo paprašyti per nustatytą terminą (ne ilgesnį kaip 10 darbo dienų) pateikti paaiškinimus ar trūkstamą informaciją. Vietos projekto paraiškos teikėjui nepateikus trūkstamos informacijos arba jei vietos projekto paraiškos teikėjo pateikta informacija yra nepakankama, naudos ir kokybės vertinimo metu turi būti mažinamas atitinkamo vertinimo kriterijaus balų skaičius.</text:p>
      <text:p text:style-name="P796">178. Vietos projektų naudos ir kokybės vertinimo rezultatus vietos projektų paraiškų vertintojai turi įrašyti į vertinimo rezultatų žurnalą.</text:p>
      <text:p text:style-name="P797">179. Informaciją apie naudos ir kokybės vertinimo etapą perėjusias vietos projektų paraiškas strategijos vykdytojas turi pateikti Agentūrai, taip pat privalo viešinti savo<text:s/>veiklos teritorijoje, nurodydamas pareiškėjo pavadinimą (jei pareiškėjas -juridinis asmuo) arba vardą ir pavardę (jei pareiškėjas – fizinis asmuo), vietos projekto pavadinimą, vietos projekto paraiškos kodą ir prašomą lėšų sumą, bendrą registruotų vietos projektų paraiškų ir vietos projektų paraiškų, atitikusių vietos projektų naudos ir kokybės vertinimo reikalavimus, skaičių.</text:p>
      <text:p text:style-name="P798"/>
      <text:p text:style-name="P799"><text:span text:style-name="T800">Sprendimas dėl lėšų vietos projektams įgyvendinti skyrimo</text:span></text:p>
      <text:p text:style-name="P801"/>
      <text:p text:style-name="P802">180. Įvertinę vietos projektų paraiškas, vietos projektų paraiškų vertintojai parengia visų pagal kiekvieną kvietimą teikti vietos projektų paraiškas gautų vietos projektų paraiškų vertinimo ataskaitas, kurias sudaro vietos projektų paraiškų vertinimo rezultatų suvestinė ir atskirų vietos projektų paraiškų vertinimo ataskaitos, suteikia joms registracijos numerius ir teikia jas strategijos vykdytojo valdymo organui. Pavyzdinę vietos projektų paraiškų vertinimo ataskaitos formą, susidedančią iš vietos projektų paraiškų vertinimo rezultatų suvestinės ir atskirų vietos projektų paraiškų vertinimo ataskaitų, rengia ir tvirtina Agentūra.</text:p>
      <text:p text:style-name="P803">181. Sprendimą dėl paramos lėšų vietos projektui įgyvendinti ir PVM sumos, kuri pagal taisyklių 127 punktą apmokama iš šiam tikslui skirtų Ministerijos bendrųjų valstybės biudžeto asignavimų, skyrimo priima strategijos vykdytojo valdymo organas, turintis sprendimų priėmimo teisę. Šis sprendimas įsigalioja, kai Agentūra jį patvirtina. Agentūra turi priimti sprendimą dėl strategijos vykdytojo sprendimo, susijusio su paramos lėšų vietos projektui įgyvendinti ir PVM sumos, kuri pagal taisyklių 127 punktą apmokama iš šiam tikslui skirtų Ministerijos bendrųjų valstybės biudžeto asignavimų, skyrimu, ne vėliau kaip per 20 darbo dienų nuo strategijos vykdytojo sprendimo gavimo Agentūroje dienos. Sprendimas dėl paramos lėšų vietos projektui įgyvendinti ir PVM sumos, kuri pagal taisyklių 127 punktą apmokama iš šiam tikslui skirtų Ministerijos bendrųjų valstybės biudžeto asignavimų, skyrimo priimamas ir tvirtinamas vadovaujantis vietos projekto paraiškos vertinimo ataskaita.</text:p>
      <text:p text:style-name="P804">182. Agentūra, gavusi strategijos vykdytojo sprendimą dėl paramos lėšų vietos projektui įgyvendinti ir PVM sumos, kuri pagal taisyklių 127 punktą apmokama iš šiam tikslui skirtų Ministerijos bendrųjų valstybės biudžeto asignavimų, skyrimo, peržiūri vietos projekto paraiškos vertinimo ataskaitoje pateiktus duomenis, taip pat, vadovaudamasi Suteiktos valstybės pagalbos registro duomenimis, patikrina, ar lėšos vietos projekto vykdytojams – įmonėms (pagal 2003 m. gegužės 6 d. Komisijos rekomendaciją Nr. 2003/361/EB dėl mažų ir vidutinių įmonių apibrėžimo (OL 2003 L 124, p. 36) įmone laikomas subjektas, užsiimantis ekonomine veikla, neatsižvelgiant į jo teisinį statusą į įmonės apibrėžimą įeina savarankiškai dirbantys asmenys, šeimos verslas, tarp jų amatai ar kita veikla taip pat reguliariai ekonominę veiklą vykdančios ūkinės bendrijos ar asociacijos) skiriamos nepažeidžiant 2006 m. gruodžio 15 d. Komisijos reglamento (EB) Nr. 1998/2006 dėl Sutarties 87 ir 88 straipsnių taikymo<text:s/><text:span text:style-name="T805">de minim</text:span><text:span text:style-name="T806">is<text:s/></text:span>pagalbai (OL 2006 L 379, p. 5) su paskutiniais pakeitimais, padarytais 2007 m. balandžio 27 d. EEE jungtinio komiteto sprendimu Nr. 27/2007 (OL 2007 L 209, p. 48).</text:p>
      <text:p text:style-name="P807">183. Jei Agentūra turi pagrindo abejoti strategijos vykdytojo sprendimo dėl paramos<text:s/>lėšų vietos projektui įgyvendinti ir PVM sumos, kuri pagal taisyklių 127 punktą apmokama iš šiam tikslui skirtų Ministerijos bendrųjų valstybės biudžeto asignavimų, skyrimo pagrįstumu ir (arba) teisėtumu, ji turi atsisakyti tvirtinti strategijos vykdytojo<text:s/>sprendimą skirti lėšas vietos projektui įgyvendinti. Tokiu atveju Agentūra turi pateikti atsisakymo tvirtinti strategijos vykdytojo valdymo organo sprendimą priežastis ir grąžinti strategijos vykdytojo valdymo organui sprendimą svarstyti pakartotinai. Agentūrai paprašius, strategijos vykdytojas turi pateikti visų dokumentų, kuriais vadovaujantis buvo atliktas vietos projekto vertinimas, kopijas.</text:p>
      <text:p text:style-name="P808">184. Strategijos vykdytojas privalo užtikrinti, kad atrankos procedūros privalo būti skaidrios, nešališkos, atliktos laikantis viešumo principų, kartu atsižvelgiant į konfidencialumo reikalavimus, sprendimai dėl lėšų vietos projektui įgyvendinti skyrimo turi būti nuoseklūs, argumentuoti, pagrįsti vietos projektų paraiškų vertinimo ataskaitose išdėstytomis vertinimo išvadomis. Strategijos vykdytojas privalo užtikrinti, kad priimant sprendimus dėl lėšų vietos projektui įgyvendinti skyrimo nebūtų priimamas nepagrįstai palankus sprendimas.</text:p>
      <text:p text:style-name="P809">185. Strategijos vykdytojo valdymo organas sprendimus dėl paramos lėšų vietos projektams įgyvendinti ir PVM sumos, kuri pagal taisyklių 127 punktą apmokama iš šiam tikslui skirtų Ministerijos bendrųjų valstybės biudžeto asignavimų, skyrimo priima posėdžiuose (toliau – vietos projektų atrankos posėdžiai). Strategijos vykdytojo valdymo organas negali priimti sprendimų naudodamas rašytinės apklausos procedūrą.</text:p>
      <text:p text:style-name="P810">186. Strategijos vykdytojas į vietos projektų atrankos posėdžius privalo kviesti Agentūros atstovą (-us). Jeigu Agentūros atstovas (-ai), dalyvaujantis (-ys) vietos projektų atrankos posėdžiuose, nustato šių taisyklių ir (arba) kitų Lietuvos Respublikos bei EB teisės aktų pažeidimų, susijusių su vietos projektų vertinimu ir atranka, vietos projektų atrankos posėdžių metu, turi veto teisę.</text:p>
      <text:p text:style-name="P811">187. Strategijos vykdytojas privalo užtikrinti, kad jo valdymo organo nariai, Agentūros atstovas (-ai) būtų informuoti apie būsimą vietos projektų atrankos posėdį ir gautų posėdžio medžiagą, įskaitant parengtas vietos projektų paraiškų vertinimo ataskaitas, ne vėliau kaip prieš 5 darbo dienas iki nustatytos vietos projektų atrankos posėdžio datos. Strategijos vykdytojas jo valdymo organo narių, Agentūros atstovo (-ų) prašymu gali išsiųsti papildomą informaciją: vietos projektų paraiškų ir jų priedų kopijas, susirašinėjimo su pareiškėjais<text:s/>dokumentų kopijas, kitą strategijos vykdytojo valdymo organo ir (arba) Agentūros prašomą informaciją.</text:p>
      <text:p text:style-name="P812">188. Visi vietos projektų atrankos posėdžiai turi būti protokoluojami.</text:p>
      <text:p text:style-name="P813">189. Vietos projektų atrankos posėdyje vietos projektų paraiškų vertintojai<text:s/>turi pateikti svarstomų vietos projektų paraiškų vertinimo ataskaitas ir išvadas ir atsakyti į strategijos vykdytojo valdymo organo narių, Agentūros atstovo (-ų) pateiktus klausimus.</text:p>
      <text:p text:style-name="P814">190. Strategijos vykdytojo valdymo organo nariai prieš pirmąjį vietos projektų atrankos posėdį patvirtina savo nešališkumą ir konfidencialumą pasirašydami nešališkumo ir konfidencialumo deklaraciją. Pavyzdinę nešališkumo ir konfidencialumo deklaraciją rengia Agentūra. Jeigu yra pagrindo manyti, kad strategijos vykdytojo valdymo organo nario dalyvavimas rengiant, svarstant ir priimant sprendimą dėl konkretaus vietos projekto sukels interesų konfliktą, tas narys pats arba strategijos vykdytojo valdymo organui pareikalavus turi nusišalinti nuo šios procedūros. Vietos projektų<text:s/>atrankos posėdžio protokole turi būti įtraukiama informacija apie galimą interesų konfliktą.</text:p>
      <text:p text:style-name="P815">191. Strategijos vykdytojo valdymo organas, priimdamas sprendimus dėl paramos lėšų vietos projektams įgyvendinti ir PVM sumos, kuri pagal taisyklių 127 punktą<text:s/>apmokama iš šiam tikslui skirtų Ministerijos bendrųjų valstybės biudžeto asignavimų, skyrimo, privalo dirbti pagal vietos projektų atrankos darbo reglamentą kuris tvirtinamas pirmojo vietos projektų atrankos posėdžio metu. Pavyzdinį Vietos projektų atrankos darbo reglamentą rengia Agentūra.</text:p>
      <text:p text:style-name="P816">192. Strategijos vykdytojo valdymo organas gali priimti vieną iš šių sprendimų:</text:p>
      <text:p text:style-name="P817">192.1. skirti paramos lėšas vietos projektui įgyvendinti ir PVM sumą kuri pagal taisyklių 127 punktą apmokama iš šiam tikslui skirtų Ministerijos bendrųjų valstybės biudžeto asignavimų;</text:p>
      <text:p text:style-name="P818">192.2. neskirti paramos lėšų vietos projektui įgyvendinti ir PVM sumos, kuri pagal taisyklių 127 punktą apmokama iš šiam tikslui skirtų Ministerijos bendrųjų valstybės biudžeto asignavimų, (sprendimo<text:s/>neskirti lėšų vietos projektui įgyvendinti motyvai nurodomi vietos projektų atrankos posėdžio protokole);</text:p>
      <text:p text:style-name="P819">192.3. grąžinti vietos projektą pakartotinai vertinti. Tokiu atveju strategijos vykdytojo valdymo organas turi grąžinti vietos projekto paraišką vietos projektų paraiškų vertintojams ir nurodyti pakartotinio vertinimo terminus ir motyvus. Vietos projektų paraiškų vertintojai privalo iš naujo įvertinti vietos projekto paraišką atsižvelgdami į strategijos vykdytojo valdymo organo pastabas, ir per nurodytą laiką pateikti strategijos vykdytojo valdymo organui naują vietos projektų paraiškų vertinimo ataskaitą. Kitų vietos projektų paraiškų svarstymas turi būti atidėtas tol, kol bus gautos pakartotinio vertinimo išvados, išskyrus atvejus, kai visų pateiktų vietos projektų paraiškų, atitikusių tinkamumo skirti lėšas reikalavimus, prašoma paramos suma neviršija bendros kvietimo teikti vietos projektų paraiškas pagal konkrečią priemonę skirtos lėšų sumos;</text:p>
      <text:p text:style-name="P820">192.4. atidėti sprendimo dėl paramos lėšų vietos projektui įgyvendinti ir PVM sumos, kuri pagal taisyklių 127 punktą apmokama iš šiam tikslui skirtų Ministerijos bendrųjų valstybės biudžeto asignavimų, skyrimo priėmimą iki kito vietos projektų atrankos posėdžio ir posėdžio protokole nurodyti sprendimo motyvus. Kitų vietos projektų paraiškų svarstymas turi būti atidėtas iki kito vietos projektų atrankos posėdžio taip pat, išskyrus atvejus, kai visų pateiktų vietos projektų paraiškų, atitikusių tinkamumo skirti lėšas reikalavimus, prašoma paramos suma neviršija bendros kvietimo teikti vietos projektų paraiškas pagal konkrečią priemonę skirtos lėšų sumos.</text:p>
      <text:p text:style-name="P821">193. Strategijos vykdytojo valdymo organo sprendimai turi būti išdėstomi vietos projektų atrankos posėdžio protokole. Prie vietos projektų atrankos posėdžio protokolo gali būti pridedami priedai, pavyzdžiui, posėdyje nagrinėti dokumentai. Vietos projektų atrankos posėdžio protokolą privalo pasirašyti visi posėdyje dalyvavę asmenys.</text:p>
      <text:p text:style-name="P822">194. Strategijos vykdytojas sprendimą dėl paramos lėšų vietos projektui įgyvendinti ir PVM sumos, kuri pagal taisyklių 127 punktą apmokama iš šiam tikslui skirtų Ministerijos bendrųjų valstybės biudžeto asignavimų, skyrimo turi pateikti Agentūrai tvirtinti ne vėliau kaip po 2 darbo dienų nuo vietos projektų atrankos posėdžio protokolo pasirašymo dienos.</text:p>
      <text:p text:style-name="P823">195. Strategijos vykdytojas apie įsigaliojusį – Agentūros patvirtintą- sprendimą skirti paramos lėšas vietos projektui įgyvendinti ir lėšas PVM, kuris pagal taisyklių 127 punktą apmokamas iš šiam tikslui skirtų Ministerijos bendrųjų valstybės biudžeto asignavimų, turi raštu informuoti pareiškėją per 5 darbo dienas, kai jis gauna Agentūros sprendimą patvirtinti strategijos vykdytojo priimtą sprendimą skirti lėšas vietos projektui įgyvendinti.</text:p>
      <text:p text:style-name="P824">196. Jei strategijos vykdytojas, strategijos vykdytojo valdybos susirinkimo dėl paramos lėšų vietos projektams ir PVM sumos, kuri pagal taisyklių 127 punktą apmokama iš šiam tikslui skirtų Ministerijos bendrųjų valstybės biudžeto asignavimų, skyrimo metu nusprendžia neskirti lėšų vietos projektui įgyvendinti, strategijos vykdytojas per 5 darbo dienas po to, kai pasirašomas vietos projektų atrankos posėdžio protokolas, tokiam pareiškėjui turi išsiųsti informacinį raštą su paaiškinimais.</text:p>
      <text:p text:style-name="P825">197. Informaciją apie priimtus ir įsigaliojusius – Agentūros patvirtintus -sprendimus skirti paramos lėšas vietos projektams įgyvendinti ir lėšas PVM, kuris pagal taisyklių 127 punktą apmokamas iš šiam tikslui skirtų Ministerijos bendrųjų valstybės biudžeto asignavimų, strategijos vykdytojas privalo<text:s/>viešinti savo veiklos teritorijoje, nurodydamas pareiškėjo ir partnerio (-ių), kai vietos projektas teikiamas kartu su partneriu (-iais), pavadinimą (jei pareiškėjas ir partneris (-iai) – juridinis (-iai) asmuo (-enys)) arba pareiškėjo vardą ir pavardę (jei pareiškėjas – fizinis asmuo), vietos projekto pavadinimą, trumpą vietos projekto aprašymą, vietos projekto paraiškos kodą, skirtą paramos lėšų sumą ir PVM sumą, kuri pagal taisyklių 127 punktą apmokama iš šiam tikslui skirtų Ministerijos bendrųjų valstybės biudžeto asignavimų. Agentūra šią informaciją skelbia interneto tinklalapyje<text:s/><text:span text:style-name="T826">www.nma.lt</text:span>.</text:p>
      <text:p text:style-name="P827">198. Strategijos vykdytojas iki pirmojo vietos projektų atrankos posėdžio dienos privalo pasirengti vietos projektų atrankos ir tvirtinimo vidaus taisykles bei<text:s/>suderinti jas su Agentūra. Pavyzdines Vietos projektų atrankos ir tvirtinimo vidaus taisykles rengia Agentūra. Vietos projektų atrankos ir tvirtinimo vidaus taisyklės turi reglamentuoti:</text:p>
      <text:p text:style-name="P828">198.1. strategijos vykdytojo valdymo organo gaunamų vietos projektų paraiškų vertinimo ataskaitų bei kitos su vietos projektų paraiškų vertinimu susijusios informacijos registravimą;</text:p>
      <text:p text:style-name="P829">198.2. vietos projektų atrankos posėdžių organizavimo tvarką;</text:p>
      <text:p text:style-name="P830">198.3. strategijos vykdytojo valdymo organų narių, Agentūros atstovo<text:s/>(-ų) kvietimą dalyvauti vietos projektų atrankos posėdyje ir vietos projektų paraiškų vertinimo ataskaitų bei kitos informacijos apie vietos projektų atrankos posėdžio metu planuojamas svarstyti vietos projektų paraiškas teikimą strategijos vykdytojo valdymo organo nariams ir Agentūros atstovui (-ams);</text:p>
      <text:p text:style-name="P831">198.4. vietos projektų atrankos posėdžių protokolų rengimą tvirtinimą;</text:p>
      <text:p text:style-name="P832">198.5. strategijos vykdytojo valdymo organo sprendimų dėl paramos lėšų vietos projektams įgyvendinti ir PVM sumos, kuri pagal taisyklių 127 punktą apmokama iš šiam tikslui skirtų Ministerijos bendrųjų valstybės biudžeto asignavimų, skyrimo priėmimą</text:p>
      <text:p text:style-name="P833">198.6. strategijos vykdytojo valdymo organo sprendimų dėl paramos lėšų vietos projektams įgyvendinti ir PVM sumos, kuri pagal taisyklių 127 punktą apmokama iš šiam tikslui skirtų Ministerijos bendrųjų valstybės biudžeto asignavimų, skyrimo teikimą Agentūrai tvirtinti;</text:p>
      <text:p text:style-name="P834">198.7. strategijos vykdytojo priimtų ir įsigaliojusių – Agentūros patvirtintų – sprendimų dėl paramos lėšų vietos projektams įgyvendinti ir PVM sumos, kuri pagal taisyklių 127 punktą apmokama iš šiam tikslui skirtų Ministerijos bendrųjų valstybės biudžeto asignavimų, skyrimo skelbimą</text:p>
      <text:p text:style-name="P835">198.8. kitas su vietos projektų atrankos, sprendimų dėl paramos lėšų vietos projektams įgyvendinti ir PVM sumos, kuri pagal taisyklių 127 punktą apmokama iš šiam tikslui skirtų Ministerijos bendrųjų valstybės biudžeto asignavimų, skyrimo priėmimo procedūromis susijusias nuostatas.</text:p>
      <text:p text:style-name="P836">199. Pasirengęs vietos projektų atrankos ir tvirtinimo vidaus taisykles, strategijos vykdytojas išsiunčia jas Agentūrai elektroniniu paštu ne vėliau kaip likus 40 darbo dienų iki planuojamo pirmojo vietos projektų atrankos posėdžio dienos. Gavusi strategijos vykdytojo parengtas vietos projektų atrankos ir<text:s/>tvirtinimo vidaus taisykles, Agentūra per 20 darbo dienų jas įvertina ir, nustačiusi neatitikčių šiose taisyklėse išdėstytiems vietos projektų atrankos principams, strategijos vykdytojui elektroniniu paštu pateikia pastabas ir pasiūlymus. Strategijos vykdytojas, gavęs Agentūros pastabas, pakoreguoja vietos projektų atrankos ir tvirtinimo vidaus taisykles ir pateikia Agentūrai elektroniniu paštu derinti pakartotinai. Agentūra, nenustačiusi neatitikčių šiose taisyklėse išdėstytiems vietos projektų atrankos principams, apie tai per 5 darbo dienas raštu informuoja strategijos vykdytoją kuris, gavęs Agentūros raštą dėl pritarimo vietos projektų atrankos ir tvirtinimo vidaus taisyklėms, jas patvirtina strategijos vykdytojo nustatyta tvarka ir patvirtintas vietos<text:s/>projektų atrankos ir tvirtinimo vidaus taisykles raštu pateikia Agentūrai. Vietos projektų atrankos posėdis gali vykti tik po to, kai yra su Agentūra suderintos ir strategijos vykdytojo patvirtintos vietos projektų atrankos ir tvirtinimo vidaus taisyklės.</text:p>
      <text:p text:style-name="P837"/>
      <text:p text:style-name="P838"><text:span text:style-name="T839">Vietos projektų vykdymo sutarčių sudarymas</text:span></text:p>
      <text:p text:style-name="P840"/>
      <text:p text:style-name="P841">200. Įsigaliojus sprendimui skirti lėšas vietos projektui įgyvendinti – Agentūrai Agentūros direktoriaus įsakymu patvirtinus strategijos vykdytojo sprendimus skirti lėšas vietos projektams įgyvendinti, strategijos vykdytojas turi parengti trišalės vietos projekto vykdymo sutarties projektą (trišalės sutarties projektas rengiamas pagal Agentūros patvirtintą vietos projekto vykdymo pavyzdinę sutartį) ir registruotu laišku išsiųsti arba įteikti asmeniškai Agentūrai derinti.</text:p>
      <text:p text:style-name="P842">201. Agentūra, gavusi strategijos vykdytojo parengtą vietos projekto vykdymo sutarties projektą, per 10 darbo dienų jį išnagrinėja ir raštu informuoja strategijos vykdytoją apie pritarimą vietos projekto vykdymo sutarties projektui arba pateikia jam pastabas ir nustato 10 darbo dienų terminą sutarties projektui koreguoti (raštas laikomas įteiktu praėjus 5 darbo dienoms po jo išsiuntimo registruotu laišku arba įteikus pasirašytinai).</text:p>
      <text:p text:style-name="P843">202. Strategijos vykdytojas, gavęs Agentūros pastabas dėl vietos projekto vykdymo sutarties projekto, ją koreguoja ir pakartotinai teikia Agentūrai, nepažeisdamas taisyklių 201 punkte nustatyto termino.</text:p>
      <text:p text:style-name="P844">203. Strategijos vykdytojas, gavęs Agentūros pritarimą dėl vietos projekto vykdymo sutarties projekto registruotu laišku išsiunčia jį derinti vietos projekto vykdytojui arba įteikia asmeniškai pasirašytinai.</text:p>
      <text:p text:style-name="P845">204. Vietos projekto vykdytojas, gavęs vietos projekto vykdymo sutarties projektą, per 5 darbo dienas jį išnagrinėja ir raštu (registruotu laišku arba raštą įteikdamas asmeniškai) informuoja strategijos vykdytoją apie pritarimą vietos projekto vykdymo sutarties projektui arba teikia pastabas.</text:p>
      <text:p text:style-name="P846">205. Strategijos vykdytojas, gavęs vietos projekto vykdytojo pastabas dėl vietos projekto vykdymo sutarties projekto, per 5 darbo dienas jas teikia Agentūrai. Agentūra per 5 darbo dienas, susipažinusi su pastabomis, raštu ir (arba) elektroniniu paštu informuoja strategijos vykdytoją, ar galima ir (arba) būtina atsižvelgti į vietos projekto vykdytojo pateiktas pastabas.</text:p>
      <text:p text:style-name="P847">206. Strategijos vykdytojas, gavęs Agentūros atsakymą dėl galimybių ir būtinybės koreguoti vietos projekto vykdymo sutarties projektą ir atsižvelgdamas į jį, koreguoja vietos projekto vykdymo sutarties projektą ir informuoja apie tai vietos projekto vykdytoją.</text:p>
      <text:p text:style-name="P848">207. Vietos projekto vykdytojas, susipažinęs su atliktais vietos projekto vykdymo sutarties projekto pakeitimais, informuoja strategijos vykdytoją apie pritarimą.</text:p>
      <text:p text:style-name="P849">208. Strategijos vykdytojas, gavęs vietos projekto vykdytojo<text:s/>pritarimą, informuoja Agentūrą ir vietos projekto vykdytoją apie tai, kad vietos projekto vykdymo sutarties projektas yra suderintas tarp šalių, ir nurodo pasiūlymo pasirašyti šią sutartį galiojimo terminą.</text:p>
      <text:p text:style-name="P850">209. Pasiūlymo pasirašyti vietos projekto vykdymo sutartį galiojimo terminas – 10 darbo dienų, jei pasirašančios šalys nenurodo svarbių priežasčių pratęsti šio termino. Terminas pradedamas skaičiuoti nuo tada, kai pareiškėjas ir Agentūra gauna strategijos vykdytojo pranešimą, kad vietos projekto vykdymo sutarties projektas yra suderintas tarp šalių. Jei pareiškėjas per nustatytą terminą vietos projekto vykdymo sutarties nepasirašo, lėšos vietos projektui įgyvendinti neskiriamos. Pagal kvietimą teikti vietos projektų paraiškas nepanaudotos lėšos turi būti paskirstytos eilės tvarka geriausiai įvertintiems vietos projektams arba skirtos pagal kitą kvietimą teikti vietos projektų paraiškas teikiamiems vietos projektams.</text:p>
      <text:p text:style-name="P851">210. Vietos projekto vykdymo sutartis pasirašoma šia tvarka:</text:p>
      <text:p text:style-name="P852">210.1. pirmasis pasirašo strategijos vykdytojas (vietos projekto vykdymo sutarties projekto rengėjas), pasirašydamas vietos projekto vykdymo sutartį strategijos vykdytojas suteikia jai unikalų numerį;</text:p>
      <text:p text:style-name="P853">210.2. antrasis pasirašo vietos projekto vykdytojas (vietos projekto vykdymo sutartis su partneriu (-iais) nėra sudaroma);</text:p>
      <text:p text:style-name="P854">210.3. trečioji pasirašo Agentūra. Agentūra, pasirašydama vietos projekto vykdymo sutartį, visuose vietos projekto vykdymo sutarties egzemplioriuose įrašo datą</text:p>
      <text:p text:style-name="P855">210.4. Agentūrai pasirašius vietos projekto vykdymo sutartį, vienas egzempliorius lieka Agentūroje, kiti du išsiunčiami strategijos vykdytojui;</text:p>
      <text:p text:style-name="P856">210.5. strategijos vykdytojas perduoda vieną vietos projekto vykdymo sutarties egzempliorių vietos projekto vykdytojui.</text:p>
      <text:p text:style-name="P857">211. Vietos<text:s/>projekto vykdymo sutartis įsigalioja tą dieną kai ją pasirašo Agentūra.</text:p>
      <text:p text:style-name="P858">212. Pareiškėjas prieš vietos projekto vykdymo sutarties pasirašymą privalo atsidaryti banke atskirą sąskaitą vietos projekto įgyvendinimo lėšoms.</text:p>
      <text:p text:style-name="P859">213. Pareiškėjas, pasirašęs vietos projekto vykdymo sutartį, tampa vietos projekto vykdytoju.</text:p>
      <text:p text:style-name="P860">214. Vietos projekto vykdymo sutartyje turi būti nurodomas skiriamų paramos lėšų vietos projektui įgyvendinti dydis ir skiriamų lėšų lyginamoji dalis. Skiriamų lėšų dydis vietos projekto<text:s/>vykdymo sutartyje turi būti nurodomas kaip didžiausia galima lėšų suma, kuri galės būti išmokėta vietos projekto vykdytojui, jeigu jis įvykdys visus vietos projekto vykdymo sutartyje nustatytus įsipareigojimus ir tinkamai atsiskaitys už gautas lėšas. Vietos projekto vykdytojui įvykdžius ne visus įsipareigojimus dėl nuosavų lėšų panaudojimo, vietos projektui įgyvendinti skiriamų lėšų suma turi būti proporcingai sumažinta. Taip pat nurodoma PVM suma, kuri pagal taisyklių 127 punktą apmokama iš šiam tikslui skirtų Ministerijos bendrųjų asignavimų.</text:p>
      <text:p text:style-name="P861">215. Vietos projekto vykdymo sutartyje arba jos prieduose turi būti nurodomos visos lėšų vietos projektui įgyvendinti teikimo sąlygos: planuojami kiekybiniai rezultatai, nustatytų biudžeto išlaidų kategorijų laikymasis, nustatytų vietos projekto įgyvendinimo planų laikymasis, reikalavimai dėl vietos projekto įgyvendinimo dokumentų pateikimo EŽŪFKP administruojančioms institucijoms ir jų saugojimo, informacijos teikimo tikrinančioms institucijoms ir kitos. Vietos projekto vykdymo sutartyje taip pat turi būti nustatyta lėšų vietos projektui įgyvendinti išmokėjimo tvarka ir prašymų apmokėti išlaidas teikimo tvarkaraštis.</text:p>
      <text:p text:style-name="P862">216. Vietos projekto vykdymo sutartyje turi būti numatytos sutarties pakeitimo sąlygos ir tvarka, jei dėl objektyvių ir svarbių priežasčių tokie pakeitimai yra būtini, taip pat lėšų išmokėjimo sustabdymo ar išmokėtų lėšų grąžinimo tvarka, jei vietos projekto vykdytojas pažeidė vietos projekto vykdymo sutarties sąlygas.</text:p>
      <text:p text:style-name="P863">217. Vietos projekto vykdymo sutartyje turi būti numatyta, kad vietos projekto vykdytojas apdraus ilgalaikį turtą, kuriam įsigyti ar sukurti bus panaudotos lėšos vietos projektui įgyvendinti, ne trumpesniam kaip penkerių metų laikotarpiui nuo vietos projekto vykdymo sutarties pasirašymo (maksimaliu turto atkuriamosios vertės draudimu nuo visų galimų rizikos atvejų vietos projekto įgyvendinimo laikotarpiui, o įgyvendinus vietos projektą – likutinei vertei, atsižvelgiant į atitinkamos rūšies turto naudojimo laiką ir taikomas turto nusidėvėjimo normas).</text:p>
      <text:p text:style-name="P864">218. Vietos projekto vykdymo sutartyje turi būti numatyta, kad per penkerių metų laikotarpį nuo vietos projekto vykdymo sutarties pasirašymo dienos be rašytinio Agentūros ir Ministerijos sutikimo nedaryti esminio projekte numatytos veiklos pakeitimo, kuris:</text:p>
      <text:p text:style-name="P865">218.1. paveiktų jos pobūdį ir sąlygas arba suteiktų pernelyg didelį pranašumą privačiam ar viešajam juridiniam asmeniui;</text:p>
      <text:p text:style-name="P866">218.2. įvyktų dėl paramos lėšomis įgyto turto nuosavybės pobūdžio pasikeitimo arba dėl gamybinės veiklos<text:s/>nutraukimo ar perkėlimo į kitą vietą.</text:p>
      <text:p text:style-name="P867">219. Informaciją apie pasirašytas vietos projektų vykdymo sutartis strategijos vykdytojas privalo viešinti savo veiklos teritorijoje, nurodydamas vietos projekto vykdytojo pavadinimą (jei vietos projekto vykdytojas – juridinis asmuo) arba vardą ir pavardę (jei vietos projekto vykdytojas – fizinis asmuo), vietos projekto pavadinimą, trumpą vietos projekto aprašymą, vietos projekto kodą, skirtą paramos lėšų sumą vietos projektui įgyvendinti ir PVM sumą, kuri pagal<text:s/>taisyklių 127 punktą apmokama iš šiam tikslui skirtų Ministerijos bendrųjų asignavimų.</text:p>
      <text:p text:style-name="P868"/>
      <text:p text:style-name="P869"><text:span text:style-name="T870">Vietos projekto vykdytojo atliekamos pirkimo procedūros</text:span></text:p>
      <text:p text:style-name="P871"/>
      <text:p text:style-name="P872">220. Vietos projektų vykdytojai, kurie pagal Lietuvos Respublikos viešųjų pirkimų įstatymą yra<text:s/>perkančiosios organizacijos, prekių, paslaugų ar darbų pirkimą privalės organizuoti vadovaudamiesi šio įstatymo nuostatomis.</text:p>
      <text:p text:style-name="P873">221. Rekomenduojama, kad vietos projekto vykdytojas, numatantis organizuoti viešuosius pirkimus, išskyrus pirkimus, atliekamus<text:s/>taikant viešųjų supaprastintų pirkimų procedūrą, atsižvelgdamas į preliminarų viešųjų pirkimų organizavimo grafiką, iš anksto pateiktų strategijos vykdytojui ir suderintų su juo tokią informaciją:</text:p>
      <text:p text:style-name="P874">221.1. pasirinktą viešojo pirkimo procedūrą ir motyvus dėl tokios procedūros pasirinkimo;</text:p>
      <text:p text:style-name="P875">221.2. viešojo pirkimo skelbimo turinį ir pirkimo dokumentus.</text:p>
      <text:p text:style-name="P876">222. Įvykdęs viešojo pirkimo procedūrą išskyrus pirkimus, atliekamus taikant viešųjų supaprastintų pirkimų procedūrą vietos projekto vykdytojas privalo<text:s/>pateikti strategijos vykdytojui informaciją apie pirkimo procedūros rezultatus ir suderinti su ja viešojo pirkimo–pardavimo sutarties projektą.</text:p>
      <text:p text:style-name="P877">223. Rekomenduojama, kad vietos projekto vykdytojas, numatantis organizuoti viešuosius pirkimus, atliekamus<text:s/>taikant viešųjų supaprastintų pirkimų procedūrą viešųjų pirkimų atliekamus taikant viešųjų supaprastintų pirkimų procedūrą dokumentus iš anksto suderintų su strategijos vykdytoju.</text:p>
      <text:p text:style-name="P878">224. Vietos projektų vykdymo sutartyse turi būti numatyta, kad vietos projektų vykdytojai, kuriems netaikomos Lietuvos Respublikos viešųjų pirkimų įstatymo nuostatos, prekių, paslaugų ar darbų, kuriems nėra nustatyti didžiausieji įkainiai, pirkimą privalės organizuoti vadovaudamiesi Projekto vykdytojo, pretenduojančio gauti paramą iš Europos žemės ūkio fondo kaimo plėtrai pagal Lietuvos kaimo plėtros 2007–2013 metų programos priemones, prekių, paslaugų ar darbų pirkimų taisyklėmis.</text:p>
      <text:p text:style-name="P879">225. Vietos projektų vykdytojams, vykdantiems pirkimus pagal Lietuvos Respublikos viešųjų pirkimų įstatymą arba Projekto vykdytojo, pretenduojančio gauti paramą iš Europos žemės ūkio fondo kaimo plėtrai pagal Lietuvos kaimo plėtros 2007–2013 metų programos priemones, prekių, paslaugų ar darbų pirkimų taisykles, nekompensuojama daugiau nei nustatytas didžiausiasis įkainis (jeigu toks yra).</text:p>
      <text:p text:style-name="P880">226. Vietos projektų išlaidos, kurios bus patirtos pagal prekių, paslaugų ar darbų pirkimo sutartis, sudarytas nesilaikant šiame taisyklių skirsnyje nurodytų reikalavimų, laikomos netinkamomis finansuoti.</text:p>
      <text:p text:style-name="P881"/>
      <text:p text:style-name="P882"><text:span text:style-name="T883">Vietos projekto vykdytojo mokėjimo prašymų teikimas, vertinimas ir tvirtinimas</text:span></text:p>
      <text:p text:style-name="P884"/>
      <text:p text:style-name="P885">227. Vietos projekto vykdytojas po kiekvieno vietos projekto įgyvendinimo etapo, kaip numatyta vietos projekto vykdymo sutartyje, pateikia mokėjimo prašymą.</text:p>
      <text:p text:style-name="P886">228. Mokėjimo prašymo forma ir informacija apie pridedamus dokumentus tvirtinama Agentūros direktoriaus įsakymu ir skelbiama Agentūros interneto svetainėje<text:s/><text:span text:style-name="T887">www.nma.lt</text:span>.</text:p>
      <text:p text:style-name="P888">229. Strategijos vykdytojo parengtose bendrosiose taisyklėse pareiškėjams nurodo, kad,<text:s/>teikiant mokėjimo prašymus, turi būti laikomasi šių bendrųjų principų:</text:p>
      <text:p text:style-name="P889">229.1. vietos projekto vykdytojas mokėjimo prašymus ir susijusius dokumentus pateikia lietuvių kalba. Kita kalba pateikti dokumentai nepriimami. Mokėjimo prašymo forma užpildoma kompiuteriu. Teikdamas mokėjimo prašymus, vietos projekto vykdytojas įsitikina, kad jo teikiamų mokėjimo prašymų privalomi laukai yra užpildyti, pridėti visi privalomi priedai;</text:p>
      <text:p text:style-name="P890">229.2. vietos projekto vykdytojas pateikia vieną mokėjimo prašymo originalą, ant<text:s/>kurio nurodoma ORIGINALAS, ir vieną kopiją, ant kurios nurodoma KOPIJA, ir pridedamų dokumentų originalus ir kopijas. Kiekvienas mokėjimo prašymo bylos puslapis sunumeruojamas. Pateikti išlaidų apmokėjimo įrodymo ir išlaidų pagrindimo įrodymo dokumentų originalai, kurie pažymimi atitinkamu spaudu ir grąžinami vietos projekto vykdytojui, o toliau administruoti pasiliekamos kopijos, patvirtintos spaudu TIKRA. Jeigu vietos projekto vykdytojas, įgyvendindamas vietos projektą, prie mokėjimo prašymo pateikia tam<text:s/>tikrus dokumentus vieną kartą, su vėlesniais mokėjimo prašymais jų pakartotinai teikti nereikalaujama, išskyrus atvejus, kai po dokumentų pateikimo buvo daromi jų pakeitimai. Teikiant vėlesnius mokėjimo prašymus, susijusius su vietos projekto įgyvendinimu, pateikiama ši informacija, susijusi su anksčiau prie mokėjimo prašymo pateiktais dokumentais: anksčiau pateikto dokumento pavadinimas ir numeris (jei toks yra), mokėjimo prašymo, prie kurio buvo pateiktas dokumentas, data ir numeris);</text:p>
      <text:p text:style-name="P891">229.3. visos vietos projekto išlaidos patvirtinamos apskaitos dokumentais, turinčiais visus Lietuvos Respublikos buhalterinės apskaitos įstatymo 13 straipsnyje nustatytus apskaitos dokumentų rekvizitus;</text:p>
      <text:p text:style-name="P892">229.4. teikiant avanso, tarpinį ar galutinį mokėjimo prašymą, pildoma mokėjimo prašymo forma;</text:p>
      <text:p text:style-name="P893">229.5. vietos projektų vykdytojai mokėjimo prašymus teikia pagal vietos projekto vykdymo sutartyje nustatytą mokėjimo prašymų teikimo tvarkaraštį;</text:p>
      <text:p text:style-name="P894">229.6. vietos projekto vykdytojas, teikdamas galutinį mokėjimo prašymą,<text:s/>strategijos vykdytojui pateikia vietos projekto įgyvendinimo ataskaitą;</text:p>
      <text:p text:style-name="P895">229.7. mokėjimo prašymus kartu su reikalaujamais priedais iš vietos projektų vykdytojų priima ir registruoja strategijos vykdytojas;</text:p>
      <text:p text:style-name="P896">229.8. mokėjimo prašymai pateikiami laiku<text:s/>(vietos projekto vykdymo sutartyje nustatytais terminais) asmeniškai vietos projekto vykdytojo (atsižvelgiant į vietos projekto vykdytojo teisinį statusą) fizinio asmens arba juridinio asmens vadovo arba jų įgaliotų asmenų. Kitais būdais (pvz., paštu, faksu arba elektroniniu paštu) arba kitais adresais pateikti mokėjimo prašymai nepriimami;</text:p>
      <text:p text:style-name="P897">229.9. pavėluotai pateikus mokėjimo prašymą, taikomos sankcijos, numatytos taisyklių 283 ir 285 punktuose. Pavėluotai teikiami mokėjimo prašymai priimami 25 darbo dienas nuo vietos projekto vykdymo sutartyje nustatytos datos. Vėliau pateikti mokėjimo prašymai nepriimami;</text:p>
      <text:p text:style-name="P898">229.10. jeigu vietos projekto vykdytojas dėl pateisinamų priežasčių nori pratęsti mokėjimo prašymo pateikimo terminą, jis iki nustatyto termino pabaigos turi strategijos vykdytojui pateikti argumentuotą prašymą dėl termino pratęsimo, pridėdamas dokumentus, įrodančius pateisinamas priežastis. Strategijos vykdytojas apie pateiktą prašymą dėl termino pratęsimo per 3 darbo dienas nuo prašymo gavimo dienos raštu informuoja Agentūrą. Prašymas pratęsti mokėjimo prašymo pateikimo terminą turi būti įteiktas asmeniškai vietos projekto vykdytojo (atsižvelgiant į vietos projekto vykdytojo teisinį statusą) fizinio asmens arba juridinio asmens vadovo arba jų įgaliotų asmenų, atsiųstas paštu registruotu laišku arba įteiktas pašto kurjerio. Strategijos vykdytojui priėmus sprendimą atidėti mokėjimo prašymo terminą keičiama vietos projekto vykdymo sutartis;</text:p>
      <text:p text:style-name="P899">229.11. mokėjimo prašymą pateikus pavėluotai dėl nenugalimos jėgos<text:s/><text:span text:style-name="T900">(force majeure)<text:s/></text:span>aplinkybių, sankcijos netaikomos, tačiau vietos projekto vykdytojas turi strategijos vykdytojui raštu paaiškinti vėlavimo priežastis ir (arba) pateikti dokumentus, pagrindžiančius vėlavimo priežastis;</text:p>
      <text:p text:style-name="P901">229.12. vietos projekto vykdytojo atsiskaitymai, susiję su vietos projekto įgyvendinimu, vykdomi per finansines institucijas;</text:p>
      <text:p text:style-name="P902">229.13. kiekviename mokėjimo prašyme deklaruota tinkamų finansuoti išlaidų suma apmokama taip, kad būtų išlaikytas vietos projekto vykdymo sutartyje nustatytas paramos lėšų ir nuosavų lėšų santykis. Ši nuostata netaikoma, jeigu vietos projekto vykdytojas prie vietos projekto įgyvendinimo prisideda tik įnašu natūra (nemokamu savanorišku darbu arba nekilojamuoju turtu).</text:p>
      <text:p text:style-name="P903">230. Vietos projektų vykdytojų<text:s/>mokėjimo prašymų administracinę atitiktį vertina strategijos vykdytojas. Vietos projektų vykdytojų mokėjimo prašymų tinkamumą (vietos projekto išlaidų tinkamumą finansuoti) tikrina, vertina ir tvirtina Agentūra.</text:p>
      <text:p text:style-name="P904">231. Po vietos projekto vykdytojo mokėjimo prašymo pateikimo strategijos vykdytojas atlieka mokėjimo prašymo administracinės atitikties tikrinimą kurio metu nustatoma, ar pateikti visi reikalingi dokumentai, ar mokėjimo prašymas tinkamai užpildytas. Strategijos vykdytojas vietos projekto vykdytojo mokėjimo prašymo administracinę atitiktį įvertina ir mokėjimo prašymą perduoda Agentūros KDTS ne vėliau kaip per 10 kalendorinių dienų nuo mokėjimo prašymo gavimo strategijos vykdytojo buveinėje dienos (į terminą neįskaičiuojamas laikas, per kurį pagal<text:s/>taisyklių 232 punktą vietos projekto vykdytojas šalina mokėjimo prašymo trūkumus arba taisyklių 275 punkto nustatyta tvarka atliekama vietos projekto patikra).</text:p>
      <text:p text:style-name="P905">232. Jeigu vietos projekto vykdytojo pateiktas mokėjimo prašymas netinkamai užpildytas, trūksta duomenų, pateikti ne visi reikalaujami dokumentai, jam strategijos vykdytojas siunčia arba įteikia pranešimą apie mokėjimo prašymo administracinės atitikties tikrinimo metu nustatytus trūkumus. Jiems pašalinti vietos projekto vykdytojui nustatomas iki<text:s/>10 darbo dienų terminas nuo pranešimo įteikimo (pranešimas laikomas įteiktu praėjus 5 darbo dienoms nuo jo išsiuntimo paštu registruotu laišku arba įteikus asmeniškai pasirašytinai). Atsižvelgiant į trūkstamos informacijos ar dokumentų specifiką, gali būti nustatytas ilgesnis terminas (tačiau ne ilgesnis kaip 30 kalendorinių dienų). Per nustatytą laiką nepateikus reikiamų dokumentų ar nepatikslinus duomenų, siunčiamas antras pranešimas, į kurį neatsakius, mokėjimo prašymas yra vertinamas pagal turimus duomenis.</text:p>
      <text:p text:style-name="P906">233. Atlikęs mokėjimo prašymo administracinės atitikties tikrinimą (ir po patikros vietoje, jei ji buvo atlikta), strategijos vykdytojas mokėjimo prašymus kartu su pridedamais dokumentais ir strategijos vykdytojo užpildytais darbo dokumentais perduoda Agentūrai kitam vertinimo etapui – atliekamas vietos projekto išlaidų tinkamumo finansuoti vertinimas. Mokėjimo prašymus ir kitus dokumentus strategijos vykdytojas Agentūrai įteikia asmeniškai, per pašto kurjerį arba išsiunčia paštu registruotu laišku.</text:p>
      <text:p text:style-name="P907">234. Vadovaudamasis šiose taisyklėse išdėstytomis vietos projektų vykdytojų mokėjimo prašymų administracinės atitikties vertinimo nuostatomis, strategijos vykdytojas turi parengti Vietos projektų vykdytojų mokėjimo prašymų administracinės atitikties<text:s/>vertinimo vidaus taisykles ir suderinti jas su Agentūra. Parengęs Vietos projektų vykdytojų mokėjimo prašymų administracinės atitikties vertinimo vidaus taisykles, strategijos vykdytojas privalo išsiųsti jas Agentūrai elektroniniu paštu iki pirmosios vietos projektų vykdymo sutarties pasirašymo dienos. Gavusi Vietos projektų vykdytojų mokėjimo prašymų administracinės atitikties vertinimo vidaus taisykles, Agentūra per 20 darbo dienų jas įvertina ir, nustačiusi prieštaravimų šių taisyklių nuostatoms, strategijos vykdytojui elektroniniu paštu teikia pastabas ir pasiūlymus. Strategijos vykdytojas, gavęs Agentūros pastabas, pakoreguoja derinamas taisykles ir pateikia elektroniniu paštu Agentūrai derinti pakartotinai. Agentūra, nenustačiusi prieštaravimų šių taisyklių nuostatoms, apie tai raštu informuoja strategijos vykdytoją, kuris, gavęs Agentūros raštą dėl pritarimo derinamoms taisyklėms, Vietos projektų vykdytojų mokėjimo prašymų administracinės atitikties vertinimo vidaus taisykles patvirtina strategijos vykdytojo nustatyta tvarka ir patvirtintas taisykles raštu pateikia Agentūrai. Strategijos įgyvendinimo metu Vietos projektų vykdytojų mokėjimo prašymų administracinės atitikties vertinimo vidaus taisyklių pakeitimai visais atvejais turi būti suderinti su Agentūra. Pavyzdines Vietos projektų vykdytojų mokėjimo prašymų administracinės atitikties vertinimo vidaus taisykles parengia Agentūra.</text:p>
      <text:p text:style-name="P908">235. Agentūra, vertindama vietos projektų vykdytojų mokėjimo prašymų tinkamumą (vietos projekto išlaidų tinkamumą finansuoti), nustato, kokios išlaidos buvo patirtos pagrįstai ir nuo jų skaičiuoja tinkamų finansuoti išlaidų sumą. Jei reikia, Agentūra apskaičiuoja ir PVM sumą, kuri pagal šių taisyklių 127 punktą apmokama iš šiam tikslui skirtų Ministerijos bendrųjų valstybės biudžeto asignavimų.</text:p>
      <text:p text:style-name="P909">236. Nustatydama vietos projektų išlaidų tinkamumą finansuoti Agentūra mokėjimo prašymo vertinimo metu taip pat turi įvertinti:</text:p>
      <text:p text:style-name="P910">236.1. ar prašoma lėšų vietos projektui įgyvendinti suma neviršija vietos projekto vykdymo sutartyje nustatytos didžiausios lėšų vietos projektui įgyvendinti sumos;</text:p>
      <text:p text:style-name="P911">236.2. ar patirtos vietos projekto išlaidos yra pagrįstos, realios, būtinos vietos projektui įgyvendinti;</text:p>
      <text:p text:style-name="P912">236.3. ar patirtos vietos projekto išlaidos tuo pačiu metu nėra finansuojamos iš kitų nacionalinių ir EB fondų;</text:p>
      <text:p text:style-name="P913">236.4. ar vietos projektas įgyvendinamas tinkamu finansuoti laikotarpiu: ar vietos projekto išlaidos, išskyrus bendrąsias išlaidas ir atvejį, nurodytą taisyklių 132 punkte, patirtos ne anksčiau nei vietos projekto<text:s/>vykdymo sutarties įsigaliojimo dieną ir vietos projekto įgyvendinimo metu, kaip apibrėžta vietos projekto vykdymo sutartyje, tačiau ne per ilgesnį laikotarpį nei 24 mėnesiai nuo vietos projekto vykdymo sutarties įsigaliojimo dienos (susiklosčius ypatingoms, nuo vietos projekto vykdytojo nepriklausančioms aplinkybėms, strategijos vykdytojo sprendimu terminas gali būti pratęstas iki 36 mėnesių nuo vietos projekto vykdymo sutarties įsigaliojimo dienos) ir ne vėliau nei iki 2015 m. rugsėjo 1 d. Ar vietos projekto bendrosios išlaidos, kurios yra tiesiogiai susijusios su vietos projekto parengimu ir administravimu, patirtos ne anksčiau kaip 2007 m. sausio 1 d. Visi su vietos projekto įgyvendinimu susijusių išlaidų apmokėjimo įrodymo ir išlaidų pagrindimo įrodymo dokumentai turi būti išrašyti, mokėjimo prašymai Agentūrai pateikti šiuo laikotarpiu;</text:p>
      <text:p text:style-name="P914">236.5. ar vietos projektas įgyvendinamas strategijos vykdytojo teritorijoje ir (arba) vietos projekto galutiniai naudos gavėjai – VVG teritorijos gyventojai;</text:p>
      <text:p text:style-name="P915">236.6. ar vietos projekto išlaidos (įskaitant bendrąsias išlaidas) patirtos (pirktos prekės, paslaugos, darbai) laikantis taisyklių 221-227 punktuose nurodytos pirkimų tvarkos;</text:p>
      <text:p text:style-name="P916">236.7. ar vietos projekto išlaidos patirtos nepažeidžiant EB ir Lietuvos<text:s/>Respublikos teisės aktų, įtrauktos į vietos projekto vykdytojo apskaitą ir gali būti identifikuojamos, pagrįstos ir patvirtinamos atitinkamais išlaidų pagrindimo ir jų apmokėjimo įrodymo dokumentais.</text:p>
      <text:p text:style-name="P917">237. Jei Agentūra, vertindama mokėjimo prašymo tinkamumą nustato, kad pateiktame mokėjimo prašyme trūksta duomenų, reikalingų įvertinti išlaidų tinkamumą vietos projekto vykdytojui siunčia arba įteikia pranešimą kuriame prašo per nustatytą 10 dienų terminą nuo pranešimo įteikimo (pranešimas laikomas įteiktu praėjus 5 darbo dienoms nuo jo išsiuntimo paštu registruotu laišku arba įteikus asmeniškai pasirašytinai) pateikti trūkstamą informaciją ir (arba) dokumentus. Jei per nustatytą terminą vietos projekto vykdytojas neatsako į Agentūros paklausimą ir nepateikia prašomų duomenų, siunčiamas antras pranešimas, į kurį neatsakius, mokėjimo prašymas yra vertinamas pagal turimus duomenis. Jei vietos projekto vykdytojas dėl objektyvių priežasčių vėluoja pateikti prašomą informaciją apie tai turi pranešti raštu argumentuodamas vėlavimo priežastis.</text:p>
      <text:p text:style-name="P918">238. Jei vertinant mokėjimo prašymą kyla įtarimų, kad dokumentuose pateikta neteisinga informacija, turi būti atlikta patikra vietoje.</text:p>
      <text:p text:style-name="P919">239. Įvertinus mokėjimo prašymą, priimamas sprendimas:</text:p>
      <text:p text:style-name="P920">239.1. išmokėti visą prašomą paramos lėšų vietos projektui įgyvendinti sumą ir PVM sumą, kuri pagal taisyklių 127 punktą apmokama iš šiam tikslui skirtų Ministerijos bendrųjų asignavimų;</text:p>
      <text:p text:style-name="P921">239.2. išmokėti dalį prašomų lėšų vietos projektui įgyvendinti sumos ir PVM sumos, kuri pagal taisyklių 127 punktą apmokama iš šiam tikslui skirtų Ministerijos bendrųjų asignavimų;</text:p>
      <text:p text:style-name="P922">239.3. atmesti mokėjimo prašymą.</text:p>
      <text:p text:style-name="P923">240. Jei priimamas sprendimas išmokėti visą prašomą paramos lėšų vietos projektui įgyvendinti ir PVM, kuris pagal taisyklių 127 punktą apmokama iš šiam tikslui skirtų Ministerijos bendrųjų asignavimų, sumą arba jos dalį, lėšos pervedamos į vietos projekto vykdytojo nurodytą sąskaitą.</text:p>
      <text:p text:style-name="P924">241. Jei priimamas sprendimas dėl mokėjimo prašymo atmetimo ar dalies prašomos lėšų vietos projektui įgyvendinti sumos išmokėjimo, Agentūra per 10 darbo dienų nuo tokio sprendimo priėmimo raštu informuoja vietos projekto vykdytoją, nurodydama tokio sprendimo motyvus ir sprendimo apskundimo tvarką.</text:p>
      <text:p text:style-name="P925">242. Agentūra turi įvertinti mokėjimo prašymo tinkamumą ir pateikti pinigų užsakymo paraiškas Ministerijai per 30 kalendorinių dienų nuo mokėjimo prašymo gavimo Agentūroje dienos. Tais atvejais, kai, vertindama mokėjimo prašymą, Agentūra prašo vietos projekto vykdytojo pateikti trūkstamus duomenis ar dokumentus, ištaisyti nurodytus mokėjimo prašymo trūkumus, dalyvauja strategijos vykdytojui atliekant patikrą vietoje, mokėjimo prašymo tinkamumas turi būti įvertintas ir pinigų užsakymo paraiška Ministerijai turi būti pateikta per 60 kalendorinių dienų nuo mokėjimo prašymo gavimo Agentūroje dienos.</text:p>
      <text:p text:style-name="P926"/>
      <text:p text:style-name="P927"><text:span text:style-name="T928">Lėšų vietos projektams įgyvendinti išmokėjimo tvarka</text:span></text:p>
      <text:p text:style-name="P929"/>
      <text:p text:style-name="P930">243. Vietos projekto, teikiamo strategijos vykdytojui pagal priemonę, kurią reglamentuoja strategija ir KPP, tinkamoms finansuoti išlaidoms apmokėti taikomas išlaidų apmokėjimo būdas, nustatytas KPP krypties „Gyvenimo kokybė kaimo vietovėse ir kaimo ekonomikos įvairinimas“ priemonių įgyvendinimo taisyklėse.</text:p>
      <text:p text:style-name="P931">244. Vietos projekto, teikiamo strategijos vykdytojui pagal priemonę, kurią reglamentuoja strategija, tačiau nereglamentuoja KPP, tinkamoms finansuoti išlaidoms apmokėti taikomas išlaidų kompensavimo su avanso mokėjimu, išlaidų kompensavimo, sąskaitų apmokėjimo būdai.</text:p>
      <text:p text:style-name="P932">245. Išlaidų kompensavimo su avanso mokėjimu būdas gali būti taikomas<text:s/>tik juridinių asmenų, kurių veiklą reglamentuoja Lietuvos Respublikos asociacijų įstatymas, Lietuvos Respublikos viešųjų įstaigų įstatymas arba Lietuvos Respublikos labdaros ir paramos fondų įstatymas (Žin, 1996, Nr. 32-787; 2004, Nr. 7-128), teikiamiems<text:s/>vietos projektams.</text:p>
      <text:p text:style-name="P933">246. Išlaidų kompensavimo mokėjimo būdas gali būti taikomas juridinių ir fizinių asmenų vietos projektams finansuoti.</text:p>
      <text:p text:style-name="P934">247. Sąskaitų apmokėjimo būdas gali būti taikomas juridinių asmenų, kurie yra perkančiosios organizacijos pagal<text:s/>Lietuvos Respublikos viešųjų pirkimų įstatymą įgyvendinamiems vietos projektams, kuriems vietos projekto vykdytojas sudaro darbų, paslaugų teikimo arba prekių tiekimo sutartis su rangovais, paslaugų teikėjais arba prekių tiekėjais, atrinktais vadovaujantis Lietuvos Respublikos viešųjų pirkimų įstatymu.</text:p>
      <text:p text:style-name="P935">248. Pagal išlaidų kompensavimo su avanso mokėjimu būdą:</text:p>
      <text:p text:style-name="P936">248.1. pasirašius vietos projekto vykdymo sutartį vietos projekto vykdytojas strategijos vykdytojui teikia mokėjimo prašymą gauti avansą šis jį<text:s/>perduoda Agentūrai, kuri išmoka avansą vietos projekto vykdytojui;</text:p>
      <text:p text:style-name="P937">248.2. avanso dydis vietos projekto vykdytojui negali būti didesnis nei 40 procentų paramos lėšų vietos projektui įgyvendinti sumos. Jei pagal taisyklių 127 punktą vietos projekto vykdytojui numatyta finansuoti PVM suma, avanso dydis negali būti didesnis nei 40 proc. paramos ir PVM, kuris pagal taisyklių 127 punktą apmokamas iš šiam tikslui skirtų Ministerijos bendrųjų valstybės biudžeto asignavimų, sumos;</text:p>
      <text:p text:style-name="P938">248.3. vietos projekto vykdytojas vietos projekto vykdymo sutartyje nustatytu periodiškumu teikia strategijos vykdytojui mokėjimo prašymus, kuriuose deklaruoja padarytas ir apmokėtas išlaidas, pridėdamas išlaidų pagrindimo ir jų apmokėjimo įrodymo dokumentus. Mažiausia prašoma kompensuoti lėšų vietos projektui įgyvendinti suma, nurodyta kiekviename mokėjimo prašyme, išskyrus paskutinį mokėjimo prašymą negali būti mažesnė nei 10 000 Lt. Šis ribojimas netaikomas vietos projektams, teikiamiems pagal priemones, kurias reglamentuoja strategija, tačiau nereglamentuoja KPP. Pirmąjį tarpinio mokėjimo prašymą vietos projekto vykdytojas turi pateikti strategijos vykdytojui ne vėliau kaip po 3 mėnesių nuo avanso gavimo dienos. Jeigu per 3 mėnesius nuo avanso gavimo dienos vietos projekto vykdytojas nepradeda įgyvendinti vietos projekto ir nepatiria išlaidų, jis, praėjus 3 mėnesiams, per 5 darbo dienas privalo grąžinti visą avansą Agentūrai. Apie grąžintas ir grąžintinas avanso lėšas Agentūra informuoja Ministeriją. Vietos projekto vykdymo sutartyje taip pat nustatomas galutinio mokėjimo prašymo pateikimo terminas;</text:p>
      <text:p text:style-name="P939">248.4. kai bendra pagal vietos projekto vykdytojo pateiktus mokėjimo prašymus kompensuota ir avansu vietos projekto vykdytojui išmokėta suma pasiekia vietos projektui įgyvendinti skirtą lėšų sumą vietos projekto įgyvendinimo išlaidos toliau nekompensuojamos. Kai bendra pagal vietos projekto vykdytojo pateiktus mokėjimo prašymus kompensuota ir avansu paramos gavėjui išmokėta PVM suma, apmokama pagal taisyklių 127 punktą, pasiekia sutartyje numatytą sumą, toliau PVM nuo apmokestinamosios prekių ir (ar) paslaugų, už kurias mokama iš EŽŪFKP ir bendrojo finansavimo lėšų, vertės, neapmokamas;</text:p>
      <text:p text:style-name="P940">248.5. baigęs įgyvendinti vietos projektą, vietos projekto vykdytojas pateikia strategijos vykdytojui galutinį mokėjimo prašymą, kuriame deklaruoja visas per laikotarpį nuo paskutinio mokėjimo prašymo patirtas ir apmokėtas tinkamas finansuoti išlaidas (vietos projekto vykdytojai, kuriems PVM apmokamas pagal šių taisyklių 127 punktą, taip pat turi nurodyti apmokėtą PVM sumą) ir galutinę vietos projekto įgyvendinimo ataskaitą;</text:p>
      <text:p text:style-name="P941">248.6. išnagrinėjusi galutinį mokėjimo prašymą Agentūra imasi šių priemonių:</text:p>
      <text:p text:style-name="P942">248.6.1. nustačiusi, kad vietos projekto vykdytojas gavo palūkanų už jam pervestas avanso lėšas,<text:s/>palūkanų sumą atima iš paramos sumos, skirtos vietos projektui įgyvendinti;</text:p>
      <text:p text:style-name="P943">248.6.2. nustačiusi, kad vietos projekto vykdytojui buvo išmokėta didesnė nei pripažinta tinkamomis finansuoti paramos lėšomis suma vietos projektui įgyvendinti ir (arba) PVM<text:s/>suma, kuri pagal taisyklių 127 punktą apmokama iš šiam tikslui skirtų ministerijos bendrųjų valstybės biudžeto asignavimų, vadovaudamasi vietos projekto vykdymo sutarties nuostatomis, susigrąžina perviršinę sumą;</text:p>
      <text:p text:style-name="P944">248.6.3. apie grąžintas ir susigrąžintas lėšas informuoja Ministeriją.<text:s/></text:p>
      <text:p text:style-name="P945">249. Pagal išlaidų kompensavimo mokėjimo būdą:</text:p>
      <text:p text:style-name="P946">249.1. paramos lėšos gali būti išmokamos privačių juridinių asmenų, valstybės ar savivaldybės institucijų ar įstaigų arba kitų viešųjų juridinių asmenų ar fizinių<text:s/>asmenų įgyvendinamiems projektams finansuoti;</text:p>
      <text:p text:style-name="P947">249.2. vietos projekto vykdytojas pradeda įgyvendinti vietos projektą savo lėšomis ir vietos projekto vykdymo sutartyje nustatytu periodiškumu teikia strategijos vykdytojui mokėjimo prašymus, kuriuose deklaruoja patirtas ir apmokėtas išlaidas, pridėdamas išlaidų apmokėjimo įrodymo ir išlaidų pagrindimo dokumentus. Vietos projekto vykdymo sutartyje taip pat nustatomas galutinio mokėjimo prašymo pateikimo terminas;</text:p>
      <text:p text:style-name="P948">249.3. mažiausia prašoma kompensuoti lėšų<text:s/>vietos projektui įgyvendinti suma, nurodyta kiekviename mokėjimo prašyme, išskyrus paskutinįjį mokėjimo prašymą, negali būti mažesnė nei 10 000 Lt. Šis ribojimas netaikomas vietos projektams, teikiamiems pagal priemones, kurias reglamentuoja strategija, tačiau nereglamentuoja KPP;</text:p>
      <text:p text:style-name="P949">249.4. baigęs įgyvendinti vietos projektą, vietos projekto vykdytojas pateikia strategijos vykdytojui galutinį mokėjimo prašymą, kuriame deklaruoja visas per laikotarpį nuo paskutinio mokėjimo prašymo patirtas ir apmokėtas tinkamas finansuoti išlaidas (vietos projekto vykdytojai, kuriems PVM apmokamas pagal šių taisyklių 127 punktą, taip pat turi nurodyti apmokėtą PVM sumą) ir galutinę vietos projekto įgyvendinimo ataskaitą.</text:p>
      <text:p text:style-name="P950">250. Pagal sąskaitų apmokėjimo būdą:</text:p>
      <text:p text:style-name="P951">250.1.<text:s/>paramos lėšos gali būti išmokamos juridiniams asmenims, kurie yra perkančiosios organizacijos pagal Lietuvos Respublikos viešųjų pirkimų įstatymą įgyvendinamiems vietos projektams, kuriems vietos projekto vykdytojas sudaro darbų, paslaugų teikimo arba prekių tiekimo sutartis su rangovais, paslaugų teikėjais arba prekių tiekėjais, atrinktais vadovaujantis Lietuvos Respublikos viešųjų pirkimų įstatymu;</text:p>
      <text:p text:style-name="P952">250.2. vietos projekto vykdytojas patikrina kiekvieną rangovo, paslaugų teikėjo ar prekių tiekėjo pateiktą sąskaitą jos atitiktį rangos, paslaugų teikimo ar prekių tiekimo sutarties (-čių) sąlygoms, patikrina ir priima atliktus darbus, suteiktas paslaugas ar tiektas prekes ir, pasirašęs sąskaitą (-as), kaip tinkamą (-as) apmokėti, pateikia ją (-as) strategijos vykdytojui kartu su mokėjimo prašymu paramos sutartyje numatytais terminais. Kartu su mokėjimo prašymu vietos projekto vykdytojas privalo pateikti dokumentus, įrodančius apmokėjimą iš nuosavų lėšų. Strategijos vykdytojas šiuos dokumentus perduoda Agentūrai. Rangovo, paslaugų teikėjo ar prekių tiekėjo pateikta (-os) sąskaita (-os) dėl išankstinio apmokėjimo negali būti laikoma (-os) tinkamomis finansuoti išlaidomis;</text:p>
      <text:p text:style-name="P953">250.3. Agentūra tikrina ir tvirtina mokėjimo prašyme nurodytų išlaidų tinkamumą apmokėti ir vietos projekto vykdytojui perveda atitinkamą lėšų sumą vietos projektui įgyvendinti;</text:p>
      <text:p text:style-name="P954">250.4. vietos projekto vykdytojas, gavęs lėšas sąskaitai (-oms) apmokėti, per 5 (penkias) darbo dienas nuo lėšų gavimo išmoka šias lėšas rangovui (-ams), paslaugų teikėjui (-ams) arba prekių tiekėjui (-ams) ir pateikia Agentūrai pranešimą apie apmokėjimą pridėjęs išlaidų apmokėjimo įrodymo dokumentų kopijas.</text:p>
      <text:p text:style-name="P955">251. Agentūra, įvertinusi mokėjimo prašymo tinkamumą ir priėmusi sprendimą dėl jo apmokėjimo, laikydamasi terminų, nurodytų šių taisyklių 242 punkte, rengia pinigų užsakymo paraiškas ir teikia jas Ministerijai. Rengdama pinigų užsakymo paraiškas Agentūra užtikrina, kad išmokant lėšas vietos projektų vykdytojams nebūtų viršyta priemonei „Vietos plėtros strategijų įgyvendinimas“ nustatyta didžiausia leistina įsipareigojimų suma.</text:p>
      <text:p text:style-name="P956">252. Ministerija per 5 darbo dienas nuo tinkamai užpildytų pinigų užsakymo paraiškų gavimo ir užregistravimo Ministerijoje dienos jas patikrina, parengia mokėjimo paraiškas ir<text:s/>pateikia Lietuvos Respublikos finansų ministerijos Valstybės iždo departamentui dėl lėšų pervedimo į Agentūros nurodytą sąskaitą.</text:p>
      <text:p text:style-name="P957">253. Lietuvos Respublikos finansų ministerijos Valstybės iždo departamentas mokėjimo paraiškas apmoka vadovaudamasis Valstybės biudžeto lėšų išdavimo iš valstybės iždo sąskaitos taisyklių nuostatomis.</text:p>
      <text:p text:style-name="P958">254. Gavusi lėšas, Agentūra per 3 darbo dienas jas perveda vietos projekto vykdytojui.</text:p>
      <text:p text:style-name="P959"/>
      <text:p text:style-name="P960"><text:span text:style-name="T961">Vietos projektų įgyvendinimo ataskaitų rengimas ir teikimas</text:span></text:p>
      <text:p text:style-name="P962"/>
      <text:p text:style-name="P963">255. Vietos projekto vykdytojas teikia strategijos vykdytojui šias vietos projekto įgyvendinimo ataskaitas:</text:p>
      <text:p text:style-name="P964">255.1. vietos projekto įgyvendinimo laikotarpiu, iki kiekvieno metų kalendorinio ketvirčio likus ne mažiau kaip 5 darbo dienoms – informaciją apie vietos projekto<text:s/>įgyvendinimo eigą;</text:p>
      <text:p text:style-name="P965">255.2. kartu su galutiniu mokėjimo prašymu – galutinę vietos projekto įgyvendinimo ataskaitą.</text:p>
      <text:p text:style-name="P966">256. Ataskaitoje apie vietos projekto įgyvendinimo eigą:</text:p>
      <text:p text:style-name="P967">256.1. pateikiama vietos projekto įgyvendinimo santrauka, išdėstomos vietos projekto metu įgyvendinama veikla ir pasiekti rezultatai;</text:p>
      <text:p text:style-name="P968">256.2. apibendrinami iškilę sunkumai ir priemonės, kurių buvo imtasi jiems spręsti;</text:p>
      <text:p text:style-name="P969">256.3. apibendrinami atlikti pirkimai;</text:p>
      <text:p text:style-name="P970">256.4. pateikiama finansinė ataskaita pagal atskirus finansavimo šaltinius: nurodomos planuotos bei faktinės kiekvieno šaltinio lėšos ir visos padarytos tinkamos finansuoti vietos projekto išlaidos;</text:p>
      <text:p text:style-name="P971">256.5. pateikiama informacija apie nemokamo savanoriško darbo atlikimo faktą ir eigą, atitinkanti taisyklių 136 punkte nustatytus reikalavimus;</text:p>
      <text:p text:style-name="P972">256.6. pateikiama informacija apie įgyvendintas informavimo ir viešinimo priemones, susijusias su įgyvendinamu vietos projektu;</text:p>
      <text:p text:style-name="P973">256.7. aprašomos veiklos tęstinumo galimybės: kaip planuojama naudoti vietos projekto<text:s/>rezultatus, kas bus atsakingas už jų naudojimą, kaip bus užtikrinta vietos projekto rezultatų sklaida.</text:p>
      <text:p text:style-name="P974">257. Strategijos vykdytojas, gavęs informaciją apie vietos projekto įgyvendinimo eigą arba galutinę vietos projekto įgyvendinimo ataskaitą, per 20<text:s/>darbo dienų ją išnagrinėja ir nustato, ar vietos projekto vykdytojas laikosi vietos projekto vykdymo sutartyje nustatytų sąlygų.</text:p>
      <text:p text:style-name="P975">258. Patikrinęs ir įvertinęs informaciją apie vietos projekto įgyvendinimo eigą arba galutinę vietos projekto įgyvendinimo<text:s/>ataskaitą, strategijos vykdytojas gali:</text:p>
      <text:p text:style-name="P976">258.1. ją patvirtinti;</text:p>
      <text:p text:style-name="P977">258.2. paprašyti vietos projekto vykdytojo per nustatytą terminą pateikti papildomą informaciją ir (arba) nuspręsti atlikti vietos projekto patikrą vietoje;</text:p>
      <text:p text:style-name="P978">258.3. atmesti,<text:s/>išdėstydamas atmetimo motyvus, ir nustatyti terminą, per kurį vietos projekto vykdytojas turi ištaisyti pateiktos informacijos apie vietos projekto įgyvendinimo eigą arba galutinės vietos projekto įgyvendinimo ataskaitos ir (arba) vietos projekto įgyvendinimo trūkumus ir pateikti naują informaciją apie vietos projekto įgyvendinimo eigą arba naują galutinę vietos projekto įgyvendinimo ataskaitą.</text:p>
      <text:p text:style-name="P979">259. Jeigu vietos projekto vykdytojas laiku nepateikia informacijos apie vietos projekto įgyvendinimo eigą arba galutinės vietos projekto įgyvendinimo ataskaitos, strategijos vykdytojas apie tai raštu primena vietos projekto vykdytojui ir nustato terminą atitinkamai informacijai arba ataskaitai pateikti. Vietos projekto vykdytojas gali raštu prašyti pratęsti informacijos arba ataskaitos pateikimo terminą nurodydamas priežastis.</text:p>
      <text:p text:style-name="P980">260. Jeigu vietos projekto vykdytojas informacijos apie vietos projekto įgyvendinimo eigą arba galutinės vietos projekto įgyvendinimo ataskaitos laiku nepateikia ir po priminimo, arba<text:s/>strategijos vykdytojas ją atmeta 3 kartus, strategijos vykdytojas gali inicijuoti vietos projekto įgyvendinimo sustabdymą vietos projekto vykdymo sutarties nutraukimą ir (arba) suteiktų lėšų vietos projektui įgyvendinti ar jų dalies grąžinimą.</text:p>
      <text:p text:style-name="P981">261. Strategijos vykdytojas parengia Tarpinės vietos projekto įgyvendinimo ataskaitos ir Galutinės vietos projekto įgyvendinimo ataskaitos formas ir suderina jas su Agentūra. Parengtas vietos projekto įgyvendinimo ataskaitų formas strategijos vykdytojas privalo išsiųsti jas Agentūrai elektroniniu paštu iki pirmosios vietos projektų vykdymo sutarties pasirašymo dienos. Gavusi vietos projekto įgyvendinimo ataskaitos formas, Agentūra per 20 darbo dienų jas įvertina ir, nustačiusi prieštaravimų šių taisyklių nuostatoms, strategijos vykdytojui elektroniniu paštu teikia pastabas ir pasiūlymus. Strategijos vykdytojas, gavęs Agentūros pastabas, pakoreguoja derinamas formas ir pateikia Agentūrai elektroniniu paštu derinti pakartotinai. Agentūra, nenustačiusi prieštaravimų šių taisyklių nuostatoms, apie tai raštu informuoja strategijos vykdytoją kuris, gavęs Agentūros raštą dėl pritarimo derinamoms formoms, vietos projekto įgyvendinimo ataskaitos formas patvirtina strategijos vykdytojo nustatyta tvarka ir patvirtintas formas raštu pateikia Agentūrai. Strategijos įgyvendinimo metu vietos projekto įgyvendinimo ataskaitų formų pakeitimai visais atvejais turi būti suderinti su Agentūra. Pavyzdines Tarpinės vietos projekto įgyvendinimo ataskaitos ir Galutinės vietos projekto įgyvendinimo ataskaitos formas rengia Agentūra.</text:p>
      <text:p text:style-name="P982">262. Strategijos vykdytojas, vadovaudamasis vietos projektų vykdytojų pateiktomis vietos projektų įgyvendinimo ataskaitomis, rengia informaciją apie strategijos įgyvendinimo eigą ir galutinę strategijos įgyvendinimo ataskaitą ir teikia jas Agentūrai taisyklių 43 punkto nustatyta tvarka.</text:p>
      <text:p text:style-name="P983"/>
      <text:p text:style-name="P984"><text:span text:style-name="T985">Vietos projektų patikros</text:span></text:p>
      <text:p text:style-name="P986"/>
      <text:p text:style-name="P987">263. Strategijos vykdytojas ir Agentūra atlieka kiekvieno vietos projekto patikrą jo įgyvendinimo vietoje mažiausiai vieną kartą per vietos projekto įgyvendinimo laikotarpį (vietos projektų patikras, susijusias su įnašo natūra – nemokamo savanoriško darbo tikrinimu, atlieka strategijos vykdytojas). Jei strategijos vykdytojas arba Agentūra neatliko vietos projekto patikros jo įgyvendinimo vietoje,<text:s/>vietos projekto vykdytojui negali būti išmokėta galutinė lėšų vietos projektui įgyvendinti suma. Strategijos vykdytojas ir Agentūra penkerius metus nuo vietos projektų vykdymo sutarties pasirašymo dienos turi teisę tikrinti, ar vietos projekto vykdytojas po vietos projekto įgyvendinimo laikosi vietos projektų vykdymo sutartyje numatytų sąlygų.</text:p>
      <text:p text:style-name="P988">264. Vietos projekto patikra vietoje gali būti atliekama bet kuriame vietos projekto paraiškos vertinimo ir (arba) mokėjimo prašymo administravimo etape. Vietos projekto patikros vietoje metu tikrinami pareiškėjo ir (arba) vietos projekto vykdytojo, ir (arba) partnerio (-ių) vietos projekto paraiškoje ir jos prieduose, mokėjimo prašyme (-uose), vietos projektų įgyvendinimo ataskaitoje (-ose) pateikti duomenys ir jų<text:s/>atitiktis tikrovei.</text:p>
      <text:p text:style-name="P989">265. Jeigu vietos projekto vykdytojas ir (arba) partneris (-iai) nesudaro sąlygų ar neleidžia asmenims, turintiems teisę audituoti ir kontroliuoti, kaip yra vykdomas vietos projektas, apžiūrėti vietoje ir (arba) patikrinti, kaip įgyvendinamas vietos projektas ir (arba), kaip vykdoma veikla po lėšų vietos projektui įgyvendinti skyrimo ir (arba) vietos projekto pabaigos, tai laikoma lėšų vietos projektui įgyvendinti gavimo ir naudojimo sąlygų pažeidimu.</text:p>
      <text:p text:style-name="P990">266. Strategijos vykdytojas<text:s/>ir Agentūra gali atlikti planines ir neplanines vietos projektų patikras jų įgyvendinimo vietose:</text:p>
      <text:p text:style-name="P991">266.1. planines vietos projektų patikras jų įgyvendinimo vietose strategijos vykdytojas ir Agentūra turi atlikti pagal planą, atsižvelgdami į kiekvieno vietos projekto įgyvendinimo eigą ir nustatytus vietos projekto įgyvendinimo sunkumus;</text:p>
      <text:p text:style-name="P992">266.2. neplanines vietos projektų patikras jų įgyvendinimo vietose strategijos vykdytojas ir Agentūra privalo atlikti įtarus, kad pareiškėjo arba vietos projekto vykdytojo teikiama informacija yra netiksli, neišsami arba klaidinanti.</text:p>
      <text:p text:style-name="P993">267. Vietos projekto patikra jo įgyvendinimo vietoje neturi trukdyti įgyvendinti vietos projekto. Strategijos vykdytojas ir Agentūra gali tikrinti pareiškėjo arba vietos projekto vykdytojo ūkinę veiklą tik tiek, kiek ji yra susijusi su tikrinamo vietos projekto įgyvendinimu.</text:p>
      <text:p text:style-name="P994">268. Vietos projektų patikras jų įgyvendinimo vietose gali atlikti vienas arba keli strategijos vykdytojo paskirti asmenys ir (arba) Agentūros atstovai. Rekomenduojama strategijos vykdytojui ir Agentūrai vietos projektų patikras atlikti kartu.</text:p>
      <text:p text:style-name="P995">269. Strategijos vykdytojas parengia Vietos projekto patikros vietoje ataskaitos formą ir ją suderina su Agentūra. Parengęs Vietos projekto patikros vietoje ataskaitos<text:s/>formą, strategijos vykdytojas išsiunčia ją Agentūrai elektroniniu paštu iki pirmosios vietos projekto patikros atlikimo dienos. Gavusi Vietos projekto patikros vietoje ataskaitos formą, Agentūra per 10 darbo dienų ją įvertina ir, nustačiusi prieštaravimų šių taisyklių nuostatoms, strategijos vykdytojui elektroniniu paštu teikia pastabas ir pasiūlymus. Strategijos vykdytojas, gavęs Agentūros pastabas, pakoreguoja Vietos projekto patikros vietoj e ataskaitos formą ir pateikia Agentūrai elektroniniu paštu derinti pakartotinai. Agentūra, nenustačiusi prieštaravimų šių taisyklių nuostatoms, apie tai raštu informuoja strategijos vykdytoją kuris, gavęs Agentūros raštą dėl pritarimo Vietos projekto patikros vietoje ataskaitos formai, Vietos projekto patikros vietoje<text:s/>ataskaitos formą patvirtina strategijos vykdytojo nustatyta tvarka ir patvirtintą formą raštu pateikia Agentūrai. Strategijos įgyvendinimo metu Vietos projekto patikros vietoje ataskaitos formos pakeitimai visais atvejais turi būti suderinti su Agentūra.<text:s/>Pavyzdinę Vietos projekto patikros vietoje ataskaitos formą parengia Agentūra.</text:p>
      <text:p text:style-name="P996">270. Prieš atlikdami vietos projekto patikrą jo įgyvendinimo vietoje, strategijos vykdytojo ir (arba) Agentūros paskirtas (-i) asmuo (-enys) privalo išanalizuoti visą strategijos vykdytojo turimą informaciją apie planuojamą patikrinti vietos projektą:</text:p>
      <text:p text:style-name="P997">270.1. susipažinti su vietos projekto byloje saugomais dokumentais;</text:p>
      <text:p text:style-name="P998">270.2. pagal vietos projekto byloje saugomus dokumentus ir kitą turimą informaciją nuspręsti, kokie vietos projekto elementai yra rizikingiausi ir kokius privalu patikrinti;</text:p>
      <text:p text:style-name="P999">270.3. prireikus papildyti standartinę vietos projekto patikros vietoje ataskaitos formą papildomais tikrinimo klausimais.</text:p>
      <text:p text:style-name="P1000">271. Apie vietos projekto patikrą jo įgyvendinimo<text:s/>vietoje strategijos vykdytojas arba Agentūra raštu (faksu arba registruotu laišku) likus ne mažiau kaip 5 darbo dienoms iki vietos projekto patikros atlikimo informuoja Agentūrą (jeigu vietos projekto patikrą inicijuoja strategijos vykdytojas) arba strategijos vykdytoją (jeigu vietos projekto patikrą inicijuoja Agentūra) ir pareiškėją arba vietos projekto vykdytoją. Siunčiamame rašte turi būti nurodoma vietos projekto patikros vietoje data, vietos projekto patikrą atliksiančio (-ių) strategijos vykdytojo arba Agentūros paskirto (-ų) asmens (-ų) vardas (-ai), pavardė (-ės) ir kontaktiniai duomenys, numatoma vietos projekto patikros vietoje apimtis, pareiškėjo arba vietos projekto vykdytojo atstovai, kurie turėtų dalyvauti vietos projekto patikros atlikimo metu, vietos projekto įgyvendinimo dokumentai, kuriuos vietos projekto vykdytojas privalės pateikti vietos projekto patikrą atliekantiems strategijos vykdytojo arba Agentūros paskirtiems asmenims.</text:p>
      <text:p text:style-name="P1001">272. Agentūrai raštu paprašius, strategijos vykdytojas<text:s/>turi suteikti galimybę Agentūros atstovui susipažinti su vietos projekto paraiškos dokumentais. Tokiu atveju strategijos vykdytojas turi arba pateikti Agentūros prašomas vietos projekto paraiškos ir vietos projekto įgyvendinimo dokumentų kopijas, arba perduoti Agentūrai vietos projekto paraiškos ir vietos projekto įgyvendinimo dokumentų originalus pasirašytinai vietos patikros vietoje atlikimo laikotarpiui, kuriuos Agentūra, atlikusi vietos projekto patikrą grąžina strategijos vykdytojui.</text:p>
      <text:p text:style-name="P1002">273. Jei išankstinis pareiškėjo arba vietos projekto vykdytojo informavimas apie planuojamą vietos projekto patikrą jo įgyvendinimo vietoje gali turėti neigiamos įtakos būsimiems vietos projekto patikros vietoje rezultatams, strategijos vykdytojas arba Agentūra vietos projekto patikrą jo įgyvendinimo vietoje gali atlikti prieš tai iš anksto neinformavęs pareiškėjo arba vietos projekto vykdytojo.</text:p>
      <text:p text:style-name="P1003">274. Atlikdamas vietos projekto patikrą jo įgyvendinimo vietoje, strategijos vykdytojo ir (arba) Agentūros paskirtas (-i) asmuo (-enys) pildo vietos projekto patikros vietoje ataskaitą.</text:p>
      <text:p text:style-name="P1004">275. Vietos projekto patikros metu, vietos projekto įgyvendinimo vietoje, tikrinama:</text:p>
      <text:p text:style-name="P1005">275.1. ar vietos projekto paraiškoje, mokėjimo prašymuose ir vietos projekto įgyvendinimo ataskaitose<text:s/>nurodyta informacija yra teisinga;</text:p>
      <text:p text:style-name="P1006">275.2. ar atlikti darbai, suteiktos paslaugos ir įsigytos prekės, už kurias vietos projekto vykdytojas atsiskaitė Agentūrai;</text:p>
      <text:p text:style-name="P1007">275.3. ar pareiškėjui pervestos paramos lėšos yra pagrįstos apskaitos ar kitais dokumentais, saugomais pareiškėjo;</text:p>
      <text:p text:style-name="P1008">275.4. ar pareiškėjas įgyvendina informavimo ir viešinimo priemones, susijusias su įgyvendinamu vietos projektu, nurodytas taisyklių 302 punkte;</text:p>
      <text:p text:style-name="P1009">275.5. ar pareiškėjo mokėjimo prašymuose nurodytos išlaidos ir jų patyrimo laikas atitinka taisyklių 119.3 ir 121 punktų nuostatas ir patvirtintą strategiją ir paraišką taip pat faktiškai atliktus darbus, gautas prekes ar suteiktas paslaugas;</text:p>
      <text:p text:style-name="P1010">275.6. ar nemokamas savanoriškas darbas atliekamas vadovaujantis šių taisyklių 135 punkte nustatytais reikalavimais;</text:p>
      <text:p text:style-name="P1011">275.7. ar nepasikeitė duomenys, turintys įtakos nustatant lėšų, skiriamų vietos projektui įgyvendinti, poreikį;</text:p>
      <text:p text:style-name="P1012">275.8. ar vietos projekto vykdytojas atskirai tvarko vietos projekto apskaitą;</text:p>
      <text:p text:style-name="P1013">275.9. ar vietos projekto vykdytojas tvarko ir saugo dokumentus, susijusius su vietos projektu, kaip to reikalauja šios taisyklės ir kiti Lietuvos Respublikos teisės aktai;</text:p>
      <text:p text:style-name="P1014">275.10. ar nėra padaryta EB ir nacionalinių teisės aktų pažeidimų vietos projekto vykdytojui naudojant vietos projektui įgyvendinti skirtas lėšas;</text:p>
      <text:p text:style-name="P1015">275.11. ar vietos projekto vykdytojas laikosi vietos projekto vykdymo sutarties specialiųjų sąlygų (jeigu jos yra nustatytos).</text:p>
      <text:p text:style-name="P1016">276. Atlikęs vietos projekto patikrą jo įgyvendinimo vietoje strategijos<text:s/>vykdytojo arba Agentūros paskirtas asmuo turi parengti vietos projekto patikros jo įgyvendinimo vietoje ataskaitą. Vietos projekto patikros jo įgyvendinimo vietoje ataskaitoje turi būti pateikiami vietos projekto patikros jo įgyvendinimo vietoje rezultatai, išvados ir rekomendacijos dėl tolesnio vietos projekto įgyvendinimo, prireikus nustatomi privalomi vietos projekto vykdytojui nurodymai ir siūlymai dėl tolesnių veiksmų.</text:p>
      <text:p text:style-name="P1017">277. Vietos projekto patikros jo įgyvendinimo vietoje metu nustačius neesminių<text:s/>neatitikimų, kurie nepažeidžia vietos projekto vykdymo sutarties ir gali būti ištaisyti vietos projekto vykdytojo, strategijos vykdytojas ir Agentūra turi suformuluoti reikalavimus vietos projekto vykdytojui ir nustatyti terminą, per kurį šie reikalavimai<text:s/>turi būti įvykdyti. Apie reikalavimus ir jų įvykdymo terminus strategijos vykdytojas arba Agentūra turi raštu informuoti vietos projekto vykdytoją. Apie reikalavimų įvykdymą vietos projekto vykdytojas strategijos vykdytojui turi atsiskaityti raštu. Strategijos vykdytojas informaciją apie reikalavimų įvykdymą perduoda Agentūrai.</text:p>
      <text:p text:style-name="P1018">278. Nustačius vietos projekto vykdymo sutarties pažeidimų, strategijos vykdytojas ir Agentūra turi teisę sustabdyti mokėjimų vietos projekto vykdytojui procedūras iki bus ištaisyti pažeidimai arba sumažinti lėšų vietos projektui įgyvendinti dydį, arba nutraukti vietos projekto vykdymo sutartį ir (arba) pareikalauti vietos projekto vykdytojo grąžinti jau išmokėtas lėšas arba jų dalį.</text:p>
      <text:p text:style-name="P1019">279. Strategijos vykdytojas arba Agentūra,<text:s/>atlikę vietos projekto patikrą jo įgyvendinimo vietoje, privalo pareiškėją ar vietos projekto vykdytoją ar partnerį (-ius) supažindinti su vietos projekto patikros vietoje ataskaita ir paprašyti, kad pareiškėjas ar vietos projekto vykdytojas, ir(ar) partneris (-iai) pasirašytų, kad susipažino. Vietos projekto vykdytojas, pasirašydamas vietos projekto patikros vietoje ataskaitą turi teisę joje pateikti paaiškinimus ir (arba) išreikšti nesutikimą.</text:p>
      <text:p text:style-name="P1020">280. Jei strategijos vykdytojas arba Agentūros atstovas,<text:s/>atlikęs vietos projekto patikrą vietoje, įtaria, kad pareiškėjo ar vietos projekto vykdytojo pažeidimai yra nusikalstamo pobūdžio, jie nedelsdami, bet ne vėliau kaip per 2 darbo dienas po vietos projekto patikros vietoje atlikimo, informuoja Agentūrą. Agentūra per 3 darbo dienas apie tai informuoja Ministeriją teisėsaugos institucijas. Jeigu įtarimai kyla vietos projekto paraiškos vertinimo metu, o vietos projekto paraiška atiduodama tirti specialiosioms tarnyboms, vietos projekto paraiškos vertinimas turi<text:s/>būti atidėtas iki specialiųjų tarnybų išvadų ar pozicijos pateikimo.</text:p>
      <text:p text:style-name="P1021"/>
      <text:p text:style-name="P1022"><text:span text:style-name="T1023">Vietos projektų vykdytojams taikomos sankcijos</text:span></text:p>
      <text:p text:style-name="P1024"/>
      <text:p text:style-name="P1025">281. Vietos projekto vykdytojui pažeidžiant vietos projekto vykdymo sutarties sąlygas, numatomos trys sankcijų taikymo būdai:</text:p>
      <text:p text:style-name="P1026">281.1. lėšų vietos projektui įgyvendinti sumažinimas;</text:p>
      <text:p text:style-name="P1027">281.2. lėšų vietos projektui įgyvendinti neskyrimas;</text:p>
      <text:p text:style-name="P1028">281.3. lėšų vietos projektui įgyvendinti ir PVM sumos, apmokėtos pagal taisyklių 129 punktą, susigrąžinimas.</text:p>
      <text:p text:style-name="P1029">282. Lėšų vietos projektui<text:s/>įgyvendinti sumažinimas taikomas:</text:p>
      <text:p text:style-name="P1030">282.1. pavėluotai pateikus mokėjimo prašymą per 25 darbo dienas nuo vietos projekto sutartyje nustatytos datos, lėšų vietos projektui įgyvendinti suma mažinama 0,5 proc. (skaičiuojama nuo vietos projekto vykdymo sutartyje nurodytos sumos, kuriai vietos projekto vykdytojas nustatytą dieną įsipareigojo pateikti mokėjimo prašymą) už kiekvieną pavėluotą darbo dieną. Ši sankcija netaikoma, kai mokėjimo prašymas pateikiamas pavėluotai dėl nenugalimos jėgos<text:s/><text:span text:style-name="T1031">(</text:span><text:span text:style-name="T1032">force majeure</text:span><text:span text:style-name="T1033">)<text:s/></text:span>aplinkybių;</text:p>
      <text:p text:style-name="P1034">282.2. jeigu Agentūra, išnagrinėjusi vietos projekto vykdytojo mokėjimo prašymą, nustato, kad vietos projekto vykdytojo mokėjimo prašyme prašoma lėšų vietos projektui įgyvendinti suma daugiau kaip 3 proc. viršija vietos projekto vykdytojui mokėtiną sumą, nustatytą išnagrinėjus mokėjimo prašymo pagrįstumą, šio mokėjimo prašymo pagrindu mokėtina lėšų vietos projektui įgyvendinti suma mažinama tų abiejų sumų skirtumu;</text:p>
      <text:p text:style-name="P1035">282.3. jeigu strategijos vykdytojas arba Agentūra, vietos projekto patikros vietoje metu nustato reikalavimų neatitinkančias išlaidas.</text:p>
      <text:p text:style-name="P1036">283. Lėšos vietos projektui įgyvendinti neskiriamos, kai vietos projekto vykdytojas:</text:p>
      <text:p text:style-name="P1037">283.1. per 25 darbo dienas nuo vietos projekto sutartyje nustatytos datos nepateikia mokėjimo prašymų vietos projekto vykdymo sutartyje nustatyta tvarka;</text:p>
      <text:p text:style-name="P1038">283.2. teikdamas vietos projekto paraišką ir (arba) prašydamas išmokėti lėšas vietos projektui įgyvendinti arba vykdydamas vietos projekto vykdymo sutartį, pateikia neteisingą informaciją arba nuslepia informaciją, turinčią reikšmės priimant sprendimą skirti lėšas vietos projektui įgyvendinti arba tinkamai vietos projekto vykdymo sutarties vykdymo kontrolei. Tuo atveju, jei visos lėšos ar dalis jų vietos projektui įgyvendinti jau sumokėta, turi būti grąžinama;</text:p>
      <text:p text:style-name="P1039">283.3. netvarko buhalterinės apskaitos Lietuvos Respublikos teisės aktų nustatyta tvarka;</text:p>
      <text:p text:style-name="P1040">283.4. nepradeda įgyvendinti vietos projekto per vietos projekto vykdymo sutartyje nustatytą terminą;</text:p>
      <text:p text:style-name="P1041">283.5. prašo finansuoti išlaidas, kurios yra finansuojamos iš kitų nacionalinių ir EB fondų;</text:p>
      <text:p text:style-name="P1042">283.6. pažeidžia kitas teisės aktų ir vietos projekto vykdymo sutarties sąlygas.</text:p>
      <text:p text:style-name="P1043">284. Lėšų vietos projektui įgyvendinti ir PVM sumos, apmokėtos pagal taisyklių 127 punktą, grąžinimas taikomas, kai vietos projekto vykdytojas:</text:p>
      <text:p text:style-name="P1044">284.1. perleidžia tretiesiems asmenims savo įsipareigojimus arba teises pagal vietos projekto vykdymo sutartį;</text:p>
      <text:p text:style-name="P1045">284.2. nevykdo vietos projekto vykdymo sutarties sąlygų, susijusių su turto draudimu, pranešimu Agentūrai apie<text:s/>draudžiamuosius įvykius ir gautinas draudimo išmokas;</text:p>
      <text:p text:style-name="P1046">284.3. nesudaro sąlygų ar neleidžia apžiūrėti vietoje ir (arba) patikrinti, kaip įgyvendinamas vietos projektas ir (arba) kaip vykdoma veikla po lėšų vietos projektui įgyvendinti suteikimo;</text:p>
      <text:p text:style-name="P1047">284.4. pažeidžia teisės aktuose ir vietos projektų vykdymo sutartyje nustatytą dokumentų saugojimo tvarką;</text:p>
      <text:p text:style-name="P1048">284.5. prieštarauja, kad duomenys apie gautas lėšas vietos projektui įgyvendinti būtų viešinami visuomenės informavimo tikslais (pvz., informacija apie pateiktą vietos projekto paraišką nurodant pareiškėją vietos projekto pavadinimą vietos projekto paraiškos kodą ir prašomą arba gaunamą lėšų vietos projektui įgyvendinti sumą būtų skelbiama strategijos vykdytojo, Agentūros, Ministerijos interneto svetainėse), taip pat būtų perduoti audito ir tyrimų institucijoms siekiant apsaugoti EB finansinius interesus, EB ir Lietuvos Respublikos teisės aktų nustatyta tvarka;</text:p>
      <text:p text:style-name="P1049">284.6. negrąžina Agentūrai klaidingai apskaičiuotų ir pervestų į atsiskaitomąją sąskaitą<text:s/>lėšų vietos projektui įgyvendinti ir (arba) PVM sumos, skirtos pagal taisyklių 127 punktą</text:p>
      <text:p text:style-name="P1050">284.7. netvarkė ir (arba) netvarko buhalterinės apskaitos Lietuvos Respublikos teisės aktų nustatyta tvarka;</text:p>
      <text:p text:style-name="P1051">284.8. nevykdo reguliarios vietos projekto įgyvendinimo stebėsenos, kad užtikrintų vietos projekto įgyvendinimą kaip numatyta vietos projekto paraiškoje ir vietos projekte;</text:p>
      <text:p text:style-name="P1052">284.9. nevykdo informavimo ir viešinimo priemonių, susijusių su įgyvendinamu vietos projektu;</text:p>
      <text:p text:style-name="P1053">284.10. vietos projekto vykdytojas be rašytinio strategijos vykdytojo ir Agentūros sutikimo pakeičia vietos projekto įgyvendinimo vietovę;</text:p>
      <text:p text:style-name="P1054">284.11. neužtikrina, kad išlaidos, kurioms finansuoti yra gautos lėšos, nebūtų finansuojamos iš kitų nacionalinių ir EB fondų;</text:p>
      <text:p text:style-name="P1055">284.12. nustojo įgyvendinti vietos projektą, negali pasiekti vietos projekto tikslų;</text:p>
      <text:p text:style-name="P1056">284.13. per penkerių metų laikotarpį nuo vietos projekto vykdymo sutarties pasirašymo be rašytinio Agentūros sutikimo pakeitė pagal sutartį remiamos veiklos pobūdį, pardavė ar kitaip perleido vietos projektui įgyvendinti skirtomis lėšomis įgytą turtą;</text:p>
      <text:p text:style-name="P1057">284.14. įgyvendindamas vietos projektą pažeidė EB ar Lietuvos Respublikos teisės aktų reikalavimus, susijusius su vietos projekto įgyvendinimu.</text:p>
      <text:p text:style-name="P1058"/>
      <text:p text:style-name="P1059"><text:span text:style-name="T1060">Pareiškėjų ir vietos<text:s/></text:span><text:span text:style-name="T1061">projektų vykdytojų skundų nagrinėjimas</text:span></text:p>
      <text:p text:style-name="P1062"/>
      <text:p text:style-name="P1063">285. Pareiškėjai ir (arba) vietos projektų vykdytojai, nesutinkantys su strategijos vykdytojo, Agentūros priimtais sprendimais, veikimu arba neveikimu, turi teisę apskųsti jų sprendimus, veikimą ar neveikimą susijusius su vietos projektų paraiškų administravimu, vertinimu, atranka ir mokėjimo prašymų administravimu.</text:p>
      <text:p text:style-name="P1064">286. Pareiškėjas ir (arba) vietos projektų vykdytojas, nesutinkantis su strategijos vykdytojo priimtais sprendimais, veikimu arba neveikimu, susijusiais su vietos projektų paraiškų administravimu, vertinimu ir atranka, sprendimo dėl lėšų vietos projektui įgyvendinti skyrimo priėmimu, vietos projekto įgyvendinimu, turi teisę apskųsti Agentūrai raštu per 15 darbo dienų nuo tos dienos, kai jis sužinojo<text:s/>ar turėjo sužinoti apie tokius strategijos vykdytojo priimtus sprendimus, veikimą ar neveikimą.</text:p>
      <text:p text:style-name="P1065">287. Skundams nagrinėti Agentūra gali sudaryti skundų nagrinėjimo komisiją.</text:p>
      <text:p text:style-name="P1066">288. Agentūros valstybės tarnautojų ir (arba) darbuotojų veiksmus ar<text:s/>neveikimą, susijusius su vietos projektų paraiškų vertinimu, sprendimo dėl lėšų vietos projektui įgyvendinti skyrimo priėmimu, vietos projekto įgyvendinimu pareiškėjas gali apskųsti Agentūros vadovui raštu per 15 darbo dienų nuo tos dienos, kai jis sužinojo arba turėjo sužinoti apie tokius veiksmus ar neveikimą.</text:p>
      <text:p text:style-name="P1067">289. Pareiškėjas, nesutinkantis su Agentūros priimtais sprendimais, veikimu arba neveikimu, susijusius su vietos projektų paraiškų vertinimu, sprendimo dėl lėšų vietos projektui įgyvendinti skyrimo priėmimu, vietos projekto įgyvendinimu, turi teisę apskųsti Ministerijai raštu per 15 darbo dienų nuo tos dienos, kai jis sužinojo ar turėjo sužinoti apie tokius Agentūros priimtus sprendimus, veikimą arba neveikimą.</text:p>
      <text:p text:style-name="P1068">290. Skundams nagrinėti Ministerija gali sudaryti skundų nagrinėjimo komisiją.</text:p>
      <text:p text:style-name="P1069">291. Pareiškėjas ir (arba) vietos projektų vykdytojas, nesutikdamas su strategijos vykdytojo priimtais sprendimais, veikimu arba neveikimu, gali tiesiogiai kreiptis į teismą Lietuvos Respublikos teisės aktų nustatyta tvarka.</text:p>
      <text:p text:style-name="P1070">292. Pareiškėjas ir (arba) vietos projektų vykdytojas, nesutikdamas su Agentūros, Ministerijos priimtais sprendimais, veikimu arba neveikimu, gali tiesiogiai kreiptis į Vyriausiąją administracinių ginčų komisiją arba Vilniaus apygardos administracinį teismą Lietuvos Respublikos administracinių bylų teisenos įstatymo nustatyta tvarka.</text:p>
      <text:p text:style-name="P1071"/>
      <text:p text:style-name="P1072"><text:span text:style-name="T1073">Vietos projektų paraiškų ir vietos projektų vykdymo sutarčių pakeitimai</text:span></text:p>
      <text:p text:style-name="P1074"/>
      <text:p text:style-name="P1075">293. Jokie su strategijos vykdytoju bei Agentūra raštu nesuderinti nukrypimai nuo planuoto vietos projekto įgyvendinimo, keičiantys vietos projekto apimtį, vietos projekto išlaidas, lėšų vietos projektui įgyvendinti dalių išdėstymą, ir dydį, mokėjimo prašymų pateikimo tvarką, pakeitimai, pratęsiantys vietos projekto įgyvendinimo laikotarpį ar kitaip keičiantys vietos projektą ar vietos projekto vykdymo sutartyje ir (arba) vietos projekto paraiškoje ar sprendime skirti lėšas vietos projektui įgyvendinti nustatytus vietos projekto vykdytojo įsipareigojimus, nėra leidžiami. Vietos projekto vykdytojas privalo raštu informuoti strategijos vykdytoją apie visus pakeitimus, susijusius su vietos projekto vykdymo sutartimi ir vietos projektu, o strategijos vykdytojas apie visus pakeitimus, susijusius su vietos projekto vykdymo sutartimi ir vietos projektu, informuoja Agentūrą.</text:p>
      <text:p text:style-name="P1076">294. Vietos projekto vykdymo sutartis keičiama:</text:p>
      <text:p text:style-name="P1077">294.1. jeigu būtina pakeisti vietos projekto įgyvendinimo terminus;</text:p>
      <text:p text:style-name="P1078">294.2. jeigu keičiamos lėšų vietos projektui įgyvendinti sumos ir (arba) investicijų pasiskirstymas tarp lėšų vietos projektui įgyvendinti dalių (vietos projekto įgyvendinimo etapų);</text:p>
      <text:p text:style-name="P1079">294.3. jeigu kurios nors vietos projekto biudžeto išlaidų kategorijos suma skiriasi nuo vietos projekto vykdymo sutartyje planuotos sumos daugiau kaip 20 procentų;</text:p>
      <text:p text:style-name="P1080">294.4. jeigu planuoti vietos projekto kiekybiniai ir kokybiniai pasiekimai gali sumažėti daugiau kaip 20 procentų;</text:p>
      <text:p text:style-name="P1081">294.5. jeigu keičiama banko sąskaita, į kurią bus pervedamos lėšos vietos projektui įgyvendinti;</text:p>
      <text:p text:style-name="P1082">294.6. jeigu keičiami vietos projekto vykdytojo rekvizitai;</text:p>
      <text:p text:style-name="P1083">294.7. strategijos vykdytojo ir (arba) Agentūros iniciatyva (teisės aktų pasikeitimo atveju).</text:p>
      <text:p text:style-name="P1084">295. Iškilus poreikiui keisti vietos projektą ir (arba) vietos projekto vykdymo sutartį, vietos projekto vykdytojas<text:s/>privalo raštu pateikti strategijos vykdytojui prašymą pakeisti vietos projektą ir (arba) vietos projekto vykdymo sutartį, ir kartu su prašymu pateikti visą informaciją ir dokumentus, pagrindžiančius prašymą.</text:p>
      <text:p text:style-name="P1085">296. Strategijos vykdytojas, gavęs vietos projekto vykdytojo prašymą pakeisti vietos projektą ir (arba) vietos projekto vykdymo sutartį, bendradarbiaudamas su Agentūra, t. y. strategijos vykdytojas su Agentūra derina tik esminius vietos projekto ir (arba) vietos projekto vykdymo sutarties pakeitimus, kaip nustatyta taisyklių 104.5 punkte), įvertina prašymo aplinkybes ir priima sprendimą dėl vietos projekto vykdytojo prašymo.</text:p>
      <text:p text:style-name="P1086">297. Strategijos vykdytojas prašymą keisti vietos projektą ir (arba) vietos projekto vykdymo sutartį gali:</text:p>
      <text:p text:style-name="P1087">297.1. patenkinti;</text:p>
      <text:p text:style-name="P1088">297.2. patenkinti iš dalies arba su tam tikromis sąlygomis;</text:p>
      <text:p text:style-name="P1089">297.3. atmesti.</text:p>
      <text:p text:style-name="P1090">298. Priimdamas sprendimą dėl vietos projekto vykdytojo prašymo keisti vietos projektą ir (arba) vietos projekto vykdymo sutartį, strategijos vykdytojas<text:s/>įvertina, ar atlikus tokį pakeitimą nebus pažeistos šios taisyklės, ar vietos projektas efektyviau prisidės prie vietos projekte bei strategijoje nustatytų tikslų įgyvendinimo. Priimant sprendimą dėl vietos projekto vykdytojo prašymo keisti vietos projektą<text:s/>ir (arba) vietos projekto vykdymo sutartį, strategijos vykdytojas taip pat atsižvelgia į aplinkybes, kurių vietos projekto vykdytojas negalėjo numatyti teikdamas vietos projekto paraišką ir (arba) kurios nepriklauso nuo vietos projekto vykdytojo. Jeigu strategijos vykdytojas, nustato, kad dėl vietos projekto pakeitimo vietos projekto vykdytojas negalės pasiekti vietos projekte nustatytų tikslų, ir tolesnis vietos projekto įgyvendinimas būtų neefektyvus, strategijos vykdytojas teikia Agentūrai svarstyti klausimą dėl lėšų vietos projektui įgyvendinti nutraukimo ir (arba) jau išmokėtų lėšų grąžinimo.</text:p>
      <text:p text:style-name="P1091">299. Tuo atveju, jei keičiama vietos projekto vykdymo sutartis, strategijos vykdytojas parengia ir taisyklių 201–210 punktuose nustatyta tvarka ir eiliškumu suderina su vietos projekto vykdytoju ir Agentūra vietos projekto vykdymo sutarties pakeitimą.</text:p>
      <text:p text:style-name="P1092"/>
      <text:p text:style-name="P1093"><text:span text:style-name="T1094">Vietos projektų vykdytojų dokumentų saugojimas</text:span></text:p>
      <text:p text:style-name="P1095"/>
      <text:p text:style-name="P1096">300. Visi su vietos projektų įgyvendinimu susiję dokumentai vietos projekto vykdytojo turi būti saugomi mažiausiai 10 metų nuo paramos sutarties pasirašymo datos, vadovaujantis Lietuvos Respublikos dokumentų ir archyvų įstatymu ir Dokumentų tvarkymo ir apskaitos taisyklėmis.</text:p>
      <text:p text:style-name="P1097">301. Vietos projekto vykdytojas ir partneris (-iai) privalo užtikrinti su vietos<text:s/>projekto įgyvendinimu susijusių dokumentų saugumą ir prieinamumą strategijos vykdytojo, Agentūros, Ministerijos, Valstybės kontrolės, Europos Komisijos ir Europos audito rūmų įgaliotiems atstovams.</text:p>
      <text:p text:style-name="P1098">302. Vietos projekto vykdytojas privalo saugoti:</text:p>
      <text:p text:style-name="P1099">302.1. vietos projekto, vietos projekto paraiškos ir jos priedų kopijas, jų keitimo dokumentų kopijas;</text:p>
      <text:p text:style-name="P1100">302.2. vietos projekto vykdymo sutarties ir visų jos pakeitimų originalus;</text:p>
      <text:p text:style-name="P1101">302.3. vietos projekto įgyvendinimo ataskaitų ir jų priedų kopijas ir kitus susijusius dokumentus;</text:p>
      <text:p text:style-name="P1102">302.4. vietos projekto vykdytojo išlaidų apmokėjimo įrodymo ir išlaidų pagrindimo dokumentų originalus ir mokėjimo prašymų kopijas;</text:p>
      <text:p text:style-name="P1103">302.5. susirašinėjimo su strategijos vykdytoju dokumentų originalus ir (arba) kopijas;</text:p>
      <text:p text:style-name="P1104">302.6. pirkimų vykdymo dokumentus (originalus ir (arba) kopijas);</text:p>
      <text:p text:style-name="P1105">302.7. įgyvendintas informavimo ir viešinimo priemones, susijusias su įgyvendinamu vietos projektu, įrodančius dokumentus;</text:p>
      <text:p text:style-name="P1106">302.8. kitus su vietos projekto paraiška ir vietos projekto įgyvendinimu susijusius dokumentus.</text:p>
      <text:p text:style-name="P1107"/>
      <text:p text:style-name="P1108"><text:span text:style-name="T1109">Vietos projektų viešinimas</text:span></text:p>
      <text:p text:style-name="P1110"/>
      <text:p text:style-name="P1111">303. Lėšas vietos projektui įgyvendinti gavęs vietos projekto vykdytojas privalo imtis informavimo ir viešinimo priemonių, vadovaudamasis Informavimo apie Lietuvos kaimo plėtros 2007–2013 metų programą ir suteiktos paramos viešinimo taisyklėmis.</text:p>
      <text:p text:style-name="P1112"/>
      <text:p text:style-name="P1113"><text:span text:style-name="T1114">Informacijos teikimas pareiškėjams</text:span></text:p>
      <text:p text:style-name="P1115"/>
      <text:p text:style-name="P1116">304. Pareiškėjams privalo būti užtikrinta nevaržoma galimybė raštu ir žodžiu pateikti strategijos vykdytojui klausimus dėl dalyvavimo įgyvendinant strategiją tvarkos ir sąlygų; dėl lėšų strategiją atitinkantiems vietos projektams įgyvendinti skyrimo sąlygų; dėl vietos projekto paraiškos, mokėjimo prašymo pildymo; ir pan. Strategijos vykdytojas turi konsultuoti pareiškėjus šiais klausimais žodžiu telefonu, raštu ir el. paštu nuo kvietimo teikti vietos projektų paraiškas paskelbimo dienos iki paskutinės vietos projektų paraiškų pagal kiekvieną kvietimą teikti vietos projektų paraiškas pateikimo dienos. Strategijos vykdytojas turi konsultuoti vietos projektų vykdytojus vietos projektų įgyvendinimo klausimais visą vietos projektų įgyvendinimo laikotarpį.</text:p>
      <text:p text:style-name="P1117">305. Strategijos vykdytojo rengiamose bendrosiose taisyklėse pareiškėjams turi būti nurodytas (-i) strategijos vykdytojo paskirto (-ų)<text:s/>konsultuojančio (-ių) asmens (-ų) vardas (-ai) ir pavardė (-ės), telefonas (-ai), adresas (-ai) ir el. pašto adresas (-ai).</text:p>
      <text:p text:style-name="P1118"/>
      <text:p text:style-name="P1119"><text:span text:style-name="T1120">VI</text:span><text:span text:style-name="T1121">.<text:s/></text:span><text:span text:style-name="T1122">BAIGIAMOSIOS NUOSTATOS</text:span></text:p>
      <text:p text:style-name="P1123"/>
      <text:p text:style-name="P1124"><text:span text:style-name="T1125">Taisyklių keitimo tvarka</text:span></text:p>
      <text:p text:style-name="P1126"/>
      <text:p text:style-name="P1127">306. Šios taisyklės gali būti keičiamos Lietuvos Respublikos<text:s/>žemės ūkio ministro įsakymu.</text:p>
      <text:p text:style-name="P1128">307. Pasikeitus šiose taisyklėse nurodytiems teisės aktams, tiesiogiai taikomos naujos tų teisės aktų nuostatos.</text:p>
      <text:p text:style-name="P1129"/>
      <text:p text:style-name="P1130"><text:span text:style-name="T1131">Informacijos teikimas strategijų vykdytojams</text:span></text:p>
      <text:p text:style-name="P1132"/>
      <text:p text:style-name="P1133">308. Informacijos ir paaiškinimų dėl paramos strategijai įgyvendinti strategijų vykdytojai gali kreiptis:</text:p>
      <text:p text:style-name="P1134">308.1. telefonais, nurodytais Agentūros interneto svetainėje www.nma.lt. bendruoju informacijos teikimo telefonu (8 5) 252 69 99;</text:p>
      <text:p text:style-name="P1135">308.2. faksu (8 5) 252 69 45;</text:p>
      <text:p text:style-name="P1136">308.3. elektroniniu pašto adresu info@nma.lt.</text:p>
      <text:p text:style-name="P1137">309. Klausiant faksu ar elektroniniu paštu, turi būti pateikiama aiški nuoroda į šias taisykles, klausiančio strategijos vykdytojo pavadinimas ir telefonas.</text:p>
      <text:p text:style-name="P1138">310. Atsakymai į klausimus, kurie gali būti aktualūs daugeliui strategijų vykdytojų, skelbiami Agentūros interneto svetainės www.nma.lt skiltyje „Klausimai“.</text:p>
      <text:p text:style-name="P1139">311. Agentūros KDTS duomenys pasiteirauti:</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Teritorinis skyrius</text:p>
          </table:table-cell>
          <table:table-cell table:style-name="TableCell1148">
            <text:p text:style-name="P1149">Adresas</text:p>
          </table:table-cell>
          <table:table-cell table:style-name="TableCell1150">
            <text:p text:style-name="P1151">Telefonas</text:p>
          </table:table-cell>
        </table:table-row>
        <table:table-row table:style-name="TableRow1152">
          <table:table-cell table:style-name="TableCell1153">
            <text:p text:style-name="P1154">Alytaus skyrius</text:p>
          </table:table-cell>
          <table:table-cell table:style-name="TableCell1155">
            <text:p text:style-name="P1156">Tvirtovės g. 1/Naujoji g. 2, LT-62116 Alytus</text:p>
          </table:table-cell>
          <table:table-cell table:style-name="TableCell1157">
            <text:p text:style-name="P1158">(8 315) 56793<text:s/></text:p>
            <text:p text:style-name="P1159">(8 315)<text:s/>56798</text:p>
          </table:table-cell>
        </table:table-row>
        <table:table-row table:style-name="TableRow1160">
          <table:table-cell table:style-name="TableCell1161">
            <text:p text:style-name="P1162">Kauno skyrius</text:p>
          </table:table-cell>
          <table:table-cell table:style-name="TableCell1163">
            <text:p text:style-name="P1164">K. Donelaičio g. 33, LT-44240 Kaunas</text:p>
          </table:table-cell>
          <table:table-cell table:style-name="TableCell1165">
            <text:p text:style-name="P1166">(8 37) 308 550<text:s/></text:p>
            <text:p text:style-name="P1167">(8 37) 308 552</text:p>
          </table:table-cell>
        </table:table-row>
        <table:table-row table:style-name="TableRow1168">
          <table:table-cell table:style-name="TableCell1169">
            <text:p text:style-name="P1170">Klaipėdos skyrius</text:p>
          </table:table-cell>
          <table:table-cell table:style-name="TableCell1171">
            <text:p text:style-name="P1172">Taikos pr. 28, LT-91220 Klaipėda</text:p>
          </table:table-cell>
          <table:table-cell table:style-name="TableCell1173">
            <text:p text:style-name="P1174">(8 46) 431 407<text:s/></text:p>
            <text:p text:style-name="P1175">(8 46) 431 405</text:p>
          </table:table-cell>
        </table:table-row>
        <table:table-row table:style-name="TableRow1176">
          <table:table-cell table:style-name="TableCell1177">
            <text:p text:style-name="P1178">Marijampolės skyrius</text:p>
          </table:table-cell>
          <table:table-cell table:style-name="TableCell1179">
            <text:p text:style-name="P1180">Gamyklų g. 1, LT-68300 Marijampolė</text:p>
          </table:table-cell>
          <table:table-cell table:style-name="TableCell1181">
            <text:p text:style-name="P1182">(8 343) 97 997<text:s/></text:p>
            <text:p text:style-name="P1183">(8 343) 97<text:s/>990</text:p>
          </table:table-cell>
        </table:table-row>
        <table:table-row table:style-name="TableRow1184">
          <table:table-cell table:style-name="TableCell1185">
            <text:p text:style-name="P1186">Panevėžio skyrius</text:p>
          </table:table-cell>
          <table:table-cell table:style-name="TableCell1187">
            <text:p text:style-name="P1188">Anykščių g. 4, LT-35171 Panevėžys</text:p>
          </table:table-cell>
          <table:table-cell table:style-name="TableCell1189">
            <text:p text:style-name="P1190">(8 45) 50 22 77<text:s/></text:p>
            <text:p text:style-name="P1191">(8 45) 50 22 65</text:p>
          </table:table-cell>
        </table:table-row>
        <table:table-row table:style-name="TableRow1192">
          <table:table-cell table:style-name="TableCell1193">
            <text:p text:style-name="P1194">Šiaulių skyrius</text:p>
          </table:table-cell>
          <table:table-cell table:style-name="TableCell1195">
            <text:p text:style-name="P1196">Dvaro g. 78, LT-76298 Šiauliai</text:p>
          </table:table-cell>
          <table:table-cell table:style-name="TableCell1197">
            <text:p text:style-name="P1198">(8 41) 59 60 80<text:s/></text:p>
            <text:p text:style-name="P1199">(8 41) 59 60 81</text:p>
          </table:table-cell>
        </table:table-row>
        <table:table-row table:style-name="TableRow1200">
          <table:table-cell table:style-name="TableCell1201">
            <text:p text:style-name="P1202">Tauragės skyrius</text:p>
          </table:table-cell>
          <table:table-cell table:style-name="TableCell1203">
            <text:p text:style-name="P1204">Prezidento g. 7, LT-72258 Tauragė</text:p>
          </table:table-cell>
          <table:table-cell table:style-name="TableCell1205">
            <text:p text:style-name="P1206">(8 446) 20120<text:s/></text:p>
            <text:p text:style-name="P1207">(8 446) 20121</text:p>
          </table:table-cell>
        </table:table-row>
        <table:table-row table:style-name="TableRow1208">
          <table:table-cell table:style-name="TableCell1209">
            <text:p text:style-name="P1210">Telšių skyrius</text:p>
          </table:table-cell>
          <table:table-cell table:style-name="TableCell1211">
            <text:p text:style-name="P1212">Pramonės g. 5, LT-87101 Telšiai</text:p>
          </table:table-cell>
          <table:table-cell table:style-name="TableCell1213">
            <text:p text:style-name="P1214">(8 444) 77050<text:s/></text:p>
            <text:p text:style-name="P1215">(8 444) 77052</text:p>
          </table:table-cell>
        </table:table-row>
        <table:table-row table:style-name="TableRow1216">
          <table:table-cell table:style-name="TableCell1217">
            <text:p text:style-name="P1218">Utenos skyrius</text:p>
          </table:table-cell>
          <table:table-cell table:style-name="TableCell1219">
            <text:p text:style-name="P1220">J. Basanavičiaus g. 126, LT-28214 Utena</text:p>
          </table:table-cell>
          <table:table-cell table:style-name="TableCell1221">
            <text:p text:style-name="P1222">(8 389) 64 082<text:s/></text:p>
            <text:p text:style-name="P1223">(8 389) 64 091</text:p>
          </table:table-cell>
        </table:table-row>
        <table:table-row table:style-name="TableRow1224">
          <table:table-cell table:style-name="TableCell1225">
            <text:p text:style-name="P1226">Vilniaus skyrius</text:p>
          </table:table-cell>
          <table:table-cell table:style-name="TableCell1227">
            <text:p text:style-name="P1228">S. Dariaus ir S.Girėno g. 40, 02189 Vilnius</text:p>
          </table:table-cell>
          <table:table-cell table:style-name="TableCell1229">
            <text:p text:style-name="P1230">(8 5) 264 9357<text:s/></text:p>
            <text:p text:style-name="P1231">(8 5) 264 9275</text:p>
          </table:table-cell>
        </table:table-row>
      </table:table>
      <text:p text:style-name="P1232"/>
      <text:p text:style-name="P1233">_________________</text:p>
      <text:p text:style-name="P1234">Vietos plėtros strategijų, įgyvendinamų<text:s/></text:p>
      <text:p text:style-name="P1235">pagal Lietuvos kaimo plėtros 2007–2013<text:s/></text:p>
      <text:p text:style-name="P1236">metų programos krypties<text:s/><text:span text:style-name="T1237">„</text:span><text:span text:style-name="T1238">Leader<text:s/></text:span></text:p>
      <text:p text:style-name="P1239">metodo įgyvendinimas“ priemonės<text:s/></text:p>
      <text:p text:style-name="P1240">„Vietos plėtros strategijų<text:s/></text:p>
      <text:p text:style-name="P1241">įgyvendinimas“ administravimo<text:s/></text:p>
      <text:p text:style-name="P1242">taisyklių<text:s/></text:p>
      <text:p text:style-name="P1243">1<text:s/>priedas</text:p>
      <text:p text:style-name="P1244"/>
      <text:p text:style-name="P1245"><text:span text:style-name="T1246">VEIKLOS APRAŠO REIKALAVIMAI</text:span></text:p>
      <text:p text:style-name="P1247"/>
      <text:p text:style-name="P1248"><text:span text:style-name="T1249">I</text:span><text:span text:style-name="T1250">.<text:s/></text:span><text:span text:style-name="T1251">BENDROSIOS NUOSTATOS</text:span></text:p>
      <text:p text:style-name="P1252"/>
      <text:p text:style-name="P1253">1. Veiklos aprašo reikalavimai nustato privalomas veiklos aprašo dalis.</text:p>
      <text:p text:style-name="P1254"/>
      <text:p text:style-name="P1255"><text:span text:style-name="T1256">II</text:span><text:span text:style-name="T1257">.<text:s/></text:span><text:span text:style-name="T1258">PRIVALOMOS VEIKLOS APRAŠO DALYS</text:span></text:p>
      <text:p text:style-name="P1259"/>
      <text:p text:style-name="P1260">2. Veiklos aprašą turi sudaryti:</text:p>
      <text:p text:style-name="P1261">2.1. antraštinis lapas, kuriame nurodoma: vietos projekto pavadinimas, parengimo metai ir vieta;</text:p>
      <text:p text:style-name="P1262">2.2. turinys;</text:p>
      <text:p text:style-name="P1263">2.3. dėstomoji dalis, kurioje pateikiama ši informacija:</text:p>
      <text:p text:style-name="P1264">2.3.1. situacijos apibūdinimas ir įvertinimas;</text:p>
      <text:p text:style-name="P1265">2.3.2. problemos apibūdinimas ir vietos projekto įgyvendinimo būtinumo pagrindimas;</text:p>
      <text:p text:style-name="P1266">2.3.3. vietos projekto partnerio (-ių), kai vietos projektas teikiamas kartu su partneriu (-iais); dalyvavimo vietos projekto įgyvendinime pagrindimas;</text:p>
      <text:p text:style-name="P1267">2.3.4. vietos projekto tikslai ir uždaviniai;</text:p>
      <text:p text:style-name="P1268">2.3.5. vietos projekto įgyvendinimo priemonės ir veiksmai;</text:p>
      <text:p text:style-name="P1269">2.3.6. vietos projekto įgyvendinimo etapai ir terminai;</text:p>
      <text:p text:style-name="P1270">2.3.7. vietos projekto finansavimo šaltiniai (vietos projekto paraiškos teikėjo ir partnerio (-ių), jei vietos projektas įgyvendinamas kartu su partneriu (-iais), įnašas vietos projektui įgyvendinti nurodant: įnašo pobūdį (piniginis, įnašas natūra ar kt.), įnašo dydį ir procentinę išraišką;</text:p>
      <text:p text:style-name="P1271">2.4. laukiami rezultatai (kas naujo bus padaryta, kuo vietos projektas skirsis nuo kitų, kas pasikeis jį įgyvendinus, kieno reikmes jis labiausiai tenkins, kokią įtaką turės atitinkamos vietovės plėtrai ir kt.);</text:p>
      <text:p text:style-name="P1272">2.5. vietos projekto tęstinumo galimybės;</text:p>
      <text:p text:style-name="P1273">2.6. vietos projekto biudžetas ir jo pagrindimas (turi būti pagrįstos visos išlaidos, paaiškinama, ką ir už kiek<text:s/>planuojama įsigyti; turi būti pridedami komerciniai pasiūlymai darbams, paslaugoms ar prekėms įsigyti arba kiti dokumentai, pagrindžiantys numatytų projekto įgyvendinimo išlaidų vertę (atsižvelgiant į vietos projekto pobūdį));</text:p>
      <text:p text:style-name="P1274">2.7. priedai.</text:p>
      <text:p text:style-name="P1275">_________________</text:p>
      <text:p text:style-name="P1276"/>
      <text:p text:style-name="P1277"/>
      <text:p text:style-name="P1278"><text:span text:style-name="T1279">Pakeitimai:</text:span></text:p>
      <text:p text:style-name="P1280"/>
      <text:p text:style-name="P1281"><text:span text:style-name="T1282">1.</text:span></text:p>
      <text:p text:style-name="P1283"><text:span text:style-name="T1284">Lietuvos Respublikos žemės ūkio ministerija, Įsakymas</text:span></text:p>
      <text:p text:style-name="P1285"><text:span text:style-name="T1286">Nr.<text:s/></text:span><text:a xlink:href="https://www.e-tar.lt/portal/legalAct.html?documentId=TAR.616A1B0C3BF1" office:target-frame-name="_top" xlink:show="replace"><text:span text:style-name="T1287">3D-595</text:span></text:a><text:span text:style-name="T1288">, 2009-08-14, Žin., 2009, Nr. 99-4174 (2009-08-20), i. k. 1092330ISAK003</text:span><text:span text:style-name="T1289">D-595</text:span></text:p>
      <text:p text:style-name="P1290"><text:span text:style-name="T1291">Dėl žemės ūkio ministro 2008 m. spalio 28 d. įsakymo Nr. 3D-578 "Dėl Vietos plėtros strategijų, įgyvendinamų pagal Lietuvos kaimo plėtros 2007–2013 metų programos krypties "LEADER metodo įgyvendinimas" priemonę "Vietos plėtros strategijų įgyvendinima</text:span><text:span text:style-name="T1292">s", administravimo taisyklių patvirtinimo", pake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9T05:02:00Z</meta:creation-date>
    <dc:date>2016-05-29T05:02:00Z</dc:date>
    <meta:template xlink:href="Normal" xlink:type="simple"/>
    <meta:editing-cycles>2</meta:editing-cycles>
    <meta:editing-duration>PT0S</meta:editing-duration>
    <meta:document-statistic meta:page-count="32" meta:paragraph-count="1567" meta:word-count="27252" meta:character-count="224083" meta:row-count="5221" meta:non-whitespace-character-count="198398"/>
  </office:meta>
</office:document-meta>
</file>