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font-style="italic" style:font-style-asian="italic" style:font-style-complex="italic"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font-weight="bold" style:font-weight-asian="bold" style:font-weight-complex="bold"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FF" fo:letter-spacing="-0.0013in" style:text-underline-type="single" style:text-underline-style="solid" style:text-underline-width="auto" style:text-underline-mode="continuous"/>
    </style:style>
    <style:style style:name="T150" style:parent-style-name="DefaultParagraphFont" style:family="text">
      <style:text-properties fo:color="#000000" fo:letter-spacing="-0.0013in"/>
    </style:style>
    <style:style style:name="T151" style:parent-style-name="DefaultParagraphFont" style:family="text">
      <style:text-properties fo:color="#0000FF" fo:letter-spacing="-0.0013in" style:text-underline-type="single" style:text-underline-style="solid" style:text-underline-width="auto" style:text-underline-mode="continuous"/>
    </style:style>
    <style:style style:name="T152" style:parent-style-name="DefaultParagraphFont" style:family="text">
      <style:text-properties fo:color="#000000" fo:letter-spacing="-0.0013in"/>
    </style:style>
    <style:style style:name="T153" style:parent-style-name="DefaultParagraphFont" style:family="text">
      <style:text-properties fo:color="#0000FF" fo:letter-spacing="-0.0013in" style:text-underline-type="single" style:text-underline-style="solid" style:text-underline-width="auto" style:text-underline-mode="continuous"/>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text-transform="uppercase"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font-style="italic" style:font-style-asian="italic" style:font-style-complex="italic"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2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2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2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FF" fo:letter-spacing="-0.0013in" style:text-underline-type="single" style:text-underline-style="solid" style:text-underline-width="auto" style:text-underline-mode="continuous"/>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fo:color="#0000FF" fo:letter-spacing="-0.0027in" style:text-underline-type="single" style:text-underline-style="solid" style:text-underline-width="auto" style:text-underline-mode="continuous"/>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FF" fo:letter-spacing="-0.0027in" style:text-underline-type="single" style:text-underline-style="solid" style:text-underline-width="auto" style:text-underline-mode="continuous"/>
    </style:style>
    <style:style style:name="T508" style:parent-style-name="DefaultParagraphFont" style:family="text">
      <style:text-properties fo:color="#000000" fo:letter-spacing="-0.0027in"/>
    </style:style>
    <style:style style:name="T509" style:parent-style-name="DefaultParagraphFont" style:family="text">
      <style:text-properties fo:color="#0000FF" fo:letter-spacing="-0.0027in" style:text-underline-type="single" style:text-underline-style="solid" style:text-underline-width="auto" style:text-underline-mode="continuous"/>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font-weight="bold" style:font-weight-asian="bold" style:font-weight-complex="bold" fo:color="#000000" fo:letter-spacing="0.0013in"/>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41in"/>
    </style:style>
    <style:style style:name="T891" style:parent-style-name="DefaultParagraphFont" style:family="text">
      <style:text-properties fo:color="#000000" fo:letter-spacing="-0.0041in"/>
    </style:style>
    <style:style style:name="T892" style:parent-style-name="DefaultParagraphFont" style:family="text">
      <style:text-properties fo:color="#000000" fo:letter-spacing="-0.0041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T1164" style:parent-style-name="DefaultParagraphFont" style:family="text">
      <style:text-properties fo:color="#000000" fo:letter-spacing="-0.0027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font-weight="bold" style:font-weight-asian="bold" style:font-weight-complex="bold"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fo:letter-spacing="-0.0027in"/>
    </style:style>
    <style:style style:name="T1457" style:parent-style-name="DefaultParagraphFont" style:family="text">
      <style:text-properties fo:color="#000000" fo:letter-spacing="-0.0027in"/>
    </style:style>
    <style:style style:name="T1458" style:parent-style-name="DefaultParagraphFont" style:family="text">
      <style:text-properties fo:color="#000000" fo:letter-spacing="-0.0027in"/>
    </style:style>
    <style:style style:name="T1459" style:parent-style-name="DefaultParagraphFont" style:family="text">
      <style:text-properties fo:color="#000000" fo:letter-spacing="-0.0027in"/>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fo:letter-spacing="-0.0013in"/>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fo:letter-spacing="-0.0013in"/>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fo:letter-spacing="-0.0027in"/>
    </style:style>
    <style:style style:name="T1623" style:parent-style-name="DefaultParagraphFont" style:family="text">
      <style:text-properties fo:color="#000000" fo:letter-spacing="-0.0027in"/>
    </style:style>
    <style:style style:name="T1624" style:parent-style-name="DefaultParagraphFont" style:family="text">
      <style:text-properties fo:color="#000000" fo:letter-spacing="-0.0027in"/>
    </style:style>
    <style:style style:name="T1625" style:parent-style-name="DefaultParagraphFont" style:family="text">
      <style:text-properties fo:color="#000000" fo:letter-spacing="-0.0027in"/>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fo:letter-spacing="-0.0013in"/>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style="italic" style:font-style-asian="italic" style:font-style-complex="italic"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text-transform="uppercase" fo:color="#000000"/>
    </style:style>
    <style:style style:name="T1644" style:parent-style-name="DefaultParagraphFont" style:family="text">
      <style:text-properties fo:text-transform="uppercase"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widows="0" fo:orphans="0" fo:text-align="justify" fo:text-indent="0.3937in"/>
      <style:text-properties fo:color="#000000" fo:hyphenate="false"/>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fo:letter-spacing="-0.0013in"/>
    </style:style>
    <style:style style:name="T1693" style:parent-style-name="DefaultParagraphFont" style:family="text">
      <style:text-properties fo:color="#000000" fo:letter-spacing="-0.0013in"/>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widows="0" fo:orphans="0" fo:text-align="justify" fo:text-indent="0.3937in"/>
      <style:text-properties fo:color="#000000" fo:hyphenate="false"/>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fo:letter-spacing="-0.0027in"/>
    </style:style>
    <style:style style:name="T1726" style:parent-style-name="DefaultParagraphFont" style:family="text">
      <style:text-properties fo:color="#000000" fo:letter-spacing="-0.0027in"/>
    </style:style>
    <style:style style:name="T1727" style:parent-style-name="DefaultParagraphFont" style:family="text">
      <style:text-properties fo:color="#000000" fo:letter-spacing="-0.0027in"/>
    </style:style>
    <style:style style:name="T1728" style:parent-style-name="DefaultParagraphFont" style:family="text">
      <style:text-properties fo:color="#000000" fo:letter-spacing="-0.0027in"/>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fo:letter-spacing="-0.001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fo:letter-spacing="-0.001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P1756" style:parent-style-name="Normal" style:family="paragraph">
      <style:paragraph-properties fo:widows="0" fo:orphans="0" fo:text-align="justify" fo:text-indent="0.3937in"/>
      <style:text-properties fo:color="#000000" fo:hyphenate="false"/>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fo:letter-spacing="-0.0013in"/>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fo:letter-spacing="-0.0013in"/>
    </style:style>
    <style:style style:name="T1770" style:parent-style-name="DefaultParagraphFont" style:family="text">
      <style:text-properties fo:color="#000000" fo:letter-spacing="-0.0013in"/>
    </style:style>
    <style:style style:name="T1771" style:parent-style-name="DefaultParagraphFont" style:family="text">
      <style:text-properties fo:color="#000000" fo:letter-spacing="-0.0013in"/>
    </style:style>
    <style:style style:name="T1772" style:parent-style-name="DefaultParagraphFont" style:family="text">
      <style:text-properties fo:color="#000000" fo:letter-spacing="-0.0013in"/>
    </style:style>
    <style:style style:name="T1773" style:parent-style-name="DefaultParagraphFont" style:family="text">
      <style:text-properties fo:color="#000000" fo:letter-spacing="-0.0013in"/>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3937in"/>
      <style:text-properties fo:color="#000000" fo:hyphenate="false"/>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style="italic" style:font-style-asian="italic" style:font-style-complex="italic"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fo:letter-spacing="-0.0041in"/>
    </style:style>
    <style:style style:name="T1899" style:parent-style-name="DefaultParagraphFont" style:family="text">
      <style:text-properties fo:color="#000000" fo:letter-spacing="-0.0041in"/>
    </style:style>
    <style:style style:name="T1900" style:parent-style-name="DefaultParagraphFont" style:family="text">
      <style:text-properties fo:color="#000000" fo:letter-spacing="-0.0041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fo:letter-spacing="-0.0027in"/>
    </style:style>
    <style:style style:name="T1905" style:parent-style-name="DefaultParagraphFont" style:family="text">
      <style:text-properties fo:color="#000000" fo:letter-spacing="-0.0027in"/>
    </style:style>
    <style:style style:name="T1906" style:parent-style-name="DefaultParagraphFont" style:family="text">
      <style:text-properties fo:color="#000000" fo:letter-spacing="-0.0027in"/>
    </style:style>
    <style:style style:name="T1907" style:parent-style-name="DefaultParagraphFont" style:family="text">
      <style:text-properties fo:color="#000000" fo:letter-spacing="-0.0027in"/>
    </style:style>
    <style:style style:name="T1908" style:parent-style-name="DefaultParagraphFont" style:family="text">
      <style:text-properties fo:color="#000000" fo:letter-spacing="-0.0027in"/>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fo:letter-spacing="-0.0041in"/>
    </style:style>
    <style:style style:name="T1915" style:parent-style-name="DefaultParagraphFont" style:family="text">
      <style:text-properties fo:color="#000000" fo:letter-spacing="-0.0041in"/>
    </style:style>
    <style:style style:name="T1916" style:parent-style-name="DefaultParagraphFont" style:family="text">
      <style:text-properties fo:color="#000000" fo:letter-spacing="-0.0041in"/>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fo:letter-spacing="-0.0013in"/>
    </style:style>
    <style:style style:name="T1967" style:parent-style-name="DefaultParagraphFont" style:family="text">
      <style:text-properties fo:color="#000000" fo:letter-spacing="-0.0013in"/>
    </style:style>
    <style:style style:name="T1968" style:parent-style-name="DefaultParagraphFont" style:family="text">
      <style:text-properties fo:color="#000000" fo:letter-spacing="-0.0013in"/>
    </style:style>
    <style:style style:name="T1969" style:parent-style-name="DefaultParagraphFont" style:family="text">
      <style:text-properties fo:color="#000000" fo:letter-spacing="-0.0013in"/>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fo:letter-spacing="-0.0027in"/>
    </style:style>
    <style:style style:name="T1972" style:parent-style-name="DefaultParagraphFont" style:family="text">
      <style:text-properties fo:color="#000000" fo:letter-spacing="-0.0027in"/>
    </style:style>
    <style:style style:name="T1973" style:parent-style-name="DefaultParagraphFont" style:family="text">
      <style:text-properties fo:color="#000000" fo:letter-spacing="-0.0027in"/>
    </style:style>
    <style:style style:name="T1974" style:parent-style-name="DefaultParagraphFont" style:family="text">
      <style:text-properties fo:color="#000000" fo:letter-spacing="-0.002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fo:letter-spacing="-0.0027in"/>
    </style:style>
    <style:style style:name="T1990" style:parent-style-name="DefaultParagraphFont" style:family="text">
      <style:text-properties fo:color="#000000" fo:letter-spacing="-0.0027in"/>
    </style:style>
    <style:style style:name="T1991" style:parent-style-name="DefaultParagraphFont" style:family="text">
      <style:text-properties fo:color="#000000" fo:letter-spacing="-0.0027in"/>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fo:letter-spacing="-0.0027in"/>
    </style:style>
    <style:style style:name="T1997" style:parent-style-name="DefaultParagraphFont" style:family="text">
      <style:text-properties fo:color="#000000" fo:letter-spacing="-0.0027in"/>
    </style:style>
    <style:style style:name="T1998" style:parent-style-name="DefaultParagraphFont" style:family="text">
      <style:text-properties fo:color="#000000" fo:letter-spacing="-0.0027in"/>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widows="0" fo:orphans="0" fo:text-align="justify" fo:text-indent="0.3937in"/>
      <style:text-properties fo:color="#000000" fo:hyphenate="false"/>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fo:letter-spacing="-0.0013in"/>
    </style:style>
    <style:style style:name="T2074" style:parent-style-name="DefaultParagraphFont" style:family="text">
      <style:text-properties fo:color="#000000" fo:letter-spacing="-0.0013in"/>
    </style:style>
    <style:style style:name="T2075" style:parent-style-name="DefaultParagraphFont" style:family="text">
      <style:text-properties fo:color="#000000" fo:letter-spacing="-0.0013in"/>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fo:letter-spacing="-0.0013in"/>
    </style:style>
    <style:style style:name="T2078" style:parent-style-name="DefaultParagraphFont" style:family="text">
      <style:text-properties fo:color="#000000" fo:letter-spacing="-0.0013in"/>
    </style:style>
    <style:style style:name="T2079" style:parent-style-name="DefaultParagraphFont" style:family="text">
      <style:text-properties fo:color="#000000" fo:letter-spacing="-0.0013in"/>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P2089" style:parent-style-name="Normal" style:family="paragraph">
      <style:paragraph-properties fo:widows="0" fo:orphans="0" fo:text-align="center"/>
      <style:text-properties fo:hyphenate="false"/>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P2092" style:parent-style-name="Normal" style:family="paragraph">
      <style:paragraph-properties fo:widows="0" fo:orphans="0" fo:text-align="justify" fo:text-indent="0.3937in"/>
      <style:text-properties fo:color="#000000" fo:hyphenate="false"/>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fo:letter-spacing="-0.002in"/>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fo:letter-spacing="-0.002in"/>
    </style:style>
    <style:style style:name="T2113" style:parent-style-name="DefaultParagraphFont" style:family="text">
      <style:text-properties fo:color="#000000" fo:letter-spacing="-0.002in"/>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fo:letter-spacing="-0.002in"/>
    </style:style>
    <style:style style:name="T2120" style:parent-style-name="DefaultParagraphFont" style:family="text">
      <style:text-properties fo:color="#000000"/>
    </style:style>
    <style:style style:name="T2121" style:parent-style-name="DefaultParagraphFont" style:family="text">
      <style:text-properties fo:color="#000000" fo:letter-spacing="-0.002in"/>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fo:letter-spacing="-0.0013in"/>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T2127" style:parent-style-name="DefaultParagraphFont" style:family="text">
      <style:text-properties fo:color="#000000" fo:letter-spacing="-0.0013in"/>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widows="0" fo:orphans="0" fo:text-align="justify" fo:text-indent="0.3937in"/>
      <style:text-properties fo:color="#000000" fo:hyphenate="false"/>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style>
    <style:style style:name="T2159" style:parent-style-name="DefaultParagraphFont" style:family="text">
      <style:text-properties fo:color="#000000" fo:letter-spacing="-0.0013in"/>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fo:letter-spacing="-0.0013in"/>
    </style:style>
    <style:style style:name="T2162" style:parent-style-name="DefaultParagraphFont" style:family="text">
      <style:text-properties fo:color="#000000" fo:letter-spacing="-0.0013in"/>
    </style:style>
    <style:style style:name="T2163" style:parent-style-name="DefaultParagraphFont" style:family="text">
      <style:text-properties fo:color="#000000" fo:letter-spacing="-0.0013in"/>
    </style:style>
    <style:style style:name="T2164" style:parent-style-name="DefaultParagraphFont" style:family="text">
      <style:text-properties fo:color="#000000" fo:letter-spacing="-0.0013in"/>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fo:letter-spacing="-0.0013in"/>
    </style:style>
    <style:style style:name="T2167" style:parent-style-name="DefaultParagraphFont" style:family="text">
      <style:text-properties fo:color="#000000" fo:letter-spacing="-0.0013in"/>
    </style:style>
    <style:style style:name="T2168" style:parent-style-name="DefaultParagraphFont" style:family="text">
      <style:text-properties fo:color="#000000" fo:letter-spacing="-0.0013in"/>
    </style:style>
    <style:style style:name="T2169" style:parent-style-name="DefaultParagraphFont" style:family="text">
      <style:text-properties fo:color="#000000" fo:letter-spacing="-0.0013in"/>
    </style:style>
    <style:style style:name="T2170" style:parent-style-name="DefaultParagraphFont" style:family="text">
      <style:text-properties fo:font-weight="bold" style:font-weight-asian="bold" style:font-weight-complex="bold" fo:color="#000000" fo:letter-spacing="-0.0013in"/>
    </style:style>
    <style:style style:name="T2171" style:parent-style-name="DefaultParagraphFont" style:family="text">
      <style:text-properties fo:color="#000000" fo:letter-spacing="-0.0013in"/>
    </style:style>
    <style:style style:name="T2172" style:parent-style-name="DefaultParagraphFont" style:family="text">
      <style:text-properties fo:color="#000000" fo:letter-spacing="-0.0013in"/>
    </style:style>
    <style:style style:name="T2173" style:parent-style-name="DefaultParagraphFont" style:family="text">
      <style:text-properties fo:color="#000000" fo:letter-spacing="-0.0013in"/>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P2222" style:parent-style-name="Normal" style:family="paragraph">
      <style:paragraph-properties fo:widows="0" fo:orphans="0" fo:text-align="center"/>
      <style:text-properties fo:hyphenate="false"/>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widows="0" fo:orphans="0" fo:text-align="justify" fo:text-indent="0.3937in"/>
      <style:text-properties fo:color="#000000" fo:hyphenate="false"/>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FF" style:text-underline-type="single" style:text-underline-style="solid" style:text-underline-width="auto" style:text-underline-mode="continuous"/>
    </style:style>
    <style:style style:name="T2241" style:parent-style-name="DefaultParagraphFont" style:family="text">
      <style:text-properties fo:color="#000000"/>
    </style:style>
    <style:style style:name="T2242" style:parent-style-name="DefaultParagraphFont" style:family="text">
      <style:text-properties fo:color="#0000FF" style:text-underline-type="single" style:text-underline-style="solid" style:text-underline-width="auto" style:text-underline-mode="continuou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fo:letter-spacing="-0.0027in"/>
    </style:style>
    <style:style style:name="T2258" style:parent-style-name="DefaultParagraphFont" style:family="text">
      <style:text-properties fo:color="#000000" fo:letter-spacing="-0.0027in"/>
    </style:style>
    <style:style style:name="T2259" style:parent-style-name="DefaultParagraphFont" style:family="text">
      <style:text-properties fo:color="#000000" fo:letter-spacing="-0.0027in"/>
    </style:style>
    <style:style style:name="T2260" style:parent-style-name="DefaultParagraphFont" style:family="text">
      <style:text-properties fo:color="#000000" fo:letter-spacing="-0.0027in"/>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paragraph-properties fo:widows="0" fo:orphans="0" fo:text-align="center"/>
      <style:text-properties fo:hyphenate="false"/>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widows="0" fo:orphans="0" fo:text-align="justify" fo:text-indent="0.3937in"/>
      <style:text-properties fo:color="#000000" fo:hyphenate="false"/>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fo:letter-spacing="-0.0013in"/>
    </style:style>
    <style:style style:name="T2343" style:parent-style-name="DefaultParagraphFont" style:family="text">
      <style:text-properties fo:color="#000000" fo:letter-spacing="-0.0013in"/>
    </style:style>
    <style:style style:name="T2344" style:parent-style-name="DefaultParagraphFont" style:family="text">
      <style:text-properties fo:color="#000000" fo:letter-spacing="-0.0013in"/>
    </style:style>
    <style:style style:name="T2345" style:parent-style-name="DefaultParagraphFont" style:family="text">
      <style:text-properties fo:font-weight="bold" style:font-weight-asian="bold" style:font-weight-complex="bold" fo:color="#000000" fo:letter-spacing="-0.0013in"/>
    </style:style>
    <style:style style:name="T2346" style:parent-style-name="DefaultParagraphFont" style:family="text">
      <style:text-properties fo:color="#000000" fo:letter-spacing="-0.0013in"/>
    </style:style>
    <style:style style:name="T2347" style:parent-style-name="DefaultParagraphFont" style:family="text">
      <style:text-properties fo:color="#000000" fo:letter-spacing="-0.0013in"/>
    </style:style>
    <style:style style:name="T2348" style:parent-style-name="DefaultParagraphFont" style:family="text">
      <style:text-properties fo:color="#000000" fo:letter-spacing="-0.0013in"/>
    </style:style>
    <style:style style:name="T2349" style:parent-style-name="DefaultParagraphFont" style:family="text">
      <style:text-properties fo:color="#000000" fo:letter-spacing="-0.0013in"/>
    </style:style>
    <style:style style:name="T2350" style:parent-style-name="DefaultParagraphFont" style:family="text">
      <style:text-properties fo:color="#000000" fo:letter-spacing="-0.0013in"/>
    </style:style>
    <style:style style:name="T2351" style:parent-style-name="DefaultParagraphFont" style:family="text">
      <style:text-properties fo:color="#000000" fo:letter-spacing="-0.0013in"/>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fo:font-weight="bold" style:font-weight-asian="bold" style:font-weight-complex="bold" fo:color="#000000"/>
    </style:style>
    <style:style style:name="P2359" style:parent-style-name="Normal" style:family="paragraph">
      <style:paragraph-properties fo:widows="0" fo:orphans="0" fo:text-align="justify" fo:text-indent="0.3937in"/>
      <style:text-properties fo:color="#000000" fo:hyphenate="false"/>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fo:letter-spacing="-0.0013in"/>
    </style:style>
    <style:style style:name="T2362" style:parent-style-name="DefaultParagraphFont" style:family="text">
      <style:text-properties fo:color="#000000" fo:letter-spacing="-0.0013in"/>
    </style:style>
    <style:style style:name="T2363" style:parent-style-name="DefaultParagraphFont" style:family="text">
      <style:text-properties fo:color="#000000" fo:letter-spacing="-0.0013in"/>
    </style:style>
    <style:style style:name="T2364" style:parent-style-name="DefaultParagraphFont" style:family="text">
      <style:text-properties fo:color="#000000" fo:letter-spacing="-0.0013in"/>
    </style:style>
    <style:style style:name="T2365" style:parent-style-name="DefaultParagraphFont" style:family="text">
      <style:text-properties fo:color="#000000" fo:letter-spacing="-0.0013in"/>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fo:letter-spacing="-0.0027in"/>
    </style:style>
    <style:style style:name="T2377" style:parent-style-name="DefaultParagraphFont" style:family="text">
      <style:text-properties fo:color="#000000" fo:letter-spacing="-0.0027in"/>
    </style:style>
    <style:style style:name="T2378" style:parent-style-name="DefaultParagraphFont" style:family="text">
      <style:text-properties fo:color="#000000" fo:letter-spacing="-0.0027in"/>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fo:letter-spacing="-0.0027in"/>
    </style:style>
    <style:style style:name="T2389" style:parent-style-name="DefaultParagraphFont" style:family="text">
      <style:text-properties fo:color="#000000" fo:letter-spacing="-0.0027in"/>
    </style:style>
    <style:style style:name="T2390" style:parent-style-name="DefaultParagraphFont" style:family="text">
      <style:text-properties fo:color="#000000" fo:letter-spacing="-0.0027in"/>
    </style:style>
    <style:style style:name="T2391" style:parent-style-name="DefaultParagraphFont" style:family="text">
      <style:text-properties fo:color="#000000" fo:letter-spacing="-0.0027in"/>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fo:letter-spacing="-0.0013in"/>
    </style:style>
    <style:style style:name="T2402" style:parent-style-name="DefaultParagraphFont" style:family="text">
      <style:text-properties fo:color="#000000" fo:letter-spacing="-0.0013in"/>
    </style:style>
    <style:style style:name="T2403" style:parent-style-name="DefaultParagraphFont" style:family="text">
      <style:text-properties fo:color="#000000" fo:letter-spacing="-0.0013in"/>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fo:letter-spacing="-0.0013in"/>
    </style:style>
    <style:style style:name="T2413" style:parent-style-name="DefaultParagraphFont" style:family="text">
      <style:text-properties fo:color="#000000" fo:letter-spacing="-0.0013in"/>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fo:letter-spacing="-0.0013in"/>
    </style:style>
    <style:style style:name="T2416" style:parent-style-name="DefaultParagraphFont" style:family="text">
      <style:text-properties fo:color="#000000" fo:letter-spacing="-0.0013in"/>
    </style:style>
    <style:style style:name="T2417" style:parent-style-name="DefaultParagraphFont" style:family="text">
      <style:text-properties fo:color="#000000" fo:letter-spacing="-0.0013in"/>
    </style:style>
    <style:style style:name="T2418" style:parent-style-name="DefaultParagraphFont" style:family="text">
      <style:text-properties fo:color="#000000" fo:letter-spacing="-0.0013in"/>
    </style:style>
    <style:style style:name="T2419" style:parent-style-name="DefaultParagraphFont" style:family="text">
      <style:text-properties fo:color="#000000" fo:letter-spacing="-0.0013in"/>
    </style:style>
    <style:style style:name="T2420" style:parent-style-name="DefaultParagraphFont" style:family="text">
      <style:text-properties fo:color="#000000" fo:letter-spacing="-0.0013in"/>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fo:letter-spacing="-0.0013in"/>
    </style:style>
    <style:style style:name="T2440" style:parent-style-name="DefaultParagraphFont" style:family="text">
      <style:text-properties fo:color="#000000" fo:letter-spacing="-0.0013in"/>
    </style:style>
    <style:style style:name="T2441" style:parent-style-name="DefaultParagraphFont" style:family="text">
      <style:text-properties fo:color="#000000" fo:letter-spacing="-0.0013in"/>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fo:letter-spacing="-0.0027in"/>
    </style:style>
    <style:style style:name="T2472" style:parent-style-name="DefaultParagraphFont" style:family="text">
      <style:text-properties fo:color="#000000" fo:letter-spacing="-0.0027in"/>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fo:letter-spacing="-0.0013in"/>
    </style:style>
    <style:style style:name="T2475" style:parent-style-name="DefaultParagraphFont" style:family="text">
      <style:text-properties fo:color="#000000" fo:letter-spacing="-0.0013in"/>
    </style:style>
    <style:style style:name="T2476" style:parent-style-name="DefaultParagraphFont" style:family="text">
      <style:text-properties fo:color="#000000" fo:letter-spacing="-0.0013in"/>
    </style:style>
    <style:style style:name="T2477" style:parent-style-name="DefaultParagraphFont" style:family="text">
      <style:text-properties fo:color="#000000" fo:letter-spacing="-0.0013in"/>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fo:letter-spacing="-0.0027in"/>
    </style:style>
    <style:style style:name="T2486" style:parent-style-name="DefaultParagraphFont" style:family="text">
      <style:text-properties fo:color="#000000" fo:letter-spacing="-0.0027in"/>
    </style:style>
    <style:style style:name="T2487" style:parent-style-name="DefaultParagraphFont" style:family="text">
      <style:text-properties fo:color="#000000" fo:letter-spacing="-0.0027in"/>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fo:letter-spacing="-0.0027in"/>
    </style:style>
    <style:style style:name="T2495" style:parent-style-name="DefaultParagraphFont" style:family="text">
      <style:text-properties fo:color="#000000" fo:letter-spacing="-0.0027in"/>
    </style:style>
    <style:style style:name="T2496" style:parent-style-name="DefaultParagraphFont" style:family="text">
      <style:text-properties fo:color="#000000" fo:letter-spacing="-0.0027in"/>
    </style:style>
    <style:style style:name="T2497" style:parent-style-name="DefaultParagraphFont" style:family="text">
      <style:text-properties fo:color="#000000" fo:letter-spacing="-0.0027in"/>
    </style:style>
    <style:style style:name="T2498" style:parent-style-name="DefaultParagraphFont" style:family="text">
      <style:text-properties fo:color="#000000" fo:letter-spacing="-0.0027in"/>
    </style:style>
    <style:style style:name="P2499" style:parent-style-name="Normal" style:family="paragraph">
      <style:paragraph-properties fo:widows="0" fo:orphans="0" fo:text-align="justify" fo:text-indent="0.3937in"/>
      <style:text-properties fo:hyphenate="false"/>
    </style:style>
    <style:style style:name="P2500" style:parent-style-name="Normal" style:family="paragraph">
      <style:paragraph-properties fo:widows="0" fo:orphans="0" fo:text-align="center"/>
      <style:text-properties fo:hyphenate="false"/>
    </style:style>
    <style:style style:name="T2501" style:parent-style-name="DefaultParagraphFont" style:family="text">
      <style:text-properties fo:font-weight="bold" style:font-weight-asian="bold" style:font-weight-complex="bold" fo:color="#000000"/>
    </style:style>
    <style:style style:name="P2502" style:parent-style-name="Normal" style:family="paragraph">
      <style:paragraph-properties fo:widows="0" fo:orphans="0" fo:text-align="justify" fo:text-indent="0.3937in"/>
      <style:text-properties fo:color="#000000" fo:hyphenate="false"/>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font-weight="bold" style:font-weight-asian="bold" style:font-weight-complex="bold" fo:color="#000000"/>
    </style:style>
    <style:style style:name="P2510" style:parent-style-name="Normal" style:family="paragraph">
      <style:paragraph-properties fo:widows="0" fo:orphans="0" fo:text-align="justify" fo:text-indent="0.3937in"/>
      <style:text-properties fo:color="#000000" fo:hyphenate="false"/>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fo:font-weight="bold" style:font-weight-asian="bold" style:font-weight-complex="bold" fo:color="#000000"/>
    </style:style>
    <style:style style:name="P2530" style:parent-style-name="Normal" style:family="paragraph">
      <style:paragraph-properties fo:widows="0" fo:orphans="0" fo:text-align="justify" fo:text-indent="0.3937in"/>
      <style:text-properties fo:color="#000000" fo:hyphenate="false"/>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fo:letter-spacing="-0.0013in"/>
    </style:style>
    <style:style style:name="T2533" style:parent-style-name="DefaultParagraphFont" style:family="text">
      <style:text-properties fo:color="#000000" fo:letter-spacing="-0.0013in"/>
    </style:style>
    <style:style style:name="T2534" style:parent-style-name="DefaultParagraphFont" style:family="text">
      <style:text-properties fo:color="#000000" fo:letter-spacing="-0.0013in"/>
    </style:style>
    <style:style style:name="T2535" style:parent-style-name="DefaultParagraphFont" style:family="text">
      <style:text-properties fo:color="#000000" fo:letter-spacing="-0.0013in"/>
    </style:style>
    <style:style style:name="T2536" style:parent-style-name="DefaultParagraphFont" style:family="text">
      <style:text-properties fo:color="#000000" fo:letter-spacing="-0.0013in"/>
    </style:style>
    <style:style style:name="T2537" style:parent-style-name="DefaultParagraphFont" style:family="text">
      <style:text-properties fo:color="#000000" fo:letter-spacing="-0.0013in"/>
    </style:style>
    <style:style style:name="T2538" style:parent-style-name="DefaultParagraphFont" style:family="text">
      <style:text-properties fo:color="#000000" fo:letter-spacing="-0.0013in"/>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fo:letter-spacing="-0.0013in"/>
    </style:style>
    <style:style style:name="T2567" style:parent-style-name="DefaultParagraphFont" style:family="text">
      <style:text-properties fo:color="#000000" fo:letter-spacing="-0.0013in"/>
    </style:style>
    <style:style style:name="T2568" style:parent-style-name="DefaultParagraphFont" style:family="text">
      <style:text-properties fo:color="#000000" fo:letter-spacing="-0.0013in"/>
    </style:style>
    <style:style style:name="P2569" style:parent-style-name="Normal" style:family="paragraph">
      <style:paragraph-properties fo:widows="0" fo:orphans="0" fo:text-align="justify" fo:text-indent="0.3937in"/>
      <style:text-properties fo:hyphenate="false"/>
    </style:style>
    <style:style style:name="P2570" style:parent-style-name="Normal" style:family="paragraph">
      <style:paragraph-properties fo:widows="0" fo:orphans="0" fo:text-align="center"/>
      <style:text-properties fo:hyphenate="false"/>
    </style:style>
    <style:style style:name="T2571" style:parent-style-name="DefaultParagraphFont" style:family="text">
      <style:text-properties fo:font-weight="bold" style:font-weight-asian="bold" style:font-weight-complex="bold" fo:color="#000000"/>
    </style:style>
    <style:style style:name="P2572" style:parent-style-name="Normal" style:family="paragraph">
      <style:paragraph-properties fo:widows="0" fo:orphans="0" fo:text-align="justify" fo:text-indent="0.3937in"/>
      <style:text-properties fo:color="#000000" fo:hyphenate="false"/>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fo:letter-spacing="-0.002in"/>
    </style:style>
    <style:style style:name="T2575" style:parent-style-name="DefaultParagraphFont" style:family="text">
      <style:text-properties fo:color="#000000" fo:letter-spacing="-0.002in"/>
    </style:style>
    <style:style style:name="T2576" style:parent-style-name="DefaultParagraphFont" style:family="text">
      <style:text-properties fo:color="#000000" fo:letter-spacing="-0.0041in"/>
    </style:style>
    <style:style style:name="T2577" style:parent-style-name="DefaultParagraphFont" style:family="text">
      <style:text-properties fo:color="#000000" fo:letter-spacing="-0.002in"/>
    </style:style>
    <style:style style:name="T2578" style:parent-style-name="DefaultParagraphFont" style:family="text">
      <style:text-properties fo:color="#000000" fo:letter-spacing="-0.002in"/>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fo:font-weight="bold" style:font-weight-asian="bold" style:font-weight-complex="bold" fo:color="#000000"/>
    </style:style>
    <style:style style:name="P2585" style:parent-style-name="Normal" style:family="paragraph">
      <style:paragraph-properties fo:widows="0" fo:orphans="0" fo:text-align="justify" fo:text-indent="0.3937in"/>
      <style:text-properties fo:color="#000000" fo:hyphenate="false"/>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P2591" style:parent-style-name="Normal" style:family="paragraph">
      <style:paragraph-properties fo:widows="0" fo:orphans="0" fo:text-align="center"/>
      <style:text-properties fo:hyphenate="false"/>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P2594" style:parent-style-name="Normal" style:family="paragraph">
      <style:paragraph-properties fo:widows="0" fo:orphans="0" fo:text-align="justify" fo:text-indent="0.3937in"/>
      <style:text-properties fo:color="#000000" fo:hyphenate="false"/>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fo:letter-spacing="-0.0013in"/>
    </style:style>
    <style:style style:name="T2597" style:parent-style-name="DefaultParagraphFont" style:family="text">
      <style:text-properties fo:color="#000000" fo:letter-spacing="-0.0013in"/>
    </style:style>
    <style:style style:name="T2598" style:parent-style-name="DefaultParagraphFont" style:family="text">
      <style:text-properties fo:color="#000000" fo:letter-spacing="-0.0013in"/>
    </style:style>
    <style:style style:name="T2599" style:parent-style-name="DefaultParagraphFont" style:family="text">
      <style:text-properties fo:color="#000000" fo:letter-spacing="-0.0013in"/>
    </style:style>
    <style:style style:name="T2600" style:parent-style-name="DefaultParagraphFont" style:family="text">
      <style:text-properties fo:color="#000000" fo:letter-spacing="-0.0013in"/>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fo:letter-spacing="-0.0027in"/>
    </style:style>
    <style:style style:name="T2603" style:parent-style-name="DefaultParagraphFont" style:family="text">
      <style:text-properties fo:color="#000000" fo:letter-spacing="-0.0027in"/>
    </style:style>
    <style:style style:name="T2604" style:parent-style-name="DefaultParagraphFont" style:family="text">
      <style:text-properties fo:color="#000000" fo:letter-spacing="-0.0027in"/>
    </style:style>
    <style:style style:name="P2605" style:parent-style-name="Normal" style:family="paragraph">
      <style:paragraph-properties fo:widows="0" fo:orphans="0" fo:text-align="center"/>
      <style:text-properties fo:hyphenate="false"/>
    </style:style>
    <style:style style:name="P2606" style:parent-style-name="Normal" style:family="paragraph">
      <style:paragraph-properties fo:widows="0" fo:orphans="0" fo:text-align="center"/>
      <style:text-properties fo:hyphenate="false"/>
    </style:style>
    <style:style style:name="T2607" style:parent-style-name="DefaultParagraphFont" style:family="text">
      <style:text-properties fo:font-weight="bold" style:font-weight-asian="bold" style:font-weight-complex="bold" fo:text-transform="uppercase" fo:color="#000000"/>
    </style:style>
    <style:style style:name="T2608" style:parent-style-name="DefaultParagraphFont" style:family="text">
      <style:text-properties fo:font-weight="bold" style:font-weight-asian="bold" style:font-weight-complex="bold" fo:text-transform="uppercase" fo:color="#000000"/>
    </style:style>
    <style:style style:name="T2609" style:parent-style-name="DefaultParagraphFont" style:family="text">
      <style:text-properties fo:font-weight="bold" style:font-weight-asian="bold" style:font-weight-complex="bold" fo:text-transform="uppercase" fo:color="#000000"/>
    </style:style>
    <style:style style:name="P2610" style:parent-style-name="Normal" style:family="paragraph">
      <style:paragraph-properties fo:widows="0" fo:orphans="0" fo:text-align="justify" fo:text-indent="0.3937in"/>
      <style:text-properties fo:color="#000000" fo:hyphenate="false"/>
    </style:style>
    <style:style style:name="P2611" style:parent-style-name="Normal" style:family="paragraph">
      <style:paragraph-properties fo:widows="0" fo:orphans="0" fo:text-align="center"/>
      <style:text-properties fo:hyphenate="false"/>
    </style:style>
    <style:style style:name="T2612" style:parent-style-name="DefaultParagraphFont" style:family="text">
      <style:text-properties fo:font-weight="bold" style:font-weight-asian="bold" style:font-weight-complex="bold" fo:color="#000000"/>
    </style:style>
    <style:style style:name="P2613" style:parent-style-name="Normal" style:family="paragraph">
      <style:paragraph-properties fo:widows="0" fo:orphans="0" fo:text-align="justify" fo:text-indent="0.3937in"/>
      <style:text-properties fo:color="#000000" fo:hyphenate="false"/>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P2622" style:parent-style-name="Normal" style:family="paragraph">
      <style:paragraph-properties fo:widows="0" fo:orphans="0" fo:text-align="center"/>
      <style:text-properties fo:hyphenate="false"/>
    </style:style>
    <style:style style:name="T2623" style:parent-style-name="DefaultParagraphFont" style:family="text">
      <style:text-properties fo:font-weight="bold" style:font-weight-asian="bold" style:font-weight-complex="bold" fo:color="#000000"/>
    </style:style>
    <style:style style:name="P2624" style:parent-style-name="Normal" style:family="paragraph">
      <style:paragraph-properties fo:widows="0" fo:orphans="0" fo:text-align="justify" fo:text-indent="0.3937in"/>
      <style:text-properties fo:color="#000000" fo:hyphenate="false"/>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ableColumn2651" style:family="table-column">
      <style:table-column-properties style:column-width="1.5201in" style:use-optimal-column-width="false"/>
    </style:style>
    <style:style style:name="TableColumn2652" style:family="table-column">
      <style:table-column-properties style:column-width="3.143in" style:use-optimal-column-width="false"/>
    </style:style>
    <style:style style:name="TableColumn2653" style:family="table-column">
      <style:table-column-properties style:column-width="1.6354in" style:use-optimal-column-width="false"/>
    </style:style>
    <style:style style:name="Table2650" style:family="table">
      <style:table-properties style:width="6.2986in" fo:margin-left="0in" table:align="left"/>
    </style:style>
    <style:style style:name="TableRow2654" style:family="table-row">
      <style:table-row-properties style:min-row-height="0.0416in" style:use-optimal-row-height="false"/>
    </style:style>
    <style:style style:name="TableCell2655" style:family="table-cell">
      <style:table-cell-properties fo:border="0.0069in solid #000000" style:vertical-align="middle" fo:padding-top="0.0395in" fo:padding-left="0.075in" fo:padding-bottom="0.0395in" fo:padding-right="0.075in"/>
    </style:style>
    <style:style style:name="P2656" style:parent-style-name="Normal" style:family="paragraph">
      <style:paragraph-properties fo:widows="0" fo:orphans="0" fo:text-align="center"/>
      <style:text-properties fo:hyphenate="false"/>
    </style:style>
    <style:style style:name="T2657" style:parent-style-name="DefaultParagraphFont" style:family="text">
      <style:text-properties fo:font-weight="bold" style:font-weight-asian="bold" style:font-weight-complex="bold" fo:color="#000000"/>
    </style:style>
    <style:style style:name="TableCell2658" style:family="table-cell">
      <style:table-cell-properties fo:border="0.0069in solid #000000" style:vertical-align="middle" fo:padding-top="0.0395in" fo:padding-left="0.075in" fo:padding-bottom="0.0395in" fo:padding-right="0.075in"/>
    </style:style>
    <style:style style:name="P2659" style:parent-style-name="Normal" style:family="paragraph">
      <style:paragraph-properties fo:widows="0" fo:orphans="0" fo:text-align="center"/>
      <style:text-properties fo:hyphenate="false"/>
    </style:style>
    <style:style style:name="T2660" style:parent-style-name="DefaultParagraphFont" style:family="text">
      <style:text-properties fo:font-weight="bold" style:font-weight-asian="bold" style:font-weight-complex="bold" fo:color="#000000"/>
    </style:style>
    <style:style style:name="TableCell2661" style:family="table-cell">
      <style:table-cell-properties fo:border="0.0069in solid #000000" style:vertical-align="middle" fo:padding-top="0.0395in" fo:padding-left="0.075in" fo:padding-bottom="0.0395in" fo:padding-right="0.075in"/>
    </style:style>
    <style:style style:name="P2662" style:parent-style-name="Normal" style:family="paragraph">
      <style:paragraph-properties fo:widows="0" fo:orphans="0" fo:text-align="center"/>
      <style:text-properties fo:hyphenate="false"/>
    </style:style>
    <style:style style:name="T2663" style:parent-style-name="DefaultParagraphFont" style:family="text">
      <style:text-properties fo:font-weight="bold" style:font-weight-asian="bold" style:font-weight-complex="bold" fo:color="#000000"/>
    </style:style>
    <style:style style:name="TableRow2664" style:family="table-row">
      <style:table-row-properties style:min-row-height="0.0416in" style:use-optimal-row-height="false"/>
    </style:style>
    <style:style style:name="TableCell2665" style:family="table-cell">
      <style:table-cell-properties fo:border="0.0069in solid #000000" style:vertical-align="middle" fo:padding-top="0.0395in" fo:padding-left="0.075in" fo:padding-bottom="0.0395in" fo:padding-right="0.075in"/>
    </style:style>
    <style:style style:name="P2666" style:parent-style-name="Normal" style:family="paragraph">
      <style:paragraph-properties fo:widows="0" fo:orphans="0" fo:text-align="center"/>
      <style:text-properties fo:color="#000000" fo:hyphenate="false"/>
    </style:style>
    <style:style style:name="TableCell2667" style:family="table-cell">
      <style:table-cell-properties fo:border="0.0069in solid #000000" style:vertical-align="middle" fo:padding-top="0.0395in" fo:padding-left="0.075in" fo:padding-bottom="0.0395in" fo:padding-right="0.075in"/>
    </style:style>
    <style:style style:name="P2668" style:parent-style-name="Normal" style:family="paragraph">
      <style:paragraph-properties fo:widows="0" fo:orphans="0" fo:text-align="center"/>
      <style:text-properties fo:color="#000000" fo:hyphenate="false"/>
    </style:style>
    <style:style style:name="TableCell2669" style:family="table-cell">
      <style:table-cell-properties fo:border="0.0069in solid #000000" fo:padding-top="0.0395in" fo:padding-left="0.075in" fo:padding-bottom="0.0395in" fo:padding-right="0.075in"/>
    </style:style>
    <style:style style:name="P2670" style:parent-style-name="Normal" style:family="paragraph">
      <style:paragraph-properties fo:widows="0" fo:orphans="0"/>
      <style:text-properties fo:color="#000000" fo:hyphenate="false"/>
    </style:style>
    <style:style style:name="P2671" style:parent-style-name="Normal" style:family="paragraph">
      <style:paragraph-properties fo:widows="0" fo:orphans="0"/>
      <style:text-properties fo:color="#000000" fo:hyphenate="false"/>
    </style:style>
    <style:style style:name="TableRow2672" style:family="table-row">
      <style:table-row-properties style:min-row-height="0.0416in" style:use-optimal-row-height="false"/>
    </style:style>
    <style:style style:name="TableCell2673" style:family="table-cell">
      <style:table-cell-properties fo:border="0.0069in solid #000000" style:vertical-align="middle" fo:padding-top="0.0395in" fo:padding-left="0.075in" fo:padding-bottom="0.0395in" fo:padding-right="0.075in"/>
    </style:style>
    <style:style style:name="P2674" style:parent-style-name="Normal" style:family="paragraph">
      <style:paragraph-properties fo:widows="0" fo:orphans="0" fo:text-align="center"/>
      <style:text-properties fo:color="#000000" fo:hyphenate="false"/>
    </style:style>
    <style:style style:name="TableCell2675" style:family="table-cell">
      <style:table-cell-properties fo:border="0.0069in solid #000000" style:vertical-align="middle" fo:padding-top="0.0395in" fo:padding-left="0.075in" fo:padding-bottom="0.0395in" fo:padding-right="0.075in"/>
    </style:style>
    <style:style style:name="P2676" style:parent-style-name="Normal" style:family="paragraph">
      <style:paragraph-properties fo:widows="0" fo:orphans="0" fo:text-align="center"/>
      <style:text-properties fo:color="#000000" fo:hyphenate="false"/>
    </style:style>
    <style:style style:name="TableCell2677" style:family="table-cell">
      <style:table-cell-properties fo:border="0.0069in solid #000000" fo:padding-top="0.0395in" fo:padding-left="0.075in" fo:padding-bottom="0.0395in" fo:padding-right="0.075in"/>
    </style:style>
    <style:style style:name="P2678" style:parent-style-name="Normal" style:family="paragraph">
      <style:paragraph-properties fo:widows="0" fo:orphans="0"/>
      <style:text-properties fo:color="#000000" fo:hyphenate="false"/>
    </style:style>
    <style:style style:name="P2679" style:parent-style-name="Normal" style:family="paragraph">
      <style:paragraph-properties fo:widows="0" fo:orphans="0"/>
      <style:text-properties fo:color="#000000" fo:hyphenate="false"/>
    </style:style>
    <style:style style:name="TableRow2680" style:family="table-row">
      <style:table-row-properties style:min-row-height="0.0416in" style:use-optimal-row-height="false"/>
    </style:style>
    <style:style style:name="TableCell2681" style:family="table-cell">
      <style:table-cell-properties fo:border="0.0069in solid #000000" style:vertical-align="middle" fo:padding-top="0.0395in" fo:padding-left="0.075in" fo:padding-bottom="0.0395in" fo:padding-right="0.075in"/>
    </style:style>
    <style:style style:name="P2682" style:parent-style-name="Normal" style:family="paragraph">
      <style:paragraph-properties fo:widows="0" fo:orphans="0" fo:text-align="center"/>
      <style:text-properties fo:color="#000000" fo:hyphenate="false"/>
    </style:style>
    <style:style style:name="TableCell2683" style:family="table-cell">
      <style:table-cell-properties fo:border="0.0069in solid #000000" style:vertical-align="middle" fo:padding-top="0.0395in" fo:padding-left="0.075in" fo:padding-bottom="0.0395in" fo:padding-right="0.075in"/>
    </style:style>
    <style:style style:name="P2684" style:parent-style-name="Normal" style:family="paragraph">
      <style:paragraph-properties fo:widows="0" fo:orphans="0" fo:text-align="center"/>
      <style:text-properties fo:color="#000000" fo:hyphenate="false"/>
    </style:style>
    <style:style style:name="TableCell2685" style:family="table-cell">
      <style:table-cell-properties fo:border="0.0069in solid #000000" fo:padding-top="0.0395in" fo:padding-left="0.075in" fo:padding-bottom="0.0395in" fo:padding-right="0.075in"/>
    </style:style>
    <style:style style:name="P2686" style:parent-style-name="Normal" style:family="paragraph">
      <style:paragraph-properties fo:widows="0" fo:orphans="0"/>
      <style:text-properties fo:color="#000000" fo:hyphenate="false"/>
    </style:style>
    <style:style style:name="P2687" style:parent-style-name="Normal" style:family="paragraph">
      <style:paragraph-properties fo:widows="0" fo:orphans="0"/>
      <style:text-properties fo:color="#000000" fo:hyphenate="false"/>
    </style:style>
    <style:style style:name="TableRow2688" style:family="table-row">
      <style:table-row-properties style:min-row-height="0.0416in" style:use-optimal-row-height="false"/>
    </style:style>
    <style:style style:name="TableCell2689" style:family="table-cell">
      <style:table-cell-properties fo:border="0.0069in solid #000000" style:vertical-align="middle" fo:padding-top="0.0395in" fo:padding-left="0.075in" fo:padding-bottom="0.0395in" fo:padding-right="0.075in"/>
    </style:style>
    <style:style style:name="P2690" style:parent-style-name="Normal" style:family="paragraph">
      <style:paragraph-properties fo:widows="0" fo:orphans="0" fo:text-align="center"/>
      <style:text-properties fo:color="#000000" fo:hyphenate="false"/>
    </style:style>
    <style:style style:name="TableCell2691" style:family="table-cell">
      <style:table-cell-properties fo:border="0.0069in solid #000000" style:vertical-align="middle" fo:padding-top="0.0395in" fo:padding-left="0.075in" fo:padding-bottom="0.0395in" fo:padding-right="0.075in"/>
    </style:style>
    <style:style style:name="P2692" style:parent-style-name="Normal" style:family="paragraph">
      <style:paragraph-properties fo:widows="0" fo:orphans="0" fo:text-align="center"/>
      <style:text-properties fo:color="#000000" fo:hyphenate="false"/>
    </style:style>
    <style:style style:name="TableCell2693" style:family="table-cell">
      <style:table-cell-properties fo:border="0.0069in solid #000000" fo:padding-top="0.0395in" fo:padding-left="0.075in" fo:padding-bottom="0.0395in" fo:padding-right="0.075in"/>
    </style:style>
    <style:style style:name="P2694" style:parent-style-name="Normal" style:family="paragraph">
      <style:paragraph-properties fo:widows="0" fo:orphans="0"/>
      <style:text-properties fo:color="#000000" fo:hyphenate="false"/>
    </style:style>
    <style:style style:name="P2695" style:parent-style-name="Normal" style:family="paragraph">
      <style:paragraph-properties fo:widows="0" fo:orphans="0"/>
      <style:text-properties fo:color="#000000" fo:hyphenate="false"/>
    </style:style>
    <style:style style:name="TableRow2696" style:family="table-row">
      <style:table-row-properties style:min-row-height="0.0416in" style:use-optimal-row-height="false"/>
    </style:style>
    <style:style style:name="TableCell2697" style:family="table-cell">
      <style:table-cell-properties fo:border="0.0069in solid #000000" style:vertical-align="middle" fo:padding-top="0.0395in" fo:padding-left="0.075in" fo:padding-bottom="0.0395in" fo:padding-right="0.075in"/>
    </style:style>
    <style:style style:name="P2698" style:parent-style-name="Normal" style:family="paragraph">
      <style:paragraph-properties fo:widows="0" fo:orphans="0" fo:text-align="center"/>
      <style:text-properties fo:color="#000000" fo:hyphenate="false"/>
    </style:style>
    <style:style style:name="TableCell2699" style:family="table-cell">
      <style:table-cell-properties fo:border="0.0069in solid #000000" style:vertical-align="middle" fo:padding-top="0.0395in" fo:padding-left="0.075in" fo:padding-bottom="0.0395in" fo:padding-right="0.075in"/>
    </style:style>
    <style:style style:name="P2700" style:parent-style-name="Normal" style:family="paragraph">
      <style:paragraph-properties fo:widows="0" fo:orphans="0" fo:text-align="center"/>
      <style:text-properties fo:color="#000000" fo:hyphenate="false"/>
    </style:style>
    <style:style style:name="TableCell2701" style:family="table-cell">
      <style:table-cell-properties fo:border="0.0069in solid #000000" fo:padding-top="0.0395in" fo:padding-left="0.075in" fo:padding-bottom="0.0395in" fo:padding-right="0.075in"/>
    </style:style>
    <style:style style:name="P2702" style:parent-style-name="Normal" style:family="paragraph">
      <style:paragraph-properties fo:widows="0" fo:orphans="0"/>
      <style:text-properties fo:color="#000000" fo:hyphenate="false"/>
    </style:style>
    <style:style style:name="P2703" style:parent-style-name="Normal" style:family="paragraph">
      <style:paragraph-properties fo:widows="0" fo:orphans="0"/>
      <style:text-properties fo:color="#000000" fo:hyphenate="false"/>
    </style:style>
    <style:style style:name="TableRow2704" style:family="table-row">
      <style:table-row-properties style:min-row-height="0.0416in" style:use-optimal-row-height="false"/>
    </style:style>
    <style:style style:name="TableCell2705" style:family="table-cell">
      <style:table-cell-properties fo:border="0.0069in solid #000000" style:vertical-align="middle" fo:padding-top="0.0395in" fo:padding-left="0.075in" fo:padding-bottom="0.0395in" fo:padding-right="0.075in"/>
    </style:style>
    <style:style style:name="P2706" style:parent-style-name="Normal" style:family="paragraph">
      <style:paragraph-properties fo:widows="0" fo:orphans="0" fo:text-align="center"/>
      <style:text-properties fo:color="#000000" fo:hyphenate="false"/>
    </style:style>
    <style:style style:name="TableCell2707" style:family="table-cell">
      <style:table-cell-properties fo:border="0.0069in solid #000000" style:vertical-align="middle" fo:padding-top="0.0395in" fo:padding-left="0.075in" fo:padding-bottom="0.0395in" fo:padding-right="0.075in"/>
    </style:style>
    <style:style style:name="P2708" style:parent-style-name="Normal" style:family="paragraph">
      <style:paragraph-properties fo:widows="0" fo:orphans="0" fo:text-align="center"/>
      <style:text-properties fo:color="#000000" fo:hyphenate="false"/>
    </style:style>
    <style:style style:name="TableCell2709" style:family="table-cell">
      <style:table-cell-properties fo:border="0.0069in solid #000000" fo:padding-top="0.0395in" fo:padding-left="0.075in" fo:padding-bottom="0.0395in" fo:padding-right="0.075in"/>
    </style:style>
    <style:style style:name="P2710" style:parent-style-name="Normal" style:family="paragraph">
      <style:paragraph-properties fo:widows="0" fo:orphans="0"/>
      <style:text-properties fo:color="#000000" fo:hyphenate="false"/>
    </style:style>
    <style:style style:name="P2711" style:parent-style-name="Normal" style:family="paragraph">
      <style:paragraph-properties fo:widows="0" fo:orphans="0"/>
      <style:text-properties fo:color="#000000" fo:hyphenate="false"/>
    </style:style>
    <style:style style:name="TableRow2712" style:family="table-row">
      <style:table-row-properties style:min-row-height="0.0416in" style:use-optimal-row-height="false"/>
    </style:style>
    <style:style style:name="TableCell2713" style:family="table-cell">
      <style:table-cell-properties fo:border="0.0069in solid #000000" style:vertical-align="middle" fo:padding-top="0.0395in" fo:padding-left="0.075in" fo:padding-bottom="0.0395in" fo:padding-right="0.075in"/>
    </style:style>
    <style:style style:name="P2714" style:parent-style-name="Normal" style:family="paragraph">
      <style:paragraph-properties fo:widows="0" fo:orphans="0" fo:text-align="center"/>
      <style:text-properties fo:color="#000000" fo:hyphenate="false"/>
    </style:style>
    <style:style style:name="TableCell2715" style:family="table-cell">
      <style:table-cell-properties fo:border="0.0069in solid #000000" style:vertical-align="middle" fo:padding-top="0.0395in" fo:padding-left="0.075in" fo:padding-bottom="0.0395in" fo:padding-right="0.075in"/>
    </style:style>
    <style:style style:name="P2716" style:parent-style-name="Normal" style:family="paragraph">
      <style:paragraph-properties fo:widows="0" fo:orphans="0" fo:text-align="center"/>
      <style:text-properties fo:color="#000000" fo:hyphenate="false"/>
    </style:style>
    <style:style style:name="TableCell2717" style:family="table-cell">
      <style:table-cell-properties fo:border="0.0069in solid #000000" fo:padding-top="0.0395in" fo:padding-left="0.075in" fo:padding-bottom="0.0395in" fo:padding-right="0.075in"/>
    </style:style>
    <style:style style:name="P2718" style:parent-style-name="Normal" style:family="paragraph">
      <style:paragraph-properties fo:widows="0" fo:orphans="0"/>
      <style:text-properties fo:color="#000000" fo:hyphenate="false"/>
    </style:style>
    <style:style style:name="P2719" style:parent-style-name="Normal" style:family="paragraph">
      <style:paragraph-properties fo:widows="0" fo:orphans="0"/>
      <style:text-properties fo:color="#000000" fo:hyphenate="false"/>
    </style:style>
    <style:style style:name="TableRow2720" style:family="table-row">
      <style:table-row-properties style:min-row-height="0.0416in" style:use-optimal-row-height="false"/>
    </style:style>
    <style:style style:name="TableCell2721" style:family="table-cell">
      <style:table-cell-properties fo:border="0.0069in solid #000000" style:vertical-align="middle" fo:padding-top="0.0395in" fo:padding-left="0.075in" fo:padding-bottom="0.0395in" fo:padding-right="0.075in"/>
    </style:style>
    <style:style style:name="P2722" style:parent-style-name="Normal" style:family="paragraph">
      <style:paragraph-properties fo:widows="0" fo:orphans="0" fo:text-align="center"/>
      <style:text-properties fo:color="#000000" fo:hyphenate="false"/>
    </style:style>
    <style:style style:name="TableCell2723" style:family="table-cell">
      <style:table-cell-properties fo:border="0.0069in solid #000000" style:vertical-align="middle" fo:padding-top="0.0395in" fo:padding-left="0.075in" fo:padding-bottom="0.0395in" fo:padding-right="0.075in"/>
    </style:style>
    <style:style style:name="P2724" style:parent-style-name="Normal" style:family="paragraph">
      <style:paragraph-properties fo:widows="0" fo:orphans="0" fo:text-align="center"/>
      <style:text-properties fo:color="#000000" fo:hyphenate="false"/>
    </style:style>
    <style:style style:name="TableCell2725" style:family="table-cell">
      <style:table-cell-properties fo:border="0.0069in solid #000000" fo:padding-top="0.0395in" fo:padding-left="0.075in" fo:padding-bottom="0.0395in" fo:padding-right="0.075in"/>
    </style:style>
    <style:style style:name="P2726" style:parent-style-name="Normal" style:family="paragraph">
      <style:paragraph-properties fo:widows="0" fo:orphans="0"/>
      <style:text-properties fo:color="#000000" fo:hyphenate="false"/>
    </style:style>
    <style:style style:name="P2727" style:parent-style-name="Normal" style:family="paragraph">
      <style:paragraph-properties fo:widows="0" fo:orphans="0"/>
      <style:text-properties fo:color="#000000" fo:hyphenate="false"/>
    </style:style>
    <style:style style:name="TableRow2728" style:family="table-row">
      <style:table-row-properties style:min-row-height="0.0416in" style:use-optimal-row-height="false"/>
    </style:style>
    <style:style style:name="TableCell2729" style:family="table-cell">
      <style:table-cell-properties fo:border="0.0069in solid #000000" style:vertical-align="middle" fo:padding-top="0.0395in" fo:padding-left="0.075in" fo:padding-bottom="0.0395in" fo:padding-right="0.075in"/>
    </style:style>
    <style:style style:name="P2730" style:parent-style-name="Normal" style:family="paragraph">
      <style:paragraph-properties fo:widows="0" fo:orphans="0" fo:text-align="center"/>
      <style:text-properties fo:color="#000000" fo:hyphenate="false"/>
    </style:style>
    <style:style style:name="TableCell2731" style:family="table-cell">
      <style:table-cell-properties fo:border="0.0069in solid #000000" style:vertical-align="middle" fo:padding-top="0.0395in" fo:padding-left="0.075in" fo:padding-bottom="0.0395in" fo:padding-right="0.075in"/>
    </style:style>
    <style:style style:name="P2732" style:parent-style-name="Normal" style:family="paragraph">
      <style:paragraph-properties fo:widows="0" fo:orphans="0" fo:text-align="center"/>
      <style:text-properties fo:color="#000000" fo:hyphenate="false"/>
    </style:style>
    <style:style style:name="TableCell2733" style:family="table-cell">
      <style:table-cell-properties fo:border="0.0069in solid #000000" fo:padding-top="0.0395in" fo:padding-left="0.075in" fo:padding-bottom="0.0395in" fo:padding-right="0.075in"/>
    </style:style>
    <style:style style:name="P2734" style:parent-style-name="Normal" style:family="paragraph">
      <style:paragraph-properties fo:widows="0" fo:orphans="0"/>
      <style:text-properties fo:color="#000000" fo:hyphenate="false"/>
    </style:style>
    <style:style style:name="P2735" style:parent-style-name="Normal" style:family="paragraph">
      <style:paragraph-properties fo:widows="0" fo:orphans="0"/>
      <style:text-properties fo:color="#000000" fo:hyphenate="false"/>
    </style:style>
    <style:style style:name="TableRow2736" style:family="table-row">
      <style:table-row-properties style:min-row-height="0.0416in" style:use-optimal-row-height="false"/>
    </style:style>
    <style:style style:name="TableCell2737" style:family="table-cell">
      <style:table-cell-properties fo:border="0.0069in solid #000000" style:vertical-align="middle" fo:padding-top="0.0395in" fo:padding-left="0.075in" fo:padding-bottom="0.0395in" fo:padding-right="0.075in"/>
    </style:style>
    <style:style style:name="P2738" style:parent-style-name="Normal" style:family="paragraph">
      <style:paragraph-properties fo:widows="0" fo:orphans="0" fo:text-align="center"/>
      <style:text-properties fo:color="#000000" fo:hyphenate="false"/>
    </style:style>
    <style:style style:name="TableCell2739" style:family="table-cell">
      <style:table-cell-properties fo:border="0.0069in solid #000000" style:vertical-align="middle" fo:padding-top="0.0395in" fo:padding-left="0.075in" fo:padding-bottom="0.0395in" fo:padding-right="0.07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0.0069in solid #000000" fo:padding-top="0.0395in" fo:padding-left="0.075in" fo:padding-bottom="0.0395in" fo:padding-right="0.075in"/>
    </style:style>
    <style:style style:name="P2742" style:parent-style-name="Normal" style:family="paragraph">
      <style:paragraph-properties fo:widows="0" fo:orphans="0"/>
      <style:text-properties fo:color="#000000" fo:hyphenate="false"/>
    </style:style>
    <style:style style:name="P2743" style:parent-style-name="Normal" style:family="paragraph">
      <style:paragraph-properties fo:widows="0" fo:orphans="0"/>
      <style:text-properties fo:color="#000000" fo:hyphenate="false"/>
    </style:style>
    <style:style style:name="P2744" style:parent-style-name="Normal" style:family="paragraph">
      <style:paragraph-properties fo:widows="0" fo:orphans="0" fo:text-align="justify" fo:text-indent="0.3937in"/>
      <style:text-properties fo:color="#000000" fo:hyphenate="false"/>
    </style:style>
    <style:style style:name="P2745" style:parent-style-name="Normal" style:family="paragraph">
      <style:paragraph-properties fo:widows="0" fo:orphans="0" fo:text-align="center"/>
      <style:text-properties fo:hyphenate="false"/>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break-before="page" fo:margin-left="3.1493in">
        <style:tab-stops/>
      </style:paragraph-properties>
      <style:text-properties fo:hyphenate="false"/>
    </style:style>
    <style:style style:name="T2754" style:parent-style-name="DefaultParagraphFont" style:family="text">
      <style:text-properties fo:color="#000000"/>
    </style:style>
    <style:style style:name="P2755" style:parent-style-name="Normal" style:family="paragraph">
      <style:paragraph-properties fo:widows="0" fo:orphans="0" fo:margin-left="3.1493in">
        <style:tab-stops/>
      </style:paragraph-properties>
      <style:text-properties fo:color="#000000" fo:hyphenate="false"/>
    </style:style>
    <style:style style:name="P2756" style:parent-style-name="Normal" style:family="paragraph">
      <style:paragraph-properties fo:widows="0" fo:orphans="0" fo:margin-left="3.1493in">
        <style:tab-stops/>
      </style:paragraph-properties>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font-style="italic" style:font-style-asian="italic" style:font-style-complex="italic" fo:color="#000000"/>
    </style:style>
    <style:style style:name="T2759" style:parent-style-name="DefaultParagraphFont" style:family="text">
      <style:text-properties fo:color="#000000"/>
    </style:style>
    <style:style style:name="P2760" style:parent-style-name="Normal" style:family="paragraph">
      <style:paragraph-properties fo:widows="0" fo:orphans="0" fo:margin-left="3.1493in">
        <style:tab-stops/>
      </style:paragraph-properties>
      <style:text-properties fo:color="#000000" fo:hyphenate="false"/>
    </style:style>
    <style:style style:name="P2761" style:parent-style-name="Normal" style:family="paragraph">
      <style:paragraph-properties fo:widows="0" fo:orphans="0" fo:margin-left="3.1493in">
        <style:tab-stops/>
      </style:paragraph-properties>
      <style:text-properties fo:color="#000000" fo:hyphenate="false"/>
    </style:style>
    <style:style style:name="P2762" style:parent-style-name="Normal" style:family="paragraph">
      <style:paragraph-properties fo:widows="0" fo:orphans="0" fo:margin-left="3.1493in">
        <style:tab-stops/>
      </style:paragraph-properties>
      <style:text-properties fo:color="#000000" fo:hyphenate="false"/>
    </style:style>
    <style:style style:name="P2763" style:parent-style-name="Normal" style:family="paragraph">
      <style:paragraph-properties fo:widows="0" fo:orphans="0" fo:margin-left="3.1493in">
        <style:tab-stops/>
      </style:paragraph-properties>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center"/>
      <style:text-properties fo:color="#000000" fo:hyphenate="false"/>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fo:font-weight="bold" style:font-weight-asian="bold" style:font-weight-complex="bold" fo:text-transform="uppercase" fo:color="#000000"/>
    </style:style>
    <style:style style:name="P2769" style:parent-style-name="Normal" style:family="paragraph">
      <style:paragraph-properties fo:widows="0" fo:orphans="0" fo:text-align="center"/>
      <style:text-properties fo:color="#000000" fo:hyphenate="false"/>
    </style:style>
    <style:style style:name="P2770" style:parent-style-name="Normal" style:family="paragraph">
      <style:paragraph-properties fo:widows="0" fo:orphans="0" fo:text-align="center"/>
      <style:text-properties fo:hyphenate="false"/>
    </style:style>
    <style:style style:name="T2771" style:parent-style-name="DefaultParagraphFont" style:family="text">
      <style:text-properties fo:font-weight="bold" style:font-weight-asian="bold" style:font-weight-complex="bold" fo:text-transform="uppercase" fo:color="#000000"/>
    </style:style>
    <style:style style:name="T2772" style:parent-style-name="DefaultParagraphFont" style:family="text">
      <style:text-properties fo:font-weight="bold" style:font-weight-asian="bold" style:font-weight-complex="bold" fo:text-transform="uppercase" fo:color="#000000"/>
    </style:style>
    <style:style style:name="T2773" style:parent-style-name="DefaultParagraphFont" style:family="text">
      <style:text-properties fo:font-weight="bold" style:font-weight-asian="bold" style:font-weight-complex="bold" fo:text-transform="uppercase" fo:color="#000000"/>
    </style:style>
    <style:style style:name="P2774" style:parent-style-name="Normal" style:family="paragraph">
      <style:paragraph-properties fo:widows="0" fo:orphans="0" fo:text-align="center"/>
      <style:text-properties fo:color="#000000" fo:hyphenate="false"/>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P2780" style:parent-style-name="Normal" style:family="paragraph">
      <style:paragraph-properties fo:widows="0" fo:orphans="0" fo:text-align="center"/>
      <style:text-properties fo:hyphenate="false"/>
    </style:style>
    <style:style style:name="T2781" style:parent-style-name="DefaultParagraphFont" style:family="text">
      <style:text-properties fo:font-weight="bold" style:font-weight-asian="bold" style:font-weight-complex="bold" fo:text-transform="uppercase" fo:color="#000000"/>
    </style:style>
    <style:style style:name="T2782" style:parent-style-name="DefaultParagraphFont" style:family="text">
      <style:text-properties fo:font-weight="bold" style:font-weight-asian="bold" style:font-weight-complex="bold" fo:text-transform="uppercase" fo:color="#000000"/>
    </style:style>
    <style:style style:name="T2783" style:parent-style-name="DefaultParagraphFont" style:family="text">
      <style:text-properties fo:font-weight="bold" style:font-weight-asian="bold" style:font-weight-complex="bold" fo:text-transform="uppercase" fo:color="#000000"/>
    </style:style>
    <style:style style:name="P2784" style:parent-style-name="Normal" style:family="paragraph">
      <style:paragraph-properties fo:widows="0" fo:orphans="0" fo:text-align="center"/>
      <style:text-properties fo:color="#000000" fo:hyphenate="false"/>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P2837" style:parent-style-name="Normal" style:family="paragraph">
      <style:paragraph-properties fo:widows="0" fo:orphans="0" fo:text-align="center"/>
      <style:text-properties fo:hyphenate="false"/>
    </style:style>
    <style:style style:name="T2838" style:parent-style-name="DefaultParagraphFont" style:family="text">
      <style:text-properties fo:font-weight="bold" style:font-weight-asian="bold" style:font-weight-complex="bold" fo:text-transform="uppercase" fo:color="#000000"/>
    </style:style>
    <style:style style:name="T2839" style:parent-style-name="DefaultParagraphFont" style:family="text">
      <style:text-properties fo:font-weight="bold" style:font-weight-asian="bold" style:font-weight-complex="bold" fo:text-transform="uppercase" fo:color="#000000"/>
    </style:style>
    <style:style style:name="T2840" style:parent-style-name="DefaultParagraphFont" style:family="text">
      <style:text-properties fo:font-weight="bold" style:font-weight-asian="bold" style:font-weight-complex="bold" fo:text-transform="uppercase" fo:color="#000000"/>
    </style:style>
    <style:style style:name="P2841" style:parent-style-name="Normal" style:family="paragraph">
      <style:paragraph-properties fo:widows="0" fo:orphans="0" fo:text-align="center"/>
      <style:text-properties fo:color="#000000" fo:hyphenate="false"/>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P2847" style:parent-style-name="Normal" style:family="paragraph">
      <style:paragraph-properties fo:widows="0" fo:orphans="0" fo:text-align="center"/>
      <style:text-properties fo:hyphenate="false"/>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break-before="page" fo:margin-left="3.1493in">
        <style:tab-stops/>
      </style:paragraph-properties>
      <style:text-properties fo:hyphenate="false"/>
    </style:style>
    <style:style style:name="T2855" style:parent-style-name="DefaultParagraphFont" style:family="text">
      <style:text-properties fo:color="#000000"/>
    </style:style>
    <style:style style:name="P2856" style:parent-style-name="Normal" style:family="paragraph">
      <style:paragraph-properties fo:widows="0" fo:orphans="0" fo:margin-left="3.1493in">
        <style:tab-stops/>
      </style:paragraph-properties>
      <style:text-properties fo:color="#000000" fo:hyphenate="false"/>
    </style:style>
    <style:style style:name="P2857" style:parent-style-name="Normal" style:family="paragraph">
      <style:paragraph-properties fo:widows="0" fo:orphans="0" fo:margin-left="3.1493in">
        <style:tab-stops/>
      </style:paragraph-properties>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font-style="italic" style:font-style-asian="italic" style:font-style-complex="italic" fo:color="#000000"/>
    </style:style>
    <style:style style:name="T2860" style:parent-style-name="DefaultParagraphFont" style:family="text">
      <style:text-properties fo:color="#000000"/>
    </style:style>
    <style:style style:name="P2861" style:parent-style-name="Normal" style:family="paragraph">
      <style:paragraph-properties fo:widows="0" fo:orphans="0" fo:margin-left="3.1493in">
        <style:tab-stops/>
      </style:paragraph-properties>
      <style:text-properties fo:color="#000000" fo:hyphenate="false"/>
    </style:style>
    <style:style style:name="P2862" style:parent-style-name="Normal" style:family="paragraph">
      <style:paragraph-properties fo:widows="0" fo:orphans="0" fo:margin-left="3.1493in">
        <style:tab-stops/>
      </style:paragraph-properties>
      <style:text-properties fo:color="#000000" fo:hyphenate="false"/>
    </style:style>
    <style:style style:name="P2863" style:parent-style-name="Normal" style:family="paragraph">
      <style:paragraph-properties fo:widows="0" fo:orphans="0" fo:margin-left="3.1493in">
        <style:tab-stops/>
      </style:paragraph-properties>
      <style:text-properties fo:color="#000000" fo:hyphenate="false"/>
    </style:style>
    <style:style style:name="P2864" style:parent-style-name="Normal" style:family="paragraph">
      <style:paragraph-properties fo:widows="0" fo:orphans="0" fo:margin-left="3.1493in">
        <style:tab-stops/>
      </style:paragraph-properties>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color="#000000" fo:hyphenate="false"/>
    </style:style>
    <style:style style:name="P2868" style:parent-style-name="Normal" style:family="paragraph">
      <style:paragraph-properties fo:widows="0" fo:orphans="0" fo:text-align="center"/>
      <style:text-properties fo:hyphenate="false"/>
    </style:style>
    <style:style style:name="T2869" style:parent-style-name="DefaultParagraphFont" style:family="text">
      <style:text-properties fo:font-weight="bold" style:font-weight-asian="bold" style:font-weight-complex="bold" fo:text-transform="uppercase" fo:color="#000000"/>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widows="0" fo:orphans="0" fo:text-align="center"/>
      <style:text-properties fo:color="#000000" fo:hyphenate="false"/>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weight-complex="bold" fo:text-transform="uppercase" fo:color="#000000"/>
    </style:style>
    <style:style style:name="T2874" style:parent-style-name="DefaultParagraphFont" style:family="text">
      <style:text-properties fo:font-weight="bold" style:font-weight-asian="bold" style:font-weight-complex="bold" fo:text-transform="uppercase" fo:color="#000000"/>
    </style:style>
    <style:style style:name="T2875" style:parent-style-name="DefaultParagraphFont" style:family="text">
      <style:text-properties fo:font-weight="bold" style:font-weight-asian="bold" style:font-weight-complex="bold" fo:text-transform="uppercase" fo:color="#000000"/>
    </style:style>
    <style:style style:name="P2876" style:parent-style-name="Normal" style:family="paragraph">
      <style:paragraph-properties fo:widows="0" fo:orphans="0" fo:text-align="center"/>
      <style:text-properties fo:color="#000000" fo:hyphenate="false"/>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P2881" style:parent-style-name="Normal" style:family="paragraph">
      <style:paragraph-properties fo:widows="0" fo:orphans="0" fo:text-align="center"/>
      <style:text-properties fo:hyphenate="false"/>
    </style:style>
    <style:style style:name="T2882" style:parent-style-name="DefaultParagraphFont" style:family="text">
      <style:text-properties fo:font-weight="bold" style:font-weight-asian="bold" style:font-weight-complex="bold" fo:text-transform="uppercase" fo:color="#000000"/>
    </style:style>
    <style:style style:name="T2883" style:parent-style-name="DefaultParagraphFont" style:family="text">
      <style:text-properties fo:font-weight="bold" style:font-weight-asian="bold" style:font-weight-complex="bold" fo:text-transform="uppercase" fo:color="#000000"/>
    </style:style>
    <style:style style:name="T2884" style:parent-style-name="DefaultParagraphFont" style:family="text">
      <style:text-properties fo:font-weight="bold" style:font-weight-asian="bold" style:font-weight-complex="bold" fo:text-transform="uppercase" fo:color="#000000"/>
    </style:style>
    <style:style style:name="T2885" style:parent-style-name="DefaultParagraphFont" style:family="text">
      <style:text-properties fo:font-weight="bold" style:font-weight-asian="bold" style:font-weight-complex="bold" fo:text-transform="uppercase" fo:color="#000000"/>
    </style:style>
    <style:style style:name="P2886" style:parent-style-name="Normal" style:family="paragraph">
      <style:paragraph-properties fo:widows="0" fo:orphans="0" fo:text-align="justify" fo:text-indent="0.3937in"/>
      <style:text-properties fo:color="#000000" fo:hyphenate="false"/>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fo:letter-spacing="-0.002in"/>
    </style:style>
    <style:style style:name="T2922" style:parent-style-name="DefaultParagraphFont" style:family="text">
      <style:text-properties fo:color="#000000" fo:letter-spacing="-0.002in"/>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fo:letter-spacing="-0.0013in"/>
    </style:style>
    <style:style style:name="T3039" style:parent-style-name="DefaultParagraphFont" style:family="text">
      <style:text-properties fo:color="#000000" fo:letter-spacing="-0.0013in"/>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fo:letter-spacing="-0.0013in"/>
    </style:style>
    <style:style style:name="T3065" style:parent-style-name="DefaultParagraphFont" style:family="text">
      <style:text-properties fo:color="#000000" fo:letter-spacing="-0.0013in"/>
    </style:style>
    <style:style style:name="T3066" style:parent-style-name="DefaultParagraphFont" style:family="text">
      <style:text-properties fo:color="#000000" fo:letter-spacing="-0.0013in"/>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center"/>
      <style:text-properties fo:hyphenate="false"/>
    </style:style>
    <style:style style:name="P3199" style:parent-style-name="Normal" style:family="paragraph">
      <style:paragraph-properties fo:widows="0" fo:orphans="0" fo:text-align="center"/>
      <style:text-properties fo:hyphenate="false"/>
    </style:style>
    <style:style style:name="T3200" style:parent-style-name="DefaultParagraphFont" style:family="text">
      <style:text-properties fo:font-weight="bold" style:font-weight-asian="bold" style:font-weight-complex="bold" fo:text-transform="uppercase" fo:color="#000000"/>
    </style:style>
    <style:style style:name="T3201" style:parent-style-name="DefaultParagraphFont" style:family="text">
      <style:text-properties fo:font-weight="bold" style:font-weight-asian="bold" style:font-weight-complex="bold" fo:text-transform="uppercase" fo:color="#000000"/>
    </style:style>
    <style:style style:name="T3202" style:parent-style-name="DefaultParagraphFont" style:family="text">
      <style:text-properties fo:font-weight="bold" style:font-weight-asian="bold" style:font-weight-complex="bold" fo:text-transform="uppercase" fo:color="#000000"/>
    </style:style>
    <style:style style:name="P3203" style:parent-style-name="Normal" style:family="paragraph">
      <style:paragraph-properties fo:widows="0" fo:orphans="0" fo:text-align="center"/>
      <style:text-properties fo:color="#000000" fo:hyphenate="false"/>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center"/>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text-properties fo:font-weight="bold" style:font-weight-asian="bold" fo:font-size="10pt" style:font-size-asian="10pt"/>
    </style:style>
    <style:style style:name="P3214" style:parent-style-name="Normal" style:family="paragraph">
      <style:paragraph-properties fo:text-align="justify"/>
      <style:text-properties fo:font-weight="bold" style:font-weight-asian="bold"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widows="0" fo:orphans="0"/>
    </style:style>
  </office:automatic-styles>
  <office:body>
    <office:text text:use-soft-page-breaks="true">
      <text:p text:style-name="P1"><text:span text:style-name="T2">Suvestinė redakcija nuo 2009-09-25 iki 2009-12-28</text:span></text:p>
      <text:p text:style-name="P3"/>
      <text:p text:style-name="P4"><text:span text:style-name="T5">Įsakymas paskelbtas: Žin. 2008, Nr.<text:s/></text:span><text:a xlink:href="https://www.e-tar.lt/portal/legalAct.html?documentId=TAR.C9DE10F33DCB" office:target-frame-name="_top" xlink:show="replace"><text:span text:style-name="T6">126-4817</text:span></text:a><text:span text:style-name="T7">, i. k. 1082330ISAK003D-578</text:span></text:p>
      <text:p text:style-name="P8"/>
      <text:p text:style-name="P9"><text:span text:style-name="T10"/>LIETUVOS RESPUBLIKOS ŽEMĖS ŪKIO MINISTRO</text:p>
      <text:p text:style-name="P11">ĮSAKYMAS</text:p>
      <text:p text:style-name="P12"/>
      <text:p text:style-name="P13"><text:span text:style-name="T14">DĖL VIETOS PLĖTROS STRATEGIJŲ, ĮGYVENDINAMŲ PAGAL LIETUVOS KAIMO PLĖTROS 2007–2013 METŲ PROGRAMOS KRYPTIES<text:s/></text:span><text:span text:style-name="T15">„</text:span><text:span text:style-name="T16">LEADER<text:s/></text:span><text:span text:style-name="T17">METODO ĮGYVENDINIMAS“ PRIEMONĘ „VIETOS PLĖTROS STRATEGI</text:span><text:span text:style-name="T18">JŲ ĮGYVENDINIMAS“, ADMINISTRAVIMO TAISYKLIŲ PATVIRTINIMO</text:span></text:p>
      <text:p text:style-name="P19"/>
      <text:p text:style-name="P20">2008 m. spalio 28 d. Nr. 3D-578</text:p>
      <text:p text:style-name="P21">Vilnius</text:p>
      <text:p text:style-name="P22"/>
      <text:p text:style-name="P23"/>
      <text:p text:style-name="P24">Vadovaudamasi Lietuvos Respublikos žemės ūkio ministerijos nuostatų, patvirtintų Lietuvos Respublikos Vyriausybės 1998 m. rugsėjo 15 d. nutarimu Nr. 1120 (Žin, 1998, Nr. 83-2327; 2008, Nr. 46-1732), 6.1 ir 7.2.1 punktais ir atsižvelgdama į 2005 m. rugsėjo 20 d. Tarybos reglamento (EB) Nr. 1698/2005 dėl Europos žemės ūkio fondo kaimo plėtrai (EŽŪFKP) paramos kaimo plėtrai (OL 2005 L 277, p. 1) su paskutiniais<text:s/>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text:s/>EŽŪFKP lėšas,</text:p>
      <text:p text:style-name="P25"><text:span text:style-name="T26">tvirtinu</text:span><text:s/>Vietos plėtros strategijų, įgyvendinamų pagal Lietuvos kaimo plėtros 2007–2013 metų programos krypties<text:s/><text:span text:style-name="T27">„</text:span><text:span text:style-name="T28">Leader<text:s/></text:span>metodo įgyvendinimas“ priemonę „Vietos plėtros strategijų įgyvendinimas“, administravimo taisykles (pridedama).</text:p>
      <text:p text:style-name="P29"/>
      <text:p text:style-name="P30"/>
      <text:p text:style-name="P31"/>
      <text:p text:style-name="P32">ŽEMĖS ŪKIO MINISTRĖ<text:tab/>KAZIMIRA DANUTĖ PRUNSKIENĖ</text:p>
      <text:soft-page-break/>
      <text:p text:style-name="P33"><text:span text:style-name="T34">PATVIRTINTA</text:span></text:p>
      <text:p text:style-name="P35">Lietuvos Respublikos žemės ūkio ministro</text:p>
      <text:p text:style-name="P36">2008 m. spalio 28 d. įsakymu Nr. 3D-578</text:p>
      <text:p text:style-name="P37">(Lietuvos Respublikos žemės ūkio ministro</text:p>
      <text:p text:style-name="P38">2009 m. rugsėjo 17 d. įsakymo Nr. 3D-687<text:s/></text:p>
      <text:p text:style-name="P39">redakcija)</text:p>
      <text:p text:style-name="P40"/>
      <text:p text:style-name="P41"><text:span text:style-name="T42">VIETOS PLĖTROS<text:s/></text:span><text:span text:style-name="T43">STRATEGIJŲ, ĮGYVENDINAMŲ PAGAL LIETUVOS KAIMO PLĖTROS 2007–2013 METŲ PROGRAMOS KRYPTIES „</text:span><text:span text:style-name="T44">LEADER<text:s/></text:span><text:span text:style-name="T45">METODO ĮGYVENDINIMAS“ PRIEMONĘ „VIETOS PLĖTROS STRATEGIJŲ ĮGYVENDINIMA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etos plėtros strategij</text:span><text:span text:style-name="T55">ų, įgyvendinamų pagal Lietuvos kaimo plėtros 2007–2013 metų programos krypties „</text:span><text:span text:style-name="T56">Leader</text:span><text:span text:style-name="T57"><text:s/>metodo įgyvendinimas“ priemonės „Vietos plėtros strategijų įgyvendinimas“, administravimo taisyklės (toliau – taisyklės) parengtos vadovaujantis 2005 m. rugsėjo 20 d. Ta</text:span><text:span text:style-name="T58">rybos reglamentu (EB) Nr. 1698/2005 dėl Europos žemės ūkio fondo kaimo plėtrai (EŽŪFKP) paramos kaimo plėtrai (OL 2005 L 277, p. 1) su paskutiniais pakeitimais, padarytais 2009 m. gegužės 25 d. Tarybos reglamentu (EB) Nr. 473/2009 (OL 2009 L 144, p. 3), 20</text:span><text:span text:style-name="T59">06 m. gruodžio 15 d. Komisijos reglamentu (EB) Nr. 1974/2006, nustatančiu išsamias Tarybos reglamento (EB) Nr. 1698/2005 dėl Europos žemės ūkio fondo kaimo plėtrai (EŽŪFKP) paramos kaimo plėtrai taikymo taisykles (OL 2006 L 368, p. 15), su paskutiniais pak</text:span><text:span text:style-name="T60">eitimais, padarytais 2009 m. birželio 8 d. Komisijos reglamentu (EB) Nr. 482/2009 (OL 2009 L 145, p. 17), Lietuvos Respublikos Vyriausybės 2007 m. vasario 13 d. nutarimu Nr. 189 „Dėl valstybės institucijų ir įstaigų, savivaldybių ir kitų juridinių asmenų,<text:s/></text:span><text:span text:style-name="T61">atsakingų už Europos žemės ūkio fondo kaimo plėtrai priemonių įgyvendinimą, paskyrimo“ (Žin., 2007, Nr. </text:span><text:a xlink:href="https://www.e-tar.lt/portal/lt/legalAct/TAR.29BC434BFAAF" office:target-frame-name="_blank" xlink:show="new"><text:span text:style-name="T62">22-839</text:span></text:a><text:span text:style-name="T63">; 2009, Nr. </text:span><text:a xlink:href="https://www.e-tar.lt/portal/lt/legalAct/TAR.BB688BFBD909" office:target-frame-name="_blank" xlink:show="new"><text:span text:style-name="T64">43-1667</text:span></text:a><text:span text:style-name="T65">), Lietuvos kaimo plėtros 2007– 2013 metų programa, patvirtinta 2007 m. spalio 19 d. Komisijos sprendimu Nr. C(2007)5076, ir Lietuvos kaimo plėtros 2007–2013 metų programos administravimo taisyklėmis, patvirtintom</text:span><text:span text:style-name="T66">is Lietuvos Respublikos žemės ūkio ministro 2007 m. balandžio 6 d. įsakymu Nr. 3D-153 (Žin., 2007, Nr. </text:span><text:a xlink:href="https://www.e-tar.lt/portal/lt/legalAct/TAR.4019DC914310" office:target-frame-name="_blank" xlink:show="new"><text:span text:style-name="T67">41-1562</text:span></text:a><text:span text:style-name="T68">; 2009, Nr. </text:span><text:a xlink:href="https://www.e-tar.lt/portal/lt/legalAct/TAR.6D9801947A25" office:target-frame-name="_blank" xlink:show="new"><text:span text:style-name="T69">21-834</text:span></text:a><text:span text:style-name="T70">) (toliau – KPP administravimo taisyklės).</text:span></text:p>
      <text:p text:style-name="P71"><text:span text:style-name="T72">2</text:span><text:span text:style-name="T73">. Taisyklės reglamentuoja vietos plėtros strategijų ir pagal jas teikiamų vietos projektų administravimo tvarką. Vietos plėtros strategijų atrankos – vertinimo ir tvi</text:span><text:span text:style-name="T74">rtinimo – tvarką reglamentuoja Vietos plėtros strategijų, įgyvendinamų pagal Lietuvos kaimo plėtros 2007–2013 metų programos krypties „</text:span><text:span text:style-name="T75">LEADER<text:s/></text:span><text:span text:style-name="T76">metodo įgyvendinimas“ priemonę „Vietos plėtros strategijų įgyvendinimas“, atrankos taisyklės, patvirtintos Lietuvo</text:span><text:span text:style-name="T77">s Respublikos žemės ūkio ministro 2007 m. gruodžio 12 d. įsakymu Nr. 3D-549 (Žin., 2007, Nr. </text:span><text:a xlink:href="https://www.e-tar.lt/portal/lt/legalAct/TAR.B1B1973705D2" office:target-frame-name="_blank" xlink:show="new"><text:span text:style-name="T78">132-5388</text:span></text:a><text:span text:style-name="T79">) (toliau – Strategijų atrankos taisyklės). Paramos strategijai įgyven</text:span><text:span text:style-name="T80">dinti dydį nustato Paramos skyrimo vietos plėtros strategijoms įgyvendinti tvarka ir paramos dydžio skaičiavimo metodika pagal Lietuvos kaimo plėtros 2007–2013 metų programą, patvirtinta Lietuvos Respublikos žemės ūkio ministro 2007 m. gruodžio 11 d. įsaky</text:span><text:span text:style-name="T81">mu Nr. 3D-544 (Žin., 2007, Nr. </text:span><text:a xlink:href="https://www.e-tar.lt/portal/lt/legalAct/TAR.2C130A8B4344" office:target-frame-name="_blank" xlink:show="new"><text:span text:style-name="T82">132-5386</text:span></text:a><text:span text:style-name="T83">).</text:span></text:p>
      <text:p text:style-name="P84"><text:span text:style-name="T85">KPP priemonės „Kaimo atnaujinimas ir plėtra“ įgyvendinimą vietos plėtros strategijų pagrindu reglamentuoja Lietuvos kaimo plėtros</text:span><text:span text:style-name="T86"><text:s/>2007–2013 metų programos priemonės „Kaimo atnaujinimas ir plėtra“ (</text:span><text:span text:style-name="T87">LEADER</text:span><text:span text:style-name="T88"><text:s/>metodu) įgyvendinimo taisyklės,</text:span><text:span text:style-name="T89"><text:s/></text:span><text:span text:style-name="T90">patvirtintos Lietuvos Respublikos žemės ūkio ministro 2009 m. sausio 6 d. įsakymu Nr. 3D-6 (Žin., 2009, Nr. </text:span><text:a xlink:href="https://www.e-tar.lt/portal/lt/legalAct/TAR.9150FE329AC4" office:target-frame-name="_blank" xlink:show="new"><text:span text:style-name="T91">3-57</text:span></text:a><text:span text:style-name="T92">).</text:span></text:p>
      <text:p text:style-name="P93"/>
      <text:p text:style-name="P94"><text:span text:style-name="T95">II</text:span><text:span text:style-name="T96">.<text:s/></text:span><text:span text:style-name="T97">sutrumpinimai ir PAGRINDINĖS SĄVOKOS</text:span></text:p>
      <text:p text:style-name="P98"/>
      <text:p text:style-name="P99"><text:span text:style-name="T100">3</text:span><text:span text:style-name="T101">. Šiose taisyklėse vartojami sutrumpinimai:</text:span></text:p>
      <text:p text:style-name="P102"><text:span text:style-name="T103">Agentūra </text:span><text:span text:style-name="T104">–</text:span><text:span text:style-name="T105"><text:s/></text:span><text:span text:style-name="T106">Nacionalinė mokėjimo agentūra prie Žemės ūkio ministerijos.</text:span></text:p>
      <text:soft-page-break/>
      <text:p text:style-name="P107"><text:span text:style-name="T108">Agentūros KDTS</text:span><text:span text:style-name="T109"> – Agentūros Kontrolės</text:span><text:span text:style-name="T110"><text:s/>departamento teritorinis skyrius.</text:span></text:p>
      <text:p text:style-name="P111"><text:span text:style-name="T112">EB</text:span><text:span text:style-name="T113"> – Europos Bendrija.</text:span></text:p>
      <text:p text:style-name="P114"><text:span text:style-name="T115">EŽŪFKP</text:span><text:span text:style-name="T116"> – Europos žemės ūkio fondas kaimo plėtrai.</text:span></text:p>
      <text:p text:style-name="P117"><text:span text:style-name="T118">KPP </text:span><text:span text:style-name="T119">– Lietuvos kaimo plėtros 2007–2013 metų programa.</text:span></text:p>
      <text:p text:style-name="P120"><text:span text:style-name="T121">Ministerija</text:span><text:span text:style-name="T122"> – Lietuvos Respublikos žemės ūkio ministerija.</text:span></text:p>
      <text:p text:style-name="P123"><text:span text:style-name="T124">VVG </text:span><text:span text:style-name="T125">–</text:span><text:span text:style-name="T126"><text:s/></text:span><text:span text:style-name="T127">vietos veiklos grupė (-ės).</text:span></text:p>
      <text:p text:style-name="P128"><text:span text:style-name="T129">C</text:span><text:span text:style-name="T130">PVA </text:span><text:span text:style-name="T131">–</text:span><text:span text:style-name="T132"><text:s/></text:span><text:span text:style-name="T133">Centrinė projektų valdymo agentūra.</text:span></text:p>
      <text:p text:style-name="P134"><text:span text:style-name="T135">4</text:span><text:span text:style-name="T136">. Šiose taisyklėse vartojamos sąvokos:</text:span></text:p>
      <text:p text:style-name="P137"><text:span text:style-name="T138">Didžiausiasis įkainis</text:span><text:span text:style-name="T139"> – įkainis, nustatytas vadovaujantis Tinkamų finansuoti išlaidų pagal Lietuvos kaimo plėtros 2007–2013 metų programos priemones didžiausiųjų įkainių<text:s/></text:span><text:span text:style-name="T140">nustatymo metodika, patvirtinta Lietuvos Respublikos žemės ūkio ministro 2007 m. liepos 11 d. įsakymu Nr. 3D-330 (Žin., 2007, Nr. </text:span><text:a xlink:href="https://www.e-tar.lt/portal/lt/legalAct/TAR.1635449CF947" office:target-frame-name="_blank" xlink:show="new"><text:span text:style-name="T141">78-3158</text:span></text:a><text:span text:style-name="T142">; 2008, Nr. </text:span><text:a xlink:href="https://www.e-tar.lt/portal/lt/legalAct/TAR.492F76174F4C" office:target-frame-name="_blank" xlink:show="new"><text:span text:style-name="T143">122-4638</text:span></text:a><text:span text:style-name="T144">), pagal kurį apskaičiuojama didžiausia mokėtina paramos suma. Didžiausiasis įkainis nustatomas litais be pridėtinės vertės mokesčio.</text:span></text:p>
      <text:p text:style-name="P145"><text:span text:style-name="T146">Kaimo bendruomenė –<text:s/></text:span><text:span text:style-name="T147">kaimo vieto</text:span><text:span text:style-name="T148">vės gyventojai, siejami bendrų gyvenimo kaimynystėje poreikių ir interesų. Kaimo bendruomenė, siekianti gauti finansinę paramą, turi būti registruota Lietuvos Respublikos asociacijų įstatymo (Žin., 2004, Nr. </text:span><text:a xlink:href="https://www.e-tar.lt/portal/lt/legalAct/TAR.FF00B0EA2F0E" office:target-frame-name="_blank" xlink:show="new"><text:span text:style-name="T149">25-745</text:span></text:a><text:span text:style-name="T150">) arba Lietuvos Respublikos viešųjų įstaigų įstatymo (Žin., 1996, Nr. </text:span><text:a xlink:href="https://www.e-tar.lt/portal/lt/legalAct/TAR.1E52802BE548" office:target-frame-name="_blank" xlink:show="new"><text:span text:style-name="T151">68-1633</text:span></text:a><text:span text:style-name="T152">; 2004, Nr. </text:span><text:a xlink:href="https://www.e-tar.lt/portal/lt/legalAct/TAR.0227AF644A2E" office:target-frame-name="_blank" xlink:show="new"><text:span text:style-name="T153">25-752</text:span></text:a><text:span text:style-name="T154">) nustatyta tvarka.</text:span></text:p>
      <text:p text:style-name="P155"><text:span text:style-name="T156">Kaimo vietovė </text:span><text:span text:style-name="T157">– gyvenamoji vietovė, kurios gyventojų skaičius neviršija šešių tūkstančių.</text:span></text:p>
      <text:p text:style-name="P158"><text:span text:style-name="T159">Lėšos vietos projektui įgyvendinti </text:span><text:span text:style-name="T160">– pagal vietos projekto vykdymo sutartį</text:span><text:span text:style-name="T161"><text:s/></text:span><text:span text:style-name="T162">vietos projektui<text:s/></text:span><text:span text:style-name="T163">įgyvendinti skiriamos lėšos iš paramos vietos plėtros strategijai įgyvendinti.</text:span></text:p>
      <text:p text:style-name="P164"><text:span text:style-name="T165">Neplaninė vietos projekto įgyvendinimo patikra vietoje </text:span><text:span text:style-name="T166">–</text:span><text:span text:style-name="T167"><text:s/></text:span><text:span text:style-name="T168">vietos plėtros strategijos vykdytojo nustatyta tvarka paskirtų atsakingų asmenų ir (arba) Agentūros atliekamas vietos pr</text:span><text:span text:style-name="T169">ojekto paraiškos, vietos projekto vykdytojo mokėjimo prašymo, vietos projekto įgyvendinimo ataskaitos duomenų ir dokumentų patikrinimas vietos projekto įgyvendinimo vietoje įtarus, kad pareiškėjo arba vietos projekto vykdytojo teikiama informacija yra neti</text:span><text:span text:style-name="T170">ksli, neišsami ar klaidinanti.</text:span></text:p>
      <text:p text:style-name="P171"><text:span text:style-name="T172">Parama vietos plėtros strategijai įgyvendinti</text:span><text:span text:style-name="T173"><text:s/>(toliau – parama strategijai įgyvendinti) – EŽŪFKP ir bendrojo finansavimo lėšos iš Lietuvos Respublikos valstybės biudžeto, skirtos vietos plėtros strategijai įgyvendinti.</text:span></text:p>
      <text:p text:style-name="P174"><text:span text:style-name="T175">Paramo</text:span><text:span text:style-name="T176">s vietos plėtros strategijai įgyvendinti sutartis<text:s/></text:span><text:span text:style-name="T177">(toliau – paramos strategijai įgyvendinti sutartis) –</text:span><text:span text:style-name="T178"><text:s/></text:span><text:span text:style-name="T179">paramos strategijai, įgyvendinamai pagal KPP krypties „</text:span><text:span text:style-name="T180">Leader</text:span><text:span text:style-name="T181"><text:s/>metodo įgyvendinimas“ priemonę „Vietos plėtros strategijų įgyvendinimas“, skyrimo sutartis</text:span><text:span text:style-name="T182">.</text:span></text:p>
      <text:p text:style-name="P183"><text:span text:style-name="T184">Planinė vietos projekto įgyvendinimo patikra vietoje </text:span><text:span text:style-name="T185">– vietos plėtros strategijos vykdytojo nustatyta tvarka paskirtų atsakingų asmenų ir (arba) Agentūros atliekamas vietos projekto paraiškos, vietos projekto vykdytojo mokėjimo prašymo, vietos projekto į</text:span><text:span text:style-name="T186">gyvendinimo ataskaitos duomenų ir dokumentų patikrinimas vietos projekto įgyvendinimo vietoje.</text:span></text:p>
      <text:p text:style-name="P187"><text:span text:style-name="T188">Verslo atstovas</text:span><text:span text:style-name="T189"> – ūkininkas arba fizinis asmuo, besiverčiantis individualia veikla pagal verslo liudijimą arba Nuolatinio Lietuvos gyventojo individualios veiklo</text:span><text:span text:style-name="T190">s vykdymo pažymą, arba privataus juridinio asmens, vykdančio ūkinę komercinę veiklą, ar privačių juridinių asmenų asociacijos skirtas asmuo, VVG valdymo organe, turinčiame sprendimų priėmimo teisę, atstovaujantis jį skyrusio privataus juridinio asmens ar p</text:span><text:span text:style-name="T191">rivačių juridinių asmenų asociacijos interesams.</text:span></text:p>
      <text:p text:style-name="P192"><text:span text:style-name="T193">Verslo planas </text:span><text:span text:style-name="T194">– vadovaujantis Verslo plano finansinei paramai gauti pagal Lietuvos kaimo plėtros 2007–2013 metų programos III krypties „Gyvenimo kokybė kaimo vietovėse ir kaimo ekonomikos įvairinimas“ priemo</text:span><text:span text:style-name="T195">nes reikalavimų aprašu, patvirtintu Lietuvos Respublikos žemės ūkio ministro 2007 m. liepos 13 d. įsakymu Nr. 3D-349 (Žin., 2007, Nr. </text:span><text:a xlink:href="https://www.e-tar.lt/portal/lt/legalAct/TAR.649B86FB5BD4" office:target-frame-name="_blank" xlink:show="new"><text:span text:style-name="T196">81-3345</text:span></text:a><text:span text:style-name="T197">), parengtas dokumentas, kuria</text:span><text:span text:style-name="T198">me techniškai, finansiškai, ekonomiškai ir socialiniu atžvilgiu pagrindžiami investavimo tikslai, nurodomos projektui įgyvendinti<text:s/></text:span><text:soft-page-break/><text:span text:style-name="T199">reikalingos lėšos ir terminai.</text:span></text:p>
      <text:p text:style-name="P200"><text:span text:style-name="T201">Vietos plėtros strategija<text:s/></text:span><text:span text:style-name="T202">(toliau – strategija) – dokumentas, kuriame pateikta VVG teritorijos<text:s/></text:span><text:span text:style-name="T203">socialinės ir ekonominės situacijos ir gyventojų poreikių analizė, VVG misija, kaimo vietovių plėtros vizija, prioritetai, tikslai, jų įgyvendinimo priemonės, veiklos sritys ir rekomenduojami veiksmai naudojant vietovės išteklius, viešąją paramą ir telkian</text:span><text:span text:style-name="T204">t VVG, kaimo bendruomenių ir kitų kaimo gyventojų pastangas.</text:span></text:p>
      <text:p text:style-name="P205"><text:span text:style-name="T206">Vietos plėtros strategijos įgyvendinimo laikotarpis</text:span><text:span text:style-name="T207"><text:s/>(toliau – strategijos įgyvendinimo laikotarpis) – laikotarpis nuo paraiškos įgyvendinti strategiją užregistravimo Agentūroje dienos iki paskuti</text:span><text:span text:style-name="T208">nio mokėjimo prašymo pateikimo Agentūrai dienos, bet ne vėliau kaip iki 2015 m. rugsėjo 1 d.</text:span></text:p>
      <text:p text:style-name="P209"><text:span text:style-name="T210">Vietos plėtros strategijos administravimo patikra vietoje<text:s/></text:span><text:span text:style-name="T211">(toliau – strategijos patikra vietoje) – Agentūros darbuotojų atliekamas fizinis ir administracinis vieto</text:span><text:span text:style-name="T212">s plėtros strategijos vykdytojo administravimo lėšų panaudojimo ir suderinamumo su Agentūrai pateiktais dokumentais patikrinimas strategijos įgyvendinimo vietoje.</text:span></text:p>
      <text:p text:style-name="P213"><text:span text:style-name="T214">Vietos plėtros strategijos vykdytojas<text:s/></text:span><text:span text:style-name="T215">(toliau – strategijos vykdytojas) – VVG, kuri, pateikus</text:span><text:span text:style-name="T216">i paraišką įgyvendinti strategiją, gauna arba yra gavusi paramą strategijai įgyvendinti.</text:span></text:p>
      <text:p text:style-name="P217"><text:span text:style-name="T218">Vietos projektas </text:span><text:span text:style-name="T219">– pareiškėjo vietos veiklos grupei teikiamas, strategiją atitinkantis verslo planas ir (arba) veiklos aprašas, kuriame nurodomi planuojamos veiklos ti</text:span><text:span text:style-name="T220">kslai, uždaviniai ir pagrindžiamos jiems įgyvendinti reikalingos išlaidos.</text:span></text:p>
      <text:p text:style-name="P221"><text:span text:style-name="T222">Vietos projekto paraiška </text:span><text:span text:style-name="T223">–</text:span><text:span text:style-name="T224"><text:s/></text:span><text:span text:style-name="T225">vietos plėtros</text:span><text:span text:style-name="T226"><text:s/></text:span><text:span text:style-name="T227">strategijos vykdytojo parengtas dokumentas, kurį turi užpildyti ir strategijos vykdytojui pateikti pareiškėjas, siekiantis gauti lėšų vieto</text:span><text:span text:style-name="T228">s projektui įgyvendinti.</text:span></text:p>
      <text:p text:style-name="P229"><text:span text:style-name="T230">Vietos projekto vykdymo sutartis </text:span><text:span text:style-name="T231">– lėšų vietos projektui, įgyvendinamam pagal vietos plėtros strategiją, skyrimo trišalė sutartis, kuria nustatomos lėšų šiam projektui įgyvendinti išmokėjimo ir vietos projekto vykdymo sąlygos. Viet</text:span><text:span text:style-name="T232">os projekto vykdymo sutarties šalys – strategijos vykdytojas, vietos projekto vykdytojas ir Agentūra.</text:span></text:p>
      <text:p text:style-name="P233"><text:span text:style-name="T234">Vietos projekto vykdytojas </text:span><text:span text:style-name="T235">– pareiškėjas, kuris, pateikęs vietos projekto paraišką, gauna arba yra gavęs lėšų vietos projektui įgyvendinti.</text:span></text:p>
      <text:p text:style-name="P236"><text:span text:style-name="T237">Vietos valdžio</text:span><text:span text:style-name="T238">s atstovas</text:span><text:span text:style-name="T239"> – VVG teritorijoje veikiančios savivaldybės tarybos skirtas atstovas – savivaldybės tarybos narys arba administracijos direktoriaus skirtas savivaldybės administracijos darbuotojas, VVG valdymo organe, turinčiame sprendimų priėmimo teisę, atstov</text:span><text:span text:style-name="T240">aujantis jį skyrusios savivaldybės interesams.</text:span></text:p>
      <text:p text:style-name="P241"><text:span text:style-name="T242">VVG </text:span><text:span text:style-name="T243">– ribotos civilinės atsakomybės viešasis juridinis asmuo, kurio valdymo organas, turintis sprendimų priėmimo teisę, atstovauja įvairių VVG teritorijos gyventojų interesams, t. y. ne mažiau kaip 50 proc. va</text:span><text:span text:style-name="T244">ldymo organo narių sudaro, socialinių ir kitų partnerių, taip pat jų asociacijų atstovai, iki 25 proc. – verslo atstovai ir iki 25 proc. – vietos valdžios atstovai.</text:span></text:p>
      <text:p text:style-name="P245"><text:span text:style-name="T246">VVG teritorija </text:span><text:span text:style-name="T247">–</text:span><text:span text:style-name="T248"><text:s/></text:span><text:span text:style-name="T249">kaimo vietovė, kurios gyventojų skaičius yra nuo 5 tūkst. iki 150 tūkst.,<text:s/></text:span><text:span text:style-name="T250">įskaitant mažus miestelius, taip pat miestus, kurių gyventojų skaičius neviršija 6 tūkst. ir kurioje gyvenančių ir (arba) veikiančių asmenų interesams tenkinti įsteigta VVG.</text:span></text:p>
      <text:p text:style-name="P251">Kitos šiose taisyklėse vartojamos sąvokos suprantamos taip, kaip jas apibrėžia KPP, KPP administravimo taisyklės ir kiti teisės aktai.</text:p>
      <text:p text:style-name="P252"/>
      <text:p text:style-name="P253"><text:span text:style-name="T254">III</text:span><text:span text:style-name="T255">.<text:s/></text:span><text:span text:style-name="T256">PRIEMONĖS TIKSLAI</text:span></text:p>
      <text:p text:style-name="P257"/>
      <text:p text:style-name="P258"><text:span text:style-name="T259">5</text:span><text:span text:style-name="T260">. KPP krypties „</text:span><text:span text:style-name="T261">LEADER<text:s/></text:span><text:span text:style-name="T262">metodo įgyvendinimas“ priemonei „Vietos plėtros strategijų įgyvendinimas“ keliami šie tikslai:</text:span></text:p>
      <text:p text:style-name="P263"><text:span text:style-name="T264">5.1</text:span><text:span text:style-name="T265">. bendrasis tikslas – įgyvendinti<text:s/></text:span><text:span text:style-name="T266">LEADER</text:span><text:span text:style-name="T267"><text:s/>metodą skatinant vietos iniciatyvas ir partnerystes, įtraukiant kaimo bendruomenes, vietos valdžios ir verslo atstovus;</text:span></text:p>
      <text:p text:style-name="P268"><text:span text:style-name="T269">5.2</text:span><text:span text:style-name="T270">. specialusis tikslas – gerinti gyvenimo kokybę kaime ir skatinti kaimo ekonomikos sričių įvairovę naujais būdais ir metodais įg</text:span><text:span text:style-name="T271">yvendinant strategijas, tikslingai naudojant vietos išteklius ir viešąją paramą;</text:span></text:p>
      <text:p text:style-name="P272"><text:span text:style-name="T273">5.3</text:span><text:span text:style-name="T274">. veiklos tikslas – remti strategijų, kuriomis siekiama KPP krypties „Gyvenimo<text:s/></text:span><text:soft-page-break/><text:span text:style-name="T275">kokybė kaimo vietovėse ir kaimo ekonomikos įvairinimas“ tikslų, įgyvendinimą.</text:span></text:p>
      <text:p text:style-name="P276"/>
      <text:p text:style-name="P277"><text:span text:style-name="T278">IV</text:span><text:span text:style-name="T279">.<text:s/></text:span><text:span text:style-name="T280">STRATEGIJOS ĮGYVENDINIMO ADMINISTRAVIMAS</text:span></text:p>
      <text:p text:style-name="P281"/>
      <text:p text:style-name="P282"><text:span text:style-name="T283">Strategijos vykdytojo atliekamos pirkimo procedūros</text:span></text:p>
      <text:p text:style-name="P284"/>
      <text:p text:style-name="P285"><text:span text:style-name="T286">6</text:span><text:span text:style-name="T287">. Strategijos vykdytojas, kuris pagal Lietuvos Respublikos viešųjų pirkimų įstatymą (Žin., 1996, Nr. </text:span><text:a xlink:href="https://www.e-tar.lt/portal/lt/legalAct/TAR.C54AFFAA7622" office:target-frame-name="_blank" xlink:show="new"><text:span text:style-name="T288">84-2000</text:span></text:a><text:span text:style-name="T289">; 2006, Nr. </text:span><text:a xlink:href="https://www.e-tar.lt/portal/lt/legalAct/TAR.C0DE35FFA738" office:target-frame-name="_blank" xlink:show="new"><text:span text:style-name="T290">4-102</text:span></text:a><text:span text:style-name="T291">) yra perkančioji organizacija, prekių, paslaugų ar darbų, susijusių su strategijos įgyvendinimo administravimu,<text:s/></text:span><text:span text:style-name="T292">pirkimą turi organizuoti vadovaudamasis minėto įstatymo nuostatomis.</text:span></text:p>
      <text:p text:style-name="P293"><text:span text:style-name="T294">7</text:span><text:span text:style-name="T295">. Strategijos vykdytojas vykdydamas pirkimus gali naudotis CPVA teikiamomis centrinio pirkimų organizatoriaus paslaugomis.</text:span></text:p>
      <text:p text:style-name="P296"><text:span text:style-name="T297">8</text:span><text:span text:style-name="T298">. Strategijos vykdytojas, numatantis organizuoti viešu</text:span><text:span text:style-name="T299">osius pirkimus, išskyrus pirkimus,<text:s/></text:span><text:span text:style-name="T300">atliekamus taikant viešųjų supaprastintų pirkimų procedūrą</text:span><text:span text:style-name="T301">, atsižvelgdamas į preliminarų viešųjų pirkimų organizavimo grafiką, turi iš anksto pateikti Agentūrai ir suderinti su ja šią informaciją:</text:span></text:p>
      <text:p text:style-name="P302"><text:span text:style-name="T303">8.1</text:span><text:span text:style-name="T304">. pasirinktą viešoj</text:span><text:span text:style-name="T305">o pirkimo procedūrą ir motyvus dėl tokios procedūros pasirinkimo;</text:span></text:p>
      <text:p text:style-name="P306"><text:span text:style-name="T307">8.2</text:span><text:span text:style-name="T308">. viešojo pirkimo skelbimo turinį ir pirkimo dokumentus.</text:span></text:p>
      <text:p text:style-name="P309"><text:span text:style-name="T310">9</text:span><text:span text:style-name="T311">. Įvykdęs viešojo pirkimo procedūrą, išskyrus pirkimus,<text:s/></text:span><text:span text:style-name="T312">atliekamus taikant viešųjų supaprastintų pirkimų procedūrą</text:span><text:span text:style-name="T313">, str</text:span><text:span text:style-name="T314">ategijos vykdytojas turi pateikti Agentūros KDTS informaciją apie pirkimo procedūros rezultatus ir suderinti su ja viešojo pirkimo–pardavimo sutarties projektą.</text:span></text:p>
      <text:p text:style-name="P315"><text:span text:style-name="T316">10</text:span><text:span text:style-name="T317">. Strategijos vykdytojas, numatantis organizuoti viešuosius pirkimus,<text:s/></text:span><text:span text:style-name="T318">atliekamus taikant<text:s/></text:span><text:span text:style-name="T319">viešųjų supaprastintų pirkimų procedūrą</text:span><text:span text:style-name="T320">, prieš atlikdamas pirkimų procedūrą dokumentus turi suderinti su Agentūros KDTS.</text:span></text:p>
      <text:p text:style-name="P321"><text:span text:style-name="T322">11</text:span><text:span text:style-name="T323">. Strategijos vykdytojams, vykdantiems pirkimus pagal Lietuvos Respublikos viešųjų pirkimų įstatymą arba Projekto vykdytojo,<text:s/></text:span><text:span text:style-name="T324">pretenduojančio gauti paramą iš Europos žemės ūkio fondo kaimo plėtrai pagal Lietuvos kaimo plėtros 2007–2013 metų programos priemones, prekių, paslaugų ar darbų pirkimų taisykles, patvirtintas Lietuvos Respublikos žemės ūkio ministro 2007 m. balandžio 5 d</text:span><text:span text:style-name="T325">. įsakymu Nr. 3D-150 (Žin., 2007, Nr. </text:span><text:a xlink:href="https://www.e-tar.lt/portal/lt/legalAct/TAR.D95DFAFD3C79" office:target-frame-name="_blank" xlink:show="new"><text:span text:style-name="T326">41-1559</text:span></text:a><text:span text:style-name="T327">; 2009, Nr. </text:span><text:a xlink:href="https://www.e-tar.lt/portal/lt/legalAct/TAR.89A5D2A5AC64" office:target-frame-name="_blank" xlink:show="new"><text:span text:style-name="T328">21-835</text:span></text:a><text:span text:style-name="T329">) nekompensuojama daugi</text:span><text:span text:style-name="T330">au nei nustatytas didžiausiasis įkainis (jeigu toks yra).</text:span></text:p>
      <text:p text:style-name="P331"><text:span text:style-name="T332">12</text:span><text:span text:style-name="T333">. Išlaidos, susijusios su strategijos įgyvendinimo administravimu, kurios patirtos pagal prekių, paslaugų ar darbų pirkimo sutartis, sudarytas nesilaikant šiame taisyklių skirsnyje nurodytų re</text:span><text:span text:style-name="T334">ikalavimų, laikomos netinkamomis finansuoti.</text:span></text:p>
      <text:p text:style-name="P335"/>
      <text:p text:style-name="P336"><text:span text:style-name="T337">Strategijos vykdytojo mokėjimo prašymo teikimas</text:span></text:p>
      <text:p text:style-name="P338"/>
      <text:p text:style-name="P339"><text:span text:style-name="T340">13</text:span><text:span text:style-name="T341">. Strategijos vykdytojas po kiekvieno strategijos įgyvendinimo etapo, kaip numatyta paramos strategijai įgyvendinti sutartyje, pateikia mokėjimo prašym</text:span><text:span text:style-name="T342">ą dėl patirtų išlaidų, susijusių su strategijos įgyvendinimo administravimu, kompensavimo vadovaudamasis KPP administravimo taisyklėmis.</text:span></text:p>
      <text:p text:style-name="P343"><text:span text:style-name="T344">14</text:span><text:span text:style-name="T345">. Mokėjimo prašymo forma ir informacija apie pridedamus dokumentus pateikiama Agentūros interneto svetainėje www.</text:span><text:span text:style-name="T346">nma.lt ir Ministerijos interneto svetainėje www.zum.lt.</text:span></text:p>
      <text:p text:style-name="P347"/>
      <text:p text:style-name="P348"><text:span text:style-name="T349">Strategijos vykdytojo mokėjimo prašymo vertinimas ir tvirtinimas</text:span></text:p>
      <text:p text:style-name="P350"/>
      <text:p text:style-name="P351"><text:span text:style-name="T352">15</text:span><text:span text:style-name="T353">. Po strategijos vykdytojo mokėjimo prašymo pateikimo Agentūros KDTS atlieka mokėjimo prašymo administracinės atitikties ti</text:span><text:span text:style-name="T354">krinimą vadovaudamasis KPP administravimo taisyklėmis.</text:span></text:p>
      <text:p text:style-name="P355"><text:span text:style-name="T356">16</text:span><text:span text:style-name="T357">. Atlikus mokėjimo prašymo administracinės atitikties tikrinimą mokėjimo prašymas kartu su pridedamais dokumentais, Agentūros KDTS darbuotojų užpildytais darbo<text:s/></text:span><text:soft-page-break/><text:span text:style-name="T358">dokumentais perduodami įvertinti iš</text:span><text:span text:style-name="T359">laidų, susijusių su strategijos įgyvendinimo administravimu, tinkamumą finansuoti.</text:span></text:p>
      <text:p text:style-name="P360"><text:span text:style-name="T361">17</text:span><text:span text:style-name="T362">. Agentūra išlaidų, susijusių su strategijos įgyvendinimo administravimu, tinkamumą finansuoti, vertinimą atlieka vadovaudamasi KPP administravimo taisyklėmis.</text:span></text:p>
      <text:p text:style-name="P363"><text:span text:style-name="T364">18</text:span><text:span text:style-name="T365">.</text:span><text:span text:style-name="T366"><text:s/>Įvertinusi</text:span><text:span text:style-name="T367"><text:s/></text:span><text:span text:style-name="T368">mokėjimo prašymą, Agentūra priima vieną šių sprendimų ir tolesnį mokėjimo prašymo administravimą atlieka vadovaudamasi KPP administravimo taisyklėmis:</text:span></text:p>
      <text:p text:style-name="P369"><text:span text:style-name="T370">18.1</text:span><text:span text:style-name="T371">. išmokėti visą prašomą paramos, susijusios su strategijos įgyvendinimo administravimu,</text:span><text:span text:style-name="T372"><text:s/>sumą;</text:span></text:p>
      <text:p text:style-name="P373"><text:span text:style-name="T374">18.2</text:span><text:span text:style-name="T375">. išmokėti dalį prašomos paramos, susijusios su strategijos įgyvendinimo administravimu, sumos;</text:span></text:p>
      <text:p text:style-name="P376"><text:span text:style-name="T377">18.3</text:span><text:span text:style-name="T378">. atmesti mokėjimo prašymą.</text:span></text:p>
      <text:p text:style-name="P379"/>
      <text:p text:style-name="P380"><text:span text:style-name="T381">Paramos strategijos įgyvendinimo administravimui mokėjimo būdas ir išmokėjimo tvarka</text:span></text:p>
      <text:p text:style-name="P382"/>
      <text:p text:style-name="P383"><text:span text:style-name="T384">19</text:span><text:span text:style-name="T385">. Paramos<text:s/></text:span><text:span text:style-name="T386">lėšos, susijusios su strategijos įgyvendinimo administravimu, išmokamos strategijos vykdytojui pagal KPP krypties „</text:span><text:span text:style-name="T387">LEADER</text:span><text:span text:style-name="T388"><text:s/>metodo įgyvendinimas“ priemonės „Parama VVG veiklai, įgūdžiams įgyti ir aktyviai pritaikyti“ pirmąją veiklos sritį „Parama VVG veiklai</text:span><text:span text:style-name="T389">“ ir taikant išlaidų kompensavimo su avansu mokėjimo būdą arba išlaidų kompensavimo mokėjimo būdą, kaip nustatyta KPP administravimo taisyklėse.</text:span></text:p>
      <text:p text:style-name="P390"><text:span text:style-name="T391">20</text:span><text:span text:style-name="T392">. Pagal išlaidų kompensavimo su avanso mokėjimu būdą:</text:span></text:p>
      <text:p text:style-name="P393"><text:span text:style-name="T394">20.1</text:span><text:span text:style-name="T395">. pasirašius paramos strategijai įgyvendinti<text:s/></text:span><text:span text:style-name="T396">sutartį, strategijos vykdytojui mokamas paramos strategijai įgyvendinti sutartyje nustatyto dydžio avansas ar avanso dalys. Avansas išmokamas paramos gavėjui pateikus Agentūrai avanso mokėjimo prašymą;</text:span></text:p>
      <text:p text:style-name="P397"><text:span text:style-name="T398">20.2</text:span><text:span text:style-name="T399">.</text:span><text:span text:style-name="T400"><text:s/></text:span><text:span text:style-name="T401">avanso dydis strategijos vykdytojui negali b</text:span><text:span text:style-name="T402">ūti didesnis kaip 40 proc. paramos sumos, skirtos administruoti strategijos įgyvendinimą.</text:span></text:p>
      <text:p text:style-name="P403"><text:span text:style-name="T404">Strategijos įgyvendinimo ataskaitos</text:span></text:p>
      <text:p text:style-name="P405"/>
      <text:p text:style-name="P406"><text:span text:style-name="T407">21</text:span><text:span text:style-name="T408">. Strategijos vykdytojas, vadovaudamasis KPP administravimo taisyklėmis, teikia Agentūrai strategijos įgyvendinimo at</text:span><text:span text:style-name="T409">askaitas pagal Lietuvos Respublikos žemės ūkio ministro 2008 m. liepos 15 d. įsakymu Nr. 3D-386 „Dėl ataskaitų formų pagal Lietuvos kaimo plėtros 2007–2013 metų programos priemones patvirtinimo“ (Žin., 2008, Nr. </text:span><text:a xlink:href="https://www.e-tar.lt/portal/lt/legalAct/TAR.7CE969C7A8BA" office:target-frame-name="_blank" xlink:show="new"><text:span text:style-name="T410">83-3328</text:span></text:a><text:span text:style-name="T411">) patvirtintas formas.</text:span></text:p>
      <text:p text:style-name="P412"><text:span text:style-name="T413">22</text:span><text:span text:style-name="T414">. Jeigu strategijos vykdytojas laiku nepateikia informacijos apie strategijos įgyvendinimo eigą arba galutinės strategijos įgyvendinimo ataskaitos, Agentūra apie tai raštu primena</text:span><text:span text:style-name="T415"><text:s/>strategijos vykdytojui ir nustato ne ilgesnį kaip 20 darbo dienų terminą atitinkamai informacijai arba ataskaitai pateikti. Strategijos vykdytojas gali raštu prašyti pratęsti informacijos arba ataskaitos pateikimo terminą, nurodydamas priežastis.</text:span></text:p>
      <text:p text:style-name="P416"/>
      <text:p text:style-name="P417"><text:span text:style-name="T418">Str</text:span><text:span text:style-name="T419">ategijos įgyvendinimo administravimo patikros</text:span></text:p>
      <text:p text:style-name="P420"/>
      <text:p text:style-name="P421"><text:span text:style-name="T422">23</text:span><text:span text:style-name="T423">. Bet kuriame strategijos įgyvendinimo etape gali būti atliekama strategijos įgyvendinimo administravimo patikra vietoje. Strategijos administravimo patikros vietoje atlieka Agentūra, vadovaudamasi KPP a</text:span><text:span text:style-name="T424">dministravimo taisyklėmis.</text:span></text:p>
      <text:p text:style-name="P425"><text:span text:style-name="T426">24</text:span><text:span text:style-name="T427">. Agentūra, atlikusi strategijos administravimo patikrą vietoje, turi supažindinti strategijos vykdytoją su patikros vietoje ataskaita. Strategijos vykdytojas, susipažinęs su patikros vietoje ataskaita, turi ją pasirašyti.<text:s/></text:span><text:span text:style-name="T428">Strategijos vykdytojas, pasirašydamas patikros vietoje ataskaitą, turi teisę joje pateikti paaiškinimus ir (arba) išreikšti sutikimą, nesutikimą su ataskaitoje pateikiama informacija.</text:span></text:p>
      <text:p text:style-name="P429"><text:span text:style-name="T430">25</text:span><text:span text:style-name="T431">. Strategijos administravimo patikros vietoje metu nustačiusi nees</text:span><text:span text:style-name="T432">minių neatitikčių, t. y. tokių, kurios nepažeidžia paramos strategijai įgyvendinti sutarties ir kurios gali būti ištaisytos strategijos vykdytojo, Agentūra strategijos vykdytojui suformuluoja reikalavimus neatitiktims<text:s/></text:span><text:soft-page-break/><text:span text:style-name="T433">ištaisyti ir nustato terminą, per kurį</text:span><text:span text:style-name="T434"><text:s/>šie reikalavimai turi būti įvykdyti. Apie reikalavimus ir jų įvykdymo terminus Agentūra raštu informuoja strategijos vykdytoją. Apie reikalavimų įvykdymą strategijos vykdytojas nurodytu laiku turi raštu pranešti Agentūrai pateikdamas strategijos įgyvendin</text:span><text:span text:style-name="T435">imo ataskaitą, jei Agentūra nenurodo ko kita.</text:span></text:p>
      <text:p text:style-name="P436"><text:span text:style-name="T437">26</text:span><text:span text:style-name="T438">. Nustačiusi paramos strategijai įgyvendinti sutarties pažeidimų, Agentūra sustabdo strategijos vykdytojo mokėjimo prašymų nagrinėjimą, apie nustatytus paramos strategijai įgyvendinti sutarties pažeidimus</text:span><text:span text:style-name="T439"><text:s/>informuoja Ministeriją ir sustabdo paramos lėšų, susijusių su strategijos įgyvendinimo administravimu, išmokėjimą, kol strategijos vykdytojas pašalins nustatytus pažeidimus. Paramos lėšų, susijusių su strategijos įgyvendinimo administravimu, išmokėjimas g</text:span><text:span text:style-name="T440">ali būti atnaujintas tik strategijos vykdytojui pašalinus visus nustatytus pažeidimus.</text:span></text:p>
      <text:p text:style-name="P441"><text:span text:style-name="T442">27</text:span><text:span text:style-name="T443">. Jei Agentūra, atlikusi patikrą vietoje, įtaria, kad strategijos vykdytojo pažeidimai yra nusikalstamo pobūdžio, ji nedelsdama, ne vėliau kaip per 5 darbo dienas<text:s/></text:span><text:span text:style-name="T444">apie tai raštu informuoja Ministeriją, Finansinių nusikaltimų tyrimo tarnybą prie Lietuvos Respublikos vidaus reikalų ministerijos.</text:span></text:p>
      <text:p text:style-name="P445"><text:span text:style-name="T446">28</text:span><text:span text:style-name="T447">. Agentūra, gavusi Finansinių nusikaltimų tyrimo tarnybos prie Lietuvos Respublikos vidaus reikalų ministerijos išvada</text:span><text:span text:style-name="T448">s apie pateiktą informaciją, vadovaujasi išvadose pateiktu sprendimu ir apie tai informuoja Ministeriją.</text:span></text:p>
      <text:p text:style-name="P449"/>
      <text:p text:style-name="P450"><text:span text:style-name="T451">Strategijos vykdytojui taikomos sankcijos</text:span></text:p>
      <text:p text:style-name="P452"/>
      <text:p text:style-name="P453"><text:span text:style-name="T454">29</text:span><text:span text:style-name="T455">. Strategijos vykdytojui nesilaikant paramos strategijai įgyvendinti sutarties sąlygų ar jas paže</text:span><text:span text:style-name="T456">idus taikomos KPP administravimo taisyklėse nustatytos sankcijos.</text:span></text:p>
      <text:p text:style-name="P457"/>
      <text:p text:style-name="P458"><text:span text:style-name="T459">Strategijos vykdytojo skundų nagrinėjimas</text:span></text:p>
      <text:p text:style-name="P460"/>
      <text:p text:style-name="P461"><text:span text:style-name="T462">30</text:span><text:span text:style-name="T463">. Strategijų vykdytojai, nesutinkantys su Agentūros, Ministerijos priimtais sprendimais, veikimu ar neveikimu, turi teisę apskųsti jų<text:s/></text:span><text:span text:style-name="T464">sprendimus, veikimą arba neveikimą, susijusius su strategijos įgyvendinimo administravimu KPP administravimo taisyklėse nustatyta tvarka.</text:span></text:p>
      <text:p text:style-name="P465"/>
      <text:p text:style-name="P466"><text:span text:style-name="T467">Strategijos ir paramos strategijai įgyvendinti sutarties pakeitimai</text:span></text:p>
      <text:p text:style-name="P468"/>
      <text:p text:style-name="P469"><text:span text:style-name="T470">31</text:span><text:span text:style-name="T471">. Jokie su Agentūra raštu nesuderinti<text:s/></text:span><text:span text:style-name="T472">nukrypimai nuo planuoto strategijos įgyvendinimo nėra leidžiami. Strategijos vykdytojas privalo raštu informuoti Agentūrą apie visus planuojamus pakeitimus, susijusius su strategija ir paramos strategijai įgyvendinti sutartimi. Strategija ir paramos strate</text:span><text:span text:style-name="T473">gijai įgyvendinti sutartis keičiama KPP administravimo taisyklėse nustatyta tvarka.</text:span></text:p>
      <text:p text:style-name="P474"><text:span text:style-name="T475">32</text:span><text:span text:style-name="T476">. Strategiją ir (ar) paramos strategijai įgyvendinti sutartį strategijos vykdytojas privalo keisti visais KPP administravimo taisyklėse nustatytais atvejais ir:</text:span></text:p>
      <text:p text:style-name="P477"><text:span text:style-name="T478">32.1</text:span><text:span text:style-name="T479">. jeigu strategijos vykdytojas nebuvo numatęs (negalėjo numatyti) išlaidų, kurios strategijos įgyvendinimo metu yra būtinos kokybiškai administruojant strategijos įgyvendinimą, ir atitinka Strategijų atrankos taisyklių 14.2 punkte tinkamų finansuoti išlai</text:span><text:span text:style-name="T480">dų kategorijas;</text:span></text:p>
      <text:p text:style-name="P481"><text:span text:style-name="T482">32.2</text:span><text:span text:style-name="T483">. jeigu planuoti strategijos kiekybiniai ir kokybiniai pasiekimai gali sumažėti daugiau kaip 20 procentų;</text:span></text:p>
      <text:p text:style-name="P484"><text:span text:style-name="T485">32.3</text:span><text:span text:style-name="T486">. jeigu keičiami mokėjimo prašymų pateikimo terminai;</text:span></text:p>
      <text:p text:style-name="P487"><text:span text:style-name="T488">32.4</text:span><text:span text:style-name="T489">. Agentūros iniciatyva (teisės aktų pasikeitimo atveju).</text:span></text:p>
      <text:p text:style-name="P490"><text:span text:style-name="T491">33</text:span><text:span text:style-name="T492">. Jeigu paramos strategijai įgyvendinti sutartis keičiama Agentūros iniciatyva (teisės aktų pasikeitimo atveju) ir šiam pakeitimui įvykdyti trūksta strategijos vykdytojo informacijos ir (arba) dokumentų, Agentūra raštu kreipiasi į strategijos vykd</text:span><text:span text:style-name="T493">ytoją prašydama pateikti papildomos informacijos ir (arba) dokumentų ir, vadovaudamasi gauta informacija ir (arba) dokumentais, atlieka paramos strategijai įgyvendinti sutarties pakeitimus KPP administravimo<text:s/></text:span><text:soft-page-break/><text:span text:style-name="T494">taisyklėse nustatyta tvarka.</text:span></text:p>
      <text:p text:style-name="P495"/>
      <text:p text:style-name="P496"><text:span text:style-name="T497">Strategijos vy</text:span><text:span text:style-name="T498">kdytojo dokumentų saugojimas</text:span></text:p>
      <text:p text:style-name="P499"/>
      <text:p text:style-name="P500"><text:span text:style-name="T501">34</text:span><text:span text:style-name="T502">. Visi su KPP įgyvendinimu susiję dokumentai strategijos vykdytojo turi būti saugomi mažiausiai 10 metų nuo paramos sutarties pasirašymo datos, vadovaujantis Lietuvos Respublikos dokumentų ir archyvų įstatymu (Žin.,<text:s/></text:span><text:span text:style-name="T503">1995, Nr. </text:span><text:a xlink:href="https://www.e-tar.lt/portal/lt/legalAct/TAR.1FEF229DA7C6" office:target-frame-name="_blank" xlink:show="new"><text:span text:style-name="T504">107-2389</text:span></text:a><text:span text:style-name="T505">; 2004, Nr. 57-1982) ir Dokumentų tvarkymo ir apskaitos taisyklėmis, patvirtintomis Lietuvos archyvų departamento prie Lietuvos Respublikos Vyriausybės g</text:span><text:span text:style-name="T506">eneralinio direktoriaus 2001 m. gruodžio 28 d. įsakymu Nr. 88 (Žin., 2002, Nr. </text:span><text:a xlink:href="https://www.e-tar.lt/portal/lt/legalAct/TAR.5A089D514C5E" office:target-frame-name="_blank" xlink:show="new"><text:span text:style-name="T507">5-211</text:span></text:a><text:span text:style-name="T508">; 2005, Nr. </text:span><text:a xlink:href="https://www.e-tar.lt/portal/lt/legalAct/TAR.2A0D869D2CC7" office:target-frame-name="_blank" xlink:show="new"><text:span text:style-name="T509">132-4773</text:span></text:a><text:span text:style-name="T510">).</text:span></text:p>
      <text:p text:style-name="P511"><text:span text:style-name="T512">35</text:span><text:span text:style-name="T513">. Strategijos vykdytojas privalo užtikrinti su strategijos įgyvendinimu susijusių dokumentų saugumą ir prieinamumą Agentūros, Ministerijos, Valstybės kontrolės, Europos Komisijos ir Europos Audito rūmų įgaliotiems atstovams.</text:span></text:p>
      <text:p text:style-name="P514"><text:span text:style-name="T515">36</text:span><text:span text:style-name="T516">. Strategijos vykdytojas privalo saugoti visus KPP administravimo taisyklėse nustatytus saugomus dokumentus ir:</text:span></text:p>
      <text:p text:style-name="P517"><text:span text:style-name="T518">36.1</text:span><text:span text:style-name="T519">. strategiją ir jos priedų kopijas, jų keitimo dokumentų kopijas;</text:span></text:p>
      <text:p text:style-name="P520"><text:span text:style-name="T521">36.2</text:span><text:span text:style-name="T522">. susirašinėjimo su strategiją įgyvendinančių vietos projektų<text:s/></text:span><text:span text:style-name="T523">vykdytojais dokumentų originalus ir (arba) kopijas;</text:span></text:p>
      <text:p text:style-name="P524"><text:span text:style-name="T525">36.3</text:span><text:span text:style-name="T526">. ataskaitų, susijusių su komandiruotėmis po užsienį, originalus ir ataskaitų priedų kopijas;</text:span></text:p>
      <text:p text:style-name="P527"><text:span text:style-name="T528">36.4</text:span><text:span text:style-name="T529">. vietos projektų paraiškų ir visų kitų su vietos projektų, įgyvendinamų pagal strategiją, adm</text:span><text:span text:style-name="T530">inistravimu (vertinimu, atranka, priimtų sprendimų protokolais, kontrole ir kt.) susijusių dokumentų originalus.</text:span></text:p>
      <text:p text:style-name="P531"/>
      <text:p text:style-name="P532"><text:span text:style-name="T533">Strategijos viešinimas</text:span></text:p>
      <text:p text:style-name="P534"/>
      <text:p text:style-name="P535"><text:span text:style-name="T536">37</text:span><text:span text:style-name="T537">. Strategijos vykdytojas privalo imtis informavimo ir viešinimo priemonių apie įgyvendinamą strategiją, va</text:span><text:span text:style-name="T538">dovaudamasis Informavimo apie Lietuvos k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539">48-1868</text:span></text:a><text:span text:style-name="T540">), ir Strategijų atrankos taisyklių XXIII skyriumi „Strategijos viešinimas“.</text:span></text:p>
      <text:p text:style-name="P541"/>
      <text:p text:style-name="P542"><text:span text:style-name="T543">V</text:span><text:span text:style-name="T544">.<text:s/></text:span><text:span text:style-name="T545">VIETOS PROJEKTŲ ATRANKOS IR ĮGYVENDINIMO ADMINISTRAVIMAS</text:span></text:p>
      <text:p text:style-name="P546"/>
      <text:p text:style-name="P547"><text:span text:style-name="T548">Lėšų vietos projektams įgyvendinti</text:span><text:span text:style-name="T549"><text:s/>skyrimo bendrosios nuostatos</text:span></text:p>
      <text:p text:style-name="P550"/>
      <text:p text:style-name="P551"><text:span text:style-name="T552">38</text:span><text:span text:style-name="T553">. Kvietimo teikti vietos projektų paraiškas sąlygas (lėšų vietos projektams įgyvendinti skyrimo procedūrą, kvietimo teikti vietos projektų paraiškas dokumentaciją, vietos projektų paraiškų teikimo laikotarpį ir planuoja</text:span><text:span text:style-name="T554">mą skirti lėšų vietos projektams įgyvendinti sumą pagal kiekvieną kvietimą teikti vietos projektų paraiškas), šių sąlygų pakeitimus nustato strategijos vykdytojas.</text:span></text:p>
      <text:p text:style-name="P555"><text:span text:style-name="T556">39</text:span><text:span text:style-name="T557">. Kvietimus teikti vietos projektų paraiškas skelbia strategijos vykdytojas šių taisyk</text:span><text:span text:style-name="T558">lių 50 punkte ir 2 priede nurodyta tvarka. Pareiškėjai rengia vietos projektus ir teikia strategijos vykdytojui vietos projektų paraiškas.</text:span></text:p>
      <text:p text:style-name="P559"><text:span text:style-name="T560">40</text:span><text:span text:style-name="T561">. Vietos projektų paraiškas vertina strategijos vykdytojo paskirti atsakingi asmenys (toliau – vietos projektų<text:s/></text:span><text:span text:style-name="T562">paraiškų vertintojai), vadovaudamiesi strategijos vykdytojo parengtų bendrųjų ir specialiųjų taisyklių pareiškėjams nuostatomis. Vietos projektų paraiškų vertintojai rengia ir strategijos vykdytojo valdymo organui teikia vietos projektų paraiškų vertinimo<text:s/></text:span><text:span text:style-name="T563">ataskaitas. Vietos projektų paraiškų vertintojais negali būti skiriami strategijos vykdytojo valdymo organo nariai.</text:span></text:p>
      <text:p text:style-name="P564"><text:span text:style-name="T565">41</text:span><text:span text:style-name="T566">. Sprendimą skirti lėšas vietos projektui įgyvendinti priima strategijos vykdytojo valdymo organas, vadovaudamasis vietos projektų par</text:span><text:span text:style-name="T567">aiškų vertinimo ataskaitomis.</text:span></text:p>
      <text:p text:style-name="P568"><text:span text:style-name="T569">42</text:span><text:span text:style-name="T570">. Sprendimas skirti lėšas vietos projektui įgyvendinti įsigalioja, kai jį patvirtina Agentūra direktoriaus įsakymu.</text:span></text:p>
      <text:p text:style-name="P571"><text:span text:style-name="T572">43</text:span><text:span text:style-name="T573">. Strategijos vykdytojo valdymo organui priėmus sprendimą skirti lėšas vietos projektui įgyvendint</text:span><text:span text:style-name="T574">i ir jį patvirtinus Agentūrai, tarp pareiškėjo, strategijos vykdytojo ir Agentūros sudaroma trišalė vietos projekto vykdymo sutartis. Lėšų skyrimo konkrečiam vietos projektui įgyvendinti sąlygos nustatomos vietos projekto vykdymo sutartyje. Vietos projekto</text:span><text:span text:style-name="T575"><text:s/>vykdymo sutarties sąlygų nesilaikančiam vietos projekto vykdytojui gali būti sumažinta skiriamų lėšų vietos projektui įgyvendinti suma arba iš jo gali būti pareikalauta grąžinti visas vietos projektui įgyvendinti išmokėtas lėšas ar jų dalį.</text:span></text:p>
      <text:p text:style-name="P576"><text:span text:style-name="T577">44</text:span><text:span text:style-name="T578">. Vietos</text:span><text:span text:style-name="T579"><text:s/>projekto vykdymo sutartys gali būti sudaromos iki 2015 m. birželio 1 d. Vietos projekto vykdymo sutartyje turi būti numatyta, kad visi su vietos projekto įgyvendinimu susiję išlaidų apmokėjimo įrodymo bei išlaidų pagrindimo dokumentai bus išrašyti, mokėji</text:span><text:span text:style-name="T580">mo prašymai bus pateikti iki 2015 m. rugsėjo 1 d.</text:span></text:p>
      <text:p text:style-name="P581"><text:span text:style-name="T582">45</text:span><text:span text:style-name="T583">. Vietos projektas finansuojamas iš paramos strategijai įgyvendinti lėšų ir vietos projekto vykdytojo ir (arba) vietos projekto vykdytojo partnerio (-ių) (toliau – partneris) (jeigu vietos projektas t</text:span><text:span text:style-name="T584">eikiamas kartu su partneriu (-iais) lėšų. Strategijos vykdytojo skirtas lėšas vietos projektui įgyvendinti į vietos projekto vykdytojo sąskaitą perveda Agentūra.</text:span></text:p>
      <text:p text:style-name="P585"><text:span text:style-name="T586">46</text:span><text:span text:style-name="T587">. Vietos projekto vykdytojo mokėjimo prašymo administracinę atitiktį vertina strategijos</text:span><text:span text:style-name="T588"><text:s/>vykdytojas. Įvertinus administracinę atitiktį,</text:span><text:span text:style-name="T589"><text:s/></text:span><text:span text:style-name="T590">strategijos vykdytojas perduoda,</text:span><text:span text:style-name="T591"><text:s/></text:span><text:span text:style-name="T592">vietos projekto mokėjimo prašymą</text:span><text:span text:style-name="T593"><text:s/></text:span><text:span text:style-name="T594">ir administracinės atitikties vertinimo ataskaitą Agentūros KDTS. Agentūros KDTS</text:span><text:span text:style-name="T595"><text:s/></text:span><text:span text:style-name="T596">registruoja vietos projekto vykdytojo mokėjimo prašymą.</text:span><text:span text:style-name="T597"><text:s/></text:span><text:span text:style-name="T598">Vieto</text:span><text:span text:style-name="T599">s projekto vykdytojo mokėjimo prašymo tinkamumą vertina, visus vietos projekto išlaidų apmokėjimo įrodymo bei išlaidų pagrindimo dokumentus tikrina bei tinkamas finansuoti vietos projekto išlaidas nustato Agentūra.</text:span></text:p>
      <text:p text:style-name="P600"><text:span text:style-name="T601">47</text:span><text:span text:style-name="T602">. Lėšos vietos projektui įgyvendint</text:span><text:span text:style-name="T603">i nustatomos kaip tinkamų finansuoti vietos projekto išlaidų procentinė dalis. Likusios tinkamų finansuoti išlaidų dalies finansavimą turi užtikrinti vietos projekto vykdytojas.</text:span></text:p>
      <text:p text:style-name="P604"><text:span text:style-name="T605">48</text:span><text:span text:style-name="T606">. Strategijos vykdytojas, rengdamas kvietimų teikti vietos projektų para</text:span><text:span text:style-name="T607">iškas dokumentaciją ir skelbdamas kvietimus teikti vietos projektų paraiškas, vertindamas vietos projektų paraiškas, jas atrinkdamas, skirdamas lėšas vietos projektams įgyvendinti ir prižiūrėdamas vietos projektų įgyvendinimą, privalo laikytis skaidrumo, n</text:span><text:span text:style-name="T608">ešališkumo ir konfidencialumo principų:</text:span></text:p>
      <text:p text:style-name="P609"><text:span text:style-name="T610">48.1</text:span><text:span text:style-name="T611">. strategijos vykdytojas užtikrina, kad informacija apie kvietimus teikti vietos projektų paraiškas ir kvietimų teikti vietos projektų paraiškas dokumentacija būtų vieša ir prieinama visiems galimiems<text:s/></text:span><text:span text:style-name="T612">pareiškėjams ir visuomenei;</text:span></text:p>
      <text:p text:style-name="P613"><text:span text:style-name="T614">48.2</text:span><text:span text:style-name="T615">. strategijos vykdytojas užtikrina pareiškėjo teisę žinoti visus priimtus sprendimus, susijusius su jo vietos projekto paraiška, ir tokių sprendimų motyvus. Visi pareiškėjai, kurių vietos projektų paraiškos buvo atmestos</text:span><text:span text:style-name="T616">, raštu informuojami apie tokį sprendimą ir jo priežastis;</text:span></text:p>
      <text:p text:style-name="P617"><text:span text:style-name="T618">48.3</text:span><text:span text:style-name="T619">. strategijos vykdytojas užtikrina pareiškėjo ir kitų asmenų vietos projekto paraiškoje pateiktų asmens ir finansinių duomenų bei idėjų konfidencialumą ir naudoja juos tik vietos projektui<text:s/></text:span><text:span text:style-name="T620">vertinti ir atrinkti. Šie duomenys be pareiškėjo sutikimo neatskleidžiami tretiesiems asmenims, išskyrus Lietuvos Respublikos teisės aktų nustatytus atvejus. Viešai skelbiami tik tie duomenys apie pareiškėją, partnerį (-ius) ir vietos projektą, kurių pakan</text:span><text:span text:style-name="T621">ka vietos projektų vertinimo ir<text:s/></text:span><text:span text:style-name="T622">atrankos proceso skaidrumui užtikrinti: pareiškėjo ir partnerio (-ių), jei vietos projektas įgyvendinamas kartu su partneriu (-iais),</text:span><text:span text:style-name="T623"><text:s/>pavadinimas (-ai) (jei pareiškėjas – juridinis asmuo) arba vardas ir pavardė (jei pareiškė</text:span><text:span text:style-name="T624">jas – fizinis asmuo), vietos projekto pavadinimas, vietos projekto kodas, trumpas vietos projekto aprašymas, prašoma lėšų vietos projektui įgyvendinti suma. Strategijos vykdytojas privalo teikti informaciją apie pareiškėją, rangovus, prekių tiekėjus ir pas</text:span><text:span text:style-name="T625">laugų teikėjus, vietos projekto įgyvendinimą EŽŪFKP administruojančioms ir kontroliuojančioms institucijoms tam, kad būtų užtikrinta efektyvi lėšų vietos projektui įgyvendinti skyrimo ir panaudojimo kontrolė.</text:span></text:p>
      <text:p text:style-name="P626"><text:span text:style-name="T627">49</text:span><text:span text:style-name="T628">. Strategijos vykdytojas užtikrina, kad</text:span><text:span text:style-name="T629"><text:s/>vietos projektų paraiškų vertinimas, atranka ir lėšų vietos projektams įgyvendinti skyrimas vyktų sklandžiai ir truktų kuo trumpiau. Agentūra turi užtikrinti, kad strategijos vykdytojo sprendimų dėl lėšų vietos projektams įgyvendinti skyrimo tvirtinimas v</text:span><text:span text:style-name="T630">yktų sklandžiai ir truktų kuo trumpiau.</text:span></text:p>
      <text:p text:style-name="P631"/>
      <text:p text:style-name="P632"><text:span text:style-name="T633">Kvietimo teikti vietos projektų paraiškas skelbimas ir dokumentacijos rengimas</text:span></text:p>
      <text:p text:style-name="P634"/>
      <text:p text:style-name="P635"><text:span text:style-name="T636">50</text:span><text:span text:style-name="T637">. Kvietimą teikti vietos projektų paraiškas skelbia strategijos vykdytojas. Kvietimų teikti vietos projektų paraiškas pagal s</text:span><text:span text:style-name="T638">trategijoje numatytas priemones tvarkaraštį sudaro strategijos vykdytojas. Prieš skelbdamas pirmąjį kvietimą teikti vietos projektų paraiškas pagal konkrečią (-ias) strategijos priemonę (-es), strategijos vykdytojas turi parengti kvietimo teikti vietos pro</text:span><text:span text:style-name="T639">jektų paraiškas dokumentaciją vadovaudamasis šių taisyklių 2 priede nustatytais reikalavimais.</text:span></text:p>
      <text:p text:style-name="P640"><text:span text:style-name="T641">51</text:span><text:span text:style-name="T642">. Strategijos vykdytojas gali parengtą dokumentaciją suderinti su Agentūra.</text:span></text:p>
      <text:p text:style-name="P643"><text:span text:style-name="T644">52</text:span><text:span text:style-name="T645">. Strategijos vykdytojas visais atvejais turi pateikti Agentūrai patvirti</text:span><text:span text:style-name="T646">ntą kvietimo teikti vietos projektų paraiškas dokumentaciją. Tuo atveju, kai skelbiamas antrasis ir paskesnieji kvietimai, teikti vietos projektų paraiškas ir kvietimo teikti vietos projektų paraiškas dokumentacijoje atliekami pakeitimai, strategijos vykdy</text:span><text:span text:style-name="T647">tojas gali prieš skelbdamas antrąjį ir paskesniuosius kvietimus, šiuos keitimus suderinti su Agentūra ir turi pateikti Agentūrai pakeistą ir patvirtintą kvietimo teikti vietos projektų paraiškas dokumentaciją.</text:span></text:p>
      <text:p text:style-name="P648"><text:span text:style-name="T649">53</text:span><text:span text:style-name="T650">. Pavyzdinę Kvietimo teikti paraiškas do</text:span><text:span text:style-name="T651">kumentaciją ir susijusių dokumentų pavyzdines formas parengia Agentūra ir patvirtina Agentūros direktoriaus įsakymu.</text:span></text:p>
      <text:p text:style-name="P652"><text:span text:style-name="T653">54</text:span><text:span text:style-name="T654">. Kvietimo teikti vietos projektų paraiškas dokumentaciją sudaro:</text:span></text:p>
      <text:p text:style-name="P655"><text:span text:style-name="T656">54.1</text:span><text:span text:style-name="T657">. kvietimo teikti vietos projektų paraiškas skelbimas;</text:span></text:p>
      <text:p text:style-name="P658"><text:span text:style-name="T659">54.2</text:span><text:span text:style-name="T660">. bendrosios taisyklės pareiškėjams (taikomos pareiškėjams, kurie kreipiasi paramos pagal bet kurią strategijos priemonę, neatsižvelgiant į tai, ar ją reglamentuoja KPP, ar ne). Bendrosios taisyklės pareiškėjams rengiamos nepažeidžiant šių taisyklių nuos</text:span><text:span text:style-name="T661">tatų. Bendrosiose taisyklėse pareiškėjams turi būti pateikiama informacija, kurią privalo žinoti visi pareiškėjai, teikiantys vietos projekto paraiškas pagal bet kurią strategijos priemonę ar priemonės veiklos sritį;</text:span></text:p>
      <text:p text:style-name="P662"><text:span text:style-name="T663">54.3</text:span><text:span text:style-name="T664">. specialiosios taisyklės parei</text:span><text:span text:style-name="T665">škėjams:</text:span></text:p>
      <text:p text:style-name="P666"><text:span text:style-name="T667">54.3.1</text:span><text:span text:style-name="T668">. rengiamos toms strategijoje numatytoms priemonėms, kurių nereglamentuoja KPP. Specialiosios taisyklės pareiškėjams gali būti nerengiamos tuo atveju, jeigu strategijoje numatytos remti tik tos priemonės, kurias reglamentuoja KPP, tokiu at</text:span><text:span text:style-name="T669">veju specialiosiomis taisyklėmis pareiškėjams laikomos konkrečios, strategijos vykdytojo strategijos įgyvendinimui pritaikytos KPP krypties „Gyvenimo kokybė kaimo vietovėse ir kaimo ekonomikos įvairinimas“ priemonių įgyvendinimo taisyklės;</text:span></text:p>
      <text:p text:style-name="P670"><text:span text:style-name="T671">54.3.2</text:span><text:span text:style-name="T672">. turi</text:span><text:span text:style-name="T673"><text:s/>atitikti strategiją ir šių taisyklių nuostatas. Jos rengiamos atskirai pagal kiekvieną arba kelias strategijos priemones, nepažeidžiant šių taisyklių 2 priedo nuostatų, turi būti pateikiama informacija, kurią privalo žinoti pareiškėjas, teikiantis vietos<text:s/></text:span><text:span text:style-name="T674">projekto paraišką pagal konkrečią strategijos priemonę ar priemonės veiklos sritį, arba pagal kelias strategijos priemones;</text:span></text:p>
      <text:p text:style-name="P675"><text:span text:style-name="T676">54.4</text:span><text:span text:style-name="T677">. strategijos vykdytojo vidaus tvarkos aprašas.</text:span></text:p>
      <text:p text:style-name="P678"><text:span text:style-name="T679">55</text:span><text:span text:style-name="T680">. Parengęs kvietimo teikti vietos projektų paraiškas dokumentaciją</text:span><text:span text:style-name="T681"><text:s/>(toliau – dokumentacija) ir norėdamas ją suderinti su Agentūra, strategijos vykdytojas išsiunčia ją Agentūrai elektroniniu paštu ne vėliau kaip likus 40 darbo dienų iki planuojamo pirmojo kvietimo teikti vietos projektų paraiškas paskelbimo dienos. Agentū</text:span><text:span text:style-name="T682">ra turi teisę priimti ir vėliau pateiktą dokumentaciją. Gavusi dokumentaciją, Agentūra per ne ilgesnį nei 20 darbo dienų laikotarpį ją įvertina ir, nustačiusi prieštaravimų šių taisyklių nuostatoms, strategijos vykdytojui elektroniniu paštu pateikia pastab</text:span><text:span text:style-name="T683">as bei pasiūlymus. Strategijos vykdytojas, gavęs Agentūros pastabas, pakoreguoja dokumentaciją ir pateikia Agentūrai elektroniniu paštu derinti pakartotinai. Agentūra, nenustačiusi prieštaravimų šių taisyklių nuostatoms, apie tai<text:s/></text:span><text:soft-page-break/><text:span text:style-name="T684">per 5 darbo dienas raštu i</text:span><text:span text:style-name="T685">nformuoja strategijos vykdytoją. Strategijos vykdytojas, gavęs Agentūros dokumentacijos suderinimo raštą, dokumentaciją patvirtina ir su lydraščiu ją išsiunčia Agentūrai. Kvietimas teikti vietos projektų paraiškas gali būti skelbiamas tik po to, kai dokume</text:span><text:span text:style-name="T686">ntacija yra suderinta su Agentūra ir patvirtinta strategijos vykdytojo.</text:span></text:p>
      <text:p text:style-name="P687"><text:span text:style-name="T688">56</text:span><text:span text:style-name="T689">. Strategijos vykdytojas privalo suderinti su Agentūra dokumentus, kurių pavyzdinių formų Agentūra nerengė, tačiau strategijos vykdytojas nustatė, kad būtina tokius turėti.</text:span></text:p>
      <text:p text:style-name="P690"><text:span text:style-name="T691">57</text:span><text:span text:style-name="T692">. Strategijos įgyvendinimo metu keičiant dokumentaciją, strategijos vykdytojas privalo informuoti Agentūrą.</text:span></text:p>
      <text:p text:style-name="P693"><text:span text:style-name="T694">58</text:span><text:span text:style-name="T695">. Vietos projektų paraiškos turi būti priimamos iki kvietime teikti vietos projektų paraiškas nurodytos paskutinės vietos projektų paraiškų p</text:span><text:span text:style-name="T696">ateikimo darbo dienos pabaigos.</text:span></text:p>
      <text:p text:style-name="P697"><text:span text:style-name="T698">59</text:span><text:span text:style-name="T699">. Kvietimo teikti vietos projektų paraiškas skelbimas spausdinamas lietuvių kalba bent viename strategijos vykdytojo veiklos teritorijoje platinamų laikraščių ir Agentūros interneto tinklalapyje www.nma.lt. Kvietimas t</text:span><text:span text:style-name="T700">eikti vietos projektų paraiškas gali būti skelbiamas papildomai kituose leidiniuose, internete ir kitais būdais. Strategijos vykdytojas savo nuožiūra pasirenka papildomus leidinius, skelbimo būdus ir priemones, atsižvelgdamas į tai, kokie iš jų būtų efekty</text:span><text:span text:style-name="T701">viausi siekiant informuoti galimus pareiškėjus pagal kiekvieną kvietimą teikti vietos projektų paraiškas.</text:span></text:p>
      <text:p text:style-name="P702"/>
      <text:p text:style-name="P703"><text:span text:style-name="T704">Galimi pareiškėjai ir partneriai</text:span></text:p>
      <text:p text:style-name="P705"/>
      <text:p text:style-name="P706"><text:span text:style-name="T707">60</text:span><text:span text:style-name="T708">. Pareiškėjas – fizinis arba juridinis asmuo, pateikęs vietos projekto paraišką pagal strategijoje numaty</text:span><text:span text:style-name="T709">tą priemonę, atitinkantis taisyklių 61–67 ir 71 punktuose nustatytus reikalavimus.</text:span></text:p>
      <text:p text:style-name="P710"><text:span text:style-name="T711">61</text:span><text:span text:style-name="T712">. Pareiškėjui taikomi tinkamumo reikalavimai:</text:span></text:p>
      <text:p text:style-name="P713"><text:span text:style-name="T714">61.1</text:span><text:span text:style-name="T715">. pareiškėjo, teikiančio vietos projektą pagal priemonę, kurią reglamentuoja strategija ir KPP, tinkamumo reikalavi</text:span><text:span text:style-name="T716">mai nustatyti KPP ir KPP krypties „Gyvenimo kokybė kaimo vietovėse ir kaimo ekonomikos įvairinimas“ priemonių įgyvendinimo taisyklėse;</text:span></text:p>
      <text:p text:style-name="P717"><text:span text:style-name="T718">61.2</text:span><text:span text:style-name="T719">. pareiškėjo, teikiančio vietos projektą pagal priemonę, kurią reglamentuoja strategija, bet nereglamentuoja KPP,</text:span><text:span text:style-name="T720"><text:s/>tinkamumo reikalavimai turi būti nustatyti specialiosiose taisyklėse taip, kaip nustatyta šių taisyklių 2 priede.</text:span></text:p>
      <text:p text:style-name="P721"><text:span text:style-name="T722">62</text:span><text:span text:style-name="T723">. Pareiškėjas – fizinis asmuo turi būti ne jaunesnis kaip 18 metų.</text:span></text:p>
      <text:p text:style-name="P724"><text:span text:style-name="T725">63</text:span><text:span text:style-name="T726">. Pareiškėjas – fizinis asmuo gali teikti pelno vietos proje</text:span><text:span text:style-name="T727">kto paraišką tik savarankiškai.</text:span></text:p>
      <text:p text:style-name="P728"><text:span text:style-name="T729">64</text:span><text:span text:style-name="T730">. Pareiškėjas – fizinis asmuo gali teikti viešojo pobūdžio (nepelno) vietos projektą tik tuo atveju, kai numatoma investuoti į kultūros paveldo objektų tvarkybą, ir šis objektas yra ir bus po projekto įgyvendinimo ne t</text:span><text:span text:style-name="T731">rumpiau nei 10 metų negyvenamas, prieinamas visuomenei, o galutiniai naudos gavėjai bus kaimo gyventojai.</text:span></text:p>
      <text:p text:style-name="P732"><text:span text:style-name="T733">65</text:span><text:span text:style-name="T734">. Pareiškėjas – fizinis asmuo prie vietos projekto įgyvendinimo gali prisidėti piniginėmis lėšomis ir (arba) įnašu natūra – nemokamu savanorišku</text:span><text:span text:style-name="T735"><text:s/>darbu ir (arba) nekilnojamuoju turtu tik šių taisyklių 64 punkte nurodytu atveju.</text:span></text:p>
      <text:p text:style-name="P736"><text:span text:style-name="T737">66</text:span><text:span text:style-name="T738">. Pareiškėjas </text:span><text:span text:style-name="T739">–<text:s/></text:span><text:span text:style-name="T740">juridinis asmuo gali teikti pelno ar nepelno vietos projekto paraišką savarankiškai arba kartu su partneriu (-iais).</text:span></text:p>
      <text:p text:style-name="P741"><text:span text:style-name="T742">67</text:span><text:span text:style-name="T743">. Pareiškėjas – juridinis<text:s/></text:span><text:span text:style-name="T744">asmuo prie vietos projekto įgyvendinimo gali prisidėti piniginėmis lėšomis ir (arba) įnašu natūra – nemokamu savanorišku darbu ir (arba) nekilnojamuoju turtu, kaip nustatyta šių taisyklių 102.1 ir 103 punktuose.</text:span></text:p>
      <text:p text:style-name="P745"><text:span text:style-name="T746">68</text:span><text:span text:style-name="T747">. Partneris (-iai) – juridinis (-iai)<text:s/></text:span><text:span text:style-name="T748">asmuo (-ys), finansuojantis (-ys) vietos projekto įgyvendinimą piniginėmis lėšomis ir (arba) prisidedantis prie vietos projekto įgyvendinimo įnašu natūra, kaip nustatyta taisyklių 102.2 ir 103 punktuose ir (arba) kitaip kartu su pareiškėju dalyvaujantis vi</text:span><text:span text:style-name="T749">etos projekto įgyvendinime.</text:span></text:p>
      <text:p text:style-name="P750"><text:span text:style-name="T751">69</text:span><text:span text:style-name="T752">. Partnerio (-ių) prisidėjimas prie vietos projekto įgyvendinimo piniginiu įnašu ir (arba) įnašu natūra priklauso nuo partnerio juridinio statuso:</text:span></text:p>
      <text:p text:style-name="P753"><text:span text:style-name="T754">69.1</text:span><text:span text:style-name="T755">. partneris – viešasis juridinis asmuo gali prisidėti prie projekto į</text:span><text:span text:style-name="T756">gyvendinimo<text:s/></text:span><text:soft-page-break/><text:span text:style-name="T757">piniginiu įnašu, įnašu natūra – nekilnojamuoju turtu taisyklių 102.2 ir 103.2 punktuose nustatyta tvarka;</text:span></text:p>
      <text:p text:style-name="P758"><text:span text:style-name="T759">69.2</text:span><text:span text:style-name="T760">. partneris – privatus juridinis asmuo prie projekto įgyvendinimo gali prisidėti piniginiu įnašu ir (arba) įnašu natūra – nemokamu</text:span><text:span text:style-name="T761"><text:s/>savanorišku darbu ir (arba) nekilnojamuoju turtu taisyklių 102.2 ir 103 punktais nustatyta tvarka.</text:span></text:p>
      <text:p text:style-name="P762"><text:span text:style-name="T763">70</text:span><text:span text:style-name="T764">. Partneris – juridinis asmuo, dalyvaujantis vietos projekto įgyvendinimo veikloje, tuo pačiu metu turi teisę teikti savarankišką paramos paraišką.</text:span></text:p>
      <text:p text:style-name="P765"><text:span text:style-name="T766">71</text:span><text:span text:style-name="T767">. Pareiškėjui ir partneriui, jei vietos projektas įgyvendinamas kartu su partneriu, taikomi bent šie tinkamumo reikalavimai:</text:span></text:p>
      <text:p text:style-name="P768"><text:span text:style-name="T769">71.1</text:span><text:span text:style-name="T770">. pareiškėjas ir partneris (-iai) vykdo su mokesčių mokėjimu susijusius įsipareigojimus ir, jei pareiškėjas ir (ar) par</text:span><text:span text:style-name="T771">tneris (-iai) yra registruotas (-i) draudėjas (-ai), su socialinio draudimo įnašų mokėjimu susijusius įsipareigojimus pagal Lietuvos Respublikos teisės aktus. Šis reikalavimas netaikomas įstaigoms, kurių veikla finansuojama iš valstybės ar savivaldybių biu</text:span><text:span text:style-name="T772">džeto, ir atskirais atvejais, jeigu Lietuvos Respublikos teisės aktų nustatyta tvarka pareiškėjui yra atidėti mokesčių arba socialinio draudimo įmokų mokėjimo terminai, ir ūkininkams;</text:span></text:p>
      <text:p text:style-name="P773"><text:span text:style-name="T774">71.2</text:span><text:span text:style-name="T775">. pareiškėjas ir partneris yra registruotas Lietuvos Respublikos</text:span><text:span text:style-name="T776"><text:s/>teisės aktų nustatyta tvarka;</text:span></text:p>
      <text:p text:style-name="P777"><text:span text:style-name="T778">71.3</text:span><text:span text:style-name="T779">. pareiškėjas ir partneris veikia VVG teritorijoje;</text:span></text:p>
      <text:p text:style-name="P780"><text:span text:style-name="T781">71.4</text:span><text:span text:style-name="T782">. pareiškėjas užtikrina tinkamą projekto finansavimo šaltinį (taikoma pelno projektą numačiusiam įgyvendinti pareiškėjui) – skolintas lėšas, paramos lėšas, i</text:span><text:span text:style-name="T783">š projekte numatytos veiklos gautinas lėšas, kuris turi būti pagrįstas verslo plano finansinių ataskaitų duomenimis. Skolintos lėšos grindžiamos su paramos paraiška pateikiant dokumentus, įrodančius paskolos suteikimo galimybę (atitiktis šiam kriterijui ga</text:span><text:span text:style-name="T784">li būti tikslinama paramos paraiškos vertinimo metu). Iki pirmojo mokėjimo prašymo pateikimo, jei projektas ar projekto dalis įgyvendinama skolintomis lėšomis, pareiškėjas turi pateikti paskolos sutartį</text:span><text:span text:style-name="T785"><text:s/></text:span><text:span text:style-name="T786">arba raštu patvirtinti, kad projektą ar atitinkamą pr</text:span><text:span text:style-name="T787">ojekto dalį įgyvendins nuosavomis lėšomis. Agentūra neatsako už kreditoriaus turimų lėšų patikimumą, realumą, prievolių vykdymą Lietuvos Respublikos teisės aktų nustatyta tvarka bei už kreditoriaus ir paskolos gavėjo įsipareigojimų nevykdymą;</text:span></text:p>
      <text:p text:style-name="P788"><text:span text:style-name="T789">71.5</text:span><text:span text:style-name="T790">. par</text:span><text:span text:style-name="T791">eiškėjas tvarko buhalterinę apskaitą Lietuvos Respublikos teisės aktų nustatyta tvarka;</text:span></text:p>
      <text:p text:style-name="P792"><text:span text:style-name="T793">71.6</text:span><text:span text:style-name="T794">. pareiškėjas ir (arba) partneris (-iai) įsipareigoja, jei yra draudimo paslaugų galimybių, apdrausti turtą, kuriam įsigyti ar sukurti bus panaudota parama, ne<text:s/></text:span><text:span text:style-name="T795">trumpesniam kaip penkerių metų laikotarpiui nuo paramos sutarties pasirašymo: projekto įgyvendinimo laikotarpiui – didžiausiu turto atkuriamosios vertės draudimu nuo visų galimų rizikos atvejų, o įgyvendinus projektą – likutinei vertei, atsižvelgiant į ati</text:span><text:span text:style-name="T796">tinkamos rūšies turto naudojimo laiką ir taikomas turto nusidėvėjimo normas;</text:span></text:p>
      <text:p text:style-name="P797"><text:span text:style-name="T798">71.7</text:span><text:span text:style-name="T799">. pareiškėjas ir partneris įsipareigoja, be rašytinio strategijos vykdytojo ir Agentūros sutikimo, mažiausiai penkerius metus nuo vietos projekto vykdymo sutarties pasiraš</text:span><text:span text:style-name="T800">ymo dienos nedaryti esminio projekte numatytos veiklos pakeitimo, kuris:</text:span></text:p>
      <text:p text:style-name="P801"><text:span text:style-name="T802">71.7.1</text:span><text:span text:style-name="T803">. paveiktų jos pobūdį ir sąlygas arba suteiktų pernelyg didelį pranašumą privačiam ar viešajam juridiniam asmeniui;</text:span></text:p>
      <text:p text:style-name="P804"><text:span text:style-name="T805">71.7.2</text:span><text:span text:style-name="T806">. įvyktų dėl paramos lėšomis įgyto turto<text:s/></text:span><text:span text:style-name="T807">nuosavybės pobūdžio pasikeitimo arba dėl gamybinės veiklos nutraukimo ar perkėlimo į kitą vietą.</text:span></text:p>
      <text:p text:style-name="P808"/>
      <text:p text:style-name="P809"><text:span text:style-name="T810">Netinkami pareiškėjai ir partneriai</text:span></text:p>
      <text:p text:style-name="P811"/>
      <text:p text:style-name="P812"><text:span text:style-name="T813">72</text:span><text:span text:style-name="T814">. Pareiškėjas ar partneris laikomas netinkamu paramai gauti, jeigu:</text:span></text:p>
      <text:p text:style-name="P815"><text:span text:style-name="T816">72.1</text:span><text:span text:style-name="T817">. neatitinka šių taisyklių 61–71<text:s/></text:span><text:span text:style-name="T818">punktų nuostatų;</text:span></text:p>
      <text:p text:style-name="P819"><text:span text:style-name="T820">72.2</text:span><text:span text:style-name="T821">. pareiškėjas arba partneris vietos projekto paraiškoje, pridedamuose arba pagal užklausimą pateiktuose dokumentuose pateikė neteisingą informaciją;</text:span></text:p>
      <text:p text:style-name="P822"><text:span text:style-name="T823">72.3</text:span><text:span text:style-name="T824">. yra priimtas galutinis sprendimas dėl pareiškėjo arba partnerio:</text:span></text:p>
      <text:p text:style-name="P825"><text:span text:style-name="T826">72.3.1</text:span><text:span text:style-name="T827">. kitos sutarties dėl paramos skyrimo iš EB ir (arba) Lietuvos Respublikos valstybės biudžeto lėšų pažeidimo;</text:span></text:p>
      <text:p text:style-name="P828"><text:span text:style-name="T829">72.3.2</text:span><text:span text:style-name="T830">. paramos mokėjimo nutraukimo dėl padaryto pažeidimo;</text:span></text:p>
      <text:p text:style-name="P831"><text:span text:style-name="T832">72.3.3</text:span><text:span text:style-name="T833">. įvykdytos nusikalstamos veikos ar administracinės teisės pažeidimo, s</text:span><text:span text:style-name="T834">usijusio (-ių) su parama;</text:span></text:p>
      <text:p text:style-name="P835"><text:span text:style-name="T836">72.4</text:span><text:span text:style-name="T837">. pareiškėjas arba partneris, siekdamas palankaus sprendimo, bandė daryti įtaką strategijos vykdytojui, vietos projekto vertinimą atliekantiems asmenims, vietos projektų atrankos komitetui, sprendimą dėl lėšų vietos proj</text:span><text:span text:style-name="T838">ektui įgyvendinti skyrimo priimančiam strategijos vykdytojo valdymo organui vietos projektų vertinimo, atrankos proceso metu, arba Agentūrai sprendimo skirti lėšas vietos projektui įgyvendinti tvirtinimo metu;</text:span></text:p>
      <text:p text:style-name="P839"><text:span text:style-name="T840">72.5</text:span><text:span text:style-name="T841">. pareiškėjas arba partneris</text:span><text:span text:style-name="T842"><text:s/></text:span><text:span text:style-name="T843">dėl subje</text:span><text:span text:style-name="T844">ktyvių priežasčių nevykdo ankstesniajame projekte užsibrėžtų tikslų ir priežiūros rodiklių (tokiu atveju pareiškėjas arba partneris netenka teisės kreiptis paramos pagal KPP investicines priemones ir pagal KPP krypties „</text:span><text:span text:style-name="T845">LEADER<text:s/></text:span><text:span text:style-name="T846">metodo įgyvendinimas“ priemon</text:span><text:span text:style-name="T847">ę „Vietos plėtros strategijų įgyvendinimas“ atrinktas strategijas) iki tol, kol nebus pašalinti veiklos trūkumai.</text:span></text:p>
      <text:p text:style-name="P848"><text:span text:style-name="T849">73</text:span><text:span text:style-name="T850">. Pareiškėjas arba partneris neturi teisės gauti paramos pagal KPP ir strategiją:</text:span></text:p>
      <text:p text:style-name="P851"><text:span text:style-name="T852">73.1</text:span><text:span text:style-name="T853">. vienerius metus nuo galutinio sprendimo priė</text:span><text:span text:style-name="T854">mimo taisyklių 72.3.1 ir 72.3.2 punktuose nurodytais atvejais;</text:span></text:p>
      <text:p text:style-name="P855"><text:span text:style-name="T856">73.2</text:span><text:span text:style-name="T857">. dvejus metus nuo galutinio sprendimo priėmimo taisyklių 72.3.3 punkte nurodytu atveju.</text:span></text:p>
      <text:p text:style-name="P858"/>
      <text:p text:style-name="P859"><text:span text:style-name="T860">Partnerio (-ių) dalyvavimas įgyvendinant vietos projektą. Bendradarbiavimo sutartis</text:span></text:p>
      <text:p text:style-name="P861"/>
      <text:p text:style-name="P862"><text:span text:style-name="T863">74</text:span><text:span text:style-name="T864">. Vietos projekto paraiškoje turi būti pagrįsta, kodėl įgyvendinant projektą būtinas partnerio (-ių) dalyvavimas, ir nurodytos partnerio (-ių) pasirinkimo priežastys.</text:span></text:p>
      <text:p text:style-name="P865"><text:span text:style-name="T866">75</text:span><text:span text:style-name="T867">. Partneris (-iai) gali prisidėti prie vietos projekto įgyvendinimo taisyklių,<text:s/></text:span><text:span text:style-name="T868">114, 102–103 punktuose nustatytais būdais ir tvarka.</text:span></text:p>
      <text:p text:style-name="P869"><text:span text:style-name="T870">76</text:span><text:span text:style-name="T871">. Tarp pareiškėjo ir partnerio (-ių) turi būti sudaryta (-os) vietos projekto įgyvendinimo bendradarbiavimo sutartis (-ys) (toliau – bendradarbiavimo sutartis). Bendradarbiavimo sutartyje (-se) tur</text:span><text:span text:style-name="T872">i būti numatytos pagrindinės geros bendradarbiavimo praktikos taisyklės:</text:span></text:p>
      <text:p text:style-name="P873"><text:span text:style-name="T874">76.1</text:span><text:span text:style-name="T875">. bendradarbiavimo sutartyje aiškiai nurodytos pareiškėjo ir partnerio (-ių) teisės ir pareigos, užtikrinančios konkretaus vietos projekto įgyvendinimą ir, įgyvendinus projektą,</text:span><text:span text:style-name="T876"><text:s/>jo priežiūrą mažiausiai penkerius metus nuo paramos sutarties pasirašymo, atsižvelgiant į taisyklių 72.2–76.6 punktų nuostatas, tačiau bendradarbiavimo sutartyje gali būti nustatytas ilgesnis terminas;</text:span></text:p>
      <text:p text:style-name="P877"><text:span text:style-name="T878">76.2</text:span><text:span text:style-name="T879">. bendradarbiavimo sutartimi pareiškėjas įsip</text:span><text:span text:style-name="T880">areigoja vietos projekto įgyvendinimo metu reguliariai konsultuotis su partneriu (-iais) ir nuolat jį (juos) informuoti apie vietos projekto įgyvendinimo eigą, o partneris (-iai) įsipareigoja teikti informaciją, susijusią su jo (jų) bendradarbiavimo sutart</text:span><text:span text:style-name="T881">yje (-se) numatytų įsipareigojimų vykdymu;</text:span></text:p>
      <text:p text:style-name="P882"><text:span text:style-name="T883">76.3</text:span><text:span text:style-name="T884">. bendradarbiavimo sutartimi pareiškėjas įsipareigoja visus vietos projekto pakeitimus, turinčius įtakos partnerio (-ių) įsipareigojimams ir teisėms, prieš kreipdamasis į strategijos vykdytoją, pirmiausia<text:s/></text:span><text:span text:style-name="T885">raštu suderinti su partneriu (-iais);</text:span></text:p>
      <text:p text:style-name="P886"><text:span text:style-name="T887">76.4</text:span><text:span text:style-name="T888">. bendradarbiavimo sutartyje nurodyta, kad bet koks šios sutarties keitimas turi būti iš anksto suderintas su strategijos vykdytoju ir Agentūra;</text:span></text:p>
      <text:p text:style-name="P889"><text:span text:style-name="T890">76.5</text:span><text:span text:style-name="T891">. bendradarbiavimo sutartyje pareiškėjas ir partneris (-i</text:span><text:span text:style-name="T892">ai) įsipareigoja mažiausiai penkerius metus nuo vietos projekto vykdymo sutarties pasirašymo dienos nedaryti esminio projekte numatytos veiklos pakeitimo, kaip nurodyta taisyklių 71.7 punkte:</text:span></text:p>
      <text:p text:style-name="P893"><text:span text:style-name="T894">76.5.1</text:span><text:span text:style-name="T895">. bendradarbiavimo sutartyje pareiškėjas ir (arba) partn</text:span><text:span text:style-name="T896">eris (-iai) įsipareigoja, jei yra draudimo paslaugų galimybių, apdrausti turtą, kuriam įsigyti ar sukurti bus panaudota parama, ne trumpesniam kaip penkerių metų laikotarpiui nuo paramos sutarties pasirašymo: projekto įgyvendinimo laikotarpiui – didžiausiu</text:span><text:span text:style-name="T897"><text:s/>turto atkuriamosios vertės draudimu nuo visų<text:s/></text:span><text:soft-page-break/><text:span text:style-name="T898">galimų rizikos atvejų, o įgyvendinus projektą – likutinei vertei, atsižvelgiant į atitinkamos rūšies turto naudojimo laiką ir taikomas turto nusidėvėjimo normas;</text:span></text:p>
      <text:p text:style-name="P899"><text:span text:style-name="T900">76.5.2</text:span><text:span text:style-name="T901">. tuo atveju, jeigu partneris (-iai) p</text:span><text:span text:style-name="T902">rie projekto įgyvendinimo prisideda piniginiu įnašu, bendradarbiavimo sutartyje turi būti aprašyti pareiškėjo ir partnerio (-ių) piniginio įnašo etapai, terminai ir sumos;</text:span></text:p>
      <text:p text:style-name="P903"><text:span text:style-name="T904">76.6</text:span><text:span text:style-name="T905">. bendradarbiavimo sutartyje turi būti aiškiai nurodyta, kad partneris (-i</text:span><text:span text:style-name="T906">ai), nusprendęs (-ę) nutraukti bendradarbiavimo sutartį, turi atlyginti pareiškėjui nuostolius, susijusius su jo (jų) pasitraukimu iš vietos projekto įgyvendinimo.</text:span></text:p>
      <text:p text:style-name="P907"><text:span text:style-name="T908">77</text:span><text:span text:style-name="T909">. Bendradarbiavimo sutartyje aiškiai nurodyta, kad pareiškėjas yra pagrindinis už vi</text:span><text:span text:style-name="T910">etos projekto įgyvendinimą, administravimą ir priežiūrą atsakingas asmuo. Bendradarbiavimo sutartyje dalis funkcijų, susijusių su vietos projekto įgyvendinimu, priežiūra, gali būti deleguota partneriui. Partneriai vykdo savo dalinius įsipareigojimus, susij</text:span><text:span text:style-name="T911">usius su projekto įgyvendinimu ir deleguotomis funkcijomis, numatytomis bendradarbiavimo sutartyje.</text:span></text:p>
      <text:p text:style-name="P912"><text:span text:style-name="T913">78</text:span><text:span text:style-name="T914">. Strategijos vykdytojas, rengdamas specialiąsias taisykles pareiškėjams, gali nustatyti papildomus reikalavimus partneriui (-iams) ir bendradarbiavim</text:span><text:span text:style-name="T915">o sutarčiai.</text:span></text:p>
      <text:p text:style-name="P916"/>
      <text:p text:style-name="P917"><text:span text:style-name="T918">Vietos projekto tinkamumo reikalavimai</text:span></text:p>
      <text:p text:style-name="P919"/>
      <text:p text:style-name="P920"><text:span text:style-name="T921">79</text:span><text:span text:style-name="T922">. Vietos projekto, teikiamo pagal priemonę, kurią reglamentuoja strategija ir KPP, tinkamumo reikalavimai nustatyti KPP ir KPP krypties „Gyvenimo kokybė kaimo vietovėse ir kaimo ekonomikos įva</text:span><text:span text:style-name="T923">irinimas“ priemonių įgyvendinimo taisyklėse.</text:span></text:p>
      <text:p text:style-name="P924"><text:span text:style-name="T925">80</text:span><text:span text:style-name="T926">. Kai vietos projektas teikiamas strategijos vykdytojui pagal priemonę, kurią reglamentuoja strategija, tačiau nereglamentuoja KPP, taikomi bent šie vietos projekto tinkamumo reikalavimai:</text:span></text:p>
      <text:p text:style-name="P927"><text:span text:style-name="T928">80.1</text:span><text:span text:style-name="T929">. vietos<text:s/></text:span><text:span text:style-name="T930">projektas atitinka strategijos, priemonės ir veiklos srities (kai jos išskiriamos) tikslus;</text:span></text:p>
      <text:p text:style-name="P931"><text:span text:style-name="T932">80.2</text:span><text:span text:style-name="T933">. vietos projektas nepažeidžia EB horizontaliųjų sričių: darnaus vystymo, lygių galimybių, regioninės plėtros, informacinės visuomenės;</text:span></text:p>
      <text:p text:style-name="P934"><text:span text:style-name="T935">80.3</text:span><text:span text:style-name="T936">. vietos pro</text:span><text:span text:style-name="T937">jektas suderintas su tos savivaldybės, kurios teritorijoje įgyvendinamas vietos projektas, strateginiais dokumentais, planais, kaip nustatyta taisyklių 113.2.16 punkte;</text:span></text:p>
      <text:p text:style-name="P938"><text:span text:style-name="T939">80.4</text:span><text:span text:style-name="T940">. pagrįsta, kad bus užtikrintas vietos projekto tęstinumas;</text:span></text:p>
      <text:p text:style-name="P941"><text:span text:style-name="T942">80.5</text:span><text:span text:style-name="T943">. pagrįsta,</text:span><text:span text:style-name="T944"><text:s/>kad vietos projektas, be jam (įgyvendinti) skirtų lėšų, negalėtų būti įgyvendintas tokios pat apimties, per tokį pat laikotarpį ir tokios pat kokybės;</text:span></text:p>
      <text:p text:style-name="P945"><text:span text:style-name="T946">80.6</text:span><text:span text:style-name="T947">. pagrįsta, kad vietos projekto rezultatai turės pridėtinę vertę (vietos projekto paraiškoje paa</text:span><text:span text:style-name="T948">iškinta, kokį naują produktą ar paslaugą sukurs vietos projektas strategijos vykdytojo</text:span><text:span text:style-name="T949"><text:s/></text:span><text:span text:style-name="T950">teritorijos mastu arba kaip jis kiekybiškai ir (arba) kokybiškai keis esamus produktus arba paslaugas);</text:span></text:p>
      <text:p text:style-name="P951"><text:span text:style-name="T952">80.7</text:span><text:span text:style-name="T953">. pagrįsta, kad vietos projekto rezultatai bus prieinami<text:s/></text:span><text:span text:style-name="T954">visuomenei (pvz., objektą numatyta įtraukti į lankytinų vietų sąrašą, numatytas darbo laikas ir pan.) (taikoma viešojo pobūdžio (ne pelno) vietos projektams, kuriuos įgyvendina fiziniai asmenys ir investuojama į privatų turtą, kaip nustatyta šių taisyklių<text:s/></text:span><text:span text:style-name="T955">80.13 punkte);</text:span></text:p>
      <text:p text:style-name="P956"><text:span text:style-name="T957">80.8</text:span><text:span text:style-name="T958">. pagrįsta, kad, įgyvendinus vietos projektą, galutiniai naudos gavėjai bus kaimo gyventojai (pvz., sukurta darbo vietų kaimo gyventojams, kaimo gyventojams sudarytos galimybės naudotis projekto rezultatais nemokamai) (taikoma viešoj</text:span><text:span text:style-name="T959">o pobūdžio (ne pelno) vietos projektams, kuriuos įgyvendina fiziniai asmenys ir investuojama į privatų turtą, kaip nustatyta šių taisyklių 80.13 punkte);</text:span></text:p>
      <text:p text:style-name="P960"><text:span text:style-name="T961">80.9</text:span><text:span text:style-name="T962">. pateiktas veiklų, kurios bus vykdomos objekte, sąrašas (taikoma viešojo pobūdžio (ne pelno)<text:s/></text:span><text:span text:style-name="T963">vietos projektams, kuriuos įgyvendina fiziniai asmenys ir investuojama į privatų turtą, kaip nustatyta šių taisyklių 80.13 punkte);</text:span></text:p>
      <text:p text:style-name="P964"><text:span text:style-name="T965">80.10</text:span><text:span text:style-name="T966">. parengtas veiklos aprašas viešojo pobūdžio (ne pelno) vietos projektui įgyvendinti. Veiklos apraše aiškiai nurody</text:span><text:span text:style-name="T967">ta: problema (-os) ir vietos projekto įgyvendinimo<text:s/></text:span><text:soft-page-break/><text:span text:style-name="T968">būtinumas, tikslai ir uždaviniai, įgyvendinimo priemonės ir veiksmai, įgyvendinimo etapai ir terminai, laukiami rezultatai ir tęstinumo galimybės, biudžetas ir jo pagrindimas (reikalavimas pateikti veiklos</text:span><text:span text:style-name="T969"><text:s/>aprašą taikomas tik ne pelno vietos projektų teikėjams. Minimalūs veiklos aprašo reikalavimai nustatyti šių taisyklių 1 priede. Strategijos vykdytojas, atsižvelgdamas į strategijoje numatytos priemonės, pagal kurią kviečiama teikti vietos projektus ir jų<text:s/></text:span><text:span text:style-name="T970">pobūdį, gali nustatyti papildomus reikalavimus);</text:span></text:p>
      <text:p text:style-name="P971"><text:span text:style-name="T972">80.11</text:span><text:span text:style-name="T973">. parengtas verslo planas pelno vietos projektui įgyvendinti vadovaujantis Ministerijos nustatytais reikalavimais, kuriame vietos projekto vykdytojas įrodo, kad ūkio subjektas atitinka, atitiks Mini</text:span><text:span text:style-name="T974">sterijos nustatytus ekonominio gyvybingumo rodiklius. Vietos projektų vykdytojams, kuriems pagal vykdomą veiklą finansinės atskaitomybės sudarymas iki paraiškos pateikimo nebuvo privalomas ir jie negali pateikti praėjusių ir ataskaitinių metų finansinės at</text:span><text:span text:style-name="T975">skaitomybės ataskaitų, taikomos naujiems ūkio subjektams ekonominio gyvybingumo rodiklių apskaičiavimo nuostatos (atitiktis šiam kriterijui gali būti tikslinama vadovaujantis šių taisyklių 121 punkto nuostatomis) (Ūkio subjektų, siekiančių pasinaudoti para</text:span><text:span text:style-name="T976">ma pagal Lietuvos kaimo plėtros 2007–2013 metų programos ir Lietuvos žuvininkystės sektoriaus 2007–2013 metų veiksmų programos priemones, ekonominio gyvybingumo nustatymo taisykles, patvirtintas Lietuvos Respublikos žemės ūkio ministro 2007 m. kovo 16 d. į</text:span><text:span text:style-name="T977">sakymu Nr. 3D-117 (Žin., 2007, Nr. </text:span><text:a xlink:href="https://www.e-tar.lt/portal/lt/legalAct/TAR.3CC9AEC08AC4" office:target-frame-name="_blank" xlink:show="new"><text:span text:style-name="T978">34-1250</text:span></text:a><text:span text:style-name="T979">);</text:span></text:p>
      <text:p text:style-name="P980"><text:span text:style-name="T981">80.12</text:span><text:span text:style-name="T982">. nekilnojamasis turtas, į kurį planuojama investuoti įgyvendinant vietos projektą, pareiškėjo ar partnerio (-ių), je</text:span><text:span text:style-name="T983">i vietos projektas įgyvendinamas kartu su partneriu (-iais), valdomas teisėtais pagrindais šia tvarka:</text:span></text:p>
      <text:p text:style-name="P984"><text:span text:style-name="T985">80.12.1</text:span><text:span text:style-name="T986">. nekilnojamasis turtas priklauso pareiškėjui nuosavybės teise arba yra pareiškėjo valdomas kitais teisėtais pagrindais 80.12.4 punkte nustatyta</text:span><text:span text:style-name="T987"><text:s/>tvarka;</text:span></text:p>
      <text:p text:style-name="P988"><text:span text:style-name="T989">80.12.2</text:span><text:span text:style-name="T990">. nekilnojamasis turtas priklauso partneriui (-iams) nuosavybės teise, išskyrus 80.12.3 punkte numatytą atvejį;</text:span></text:p>
      <text:p text:style-name="P991"><text:span text:style-name="T992">80.12.3</text:span><text:span text:style-name="T993">. valstybinė žemė, įskaitant žemę po statiniais, kitas valstybinis nekilnojamasis turtas, valdomas pareiškėjo ar<text:s/></text:span><text:span text:style-name="T994">partnerio (-ių) patikėjimo teise ar kitais teisėtais pagrindais 80.12.4 punkte nustatyta tvarka;</text:span></text:p>
      <text:p text:style-name="P995"><text:span text:style-name="T996">80.12.4</text:span><text:span text:style-name="T997">. jeigu planuojama investuoti į ne nuosavybės teise, o kitais teisėtais pagrindais valdomą nekilnojamąjį turtą, kaip nurodyta 80.12.1–80.12.3 punktu</text:span><text:span text:style-name="T998">ose, pareiškėjas ir (arba) partneris (-iai) su nekilnojamojo turto savininku </text:span><text:span text:style-name="T999">–<text:s/></text:span><text:span text:style-name="T1000">turi būti sudaręs valdymo teisėtumą pagrindžiančią sutartį (tokio pobūdžio sutartis (-ys) gali būti sudaryta (-os) tik su juridiniu (-iais) asmeniu (-imis)), registruotą Nekilno</text:span><text:span text:style-name="T1001">jamojo turto registre, kurios galiojimo terminas turi būti ne mažesnis kaip 10 (dešimt) metų (pradedama skaičiuoti nuo planuojamos vietos projekto įgyvendinimo pabaigos), o juridinis asmuo sutinka, kad būtų atliekami su nekilnojamuoju turtu susiję ir vieto</text:span><text:span text:style-name="T1002">s projekte numatyti darbai;</text:span></text:p>
      <text:p text:style-name="P1003"><text:span text:style-name="T1004">80.13</text:span><text:span text:style-name="T1005">. jeigu, įgyvendinant viešojo pobūdžio (nepelno) vietos projektą, planuojama investuoti į nekilnojamąjį turtą (kultūros paveldo objektą), kuris nuosavybės teise yra valdomas fizinio asmens, toks nekilnojamasis turtas<text:s/></text:span><text:span text:style-name="T1006">turi būti:</text:span></text:p>
      <text:p text:style-name="P1007"><text:span text:style-name="T1008">80.13.1</text:span><text:span text:style-name="T1009">. įtrauktas į kultūros vertybių registrą ir pripažintas saugoma kultūros vertybe vadovaujantis Lietuvos Respublikos kultūros ministro 2005 m. balandžio 29 d. įsakymu Nr. ĮV-190 „Dėl nekilnojamųjų kultūros vertybių pripažinimo saugomomis</text:span><text:span text:style-name="T1010">“ (Žin., 2005, Nr. </text:span><text:a xlink:href="https://www.e-tar.lt/portal/lt/legalAct/TAR.E3EA941D3319" office:target-frame-name="_blank" xlink:show="new"><text:span text:style-name="T1011">58-2034</text:span></text:a><text:span text:style-name="T1012">) ir paskelbtas saugomu savivaldybių ar valstybės. Kultūros vertybių registras skelbiamas Kultūros paveldo centro interneto svetainėje www.kpc.lt</text:span><text:span text:style-name="T1013">;</text:span></text:p>
      <text:p text:style-name="P1014"><text:span text:style-name="T1015">80.13.2</text:span><text:span text:style-name="T1016">. iki vietos projekto įgyvendinimo ir ne mažiau nei 10 metų po paramos sutarties pasirašymo negyvenamas;</text:span></text:p>
      <text:p text:style-name="P1017"><text:span text:style-name="T1018">80.13.3</text:span><text:span text:style-name="T1019">. ne trumpiau nei 10 metų po paramos sutarties pasirašymo prieinamas visuomenei (prieinamumas visuomenei turi būti aiškiai pagr</text:span><text:span text:style-name="T1020">įstas paraiškoje (pvz., objektą numatyta įtraukti į lankytinų vietų sąrašą, numatytas darbo laikas ir pan.);</text:span></text:p>
      <text:p text:style-name="P1021"><text:span text:style-name="T1022">80.14</text:span><text:span text:style-name="T1023">. vietos projektas nesusijęs su šiomis veiklos sritimis:</text:span></text:p>
      <text:p text:style-name="P1024"><text:span text:style-name="T1025">80.14.1</text:span><text:span text:style-name="T1026">. alkoholinių gėrimų gamyba;</text:span></text:p>
      <text:p text:style-name="P1027"><text:span text:style-name="T1028">80.14.2</text:span><text:span text:style-name="T1029">. tabako gaminių gamyba;</text:span></text:p>
      <text:p text:style-name="P1030"><text:span text:style-name="T1031">80.</text:span><text:span text:style-name="T1032">14.3</text:span><text:span text:style-name="T1033">. ginklų ir šaudmenų gamyba;</text:span></text:p>
      <text:p text:style-name="P1034"><text:span text:style-name="T1035">80.14.4</text:span><text:span text:style-name="T1036">. azartinių lošimų ir lažybų organizavimu;</text:span></text:p>
      <text:p text:style-name="P1037"><text:span text:style-name="T1038">80.14.5</text:span><text:span text:style-name="T1039">. didmenine ir mažmenine prekyba;</text:span></text:p>
      <text:p text:style-name="P1040"><text:span text:style-name="T1041">80.14.6</text:span><text:span text:style-name="T1042">. finansiniu tarpininkavimu, pagalbine finansinio tarpininkavimo veikla;</text:span></text:p>
      <text:p text:style-name="P1043"><text:span text:style-name="T1044">80.14.7</text:span><text:span text:style-name="T1045">. draudimo ir pensijų lėšų<text:s/></text:span><text:span text:style-name="T1046">kaupimo veikla;</text:span></text:p>
      <text:p text:style-name="P1047"><text:span text:style-name="T1048">80.14.8</text:span><text:span text:style-name="T1049">. nekilnojamojo turto operacijomis;</text:span></text:p>
      <text:p text:style-name="P1050"><text:span text:style-name="T1051">80.14.9</text:span><text:span text:style-name="T1052">. teisinės veiklos organizavimu;</text:span></text:p>
      <text:p text:style-name="P1053"><text:span text:style-name="T1054">80.14.10</text:span><text:span text:style-name="T1055">. medžioklės, gaudymo spąstais, medžioklės patirties sklaida ir su tuo susijusiomis paslaugomis;</text:span></text:p>
      <text:p text:style-name="P1056"><text:span text:style-name="T1057">80.15</text:span><text:span text:style-name="T1058">. pelno vietos projektas – pr</text:span><text:span text:style-name="T1059">ojektas, kurį įgyvendindamas vietos projekto vykdytojas siekia gauti ir (arba) gauna pelno, o tiesioginis vietos projekto naudos gavėjas yra vietos projekto vykdytojas (-ai);</text:span></text:p>
      <text:p text:style-name="P1060"><text:span text:style-name="T1061">80.16</text:span><text:span text:style-name="T1062">. viešasis (ne pelno) vietos projektas – tai toks projektas, iš kurio vi</text:span><text:span text:style-name="T1063">etos projekto vykdytojas nesiekia gauti pelno, arba gaunamas pelnas investuojamas į projekto veiklos plėtrą, tęstinumą, o tiesioginiai naudos gavėjai yra kaimo gyventojai (vietos projekto rezultatai prieinami kaimo gyventojams);</text:span></text:p>
      <text:p text:style-name="P1064"><text:span text:style-name="T1065">80.17</text:span><text:span text:style-name="T1066">. vietos projekto<text:s/></text:span><text:span text:style-name="T1067">paraiškoje numatytos tinkamo finansuoti vietos projekto išlaidos nebuvo, nėra ir nebus finansuojamos iš kitų nacionalinių programų ir EB fondų.</text:span></text:p>
      <text:p text:style-name="P1068"><text:span text:style-name="T1069">81</text:span><text:span text:style-name="T1070">. Vietos projekto įgyvendinimo laikotarpis – 24 mėnesiai nuo vietos projekto vykdymo sutarties<text:s/></text:span><text:span text:style-name="T1071">įsigaliojimo. Susiklosčius tam tikroms nuo vietos projekto vykdytojo nepriklausančioms aplinkybėms, šis laikotarpis gali būti pratęstas iki 36 mėnesių. Vietos projekto įgyvendinimo terminas turi būti ne vėlesnis nei iki 2015 m. rugsėjo 1 d.</text:span></text:p>
      <text:p text:style-name="P1072"><text:span text:style-name="T1073">82</text:span><text:span text:style-name="T1074">. Vietos<text:s/></text:span><text:span text:style-name="T1075">projektas įgyvendinamas strategijos vykdytojo teritorijoje, kaimo vietovėje, ir (arba) vietos projekto galutiniai naudos gavėjai – strategijos vykdytojo</text:span><text:span text:style-name="T1076"><text:s/></text:span><text:span text:style-name="T1077">teritorijos gyventojai (projektams, kurių įgyvendinimo vieta yra savivaldybių centras, parama neskiriam</text:span><text:span text:style-name="T1078">a).</text:span></text:p>
      <text:p text:style-name="P1079"><text:span text:style-name="T1080">83</text:span><text:span text:style-name="T1081">. Vietos projekto paraiškoje prašoma paramos suma turi atitikti taisyklių 96 ir 99 punktuose nustatytos didžiausios ir mažiausios galimos paramos sumos, vienam vietos projektui įgyvendinti, reikalavimus.</text:span></text:p>
      <text:p text:style-name="P1082"><text:span text:style-name="T1083">84</text:span><text:span text:style-name="T1084">. Strategijos vykdytojas, rengdamas<text:s/></text:span><text:span text:style-name="T1085">specialiąsias taisykles pareiškėjams, gali nustatyti papildomus vietos projektų tinkamumo reikalavimus.</text:span></text:p>
      <text:p text:style-name="P1086"/>
      <text:p text:style-name="P1087"><text:span text:style-name="T1088">Tinkamos ir netinkamos finansuoti išlaidos ir jų nustatymo tvarka</text:span></text:p>
      <text:p text:style-name="P1089"/>
      <text:p text:style-name="P1090"><text:span text:style-name="T1091">85</text:span><text:span text:style-name="T1092">. Vietos projekto paraiškoje gali būti numatytos visos išlaidos, kurios yr</text:span><text:span text:style-name="T1093">a tiesiogiai susijusios su vietos projekto įgyvendinimu, tačiau vietos projektui įgyvendinti gali būti finansuojamos tik tinkamos vietos projektui finansuoti išlaidos ir ne daugiau, nei leidžia lėšų vietos projektams įgyvendinti dydžio nustatymo tvarka, ap</text:span><text:span text:style-name="T1094">ibrėžta taisyklių 96–100 punktuose.</text:span></text:p>
      <text:p text:style-name="P1095"><text:span text:style-name="T1096">86</text:span><text:span text:style-name="T1097">. Tinkamomis vietos projektui finansuoti išlaidomis pripažįstamos išlaidos:</text:span></text:p>
      <text:p text:style-name="P1098"><text:span text:style-name="T1099">86.1</text:span><text:span text:style-name="T1100">. būtinos vietos projektui įgyvendinti, pagrįstos vietos projekto paraiškoje ir numatytos vietos projekto vykdymo sutartyje;</text:span></text:p>
      <text:p text:style-name="P1101"><text:span text:style-name="T1102">86.2</text:span><text:span text:style-name="T1103">. prekių, paslaugų, darbų pirkimai atlikti vadovaujantis taisyklių 179–185 punktų nuostatomis;</text:span></text:p>
      <text:p text:style-name="P1104"><text:span text:style-name="T1105">86.3</text:span><text:span text:style-name="T1106">. patirtos įgyvendinant vietos projektą, bet ne anksčiau nei vietos projekto vykdymo paramos sutarties pasirašymo dieną,</text:span><text:span text:style-name="T1107"><text:s/></text:span><text:span text:style-name="T1108">išskyrus šių taisyklių 92.6 pun</text:span><text:span text:style-name="T1109">kte nurodytą atvejį. Tačiau jei parama vietos projektui neskiriama arba išlaidos, numatytos vietos projekte, vertinimo metu pripažįstamos netinkamomis finansuoti ir (arba) nėra nurodytos šių taisyklių 86 punkte, pareiškėjui šios išlaidos nebus finansuojamo</text:span><text:span text:style-name="T1110">s.</text:span></text:p>
      <text:p text:style-name="P1111"><text:span text:style-name="T1112">87</text:span><text:span text:style-name="T1113">. Tinkamomis vietos projektui finansuoti, teikiamam strategijos vykdytojui pagal priemonę, kurią reglamentuoja strategija ir KPP, išlaidomis pripažįstamos išlaidos, kurios atitinka tinkamų finansuoti išlaidų kategorijas ir kitus išlaidų tinkamum</text:span><text:span text:style-name="T1114">o reikalavimus, nurodytus KPP ir KPP krypties „Gyvenimo kokybė kaimo vietovėse ir kaimo ekonomikos įvairinimas“ priemonių įgyvendinimo taisyklėse.</text:span></text:p>
      <text:p text:style-name="P1115"><text:span text:style-name="T1116">88</text:span><text:span text:style-name="T1117">. Tinkamomis finansuoti vietos projektų, teikiamų strategijos vykdytojui pagal priemones, kurias reglam</text:span><text:span text:style-name="T1118">entuoja strategija, tačiau nereglamentuoja KPP, išlaidomis gali būti pripažįstamos šias išlaidų kategorijas atitinkančios išlaidos:</text:span></text:p>
      <text:p text:style-name="P1119"><text:span text:style-name="T1120">88.1</text:span><text:span text:style-name="T1121">. naujos įrangos, įrenginių, įrankių, technikos, mechanizmų, baldų, kitos įrangos, kompiuterinės įrangos ir programų,<text:s/></text:span><text:span text:style-name="T1122">kitos elektroninės, skaitmeninės technikos, kitų prekių, tiesiogiai susijusių su vietos projekto įgyvendinimu, įsigijimo;</text:span></text:p>
      <text:p text:style-name="P1123"><text:span text:style-name="T1124">88.2</text:span><text:span text:style-name="T1125">. įrangos, įrenginių, technikos, mechanizmų nuomos, jei statyba, rekonstrukcija ar remontas atliekamas naudojant statytojo dar</text:span><text:span text:style-name="T1126">bo jėgą;</text:span></text:p>
      <text:p text:style-name="P1127"><text:span text:style-name="T1128">88.3</text:span><text:span text:style-name="T1129">. darbų ir paslaugų pirkimo;</text:span></text:p>
      <text:p text:style-name="P1130"><text:span text:style-name="T1131">88.4</text:span><text:span text:style-name="T1132">. statybinių ir kitų medžiagų įsigijimo;</text:span></text:p>
      <text:p text:style-name="P1133"><text:span text:style-name="T1134">88.5</text:span><text:span text:style-name="T1135">. kaimo vietovei svarbių statinių statyba, renovavimas, rekonstravimas, kapitalinis remontas;</text:span></text:p>
      <text:p text:style-name="P1136"><text:span text:style-name="T1137">88.6</text:span><text:span text:style-name="T1138">. statinių statybos ir (ar) įsigijimo;</text:span></text:p>
      <text:p text:style-name="P1139"><text:span text:style-name="T1140">88.7</text:span><text:span text:style-name="T1141">.<text:s/></text:span><text:span text:style-name="T1142">informavimo ir viešinimo priemonių, susijusių su įgyvendinamu vietos projektu, pirkimo;</text:span></text:p>
      <text:p text:style-name="P1143"><text:span text:style-name="T1144">88.8</text:span><text:span text:style-name="T1145">. susijusios su paramos vietos projektui įgyvendinti lėšomis įgyto ilgalaikio turto draudimo paslaugomis strategijos įgyvendinimo laikotarpiu.</text:span></text:p>
      <text:p text:style-name="P1146"><text:span text:style-name="T1147">89</text:span><text:span text:style-name="T1148">. Bendros</text:span><text:span text:style-name="T1149">ios išlaidos – atlyginimas inžinieriams, architektams, konsultantams ir ekspertams, konsultuojantiems techniniais, technologiniais, ekonominiais ir organizaciniais vietos projekto rengimo ir įgyvendinimo klausimais, kai tokios paslaugos nėra tęstinė ar per</text:span><text:span text:style-name="T1150">iodinė veikla, susijusi su pareiškėjo įprastine veikla ir išlaidomis, taip pat statinio projekto rengimo (įskaitant ekspertizę) išlaidos, projekto techninio tyrimo, patentų ir licencijų įsigijimo išlaidos, intelektinė veikla. Finansuojama bendrųjų išlaidų<text:s/></text:span><text:span text:style-name="T1151">dalis gali sudaryti iki 15 proc. visų tinkamų finansuoti vietos projekto išlaidų. Iš jų ne daugiau kaip 10 proc. tinkamų finansuoti vietos projektui išlaidų gali būti skirta verslo planui, veiklos aprašui parengti ir konsultuoti vietos projekto įgyvendinim</text:span><text:span text:style-name="T1152">o klausimais.</text:span></text:p>
      <text:p text:style-name="P1153"><text:span text:style-name="T1154">90</text:span><text:span text:style-name="T1155">. Strategijos vykdytojas, nustatydamas konkretaus kvietimo teikti vietos projektų paraiškas tinkamų finansuoti vietos projektų išlaidų kategorijas, privalo pateikti baigtinį tinkamų finansuoti vietos projektų išlaidų kategorijų sąrašą,<text:s/></text:span><text:span text:style-name="T1156">kuris negali prieštarauti taisyklių 86 punkte nustatytoms tinkamų finansuoti išlaidų kategorijoms.</text:span></text:p>
      <text:p text:style-name="P1157"><text:span text:style-name="T1158">91</text:span><text:span text:style-name="T1159">. Strategijos vykdytojo parengtose specialiosiose taisyklėse vietos projektų vykdytojams turi būti nurodyta, kad, rengiant vietos projekto sąmatą, išla</text:span><text:span text:style-name="T1160">idos, atitinkančios vietos projektų tinkamų finansuoti išlaidų kategorijas, privalo būti aiškiai išvardytos, o ne pateiktos bendra suma.</text:span></text:p>
      <text:p text:style-name="P1161"><text:span text:style-name="T1162">92</text:span><text:span text:style-name="T1163">. Nustatydamas vietos projektų, teikiamų strategijos vykdytojui pagal priemones, kurias reglamentuoja strategija,</text:span><text:span text:style-name="T1164"><text:s/>tačiau nereglamentuoja KPP, išlaidų tinkamumą finansuoti, strategijos vykdytojas vietos projekto vertinimo metu taip pat turi įvertinti:</text:span></text:p>
      <text:p text:style-name="P1165"><text:span text:style-name="T1166">92.1</text:span><text:span text:style-name="T1167">. ar prašoma lėšų vietos projektui įgyvendinti suma neviršija specialiosiose taisyklėse ir taisyklių 96.2 punkte</text:span><text:span text:style-name="T1168"><text:s/>vietos projektų vykdytojams nustatytos didžiausios lėšų vietos projektui įgyvendinti sumos;</text:span></text:p>
      <text:p text:style-name="P1169"><text:span text:style-name="T1170">92.2</text:span><text:span text:style-name="T1171">. ar vietos projekto vertė nėra mažesnė, negu nurodyta šių taisyklių 99 punkte, mažiausia vietos projekto vertė;</text:span></text:p>
      <text:p text:style-name="P1172"><text:span text:style-name="T1173">92.3</text:span><text:span text:style-name="T1174">. ar pareiškėjo ir (arba)<text:s/></text:span><text:span text:style-name="T1175">partnerio (-ių) (jei vietos projektas įgyvendinamas kartu su partneriu (-iais) nuosavų lėšų finansavimo šaltiniai yra aiškiai apibrėžti, patikimi, tinkami, ar jų pakanka, ar jie yra realūs vietos projekto paraiškos pateikimo metu (netaikoma, jei pareiškėja</text:span><text:span text:style-name="T1176">s ir (arba) partneris prie vietos projekto įgyvendinimo planuoja prisidėti tik įnašu natūra – nemokamu savanorišku darbu. Jei pareiškėjas yra kaimo bendruomenė, vietos projekto paraiškoje nurodomo dydžio nuosavos lėšos gali būti numatytos kaip pareiškėjui<text:s/></text:span><text:span text:style-name="T1177">skiriamos lėšos iš savivaldybės biudžeto ar kitų fondų (pvz., Baltijos labdaros fondo), išskyrus EB struktūrinius fondus (Europos regioninės plėtros fondą, Europos socialinį fondą, Europos sanglaudos fondą) ir Europos žuvininkystės fondą; pareiškėjas – kai</text:span><text:span text:style-name="T1178">mo bendruomenė kartu su vietos projekto paraiška turi pateikti atitinkamos institucijos ar organizacijos pažymą, raštą ar<text:s/></text:span><text:soft-page-break/><text:span text:style-name="T1179">kitą dokumentą apie suteikiamas pinigines lėšas konkrečiam vietos projektui finansuoti. Jei pareiškėjas yra biudžetinė įstaiga, vietos</text:span><text:span text:style-name="T1180"><text:s/>projekto paraiškoje nurodomo dydžio nuosavos lėšos turi būti numatytos kaip pareiškėjo atitinkamų metų asignavimai; pareiškėjas – biudžetinė įstaiga kartu su vietos projekto paraiška turi pateikti įstaigos vadovo garantinį raštą, patvirtinantį, kad tam ti</text:span><text:span text:style-name="T1181">krą lėšų sumą numatoma skirti vietos projektui finansuoti;</text:span></text:p>
      <text:p text:style-name="P1182"><text:span text:style-name="T1183">92.4</text:span><text:span text:style-name="T1184">. ar planuojamos vietos projekto išlaidos yra pagrįstos, realios, suplanuotos, atsižvelgiant į vidutinį kainų augimą per metus ir valiutų riziką, ar yra būtinos vietos projektui įgyvendinti</text:span><text:span text:style-name="T1185">;</text:span></text:p>
      <text:p text:style-name="P1186"><text:span text:style-name="T1187">92.5</text:span><text:span text:style-name="T1188">. ar vietos projekte numatytos išlaidos tuo pačiu metu nėra finansuojamos iš kitų nacionalinių ir EB fondų;</text:span></text:p>
      <text:p text:style-name="P1189"><text:span text:style-name="T1190">92.6</text:span><text:span text:style-name="T1191">. ar vietos projekto išlaidas, išskyrus bendrąsias išlaidas ir atvejį, nurodytą šių taisyklių 100 punkte, planuojama patirti ne an</text:span><text:span text:style-name="T1192">ksčiau nei vietos projekto vykdymo sutarties įsigaliojimo dieną ir vietos projekto įgyvendinimo laikotarpiu, kaip apibrėžta taisyklių 81 punkte, bet ne vėliau nei iki 2015 m. rugsėjo 1 d. Bendrosios išlaidos, kurios yra tiesiogiai susijusios su vietos proj</text:span><text:span text:style-name="T1193">ekto parengimu ir įgyvendinimu, gali būti patirtos ne anksčiau kaip 2007 m. sausio 1 d.</text:span><text:span text:style-name="T1194"><text:s/></text:span><text:span text:style-name="T1195">ir ne anksčiau kaip prieš du metus iki paramos paraiškos pateikimo datos. Jeigu lėšos vietos projektui įgyvendinti neskiriamos arba vietos projekto vykdytojo pirkimai,<text:s/></text:span><text:span text:style-name="T1196">susiję su bendrosiomis išlaidomis, atlikti nesilaikant šių taisyklių 179–185 punktuose nustatytos tvarkos, bendrosios išlaidos nefinansuojamos. Visi su vietos projekto įgyvendinimu susiję išlaidų apmokėjimo įrodymo bei išlaidų pagrindimo įrodymo dokumentai</text:span><text:span text:style-name="T1197"><text:s/>turi būti išrašyti, mokėjimo prašymai Agentūrai pateikti laikotarpiu, kaip nustatyta taisyklių 81 punkte.</text:span></text:p>
      <text:p text:style-name="P1198"><text:span text:style-name="T1199">93</text:span><text:span text:style-name="T1200">. Netinkamos finansuoti vietos projektų išlaidos yra:</text:span></text:p>
      <text:p text:style-name="P1201"><text:span text:style-name="T1202">93.1</text:span><text:span text:style-name="T1203">. vietos projekto išlaidos, neatitinkančios šių taisyklių, KPP krypties „Gyvenimo</text:span><text:span text:style-name="T1204"><text:s/>kokybė kaimo vietovėse ir kaimo ekonomikos įvairinimas“ priemonių įgyvendinimo taisyklių (jei taikoma), bendrųjų taisyklių pareiškėjams, specialiųjų taisyklių pareiškėjams, vietos projekto vykdymo sutarties nuostatų bei šių taisyklių 85–95 punktų nuostatų</text:span><text:span text:style-name="T1205">;</text:span></text:p>
      <text:p text:style-name="P1206"><text:span text:style-name="T1207">93.2</text:span><text:span text:style-name="T1208">. trumpalaikis turtas, įgytas vietos projekto vykdytojo vietos projekto įgyvendinimo metu vietos projektui įgyvendinti skirtomis lėšomis, kurio vertė yra mažesnė nei vietos projekto vykdytojo numatyta minimali ilgalaikio turto vertė, ir kuris nep</text:span><text:span text:style-name="T1209">anaudojamas vietos projekto įgyvendinimo metu;</text:span></text:p>
      <text:p text:style-name="P1210"><text:span text:style-name="T1211">93.3</text:span><text:span text:style-name="T1212">. gyvūnai, vienmečiai augalai.</text:span></text:p>
      <text:p text:style-name="P1213"><text:span text:style-name="T1214">94</text:span><text:span text:style-name="T1215">. PVM, kurį vietos projekto vykdytojas (išskyrus vietos projektų vykdytojus, nurodytus šių taisyklių 95 punkte) pagal Lietuvos Respublikos pridėtinės vertės mokes</text:span><text:span text:style-name="T1216">čio įstatymą (Žin., 2002, Nr. </text:span><text:a xlink:href="https://www.e-tar.lt/portal/lt/legalAct/TAR.ED68997709F5" office:target-frame-name="_blank" xlink:show="new"><text:span text:style-name="T1217">35–1271</text:span></text:a><text:span text:style-name="T1218">) turi ar galėtų turėti galimybę įtraukti į PVM atskaitą (net jei tokio PVM vietos projekto vykdytojas į atskaitą neįtraukė), visais a</text:span><text:span text:style-name="T1219">tvejais yra netinkamas finansuoti iš paramos lėšų.</text:span></text:p>
      <text:p text:style-name="P1220"><text:span text:style-name="T1221">95</text:span><text:span text:style-name="T1222">. Kai vietos projekto vykdytojas yra valstybės arba savivaldybės institucija ar įstaiga, arba kitas viešasis juridinis asmuo, vykdantis valstybės ar savivaldybių veiklą, kaip ji apibrėžta Lietuvos Re</text:span><text:span text:style-name="T1223">spublikos pridėtinės vertės mokesčio įstatymo 2 straipsnio 39 dalyje, PVM yra netinkamas finansuoti iš paramos lėšų. Tokiu atveju PVM nuo apmokestinamosios prekių ir (ar) paslaugų, už kurias mokama iš EŽŪFKP ir bendrojo finansavimo lėšų, vertės, kurio viet</text:span><text:span text:style-name="T1224">os projekto vykdytojas pagal Lietuvos Respublikos pridėtinės vertės mokesčio įstatymą neturi ar negalėtų turėti galimybės įtraukti į PVM atskaitą, yra apmokamas iš šiam tikslui skirtų Ministerijos bendrųjų valstybės biudžeto asignavimų.</text:span></text:p>
      <text:p text:style-name="P1225"/>
      <text:p text:style-name="P1226"><text:span text:style-name="T1227">Lėšų vietos pr</text:span><text:span text:style-name="T1228">ojektams įgyvendinti dydžio nustatymo tvarka</text:span></text:p>
      <text:p text:style-name="P1229"/>
      <text:p text:style-name="P1230"><text:span text:style-name="T1231">96</text:span><text:span text:style-name="T1232">. Didžiausia lėšų vietos projektui įgyvendinti suma:</text:span></text:p>
      <text:p text:style-name="P1233"><text:span text:style-name="T1234">96.1</text:span><text:span text:style-name="T1235">. vietos projektui, kuris teikiamas strategijos vykdytojui pagal strategijos ir KPP reglamentuojamą priemonę, didžiausia paramos suma nustatyta K</text:span><text:span text:style-name="T1236">PP ir KPP krypties „Gyvenimo kokybė kaimo vietovėse ir kaimo ekonomikos įvairinimas“ priemonių įgyvendinimo taisyklėse;</text:span></text:p>
      <text:p text:style-name="P1237"><text:span text:style-name="T1238">96.2</text:span><text:span text:style-name="T1239">. vietos projektui, kuris teikiamas strategijos vykdytojui pagal strategijos reglamentuojamą, tačiau KPP nereglamentuojamą priem</text:span><text:span text:style-name="T1240">onę, didžiausia paramos suma nustatyta strategijoje, negali viršyti 690 560 Lt. Į šią sumą neįskaičiuojamas PVM, kuris finansuojamas pagal šių taisyklių 95 punktą.</text:span></text:p>
      <text:p text:style-name="P1241"><text:span text:style-name="T1242">97</text:span><text:span text:style-name="T1243">. Didžiausia lėšų vietos projektui įgyvendinti lyginamoji dalis:</text:span></text:p>
      <text:p text:style-name="P1244"><text:span text:style-name="T1245">97.1</text:span><text:span text:style-name="T1246">. kai vietos<text:s/></text:span><text:span text:style-name="T1247">projektas teikiamas strategijos vykdytojui pagal priemonę, kurią reglamentuoja strategija ir KPP, skiriamų lėšų vietos projektui įgyvendinti lyginamoji dalis nustatyta KPP ir KPP krypties „Gyvenimo kokybė kaimo vietovėse ir kaimo ekonomikos įvairinimas“ pr</text:span><text:span text:style-name="T1248">iemonių įgyvendinimo taisyklėse;</text:span></text:p>
      <text:p text:style-name="P1249"><text:span text:style-name="T1250">97.2</text:span><text:span text:style-name="T1251">. kai vietos projektas teikiamas pagal priemonę, kurią reglamentuoja strategija, tačiau nereglamentuoja KPP, lėšos pelno projektui įgyvendinti gali sudaryti iki 70 proc. visų tinkamų finansuoti vietos projektų išlai</text:span><text:span text:style-name="T1252">dų, lėšos ne pelno projektui įgyvendinti gali sudaryt iki 80 proc. visų tinkamų finansuoti vietos projekto išlaidų.</text:span></text:p>
      <text:p text:style-name="P1253"><text:span text:style-name="T1254">98</text:span><text:span text:style-name="T1255">. Tinkamų finansuoti vietos projekto išlaidų, kurių nepadengia lėšos vietos projektui įgyvendinti, dalį vietos projekto vykdytojas p</text:span><text:span text:style-name="T1256">rivalo finansuoti:</text:span></text:p>
      <text:p text:style-name="P1257"><text:span text:style-name="T1258">98.1</text:span><text:span text:style-name="T1259">. piniginiu įnašu, kai vietos projektas yra teikiamas strategijos vykdytojui pagal priemonę, kurią reglamentuoja strategija ir KPP;</text:span></text:p>
      <text:p text:style-name="P1260"><text:span text:style-name="T1261">98.2</text:span><text:span text:style-name="T1262">. piniginiu įnašu, kai vietos projektas yra teikiamas strategijos vykdytojui pagal priemonę</text:span><text:span text:style-name="T1263">, kurią reglamentuoja strategija, tačiau nereglamentuoja KPP, yra siekiantis pelno;</text:span></text:p>
      <text:p text:style-name="P1264"><text:span text:style-name="T1265">98.3</text:span><text:span text:style-name="T1266">. piniginiu įnašu arba įnašu natūra (nemokamu savanorišku darbu ir (arba) nekilnojamuoju turtu), kai vietos projektas yra teikiamas strategijos vykdytojui pagal pri</text:span><text:span text:style-name="T1267">emonę, kurią reglamentuoja strategija, tačiau nereglamentuoja KPP, yra nesiekiantis pelno ir yra teikiamas pareiškėjo savarankiškai ir (arba) su partneriu.</text:span></text:p>
      <text:p text:style-name="P1268"><text:span text:style-name="T1269">99</text:span><text:span text:style-name="T1270">. Mažiausia ne pelno vietos projekto vertė (neįskaitant PVM) pagal priemones, kurias<text:s/></text:span><text:span text:style-name="T1271">reglamentuoja strategija, bet nereglamentuoja KPP, negali būti mažesnė nei 25 000 Lt, o pelno projekto vietos projekto vertė (neįskaitant PVM) negali būti mažesnė nei 50 000 Lt. Į šią sumą neįskaičiuojamas PVM, kuris finansuojamas pagal šių taisyklių 95 pu</text:span><text:span text:style-name="T1272">nktą.</text:span></text:p>
      <text:p text:style-name="P1273"><text:span text:style-name="T1274">100</text:span><text:span text:style-name="T1275">. Jei vietos projekto vykdytojas naudojasi kredito įstaigų išduotais kreditais vietos projektui, kuriam prašoma paramos, ir vietos projekto vykdytojui teikiama valstybės pagalba, kompensuojant dalį kredito įstaigai sumokėtų palūkanų ir (arba)<text:s/></text:span><text:span text:style-name="T1276">dalį garantinio užmokesčio, didžiausia bendra paramos pagal šias Taisykles ir valstybės pagalbos lėšų suma ir intensyvumas vietos projektui ir jo tinkamomis išlaidomis finansuoti negali viršyti šiose Taisyklėse nustatytų dydžių. Tokiu atveju tinkamomis fin</text:span><text:span text:style-name="T1277">ansuoti išlaidomis laikomos šių Taisyklių reikalavimus atitinkančios išlaidos, patirtos po prašymo kompensuoti dalį palūkanų ir (arba) dalį garantinio užmokesčio pateikimo dienos.</text:span></text:p>
      <text:p text:style-name="P1278"/>
      <text:p text:style-name="P1279"><text:span text:style-name="T1280">Įnašas natūra ir jo pripažinimas tinkamu indėliu vietos projektui<text:s/></text:span><text:span text:style-name="T1281">įgyvendinti</text:span></text:p>
      <text:p text:style-name="P1282"/>
      <text:p text:style-name="P1283"><text:span text:style-name="T1284">101</text:span><text:span text:style-name="T1285">. Pareiškėjas ir (arba) partneris (-iai), kai vietos projektas įgyvendinamas kartu su partneriu (-iais), įgyvendindamas arba prisidėdamas (-i) prie viešojo pobūdžio (ne pelno) projekto įgyvendinimo pagal priemonę, kurią reglamentuoja st</text:span><text:span text:style-name="T1286">rategija, bet nereglamentuoja KPP, gali prisidėti įnašu natūra. Įgyvendinant pelno vietos projektus įnašas natūra negalimas.</text:span></text:p>
      <text:p text:style-name="P1287"><text:span text:style-name="T1288">102</text:span><text:span text:style-name="T1289">. Galimos įnašo natūra rūšys:</text:span></text:p>
      <text:p text:style-name="P1290"><text:span text:style-name="T1291">102.1</text:span><text:span text:style-name="T1292">. pareiškėjo įnašu natūra gali būti savanoriškas darbas ir (arba) nekilnojamasis turtas</text:span><text:span text:style-name="T1293">;</text:span></text:p>
      <text:p text:style-name="P1294"><text:span text:style-name="T1295">102.2</text:span><text:span text:style-name="T1296">. partnerio (-ių) įnašo natūra gali būti savanoriškas darbas ir (arba) nekilnojamasis turtas vadovaujantis taisyklių 104 punkto nuostatomis.</text:span></text:p>
      <text:p text:style-name="P1297"><text:span text:style-name="T1298">103</text:span><text:span text:style-name="T1299">. Įnašas natūra laikomas tinkamu nuosavu indėliu, kai tai yra:</text:span></text:p>
      <text:p text:style-name="P1300"><text:span text:style-name="T1301">103.1</text:span><text:span text:style-name="T1302">. nemokamas savanoriškas<text:s/></text:span><text:span text:style-name="T1303">darbas, kurio vertė nustatyta atsižvelgiant į išdirbtą laiką ir valandinę atlygio vertę ir kuris atliktas vietos projekto įgyvendinimo laikotarpiu nepažeidžiant šių taisyklių 104–107 punktuose nustatytų procedūrų. Nemokamas savanoriškas darbas reiškia, kad</text:span><text:span text:style-name="T1304"><text:s/>fizinis asmuo tam tikrą valandų skaičių skiria darbui, susijusiam su vietos<text:s/></text:span><text:soft-page-break/><text:span text:style-name="T1305">projekto įgyvendinimu, ir tam sugaištas laikas yra prilyginamas tam tikrai piniginei vertei (nemokamo savanoriško darbo vidutinio valandinio atlygio vidutinė vertė nustatoma vadov</text:span><text:span text:style-name="T1306">aujantis Statistikos departamento prie Lietuvos Respublikos Vyriausybės tyrimų duomenimis);</text:span></text:p>
      <text:p text:style-name="P1307"><text:span text:style-name="T1308">103.2</text:span><text:span text:style-name="T1309">. nekilnojamasis turtas, skirtas vietos projektui įgyvendinti, nuosavybės teise priklausantis pareiškėjui ir (arba) partneriui (-iams) (išlyga taikoma tik<text:s/></text:span><text:span text:style-name="T1310">valstybinei žemei, t. y. tuo atveju, kai vietos projektas yra numatytas įgyvendinti valstybinėje žemėje, pareiškėjas ir (arba) partneris turi pateikti valstybinės žemės valdymo teisėtumą įrodančius dokumentus).</text:span></text:p>
      <text:p text:style-name="P1311"><text:span text:style-name="T1312">104</text:span><text:span text:style-name="T1313">. Įnašas natūra gali sudaryti iki 20</text:span><text:span text:style-name="T1314"><text:s/>proc. visų tinkamų finansuoti vietos projekto išlaidų. Jeigu nemokamo savanoriško darbo laiko apskaitos lentelės duomenimis (nemokamo savanoriško darbo atveju) arba VĮ Registro centro Nekilnojamojo turto registro ar nepriklausomo eksperto, atlikusio nekil</text:span><text:span text:style-name="T1315">nojamojo turto vertinimą, išvados duomenimis (nekilnojamojo turto atveju) įnašas natūra sudaro daugiau kaip 20 proc. tinkamų finansuoti vietos projekto išlaidų, įnašu natūra (kaip tinkamu nuosavu indėliu) pripažįstama (užskaitoma) iki 20 proc. visų tinkamų</text:span><text:span text:style-name="T1316"><text:s/>finansuoti vietos projekto išlaidų.</text:span></text:p>
      <text:p text:style-name="P1317"><text:span text:style-name="T1318">105</text:span><text:span text:style-name="T1319">. Strategijos vykdytojo parengtose specialiosiose taisyklėse pareiškėjams turi būti nurodyta, kad likus ne mažiau kaip 5 darbo dienoms iki nemokamų savanoriškų darbų atlikimo pradžios (išskyrus darbus, susijusius</text:span><text:span text:style-name="T1320"><text:s/>su intelektine veikla), vietos projekto vykdytojas privalo raštu informuoti strategijos vykdytoją apie tai, kokie darbai bus atliekami ir kada (nurodyti konkrečiai dieną (-as), valandą (-as)), kurioje vietoje, kas juos atliks). Tuo atveju, jeigu nemokamas</text:span><text:span text:style-name="T1321"><text:s/>savanoriškas darbas yra susijęs su intelektine veikla, vietos projekto vykdytojas pateikia informaciją strategijos vykdytojui apie darbų, susijusių su intelektine veikla, pobūdį, įvardija, kas šiuos darbus atliks ir koks bus šių darbų produktas. Strategij</text:span><text:span text:style-name="T1322">os vykdytojas atlieka nemokamų savanoriškų darbų atlikimo vietoje patikrą (netaikoma darbams, susijusiems su intelektine veikla).</text:span></text:p>
      <text:p text:style-name="P1323"><text:span text:style-name="T1324">106</text:span><text:span text:style-name="T1325">. Vietos projekto vykdytojas informaciją apie atliktą nemokamą savanorišką darbą turi fiksuoti nemokamo savanoriško dar</text:span><text:span text:style-name="T1326">bo laiko apskaitos lentelėje (pavyzdinę nemokamo savanoriško darbo laiko apskaitos lentelę rengia Agentūra), kurioje turi būti aiškiai nurodoma:</text:span></text:p>
      <text:p text:style-name="P1327"><text:span text:style-name="T1328">106.1</text:span><text:span text:style-name="T1329">. strategijos vykdytojo, kuriam pateiktas vietos projektas, pavadinimas;</text:span></text:p>
      <text:p text:style-name="P1330"><text:span text:style-name="T1331">106.2</text:span><text:span text:style-name="T1332">. vietos projekto vykd</text:span><text:span text:style-name="T1333">ytojo pavadinimas;</text:span></text:p>
      <text:p text:style-name="P1334"><text:span text:style-name="T1335">106.3</text:span><text:span text:style-name="T1336">. vietos projekto partnerio (-ių) pavadinimas (-ai) (taikoma tuo atveju, kai vietos projekto partneris (-iai) prie vietos projekto prisideda įnašu natūra, nemokamu savanorišku darbu);</text:span></text:p>
      <text:p text:style-name="P1337"><text:span text:style-name="T1338">106.4</text:span><text:span text:style-name="T1339">. vietos projekto vykdytojo registr</text:span><text:span text:style-name="T1340">acijos arba asmens kodas;</text:span></text:p>
      <text:p text:style-name="P1341"><text:span text:style-name="T1342">106.5</text:span><text:span text:style-name="T1343">. vietos projekto pavadinimas ir numeris;</text:span></text:p>
      <text:p text:style-name="P1344"><text:span text:style-name="T1345">106.6</text:span><text:span text:style-name="T1346">. vietos projekto įgyvendinimo vieta ir laikotarpis;</text:span></text:p>
      <text:p text:style-name="P1347"><text:span text:style-name="T1348">106.7</text:span><text:span text:style-name="T1349">. nemokamai dirbusio (-ių) fizinio (-ių) asmens (-ų) vardas (-ai), pavardė (-ės);</text:span></text:p>
      <text:p text:style-name="P1350"><text:span text:style-name="T1351">106.8</text:span><text:span text:style-name="T1352">. informacija<text:s/></text:span><text:span text:style-name="T1353">apie vietos projekte atlikto nemokamo darbo pobūdį ir sukurtą produktą;</text:span></text:p>
      <text:p text:style-name="P1354"><text:span text:style-name="T1355">106.9</text:span><text:span text:style-name="T1356">. vietos projekte atlikto nemokamo darbo trukmė (konkrečiai nurodant dieną (-as), kurią (-iomis) buvo atliekamas savanoriškas nemokamas darbas, trukmę valandomis);</text:span></text:p>
      <text:p text:style-name="P1357"><text:span text:style-name="T1358">106.10</text:span><text:span text:style-name="T1359">.</text:span><text:span text:style-name="T1360"><text:s/>vietos projekte atlikto nemokamo darbo vertė litais;</text:span></text:p>
      <text:p text:style-name="P1361"><text:span text:style-name="T1362">106.11</text:span><text:span text:style-name="T1363">. vietos projekte nemokamus savanoriškus darbus atlikusio (-ių) fizinio (-ių) asmens (-ų) parašas (-ai);</text:span></text:p>
      <text:p text:style-name="P1364"><text:span text:style-name="T1365">106.12</text:span><text:span text:style-name="T1366">. vietos projekto vykdytojo vadovo arba jo įgalioto asmens vardas, pavardė, p</text:span><text:span text:style-name="T1367">arašas ir data;</text:span></text:p>
      <text:p text:style-name="P1368"><text:span text:style-name="T1369">106.13</text:span><text:span text:style-name="T1370">. kita strategijos vykdytojo nustatyta informacija.</text:span></text:p>
      <text:p text:style-name="P1371"><text:span text:style-name="T1372">107</text:span><text:span text:style-name="T1373">. Vietos projekto vykdytojas nemokamo savanoriško darbo laiko apskaitos lentelę turi išsiųsti arba įteikti strategijos vykdytojui. Strategijos vykdytojas, gavęs nemokamo</text:span><text:span text:style-name="T1374"><text:s/>savanoriško darbo laiko apskaitos lentelę, turi nemokamą savanorišką darbą įvertinti ir priimti vieną iš šių taisyklių 95 punkte nurodytų sprendimų dėl nemokamo savanoriško darbo pripažinimo tinkamu vietos projekto vykdytojo nuosavu indėliu ir raštu infor</text:span><text:span text:style-name="T1375">muoti apie savo sprendimą vietos<text:s/></text:span><text:soft-page-break/><text:span text:style-name="T1376">projekto vykdytoją ir Agentūrą.</text:span></text:p>
      <text:p text:style-name="P1377"><text:span text:style-name="T1378">108</text:span><text:span text:style-name="T1379">. Įvertinęs vietos projekto vykdytojo pateiktą nemokamo savanoriško darbo laiko apskaitos lentelę, strategijos vykdytojas gali priimti vieną iš šių sprendimų:</text:span></text:p>
      <text:p text:style-name="P1380"><text:span text:style-name="T1381">108.1</text:span><text:span text:style-name="T1382">. pripažinti<text:s/></text:span><text:span text:style-name="T1383">nemokamo savanoriško darbo laiko apskaitos lentelėje nurodytą vertę litais tinkamu vietos projekto vykdytojo nuosavu indėliu;</text:span></text:p>
      <text:p text:style-name="P1384"><text:span text:style-name="T1385">108.2</text:span><text:span text:style-name="T1386">. paprašyti vietos projekto vykdytojo pateikti papildomą informaciją per nustatytą terminą ir (arba) atlikti vietos proje</text:span><text:span text:style-name="T1387">kto patikrą vietoje;</text:span></text:p>
      <text:p text:style-name="P1388"><text:span text:style-name="T1389">108.3</text:span><text:span text:style-name="T1390">. atmesti, išdėstydamas atmetimo motyvus. Strategijos vykdytojas gali nemokamo savanoriško darbo laiko apskaitos lentelėje nurodytos vertės litais nepripažinti tinkamu vietos projekto vykdytojo nuosavu indėliu tik tuo atveju,<text:s/></text:span><text:span text:style-name="T1391">jeigu vietos projekto vykdytojas nesilaiko nustatytų reikalavimų nemokamam savanoriškam darbui. Strategijos vykdytojas per 10 darbo dienų nuo tokio sprendimo priėmimo dienos raštu informuoja vietos projekto vykdytoją, nurodydamas tokio sprendimo motyvus.</text:span></text:p>
      <text:p text:style-name="P1392"><text:span text:style-name="T1393">109</text:span><text:span text:style-name="T1394">. Agentūra vietos projekto vykdytojui negali išmokėti galutinės lėšų vietos projektui įgyvendinti sumos tol, kol strategijos vykdytojas nepriima sprendimo dėl vietos projekto vykdytojo įnašo natūra pripažinimo tinkamu nuosavu indėliu. Strategijos v</text:span><text:span text:style-name="T1395">ykdytojas, patikrinęs nemokamų savanoriškų darbų atlikimo faktą ir įsitikinęs, kad savanoriškas darbas atliktas taip, kaip numatyta vietos projekte, parengia dvi pažymas dėl vietos projekto vykdytojo įnašo natūra pripažinimo tinkamu nuosavu indėliu. Pažymo</text:span><text:span text:style-name="T1396">s originalą saugo strategijos vykdytojas, o kopiją saugo vietos projekto vykdytojas (vietos projekto vykdytojas pažymą, kad savanoriškas darbas atliktas taip, kaip numatyta vietos projekte, pateikia kartu su mokėjimo prašymu). Tinkamas finansuoti vietos pr</text:span><text:span text:style-name="T1397">ojekto išlaidas Agentūra vietos projekto vykdytojui apmoka taip, kad, baigus įgyvendinti vietos projektą, vietos projekto vykdytojo įnašui natūra prilyginamos išlaidos nebūtų kompensuotos iš lėšų projektui įgyvendinti.</text:span></text:p>
      <text:p text:style-name="P1398"/>
      <text:p text:style-name="P1399"><text:span text:style-name="T1400">Vietos projekto paraiškos pildym</text:span><text:span text:style-name="T1401">as, teikimas ir registravimas</text:span></text:p>
      <text:p text:style-name="P1402"/>
      <text:p text:style-name="P1403"><text:span text:style-name="T1404">110</text:span><text:span text:style-name="T1405">. Vietos projekto paraiškų formos pagal kiekvieną iš strategijoje numatytų priemonių pateikiamos kartu su strategijos vykdytojo parengtomis specialiosiomis taisyklėmis pareiškėjams.</text:span></text:p>
      <text:p text:style-name="P1406"><text:span text:style-name="T1407">111</text:span><text:span text:style-name="T1408">. Strategijos vykdytojas<text:s/></text:span><text:span text:style-name="T1409">privalo užtikrinti pareiškėjams galimybę netrukdomai gauti vietos projektų paraiškų formas.</text:span></text:p>
      <text:p text:style-name="P1410"><text:span text:style-name="T1411">112</text:span><text:span text:style-name="T1412">. Strategijos vykdytojo parengtose bendrosiose taisyklėse pareiškėjams turi būti nurodyta, kad pildant vietos projektų paraiškas, turi būti laikomasi KPP adm</text:span><text:span text:style-name="T1413">inistravimo taisyklių bendrųjų ir šių principų:</text:span></text:p>
      <text:p text:style-name="P1414"><text:span text:style-name="T1415">112.1</text:span><text:span text:style-name="T1416">. pareiškėjai teikia vietos projektų paraiškas strategijos vykdytojui, atsižvelgdami į vietos projekto įgyvendinimo vietą ir strategijos vykdytojo teritoriją;</text:span></text:p>
      <text:p text:style-name="P1417"><text:span text:style-name="T1418">112.2</text:span><text:span text:style-name="T1419">. vietos projekto paraiška turi b</text:span><text:span text:style-name="T1420">ūti užpildyta aiškiai, siekiant palengvinti jos vertinimą. Turi būti pateikiama išsami informacija, ypač apie tai, kaip vietos projektas prisidės prie strategijos įgyvendinimo, kokia bus jo nauda.</text:span></text:p>
      <text:p text:style-name="P1421"><text:span text:style-name="T1422">113</text:span><text:span text:style-name="T1423">. Strategijos vykdytojo parengtose specialiosiose<text:s/></text:span><text:span text:style-name="T1424">taisyklėse pareiškėjams turi būti nurodyta, kokius dokumentus pareiškėjai turi pridėti prie užpildytos vietos projekto paraiškos (turi būti pateikiamas originalas arba teisės aktų nustatyta tvarka notaro patvirtintas nuorašas, kai pareiškėjas yra fizinis a</text:span><text:span text:style-name="T1425">smuo arba pareiškėjo ar partnerio vadovo ar jo įgalioto asmens parašu ir antspaudu (jei tokį privalo turėti) patvirtinta kopija, kai pareiškėjas ar partneris – juridinis asmuo):</text:span></text:p>
      <text:p text:style-name="P1426"><text:span text:style-name="T1427">113.1</text:span><text:span text:style-name="T1428">. kai kviečiama teikti vietos projektus strategijos vykdytojui pagal pr</text:span><text:span text:style-name="T1429">iemonę (-es), kurią (-ias) reglamentuoja strategija ir KPP, prie paraiškos pridedamų dokumentų sąrašas nurodomas KPP krypties „Gyvenimo kokybė kaimo vietovėse ir kaimo ekonomikos įvairinimas“ priemonių įgyvendinimo taisyklėse pateikiamoje paraiškos formoje</text:span><text:span text:style-name="T1430">;</text:span></text:p>
      <text:p text:style-name="P1431"><text:span text:style-name="T1432">113.2</text:span><text:span text:style-name="T1433">. kai kviečiama teikti vietos projektus strategijos vykdytojui pagal priemonę (-es), kurią (-ias) reglamentuoja strategija, tačiau nereglamentuoja KPP, prie vietos projekto<text:s/></text:span><text:soft-page-break/><text:span text:style-name="T1434">paraiškos pareiškėjai privalo pridėti šiuos dokumentus</text:span><text:span text:style-name="T1435"><text:s/></text:span><text:span text:style-name="T1436">(nurodytus šių ta</text:span><text:span text:style-name="T1437">isyklių 113.2.14 ir 113.2.15 punktuose dokumentus pareiškėjas gali pateikti su pirmuoju mokėjimo prašymu):</text:span></text:p>
      <text:p text:style-name="P1438"><text:span text:style-name="T1439">113.2.1</text:span><text:span text:style-name="T1440">. viešojo pobūdžio (ne pelno) projekto veiklos aprašą (taisyklių 1 priedas);</text:span></text:p>
      <text:p text:style-name="P1441"><text:span text:style-name="T1442">113.2.2</text:span><text:span text:style-name="T1443">. pelno projekto verslo planą;</text:span></text:p>
      <text:p text:style-name="P1444"><text:span text:style-name="T1445">113.2.3</text:span><text:span text:style-name="T1446">. pareiškė</text:span><text:span text:style-name="T1447">jo, kai pareiškėjas yra juridinis asmuo ir partnerio (-ių), kai vietos projekto paraiška teikiama kartu su partneriu (-iais), registravimo pažymėjimą (-us) arba asmens tapatybę patvirtinantį dokumentą, jeigu pareiškėjas yra fizinis asmuo;</text:span></text:p>
      <text:p text:style-name="P1448"><text:span text:style-name="T1449">113.2.4</text:span><text:span text:style-name="T1450">. pare</text:span><text:span text:style-name="T1451">iškėjo ir partnerio (-ių), kai vietos projekto paraiška teikiama kartu su partneriu (-iais), steigimo dokumentus, t. y. įstatus; jeigu pareiškėjas ar partneris neturi įstatų, turi būti pateikiamas steigimo sandoris arba bendrieji nuostatai, arba kiti dokum</text:span><text:span text:style-name="T1452">entai, kuriuos įstatams prilygina Lietuvos Respublikos civilinis kodeksas (Žin., 2000, Nr. </text:span><text:a xlink:href="https://www.e-tar.lt/portal/lt/legalAct/TAR.8A39C83848CB" office:target-frame-name="_blank" xlink:show="new"><text:span text:style-name="T1453">74–2262</text:span></text:a><text:span text:style-name="T1454">) (netaikoma pareiškėjams – fiziniams asmenims);</text:span></text:p>
      <text:p text:style-name="P1455"><text:span text:style-name="T1456">113.2.5</text:span><text:span text:style-name="T1457">. Valstybinės</text:span><text:span text:style-name="T1458"><text:s/>mokesčių inspekcijos prie Lietuvos Respublikos finansų ministerijos pažymą apie pareiškėjo ir partnerio (-ių), kai vietos projekto paraiška teikiama kartu su partneriu (-iais), atsiskaitymą su Lietuvos Respublikos valstybės biudžetu. Pažyma turi būti išdu</text:span><text:span text:style-name="T1459">ota ne anksčiau kaip prieš 15 darbo dienų iki vietos projekto paraiškos pateikimo strategijos vykdytojui dienos;</text:span></text:p>
      <text:p text:style-name="P1460"><text:span text:style-name="T1461">113.2.6</text:span><text:span text:style-name="T1462">. Valstybinio socialinio draudimo fondo valdybos prie Lietuvos Respublikos socialinės apsaugos ir darbo ministerijos pažymą apie par</text:span><text:span text:style-name="T1463">eiškėjo ir partnerio, jei vietos projektas</text:span><text:span text:style-name="T1464"><text:s/></text:span><text:span text:style-name="T1465">įgyvendinamas kartu su partneriu (-iais). Pažyma turi būti išduota ne anksčiau kaip prieš 15 darbo dienų iki vietos projekto paraiškos pateikimo strategijos vykdytojui dienos;</text:span></text:p>
      <text:p text:style-name="P1466"><text:span text:style-name="T1467">113.2.7</text:span><text:span text:style-name="T1468">. pareiškėjo ir partnerio<text:s/></text:span><text:span text:style-name="T1469">(-ių), kai vietos projekto paraiška teikiama kartu su partneriu (-iais), išskyrus savivaldybes, finansinės atskaitomybės dokumentus už praėjusius ir ataskaitinius finansinius metus (naujai įregistruoti juridiniai asmenys teikia ūkinės veiklos pradžios bala</text:span><text:span text:style-name="T1470">nsą);</text:span></text:p>
      <text:p text:style-name="P1471"><text:span text:style-name="T1472">113.2.8</text:span><text:span text:style-name="T1473">. prekių, darbų ar paslaugų teikėjų komercinius pasiūlymus arba kitus dokumentus, pagrindžiančius numatytų išlaidų vertę. Komercinis pasiūlymas parenkamas pareiškėjo nuožiūra, siekiant nustatyti galimų išlaidų vertę. Pareiškėjas strategijo</text:span><text:span text:style-name="T1474">s vykdytojui prie vietos projekto paraiškos turi pateikti vieną pasirinktą komercinį pasiūlymą. Pareiškėjas, pateikęs vietos projekto paraišką strategijos vykdytojui ar pasirašęs vietos projekto vykdymo sutartį su strategijos vykdytoju, prekių, darbų ar pa</text:span><text:span text:style-name="T1475">slaugų pirkimus privalės organizuoti, vadovaudamasis taisyklių 179–185 punktų nustatyta tvarka;</text:span></text:p>
      <text:p text:style-name="P1476"><text:span text:style-name="T1477">113.2.9</text:span><text:span text:style-name="T1478">. pareiškėjo ir partnerio (-ių), kai vietos projekto paraiška teikiama kartu su partneriu (-iais), nekilnojamojo turto, į kurį planuojama investuoti<text:s/></text:span><text:span text:style-name="T1479">įgyvendinant vietos projektą, nuosavybės arba kitais pagrindais valdomo nekilnojamojo turto teisėtumą įrodančius dokumentus:</text:span></text:p>
      <text:p text:style-name="P1480"><text:span text:style-name="T1481">113.2.9.1</text:span><text:span text:style-name="T1482">. jeigu nekilnojamąjį turtą, į kurį planuojama investuoti vietos projekto įgyvendinimo metu, pareiškėjas arba partneris<text:s/></text:span><text:span text:style-name="T1483">(-iai) valdo nuosavybės teise, pateikiama VĮ Registro centro išduota pažyma, patvirtinanti nekilnojamojo turto valdymo nuosavybės teise faktą;</text:span></text:p>
      <text:p text:style-name="P1484"><text:span text:style-name="T1485">113.2.9.2</text:span><text:span text:style-name="T1486">. jeigu nekilnojamąjį turtą, į kurį planuojama investuoti, pareiškėjas valdo, naudojasi juo nuomos,<text:s/></text:span><text:span text:style-name="T1487">panaudos ar kitais pagrindais, pateikiama: rašytinės nuomos, panaudos ar kitos sutarties kopija (tokio pobūdžio sutartis (-ys) gali būti sudaryta (-os) tik su viešuoju (-aisiais) juridiniu (-iais) asmeniu (-imis)), o</text:span><text:span text:style-name="T1488"><text:s/></text:span><text:span text:style-name="T1489">sutarties galiojimo terminas turi būti<text:s/></text:span><text:span text:style-name="T1490">ne mažesnis kaip 5 (penkeri) metai – kaimo bendruomenių ir savivaldybių teikiamų vietos projektų atveju, arba 10 (dešimt) metų – kitų fizinių ir juridinių asmenų teikiamų vietos projektų atveju (pradedama skaičiuoti nuo planuojamos vietos projekto įgyvendi</text:span><text:span text:style-name="T1491">nimo pabaigos), VĮ Registro centro išduota pažyma apie nuomos, panaudos ar kitos sutarties registravimą</text:span><text:span text:style-name="T1492">.</text:span><text:span text:style-name="T1493"><text:s/>Nekilnojamojo turto registre ir asmens, kuriam nekilnojamasis turtas priklauso nuosavybės teise, sutikimas, kad būtų atliekami su nekilnojamuoju turtu<text:s/></text:span><text:span text:style-name="T1494">susiję ir vietos projekte numatyti darbai;</text:span></text:p>
      <text:p text:style-name="P1495"><text:span text:style-name="T1496">113.2.9.3</text:span><text:span text:style-name="T1497">. jeigu pareiškėjas arba partneris (-iai) – viešasis (-ieji) juridinis (-iai) asmuo (-enys), nekilnojamąjį turtą – valstybinę žemę, į kurią planuojama investuoti, valdo patikėjimo<text:s/></text:span><text:soft-page-break/><text:span text:style-name="T1498">teise, ši teisė jam<text:s/></text:span><text:span text:style-name="T1499">turi būti suteikta ne trumpesniam nei 5 metų laikotarpiui, pradedant skaičiuoti nuo numatomos vietos projekto įgyvendinimo pabaigos, o patikėjimo teise valdomo turto vertė turi būti nustatoma vadovaujantis VĮ Registrų centro Nekilnojamojo turto registro du</text:span><text:span text:style-name="T1500">omenimis arba nepriklausomo eksperto, atlikusio nekilnojamojo turto vertinimą, išvada;</text:span></text:p>
      <text:p text:style-name="P1501"><text:span text:style-name="T1502">113.2.9.4</text:span><text:span text:style-name="T1503">. jeigu pareiškėjas – viešasis juridinis asmuo planuoja investuoti į valstybinį nekilnojamąjį turtą, kurio valdytojas yra Apskrities viršininko<text:s/></text:span><text:span text:style-name="T1504">administracija, Apskrities viršininko administracijos sutikimą įgyvendinti vietos projektą;</text:span></text:p>
      <text:p text:style-name="P1505"><text:span text:style-name="T1506">113.2.10</text:span><text:span text:style-name="T1507">. dokumentus, įrodančius, kad įranga, į kurią planuojama investuoti įgyvendinant vietos projektą, priklauso pareiškėjui nuosavybės teise;</text:span></text:p>
      <text:p text:style-name="P1508"><text:span text:style-name="T1509">113.2.11</text:span><text:span text:style-name="T1510">. dokumentus, patvirtinančius pareiškėjo ir (arba) partnerio (-ių) galimybes apmokėti vietos projekto dalį (pavyzdžiui, banko sąskaitos išrašą, paskolos sutartį, garantinį banko raštą, savivaldybės raštą dėl vietos projekto finansavimo iš dalies, partnerio</text:span><text:span text:style-name="T1511"><text:s/>(-ių), kai vietos projekto paraiška teikiama kartu su partneriu (-iais), garantinį raštą, kuriame patvirtinama, kad partneris prisidės prie vietos projekto piniginėmis lėšomis kt.),<text:s/></text:span><text:span text:style-name="T1512">(</text:span><text:span text:style-name="T1513">netaikoma, kai pareiškėjas ir (arba) partneris (-iai) prie vietos projek</text:span><text:span text:style-name="T1514">to įgyvendinimo planuoja prisidėti tik įnašu natūra – nemokamu savanorišku darbu ir (arba) nekilnojamuoju turtu, nepažeidžiant taisyklių 102 punkto nuostatų;</text:span></text:p>
      <text:p text:style-name="P1515"><text:span text:style-name="T1516">113.2.12</text:span><text:span text:style-name="T1517">. bendradarbiavimo sutartį (-tis), kai vietos projekto paraiška teikiama kartu su part</text:span><text:span text:style-name="T1518">neriu (-iais);</text:span></text:p>
      <text:p text:style-name="P1519"><text:span text:style-name="T1520">113.2.13</text:span><text:span text:style-name="T1521">. Lietuvos Respublikos aplinkos ministerijos Regiono aplinkos apsaugos departamento išduotą pažymą apie numatomo įgyvendinti vietos projekto, susijusio su statyba ir (arba) infrastruktūros įrengimu, atitiktį aplinkosaugos reikala</text:span><text:span text:style-name="T1522">vimams (taikoma vietos projektams, susijusiems su statyba ir (arba) infrastruktūros įrengimu, kai planuojamai ūkinei veiklai reikia vykdyti poveikio aplinkai vertinimo procedūras, numatytas Lietuvos Respublikos planuojamos ūkinės veiklos poveikio aplinkai<text:s/></text:span><text:span text:style-name="T1523">vertinimo įstatyme (Žin., 1996, Nr. </text:span><text:a xlink:href="https://www.e-tar.lt/portal/lt/legalAct/TAR.0539E2FEB29E" office:target-frame-name="_blank" xlink:show="new"><text:span text:style-name="T1524">82-1965</text:span></text:a><text:span text:style-name="T1525">; 2005, Nr. 84-3105) arba vietos projektas parengtas pagal Statybos techninio reglamento STR 1.05.05:2004 Statinio projekto apli</text:span><text:span text:style-name="T1526">nkos apsaugos dalis, patvirtinto Lietuvos Respublikos aplinkos ministro 2003 m. gruodžio 24 d. įsakymu Nr. 701 (Žin., 2004, Nr. </text:span><text:a xlink:href="https://www.e-tar.lt/portal/lt/legalAct/TAR.DBDCD7F1D934" office:target-frame-name="_blank" xlink:show="new"><text:span text:style-name="T1527">50-1675</text:span></text:a><text:span text:style-name="T1528">), reikalavimus;</text:span></text:p>
      <text:p text:style-name="P1529"><text:span text:style-name="T1530">113.2.14</text:span><text:span text:style-name="T1531">. numat</text:span><text:span text:style-name="T1532">omų statybos ir (arba) rekonstrukcijos darbų projektiniai dokumentai (statinio techninio projekto bendroji, sklypo sutvarkymo (sklypo plano), architektūros, technologijos, statybos skaičiuojamosios kainos nustatymo dalys (jei taikoma) (šie dokumentai gali<text:s/></text:span><text:span text:style-name="T1533">būti pateikti su pirmu mokėjimo prašymu tuo atveju, kai pareiškėjas yra juridinis asmuo);</text:span></text:p>
      <text:p text:style-name="P1534"><text:span text:style-name="T1535">113.2.15</text:span><text:span text:style-name="T1536">. statinio techninio projekto ekonominės dalies ekspertizės išvada, statybos arba rekonstrukcijos leidimas (gali būti pateiktas ne vėliau kaip iki pirmojo</text:span><text:span text:style-name="T1537"><text:s/>mokėjimo prašymo (jei taikoma). Investiciniuose vietos projektuose numatytiems statybos bei rekonstravimo darbams turi būti parengtas statinių techninis projektas, gautas statybos leidimas (pateikiamas iki paramos sutarties pasirašymo), išskyrus nesudėtin</text:span><text:span text:style-name="T1538">gus (tarp jų laikinus) statinius (Statybos techninis reglamentas STR1.01.07:2002 „Nesudėtingi (tarp jų laikini) statiniai“, patvirtintas Lietuvos Respublikos aplinkos ministro 2002 m. balandžio 16 d. įsakymu Nr.184 (Žin., 2002, Nr. </text:span><text:a xlink:href="https://www.e-tar.lt/portal/lt/legalAct/TAR.4FAEBE5679F1" office:target-frame-name="_blank" xlink:show="new"><text:span text:style-name="T1539">43-1639</text:span></text:a><text:span text:style-name="T1540">). Statinių projektams turi būti atlikta statinio techninio projekto statybos skaičiuojamosios kainos dalies ekspertizė, vadovaujantis Statybos techniniu reglamentu STR.1.06.03:2002 „Stati</text:span><text:span text:style-name="T1541">nio projekto ekspertizė ir statinio ekspertizė“, patvirtintu Lietuvos Respublikos aplinkos ministro 2002 m. balandžio 30 d. įsakymu Nr. 214 (Žin., 2002, Nr. </text:span><text:a xlink:href="https://www.e-tar.lt/portal/lt/legalAct/TAR.07DE13A841FB" office:target-frame-name="_blank" xlink:show="new"><text:span text:style-name="T1542">55-2200</text:span></text:a><text:span text:style-name="T1543">). Eksp</text:span><text:span text:style-name="T1544">ertizės išvada turi būti parengta įstaigos, turinčios teisę užsiimti šia veikla. Jei vietos projekte numatyta statyba ir (ar) rekonstrukcija, bet jai paramos neprašoma, šie dokumentai neteikiami;</text:span></text:p>
      <text:p text:style-name="P1545"><text:span text:style-name="T1546">113.2.16</text:span><text:span text:style-name="T1547">. savivaldybės administracijos raštą dėl vietos<text:s/></text:span><text:span text:style-name="T1548">projekto suderinimo su savivaldybės, kurioje įgyvendinamas vietos projektas, plėtros strategija (taikoma viešiesiems (ne pelno) projektams);</text:span></text:p>
      <text:p text:style-name="P1549"><text:span text:style-name="T1550">113.2.17</text:span><text:span text:style-name="T1551">. vietos projekto veiklų sąrašą, taikoma, kai viešojo pobūdžio (nepelno) vietos<text:s/></text:span><text:soft-page-break/><text:span text:style-name="T1552">projektą įgyvendina fiz</text:span><text:span text:style-name="T1553">inis asmuo (taisyklių 64 punktas);</text:span></text:p>
      <text:p text:style-name="P1554"><text:span text:style-name="T1555">113.2.18</text:span><text:span text:style-name="T1556">. siekiant atgaivinti ir pritaikyti kultūros paveldą teisės aktų nustatyta tvarka išduotą leidimą ir kitus dokumentus:</text:span></text:p>
      <text:p text:style-name="P1557"><text:span text:style-name="T1558">113.2.18.1</text:span><text:span text:style-name="T1559">. statinio projektavimo sąlygų sąvadą, kai sudėtyje yra kultūros paveldo objek</text:span><text:span text:style-name="T1560">to pritaikymo projektiniai pasiūlymai, statinio techninis projektas ir statybos leidimas, kai numatoma vykdyti kultūros paveldo objekto teritorijoje esančių statinių kapitalinį remontą ar rekonstrukciją arba statinių atkūrimą (išimtiniais atvejais), naujų<text:s/></text:span><text:span text:style-name="T1561">statinių statybą ar griovimą;</text:span></text:p>
      <text:p text:style-name="P1562"><text:span text:style-name="T1563">113.2.18.2</text:span><text:span text:style-name="T1564">. statinio projektavimo sąlygų sąvadą, kurio sudėtyje yra kultūros paveldo objekto pritaikymo projektiniai pasiūlymai, ir statinio techninį projektą, kurio sudėtyje yra kultūros paveldo tvarkybos darbų projektas<text:s/></text:span><text:span text:style-name="T1565">(remonto ir (arba) konservavimo, restauravimo projektas), leidimą atlikti tvarkybos darbus (jei vietos projektas bus vykdomas dalimis, etapais) ir (arba) statybos leidimą, kai tyrimų pagrindu numatoma atlikti kultūros paveldo objekto (statinio) ar jo dalių</text:span><text:span text:style-name="T1566"><text:s/>remontą, restauravimą ir (arba) vertingųjų savybių neturinčios statinio dalies kapitalinį remontą ir rekonstrukciją;</text:span></text:p>
      <text:p text:style-name="P1567"><text:span text:style-name="T1568">113.2.18.3</text:span><text:span text:style-name="T1569">. kultūros paveldo objekto apsaugos reglamentą arba projektavimo sąlygas (laikinas apsaugos reglamentas) ir (arba) šio objek</text:span><text:span text:style-name="T1570">to pritaikymo projektinius pasiūlymus bei tvarkybos darbų projektą, kai numatoma tyrimų pagrindu atlikti tik statinio remontą ir (arba) restauravimą;</text:span></text:p>
      <text:p text:style-name="P1571"><text:span text:style-name="T1572">113.2.18.4</text:span><text:span text:style-name="T1573">. jei pateikiami kultūros paveldo objektų pritaikymo projektiniai pasiūlymai, jiems turi pri</text:span><text:span text:style-name="T1574">tarti Kultūros paveldo departamento prie Kultūros ministerijos teritorinis padalinys (kai kultūros paveldo objektas saugomas valstybės) arba savivaldybės paveldosaugos padalinys (kai kultūros paveldo objektas saugomas savivaldybės), arba Ministerija (kai k</text:span><text:span text:style-name="T1575">ultūros paveldo objektas yra įrašytas į Kultūros vertybių registrą, bet nėra paskelbtas saugomu);</text:span></text:p>
      <text:p text:style-name="P1576"><text:span text:style-name="T1577">113.2.19</text:span><text:span text:style-name="T1578">. strategijos vykdytojas gali numatyti kitą, vietos projektų suderinamumo su savivaldybių plėtros strategijomis įrodymo, tvarką;</text:span></text:p>
      <text:p text:style-name="P1579"><text:span text:style-name="T1580">113.2.20</text:span><text:span text:style-name="T1581">. k</text:span><text:span text:style-name="T1582">itus strategijos vykdytojo parengtose specialiosiose taisyklėse pareiškėjams nustatytus dokumentus.</text:span></text:p>
      <text:p text:style-name="P1583"><text:span text:style-name="T1584">114</text:span><text:span text:style-name="T1585">. Strategijos vykdytojas pareiškėjui gali leisti pateikti kitus papildomus dokumentus, kurie, pareiškėjo manymu, gali būti svarbūs vertinant viet</text:span><text:span text:style-name="T1586">os projektą.</text:span></text:p>
      <text:p text:style-name="P1587"><text:span text:style-name="T1588">115</text:span><text:span text:style-name="T1589">. Vietos projektų paraiškas kartu su reikalaujamais priedais iš pareiškėjų priima ir registruoja strategijos vykdytojo paskirtas atsakingas asmuo kvietimo teikti vietos projektų paraiškas skelbime nurodytu (-ais) adresu (-ais).</text:span></text:p>
      <text:p text:style-name="P1590"><text:span text:style-name="T1591">116</text:span><text:span text:style-name="T1592">.</text:span><text:span text:style-name="T1593"><text:s/>Vietos projektų paraiškos gali būti įteiktos pareiškėjo asmeniškai (jei pareiškėjas yra juridinis asmuo, vietos projekto paraišką gali įteikti juridinio asmens vadovas arba jo įgaliotas asmuo (tokiu atveju išduodamas įgaliojimas patvirtinamas juridinio as</text:span><text:span text:style-name="T1594">mens vadovo parašu ir antspaudu (jei toks yra); jei pareiškėjas yra fizinis asmuo, vietos projekto paraišką gali įteikti jis pats arba jo įgaliotas asmuo (tokiu atveju išduodamas įgaliojimas patvirtinamas notaro). Kitais būdais (pvz., atsiųsta registruotu<text:s/></text:span><text:span text:style-name="T1595">laišku faksu arba elektroniniu paštu arba įteiktos pašto kurjerio) arba kitais adresais pateiktos vietos projektų paraiškos turi būti nepriimamos.</text:span></text:p>
      <text:p text:style-name="P1596"><text:span text:style-name="T1597">117</text:span><text:span text:style-name="T1598">. Turi būti pateikiamas vienas vietos projekto paraiškos originalas, kurio pirmajame puslapyje nurodom</text:span><text:span text:style-name="T1599">a ORIGINALAS, vietos projekto paraiškos kopija, kurios pirmajame puslapyje nurodoma KOPIJA ir vietos projekto paraiškos versija elektroninėje laikmenoje. Kiekvienas bylos puslapis turi būti sunumeruotas. Pateikiamos vietos projekto paraiškos ir jos priedų<text:s/></text:span><text:span text:style-name="T1600">originalas ir kopija turi būti įsegti į atskirus segtuvus.</text:span></text:p>
      <text:p text:style-name="P1601"><text:span text:style-name="T1602">118</text:span><text:span text:style-name="T1603">. Kiekvienas vietos projekto paraiškos originalo lapas turi būti patvirtintas pareiškėjo šia tvarka:</text:span></text:p>
      <text:p text:style-name="P1604"><text:span text:style-name="T1605">118.1</text:span><text:span text:style-name="T1606">. kai vietos projekto paraišką teikia fizinis asmuo – kiekvienas vietos projekto<text:s/></text:span><text:span text:style-name="T1607">paraiškos originalo lapas turi būti pasirašytas pareiškėjo ar jo įgalioto asmens parašu;</text:span></text:p>
      <text:p text:style-name="P1608"><text:span text:style-name="T1609">118.2</text:span><text:span text:style-name="T1610">. kai vietos projekto paraišką teikia juridinis asmuo – kiekvienas vietos projekto<text:s/></text:span><text:soft-page-break/><text:span text:style-name="T1611">paraiškos originalo lapas turi būti patvirtintas pareiškėjo antspaudu, o pa</text:span><text:span text:style-name="T1612">skutinis lapas pasirašytas pareiškėjo vadovo ar jo įgalioto asmens parašu ir antspaudu, jei pareiškėjas tokį privalo turėti;</text:span></text:p>
      <text:p text:style-name="P1613"><text:span text:style-name="T1614">118.3</text:span><text:span text:style-name="T1615">. jei pareiškėjas – juridinis asmuo neprivalo turėti antspaudo, kiekvienas vietos projekto paraiškos originalo lapas turi<text:s/></text:span><text:span text:style-name="T1616">būti patvirtintas pareiškėjo vadovo ar jo įgalioto asmens parašu.</text:span></text:p>
      <text:p text:style-name="P1617"><text:span text:style-name="T1618">119</text:span><text:span text:style-name="T1619">. Vietos projekto paraiškos originalo ir jos kopijos turinys privalo sutapti. Jeigu vietos projekto paraiškos originalo ir jos kopijos turinys, įskaitant visus priedus, nesutampa, s</text:span><text:span text:style-name="T1620">trategijos vykdytojas turi vadovautis vietos projekto paraiškos originalu.</text:span></text:p>
      <text:p text:style-name="P1621"><text:span text:style-name="T1622">120</text:span><text:span text:style-name="T1623">. Gautą vietos projekto paraišką strategijos vykdytojas privalo užregistruoti gautų vietos projektų paraiškų registracijos žurnale, nurodydamas gavimo datą, pareiškėjo pavadi</text:span><text:span text:style-name="T1624">nimą (jei pareiškėjas – juridinis asmuo) arba jo vardą ir pavardę (jei pareiškėjas – fizinis asmuo), ir (arba) įgalioto asmens vardą, pavardę, pareiškėjo adresą, vietos projekto paraiškos pateikimo būdą, vietos projekto paraišką užregistravusio strategijos</text:span><text:span text:style-name="T1625"><text:s/>vykdytojo paskirto atsakingo asmens duomenis, ir suteikti vietos projekto paraiškai unikalų registracijos numerį. Užregistravus vietos projekto paraišką turi būti sudaroma atskira kiekvieno vietos projekto byla.</text:span></text:p>
      <text:p text:style-name="P1626"><text:span text:style-name="T1627">121</text:span><text:span text:style-name="T1628">. Pareiškėjas, esant svarbioms aplin</text:span><text:span text:style-name="T1629">kybėms, papildomą informaciją, susijusią su vietos projektu, savo iniciatyva gali teikti ir po vietos projekto paraiškos pateikimo strategijos vykdytojui dienos, tačiau tik iki tinkamumo skirti lėšas vietos projektui įgyvendinti vertinimo pradžios. Pateiki</text:span><text:span text:style-name="T1630">ant papildomus dokumentus būtina raštu paaiškinti, dėl kokių priežasčių dokumentai nepateikti kartu su vietos projekto paraiška (pvz.: pateikiami finansiniai dokumentai, atlikta nekilnojamojo turto teisinė registracija, įvyko sandoris, kuris nenumatytas ve</text:span><text:span text:style-name="T1631">rslo plane, bet turintis įtakos ūkio subjekto ekonominiam gyvybingumui, kiti dokumentai, turintys įtaką ekonominiam gyvybingumui ar kitaip įtakojantys tinkamumą paramai gauti ir pan.).</text:span></text:p>
      <text:p text:style-name="P1632"><text:span text:style-name="T1633">122</text:span><text:span text:style-name="T1634">. Visas vietos projektų paraiškas, gautas po kvietime teikti vie</text:span><text:span text:style-name="T1635">tos projektų paraiškas nustatytos dienos ir valandos, strategijos vykdytojas privalo atmesti, išskyrus nenugalimos jėgos (</text:span><text:span text:style-name="T1636">force majeure)<text:s/></text:span><text:span text:style-name="T1637">atvejus.</text:span></text:p>
      <text:p text:style-name="P1638"/>
      <text:p text:style-name="P1639"><text:span text:style-name="T1640">Vietos projektų paraiškų vertinimo organizavimas</text:span></text:p>
      <text:p text:style-name="P1641"/>
      <text:p text:style-name="P1642"><text:span text:style-name="T1643">123</text:span><text:span text:style-name="T1644">.<text:s/></text:span><text:span text:style-name="T1645">Vietos projektų paraiškas vertina strategijos<text:s/></text:span><text:span text:style-name="T1646">vykdytojo paskirti vietos projektų paraiškų vertintojai. Įvertinę vietos projektų paraiškas, vietos projektų paraiškų vertintojai parengia vietos projektų paraiškų vertinimo ataskaitas ir teikia jas strategijos vykdytojo valdymo organui.</text:span></text:p>
      <text:p text:style-name="P1647"><text:span text:style-name="T1648">124</text:span><text:span text:style-name="T1649">. Už vietos</text:span><text:span text:style-name="T1650"><text:s/>projektų paraiškų vertinimo ir vietos projektų paraiškų vertinimo ataskaitų kokybę atsako strategijos vykdytojas. Visos kvietimo teikti vietos projektų paraiškas metu pateiktos vietos projektų paraiškos turi būti vertinamos pagal specialiosiose taisyklėse</text:span><text:span text:style-name="T1651"><text:s/>pareiškėjams nustatytus reikalavimus, ir šie reikalavimai vietos projektų paraiškų vertinimo metu negali būti keičiami.</text:span></text:p>
      <text:p text:style-name="P1652"><text:span text:style-name="T1653">125</text:span><text:span text:style-name="T1654">. Vietos projektų paraiškų registravimo, vertinimo, vertinimo ataskaitų rengimo ir teikimo strategijos vykdytojo valdymo organui</text:span><text:span text:style-name="T1655"><text:s/>tvarka turi būti nurodyta vidaus tvarkos apraše, kaip nustatyta šių taisyklių 50 punkte ir 2 priede.</text:span></text:p>
      <text:p text:style-name="P1656"><text:span text:style-name="T1657">126</text:span><text:span text:style-name="T1658">. Strategijos vykdytojas, vadovaudamasis vidaus tvarkos aprašu ir dokumentacija</text:span><text:span text:style-name="T1659">,</text:span><text:span text:style-name="T1660"><text:s/>paskiria už kiekvienos gautos vietos projekto paraiškos vertinimą<text:s/></text:span><text:span text:style-name="T1661">ir administravimą atsakingus vietos projektų paraiškų vertintojus, kuriems pavedamos vietos projekto paraiškos vertinimo, vietos projekto paraiškos vertinimo kontrolės (šių funkcijų negali vykdyti vietos projekto paraiškos vertinimą atliekantis asmuo), par</text:span><text:span text:style-name="T1662">eiškėjo informavimo ir kitos funkcijos. Atlikdamas vietos projekto paraiškos vertinimą, strategijos vykdytojas gali pasitelkti nepriklausomų ekspertų. Nepriklausomi ekspertai gali būti skiriami, jeigu vietos projektų vertinimas reikalauja specialiųjų žinių</text:span><text:span text:style-name="T1663">. Nepriklausomus ekspertus pasirenka strategijos vykdytojas, atsižvelgdamas į jų kvalifikaciją bei patirtį. Vietos projektų paraiškų vertinimo<text:s/></text:span><text:soft-page-break/><text:span text:style-name="T1664">metu pildomos vertinimo lentelės ir kiti dokumentai, vadovaujantis strategijos vykdytojo patvirtintu vidaus tvark</text:span><text:span text:style-name="T1665">os aprašu.</text:span></text:p>
      <text:p text:style-name="P1666"><text:span text:style-name="T1667">127</text:span><text:span text:style-name="T1668">. Prieš atlikdami vertinimą, vietos projektų paraiškų vertintojai turi patvirtinti savo konfidencialumą ir nešališkumą pasirašydami konfidencialumo ir nešališkumo deklaraciją, kuria įsipareigoja būti nešališki ir laikytis konfidencialumo.</text:span><text:span text:style-name="T1669"><text:s/>Jeigu yra pagrindas manyti, kad paskirto asmens dalyvavimas vertinant vietos projekto paraišką, atliekant vietos projekto paraiškos vertinimo kontrolę ir (ar) vykdant kitas priskirtas funkcijas gali sukelti interesų konfliktą, tas asmuo pats arba strategi</text:span><text:span text:style-name="T1670">jos vykdytojo valdymo organui pareikalavus turi nusišalinti nuo viso vietos projekto vertinimo proceso.</text:span></text:p>
      <text:p text:style-name="P1671"><text:span text:style-name="T1672">128</text:span><text:span text:style-name="T1673">. Vietos projektų paraiškų vertinimo metu strategijos vykdytojas gali atlikti vietos projekto patikrą vietoje vadovaudamasis taisyklių 217 punkte</text:span><text:span text:style-name="T1674"><text:s/>nustatyta tvarka.</text:span></text:p>
      <text:p text:style-name="P1675"><text:span text:style-name="T1676">129</text:span><text:span text:style-name="T1677">. Vietos projekto paraiškos vertinimo proceso etapai:</text:span></text:p>
      <text:p text:style-name="P1678"><text:span text:style-name="T1679">129.1</text:span><text:span text:style-name="T1680">. administracinės atitikties vertinimas;</text:span></text:p>
      <text:p text:style-name="P1681"><text:span text:style-name="T1682">129.2</text:span><text:span text:style-name="T1683">. tinkamumo skirti lėšas vietos projektui įgyvendinti vertinimas;</text:span></text:p>
      <text:p text:style-name="P1684"><text:span text:style-name="T1685">129.3</text:span><text:span text:style-name="T1686">. pirmumo arba naudos ir kokybės vertinimas.</text:span></text:p>
      <text:p text:style-name="P1687"/>
      <text:p text:style-name="P1688"><text:span text:style-name="T1689">Vietos projektų administracinės atitikties vertinimas</text:span></text:p>
      <text:p text:style-name="P1690"/>
      <text:p text:style-name="P1691"><text:span text:style-name="T1692">130</text:span><text:span text:style-name="T1693">. Strategijos vykdytojas, surinkęs vietos projektų paraiškas rengia administracinį vietos projektų paraiškų vertinimą:</text:span></text:p>
      <text:p text:style-name="P1694"><text:span text:style-name="T1695">130.1</text:span><text:span text:style-name="T1696">. vietos projektų administracinės atitikties vertinimą atlie</text:span><text:span text:style-name="T1697">ka strategijos vykdytojo paskirtas vietos projektų paraiškų vertintojas;</text:span></text:p>
      <text:p text:style-name="P1698"><text:span text:style-name="T1699">130.2</text:span><text:span text:style-name="T1700">. vietos projektų administracinės atitikties vertinimas atliekamas vadovaujantis KPP administravimo taisyklių nuostatomis.</text:span></text:p>
      <text:p text:style-name="P1701"/>
      <text:p text:style-name="P1702"><text:span text:style-name="T1703">Tinkamumo skirti lėšas vietos projektams įgy</text:span><text:span text:style-name="T1704">vendinti vertinimas</text:span></text:p>
      <text:p text:style-name="P1705"/>
      <text:p text:style-name="P1706"><text:span text:style-name="T1707">131</text:span><text:span text:style-name="T1708">. Tinkamumo skirti paramos</text:span><text:span text:style-name="T1709"><text:s/></text:span><text:span text:style-name="T1710">lėšas vietos projektui įgyvendinti vertinimo etape strategijos vykdytojas įvertina, ar vietos projekto paraiška yra tinkama finansuoti pagal strategiją.</text:span></text:p>
      <text:p text:style-name="P1711"><text:span text:style-name="T1712">132</text:span><text:span text:style-name="T1713">. Tinkamumo skirti lėšas vietos projektui</text:span><text:span text:style-name="T1714"><text:s/>įgyvendinti vertinimo metu yra nustatoma vietos projekto atitiktis tinkamumo reikalavimams (pareiškėjo, partnerio (-ių), vietos projekto ir išlaidų), kurie nustatomi specialiosiose taisyklėse pareiškėjams, nepažeidžiant šių principų:</text:span></text:p>
      <text:p text:style-name="P1715"><text:span text:style-name="T1716">132.1</text:span><text:span text:style-name="T1717">. kai vietos p</text:span><text:span text:style-name="T1718">rojektas teikiamas pagal priemonę, kurią reglamentuoja strategija ir KPP, tinkamumo reikalavimai turi atitikti KPP ir KPP krypties „Gyvenimo kokybė kaimo vietovėse ir kaimo ekonomikos įvairinimas“ priemonių įgyvendinimo taisyklėse nustatytus pareiškėjo, pr</text:span><text:span text:style-name="T1719">ojekto partnerio (-ių) (jeigu yra numatyta galimybė teikti projektą su partneriu (-iais)), projekto ir išlaidų tinkamumo reikalavimus;</text:span></text:p>
      <text:p text:style-name="P1720"><text:span text:style-name="T1721">132.2</text:span><text:span text:style-name="T1722">. kai vietos projektas teikiamas pagal priemonę, kurią reglamentuoja strategija, tačiau nereglamentuoja KPP, tin</text:span><text:span text:style-name="T1723">kamumo reikalavimai turi atitikti strategijoje nustatytus pareiškėjo, partnerio, vietos projekto ir išlaidų tinkamumo reikalavimus;</text:span></text:p>
      <text:p text:style-name="P1724"><text:span text:style-name="T1725">132.3</text:span><text:span text:style-name="T1726">. jeigu šių taisyklių 135 punkte nustatytais atvejais atliekamas vietos projektų paraiškų sugrupavimas pagal<text:s/></text:span><text:span text:style-name="T1727">atitiktį pirmumo atrankos reikalavimams, tinkamumo skirti lėšas vietos projektui įgyvendinti vertinimo etapui teikiamos tos vietos projektų paraiškos, kurios atitinka pirmumo reikalavimus. Vietos projektai pagal pirmumą pradedami grupuoti nuo pirmojo reika</text:span><text:span text:style-name="T1728">lavimo;</text:span></text:p>
      <text:p text:style-name="P1729"><text:span text:style-name="T1730">132.4</text:span><text:span text:style-name="T1731">. tinkamumo skirti lėšas vietos projektui įgyvendinti vertinimas atliekamas vadovaujantis KPP administravimo taisyklių nuostatomis;</text:span></text:p>
      <text:p text:style-name="P1732"><text:span text:style-name="T1733">132.5</text:span><text:span text:style-name="T1734">. tinkamumo skirti lėšas vietos projektui įgyvendinti vertinimas turi užtrukti ne ilgiau kaip 40<text:s/></text:span><text:span text:style-name="T1735">darbo dienų nuo vietos projekto paraiškos gavimo dienos. Į terminą neįskaičiuojamas laikas, kai pareiškėjas, vadovaudamasis KPP administravimo taisyklių nuostatomis, šalina trūkumus;</text:span></text:p>
      <text:p text:style-name="P1736"><text:span text:style-name="T1737">132.6</text:span><text:span text:style-name="T1738">. tinkamumo skirti paramos lėšas vietos projektui įgyvendinti ir</text:span><text:span text:style-name="T1739"><text:s/>PVM sumos, kuri pagal taisyklių 95 punktą apmokama<text:s/></text:span><text:span text:style-name="T1740">iš šiam tikslui skirtų Ministerijos bendrųjų valstybės biudžeto asignavimų, vertinimą atlieka strategijos vykdytojo paskirtas (-i)<text:s/></text:span><text:span text:style-name="T1741">arba pasamdytas (-i) vietos projektų paraiškų vertintojas (-ai). Jeigu ve</text:span><text:span text:style-name="T1742">rtintojui (-ams) prireikia papildomų<text:s/></text:span><text:span text:style-name="T1743">specialiųjų žinių atitinkamoje srityje, gali būti papildomai pasamdytas (-i) reikiamos kvalifikacijos ekspertas (-ai), kuris (-ie) t</text:span><text:span text:style-name="T1744">uri pareikšti nuomonę dėl vietos projekto atitikties tam tikram (-iems) atrankos kriter</text:span><text:span text:style-name="T1745">ijui (-ams) (pvz., atitikties EB horizontaliosioms sritims, ekonominio gyvybingumo reikalavimams ir pan.). Jeigu paskiriamas ar pasamdomas vietos projektų paraiškų vertintojas, kuris vertins tinkamumą skirti paramos lėšas vietos projektui įgyvendinti, stra</text:span><text:span text:style-name="T1746">tegijos vykdytojas privalo paskirti ar pasamdyti antrąjį kvalifikuotą asmenį, atliekantį tinkamumo skirti lėšas vietos projektui įgyvendinti vertinimo kontrolę ir peržiūrą.</text:span></text:p>
      <text:p text:style-name="P1747"><text:span text:style-name="T1748">133</text:span><text:span text:style-name="T1749">. Informaciją apie tinkamumo skirti lėšas vietos projektams įgyvendinti ve</text:span><text:span text:style-name="T1750">rtinimo reikalavimus atitikusias vietos projektų paraiškas strategijos vykdytojas turi pateikti Agentūrai, taip pat privalo viešinti savo veiklos teritorijoje, nurodydamas pareiškėjo pavadinimą (jei pareiškėjas – juridinis asmuo) arba vardą ir pavardę (jei</text:span><text:span text:style-name="T1751"><text:s/>pareiškėjas – fizinis asmuo), vietos projekto pavadinimą, vietos projekto paraiškos kodą ir prašomą lėšų sumą, bendrą vietos projektų paraiškų ir vietos projektų paraiškų, atitikusių tinkamumo skirti lėšas vertinimo reikalavimus, skaičių.</text:span></text:p>
      <text:p text:style-name="P1752"/>
      <text:p text:style-name="P1753"><text:span text:style-name="T1754">Vietos proj</text:span><text:span text:style-name="T1755">ektų pirmumo vertinimas</text:span></text:p>
      <text:p text:style-name="P1756"/>
      <text:p text:style-name="P1757"><text:span text:style-name="T1758">134</text:span><text:span text:style-name="T1759">. Vietos projektų paraiškų pirmumo vertinimas atliekamas vadovaujantis KPP administravimo taisyklių nuostatomis.</text:span></text:p>
      <text:p text:style-name="P1760"><text:span text:style-name="T1761">135</text:span><text:span text:style-name="T1762">. Vietos projektų sugrupavimas pagal pirmumo reikalavimus, nustatytus specialiųjų taisyklių pareiškėjams</text:span><text:span text:style-name="T1763">, nepažeidžiant šių principų, atliekamas prieš ir (arba) po tinkamumo skirti lėšas vietos projektams įgyvendinti vertinimą:</text:span></text:p>
      <text:p text:style-name="P1764"><text:span text:style-name="T1765">135.1</text:span><text:span text:style-name="T1766">. kai vietos projektas teikiamas pagal priemonę, kurią reglamentuoja strategija ir KPP, projektų pirmumo reikalavimai turi at</text:span><text:span text:style-name="T1767">itikti KPP ir KPP krypties „Gyvenimo kokybė kaimo vietovėse ir kaimo ekonomikos įvairinimas“ priemonių įgyvendinimo taisyklėse nurodytus projektų pirmumo reikalavimus;</text:span></text:p>
      <text:p text:style-name="P1768"><text:span text:style-name="T1769">135.2</text:span><text:span text:style-name="T1770">. kai vietos projektas teikiamas pagal priemonę, kurią reglamentuoja strategija</text:span><text:span text:style-name="T1771">, tačiau nereglamentuoja KPP, pirmumo reikalavimai turi atitikti strategijoje arba specialiosiose taisyklėse pareiškėjams nustatytus vietos projektų pirmumo reikalavimus. Rekomenduojama pirmumo reikalavimus nustatyti atsižvelgiant į KPP krypties „Gyvenimo<text:s/></text:span><text:span text:style-name="T1772">kokybė kaimo vietovėse ir kaimo ekonomikos įvairinimas“ priemonėse nurodytus pirmumo reikalavimus (pvz., pareiškėjas nėra gavęs Bendrijos investicinės paramos žemės ūkiui arba kaimo plėtrai, vietos projekte numatyta diegti inovacijas ir pan.); rekomenduoja</text:span><text:span text:style-name="T1773">ma paskutinįjį pirmumo reikalavimą išreikšti skaitine reikšme (pvz., vietos projektas, kurio vidinė grąžos norma yra didesnė);</text:span></text:p>
      <text:p text:style-name="P1774"><text:span text:style-name="T1775">135.3</text:span><text:span text:style-name="T1776">. vietos projektų pirmumo vertinimas turi užtrukti ne ilgiau kaip 10 darbo dienų nuo visų vietos projektų paraiškų admin</text:span><text:span text:style-name="T1777">istracinės atitikties vertinimo pabaigos;</text:span></text:p>
      <text:p text:style-name="P1778"><text:span text:style-name="T1779">135.4</text:span><text:span text:style-name="T1780">. vietos projektų pirmumo vertinimą atlieka strategijos vykdytojo paskirtas vietos projektų paraiškų vertintojas.</text:span></text:p>
      <text:p text:style-name="P1781"/>
      <text:p text:style-name="P1782"><text:span text:style-name="T1783">Vietos projekto naudos ir kokybės vertinimas</text:span></text:p>
      <text:p text:style-name="P1784"/>
      <text:p text:style-name="P1785"><text:span text:style-name="T1786">136</text:span><text:span text:style-name="T1787">. Po tinkamumo skirti lėšas vie</text:span><text:span text:style-name="T1788">tos projektui įgyvendinti vertinimo, vietos projektą pripažinus tinkamu finansuoti, gali būti atliekamas vietos projekto naudos ir kokybės vertinimas, jei strategijos vykdytojas dokumentacijoje yra pasirinkęs naudos ir kokybės vertinimą.</text:span></text:p>
      <text:p text:style-name="P1789"><text:span text:style-name="T1790">137</text:span><text:span text:style-name="T1791">. Vietos<text:s/></text:span><text:span text:style-name="T1792">projektų naudos ir kokybės vertinimo etape įvertinama, kurie iš tinkamų finansuoti vietos projektų yra naudingiausi, kuriuose atsispindi efektyviausias lėšų<text:s/></text:span><text:soft-page-break/><text:span text:style-name="T1793">panaudojimas ir kurių vietos projektų įgyvendinimas yra geriausiai suplanuotas.</text:span></text:p>
      <text:p text:style-name="P1794"><text:span text:style-name="T1795">138</text:span><text:span text:style-name="T1796">. Vietos pro</text:span><text:span text:style-name="T1797">jektų nauda ir kokybė vertinama balais. Kiekvienam vertinimo kriterijui turi būti nustatytas didžiausias balų skaičius. Vertinimo kriterijus kartu su jiems priskiriamais didžiausiais vertinimo balais pagal kiekvieną kvietimą teikti vietos projektų paraiška</text:span><text:span text:style-name="T1798">s nustato strategijos vykdytojas, atsižvelgdamas į remiamos strategijos temą, tikslus ir uždavinius, ir skelbia specialiosiose taisyklėse, skirtose vietos projektų paraiškų teikėjams.</text:span></text:p>
      <text:p text:style-name="P1799"><text:span text:style-name="T1800">139</text:span><text:span text:style-name="T1801">. Vietos projektų naudą ir kokybę vertina ne mažiau kaip du vieto</text:span><text:span text:style-name="T1802">s projektų paraiškų vertintojai. Jei vietos projektų paraiškų vertintojų suteikti balai pagal atskirą vertinimo kriterijų skiriasi daugiau kaip 50 proc. nuo visos kriterijui skiriamos didžiausios balų sumos, strategijos vykdytojas turi paskirti dar vieną v</text:span><text:span text:style-name="T1803">ertintoją.</text:span></text:p>
      <text:p text:style-name="P1804"><text:span text:style-name="T1805">140</text:span><text:span text:style-name="T1806">. Atliekant vietos projekto naudos ir kokybės vertinimą, turi būti pildoma strategijos vykdytojo parengta vietos projekto naudos ir kokybės vertinimo lentelė.</text:span></text:p>
      <text:p text:style-name="P1807"><text:span text:style-name="T1808">141</text:span><text:span text:style-name="T1809">. Vietos projektų naudos ir kokybės vertinimo metu rekomenduojama vertin</text:span><text:span text:style-name="T1810">ti:</text:span></text:p>
      <text:p text:style-name="P1811"><text:span text:style-name="T1812">141.1</text:span><text:span text:style-name="T1813">. vietos projekto rezultatų poreikio ir naudos pagrįstumą (jei įmanoma, naudojantis nuorodomis į oficialius išorinius informacijos šaltinius):</text:span></text:p>
      <text:p text:style-name="P1814"><text:span text:style-name="T1815">141.1.1</text:span><text:span text:style-name="T1816">. ar vietos projekto rezultatai atitinka tikslinės grupės poreikius;</text:span></text:p>
      <text:p text:style-name="P1817"><text:span text:style-name="T1818">141.1.2</text:span><text:span text:style-name="T1819">. ar vietos p</text:span><text:span text:style-name="T1820">rojektas teikia adekvačią naudą, palyginti su sąnaudomis, kurių reikia planuojamiems vietos projekto rezultatams pasiekti;</text:span></text:p>
      <text:p text:style-name="P1821"><text:span text:style-name="T1822">141.1.3</text:span><text:span text:style-name="T1823">. ar pagrįstas vietos projekto rezultatų būtinumas;</text:span></text:p>
      <text:p text:style-name="P1824"><text:span text:style-name="T1825">141.1.4</text:span><text:span text:style-name="T1826">. ar pagrįstas vietos projekto rezultatų papildomas sociali</text:span><text:span text:style-name="T1827">nis ir ekonominis poveikis;</text:span></text:p>
      <text:p text:style-name="P1828"><text:span text:style-name="T1829">141.1.5</text:span><text:span text:style-name="T1830">. ar pagrįstas vietos projekto poveikis regionų plėtros skirtumams mažinti;</text:span></text:p>
      <text:p text:style-name="P1831"><text:span text:style-name="T1832">141.2</text:span><text:span text:style-name="T1833">. vietos projekto veiklos sričių apibrėžtumą, pagrįstumą, išdėstymą laike, atsakomybės už vietos projekto įgyvendinimą<text:s/></text:span><text:span text:style-name="T1834">pasiskirstymą, pajėgumą įgyvendinti vietos projektą;</text:span></text:p>
      <text:p text:style-name="P1835"><text:span text:style-name="T1836">141.3</text:span><text:span text:style-name="T1837">. kitus strategijos vykdytojo nustatytus vietos projektų naudos ir kokybės aspektus.</text:span></text:p>
      <text:p text:style-name="P1838"><text:span text:style-name="T1839">142</text:span><text:span text:style-name="T1840">. Jeigu vietos projektų naudos ir kokybės vertinimo metu kyla neaiškumų ar trūksta informacijos, str</text:span><text:span text:style-name="T1841">ategijos vykdytojas turi raštu vietos projekto paraiškos teikėjo paprašyti per nustatytą terminą (ne ilgesnį kaip 10 darbo dienų) pateikti paaiškinimus ar trūkstamą informaciją. Vietos projekto paraiškos teikėjui nepateikus trūkstamos informacijos arba jei</text:span><text:span text:style-name="T1842"><text:s/>vietos projekto paraiškos teikėjo pateikta informacija yra nepakankama, naudos ir kokybės vertinimo metu turi būti mažinamas atitinkamo vertinimo kriterijaus balų skaičius.</text:span></text:p>
      <text:p text:style-name="P1843"><text:span text:style-name="T1844">143</text:span><text:span text:style-name="T1845">. Vietos projektų naudos ir kokybės vertinimo rezultatus vietos projektų pa</text:span><text:span text:style-name="T1846">raiškų vertintojai turi įrašyti į vertinimo rezultatų žurnalą.</text:span></text:p>
      <text:p text:style-name="P1847"><text:span text:style-name="T1848">144</text:span><text:span text:style-name="T1849">. Informaciją apie naudos ir kokybės vertinimo etapą perėjusias vietos projektų paraiškas strategijos vykdytojas turi pateikti Agentūrai, taip pat privalo viešinti savo veiklos teritorij</text:span><text:span text:style-name="T1850">oje, nurodydamas pareiškėjo pavadinimą (jei pareiškėjas – juridinis asmuo) arba vardą ir pavardę (jei pareiškėjas – fizinis asmuo), vietos projekto pavadinimą, vietos projekto paraiškos kodą ir prašomą lėšų sumą, bendrą registruotų vietos projektų paraiškų</text:span><text:span text:style-name="T1851"><text:s/>ir vietos projektų paraiškų, atitikusių vietos projektų naudos ir kokybės vertinimo reikalavimus, skaičių.</text:span></text:p>
      <text:p text:style-name="P1852"/>
      <text:p text:style-name="P1853"><text:span text:style-name="T1854">Sprendimas dėl lėšų vietos projektams įgyvendinti skyrimo</text:span></text:p>
      <text:p text:style-name="P1855"/>
      <text:p text:style-name="P1856"><text:span text:style-name="T1857">145</text:span><text:span text:style-name="T1858">. Įvertinę vietos projektų paraiškas, vietos projektų paraiškų vertintojai<text:s/></text:span><text:span text:style-name="T1859">parengia visų pagal kiekvieną kvietimą teikti vietos projektų paraiškas gautų vietos projektų paraiškų vertinimo ataskaitas ir teikia jas strategijos vykdytojui. Strategijos vykdytojas sudaro vietos projektų paraiškų vertinimo rezultatų suvestinę ir pareng</text:span><text:span text:style-name="T1860">ia</text:span><text:span text:style-name="T1861"><text:s/></text:span><text:span text:style-name="T1862">atskirų vietos projektų paraiškų vertinimo ataskaitos, suteikia joms registracijos numerius ir teikia jas Agentūrai derinti el. paštu. Agentūra peržiūri pateiktus dokumentus ir el. paštu teikia pastabas strategijos vykdytojui. Strategijos vykdytojas, at</text:span><text:span text:style-name="T1863">sižvelgdamas į Agentūros pateiktas pastabas, pakoreguoja vietos projektų paraiškų vertinimo rezultatų suvestinę ir vietos projektų paraiškų<text:s/></text:span><text:soft-page-break/><text:span text:style-name="T1864">vertinimo ataskaitas ir teikia jas strategijos vykdytojo valdymo organui.</text:span></text:p>
      <text:p text:style-name="P1865"><text:span text:style-name="T1866">146</text:span><text:span text:style-name="T1867">. Sprendimą dėl paramos lėšų vietos</text:span><text:span text:style-name="T1868"><text:s/>projektui įgyvendinti ir PVM sumos, kuri pagal taisyklių 95 punktą apmokama iš šiam tikslui skirtų Ministerijos bendrųjų valstybės biudžeto asignavimų, skyrimo priima strategijos vykdytojo valdymo organas, turintis sprendimų priėmimo teisę. Šis sprendimas</text:span><text:span text:style-name="T1869"><text:s/>įsigalioja, kai Agentūra jį patvirtina. Agentūra turi priimti sprendimą dėl strategijos vykdytojo sprendimo, susijusio su paramos lėšų vietos projektui įgyvendinti ir PVM sumos, kuri pagal taisyklių 95 punktą apmokama iš šiam tikslui skirtų Ministerijos b</text:span><text:span text:style-name="T1870">endrųjų valstybės biudžeto asignavimų, skyrimu, ne vėliau kaip per 20 darbo dienų nuo strategijos vykdytojo sprendimo gavimo Agentūroje dienos. Sprendimas dėl paramos lėšų vietos projektui įgyvendinti ir PVM sumos, kuri pagal taisyklių 95 punktą apmokama i</text:span><text:span text:style-name="T1871">š šiam tikslui skirtų Ministerijos bendrųjų valstybės biudžeto asignavimų, skyrimo priimamas ir tvirtinamas vadovaujantis vietos projekto paraiškos vertinimo ataskaita.</text:span></text:p>
      <text:p text:style-name="P1872"><text:span text:style-name="T1873">147</text:span><text:span text:style-name="T1874">. Agentūra, gavusi strategijos vykdytojo sprendimą dėl paramos lėšų vietos proje</text:span><text:span text:style-name="T1875">ktui įgyvendinti ir PVM sumos, kuri pagal taisyklių 95 punktą apmokama iš šiam tikslui skirtų Ministerijos bendrųjų valstybės biudžeto asignavimų, skyrimo, peržiūri vietos projekto paraiškos vertinimo ataskaitoje pateiktus duomenis, taip pat, vadovaudamasi</text:span><text:span text:style-name="T1876"><text:s/>Suteiktos valstybės pagalbos registro duomenimis, patikrina, ar lėšos vietos projekto vykdytojams – įmonėms (pagal 2003 m. gegužės 6 d. Komisijos rekomendaciją Nr. 2003/361/EB dėl mažų ir vidutinių įmonių apibrėžimo (OL 2003 L 124, p. 36) įmone laikomas s</text:span><text:span text:style-name="T1877">ubjektas, užsiimantis ekonomine veikla, neatsižvelgiant į jo teisinį statusą; į įmonės apibrėžimą įeina savarankiškai dirbantys asmenys, šeimos verslas, tarp jų amatai ar kita veikla, taip pat reguliariai ekonominę veiklą vykdančios ūkinės bendrijos ar aso</text:span><text:span text:style-name="T1878">ciacijos) skiriamos nepažeidžiant 2006 m. gruodžio 15 d. Komisijos reglamento (EB) Nr. 1998/2006 dėl Sutarties 87 ir 88 straipsnių taikymo<text:s/></text:span><text:span text:style-name="T1879">de minimis</text:span><text:span text:style-name="T1880"><text:s/>pagalbai (OL 2006 L 379, p. 5) su paskutiniais pakeitimais, padarytais 2007 m. balandžio 27 d. EEE jungtin</text:span><text:span text:style-name="T1881">io komiteto sprendimu Nr. 27/2007 (OL 2007 L 209, p. 48).</text:span></text:p>
      <text:p text:style-name="P1882"><text:span text:style-name="T1883">148</text:span><text:span text:style-name="T1884">. Jei Agentūra turi pagrindo abejoti strategijos vykdytojo sprendimo dėl paramos lėšų vietos projektui įgyvendinti ir PVM sumos, kuri pagal taisyklių 95 punktą apmokama iš šiam tikslui skirtų</text:span><text:span text:style-name="T1885"><text:s/>Ministerijos bendrųjų valstybės biudžeto asignavimų, skyrimo pagrįstumu ir (arba) teisėtumu, ji turi atsisakyti tvirtinti strategijos vykdytojo sprendimą skirti lėšas vietos projektui įgyvendinti. Tokiu atveju Agentūra turi pateikti atsisakymo tvirtinti s</text:span><text:span text:style-name="T1886">trategijos vykdytojo valdymo organo sprendimą priežastis ir grąžinti strategijos vykdytojo valdymo organui sprendimą svarstyti pakartotinai. Agentūrai paprašius, strategijos vykdytojas turi pateikti visų dokumentų, kuriais vadovaujantis buvo atliktas vieto</text:span><text:span text:style-name="T1887">s projekto vertinimas, kopijas.</text:span></text:p>
      <text:p text:style-name="P1888"><text:span text:style-name="T1889">149</text:span><text:span text:style-name="T1890">. Strategijos vykdytojas privalo užtikrinti, kad atrankos procedūros privalo būti skaidrios, nešališkos, atliktos laikantis viešumo principų, kartu atsižvelgiant į konfidencialumo reikalavimus, sprendimai dėl lėšų vie</text:span><text:span text:style-name="T1891">tos projektui įgyvendinti skyrimo turi būti nuoseklūs, argumentuoti, pagrįsti vietos projektų paraiškų vertinimo ataskaitose išdėstytomis vertinimo išvadomis. Strategijos vykdytojas privalo užtikrinti, kad priimant sprendimus dėl lėšų vietos projektui įgyv</text:span><text:span text:style-name="T1892">endinti skyrimo nebūtų priimamas nepagrįstai palankus sprendimas.</text:span></text:p>
      <text:p text:style-name="P1893"><text:span text:style-name="T1894">150</text:span><text:span text:style-name="T1895">. Strategijos vykdytojo valdymo organas sprendimus dėl paramos lėšų vietos projektams įgyvendinti ir PVM sumos, kuri pagal taisyklių 95 punktą apmokama iš šiam tikslui skirtų Minister</text:span><text:span text:style-name="T1896">ijos bendrųjų valstybės biudžeto asignavimų, skyrimo priima posėdžiuose (toliau – vietos projektų atrankos posėdžiai). Strategijos vykdytojo valdymo organas negali priimti sprendimų naudodamas rašytinės apklausos procedūrą.</text:span></text:p>
      <text:p text:style-name="P1897"><text:span text:style-name="T1898">151</text:span><text:span text:style-name="T1899">. Strategijos vykdytojas<text:s/></text:span><text:span text:style-name="T1900">į vietos projektų atrankos posėdžius privalo kviesti Agentūros atstovą (-us). Agentūros atstovas (-ai),<text:s/></text:span><text:span text:style-name="T1901">dalyvaujantis (-ys) vietos projektų atrankos posėdžiuose, nustatęs šių taisyklių ir (arba) kitų Lietuvos Respublikos bei EB teisės aktų pažeidimų, susij</text:span><text:span text:style-name="T1902">usių su vietos projektų vertinimu ir atranka, vietos projektų atrankos posėdžių metu, turi veto teisę.</text:span></text:p>
      <text:p text:style-name="P1903"><text:span text:style-name="T1904">152</text:span><text:span text:style-name="T1905">. Strategijos vykdytojas privalo užtikrinti, kad jo valdymo organo nariai, Agentūros<text:s/></text:span><text:soft-page-break/><text:span text:style-name="T1906">atstovas (-ai) būtų informuoti apie būsimą vietos projektų at</text:span><text:span text:style-name="T1907">rankos posėdį ir gautų posėdžio medžiagą, įskaitant parengtas vietos projektų paraiškų vertinimo ataskaitas, ne vėliau kaip prieš 5 darbo dienas iki nustatytos vietos projektų atrankos posėdžio datos. Strategijos vykdytojas jo valdymo organo narių, Agentūr</text:span><text:span text:style-name="T1908">os atstovo (-ų) prašymu gali išsiųsti papildomą informaciją: vietos projektų paraiškų ir jų priedų kopijas, susirašinėjimo su pareiškėjais dokumentų kopijas, kitą strategijos vykdytojo valdymo organo ir (arba) Agentūros prašomą informaciją.</text:span></text:p>
      <text:p text:style-name="P1909"><text:span text:style-name="T1910">153</text:span><text:span text:style-name="T1911">. Visi v</text:span><text:span text:style-name="T1912">ietos projektų atrankos posėdžiai turi būti protokoluojami.</text:span></text:p>
      <text:p text:style-name="P1913"><text:span text:style-name="T1914">154</text:span><text:span text:style-name="T1915">. Vietos projektų atrankos posėdyje vietos projektų paraiškų vertintojai turi pateikti svarstomų vietos projektų paraiškų vertinimo ataskaitas ir išvadas ir atsakyti į strategijos vykdytojo</text:span><text:span text:style-name="T1916"><text:s/>valdymo organo narių, Agentūros atstovo (-ų) pateiktus klausimus.</text:span></text:p>
      <text:p text:style-name="P1917"><text:span text:style-name="T1918">155</text:span><text:span text:style-name="T1919">. Strategijos vykdytojo valdymo organo nariai prieš pirmąjį vietos projektų atrankos posėdį patvirtina savo nešališkumą ir konfidencialumą pasirašydami nešališkumo ir konfidencialumo</text:span><text:span text:style-name="T1920"><text:s/>deklaraciją. Pavyzdinę nešališkumo ir konfidencialumo deklaraciją rengia Agentūra. Jeigu yra pagrindo manyti, kad strategijos vykdytojo valdymo organo nario dalyvavimas rengiant, svarstant ir priimant sprendimą dėl konkretaus vietos projekto sukels intere</text:span><text:span text:style-name="T1921">sų konfliktą, tas narys pats arba strategijos vykdytojo valdymo organui pareikalavus turi nusišalinti nuo šios procedūros. Vietos projektų atrankos posėdžio protokole turi būti įtraukiama informacija apie galimą interesų konfliktą.</text:span></text:p>
      <text:p text:style-name="P1922"><text:span text:style-name="T1923">156</text:span><text:span text:style-name="T1924">. Strategijos vyk</text:span><text:span text:style-name="T1925">dytojo valdymo organas, priimdamas sprendimus dėl paramos lėšų vietos projektams įgyvendinti ir PVM sumos, kuri pagal taisyklių 95 punktą apmokama iš šiam tikslui skirtų Ministerijos bendrųjų valstybės biudžeto asignavimų, skyrimo, privalo dirbti pagal vie</text:span><text:span text:style-name="T1926">tos projektų atrankos darbo reglamentą, kuris tvirtinamas pirmojo vietos projektų atrankos posėdžio metu.</text:span></text:p>
      <text:p text:style-name="P1927"><text:span text:style-name="T1928">157</text:span><text:span text:style-name="T1929">. Strategijos vykdytojo valdymo organas gali priimti vieną iš šių sprendimų:</text:span></text:p>
      <text:p text:style-name="P1930"><text:span text:style-name="T1931">157.1</text:span><text:span text:style-name="T1932">. skirti paramos lėšas vietos projektui įgyvendinti ir PVM<text:s/></text:span><text:span text:style-name="T1933">sumą, kuri pagal taisyklių 95 punktą apmokama iš šiam tikslui skirtų Ministerijos bendrųjų valstybės biudžeto asignavimų;</text:span></text:p>
      <text:p text:style-name="P1934"><text:span text:style-name="T1935">157.2</text:span><text:span text:style-name="T1936">. neskirti paramos lėšų vietos projektui įgyvendinti ir PVM sumos, kuri pagal taisyklių 95 punktą apmokama iš šiam tikslui sk</text:span><text:span text:style-name="T1937">irtų Ministerijos bendrųjų valstybės biudžeto asignavimų (sprendimo neskirti lėšų vietos projektui įgyvendinti motyvai nurodomi vietos projektų atrankos posėdžio protokole);</text:span></text:p>
      <text:p text:style-name="P1938"><text:span text:style-name="T1939">157.3</text:span><text:span text:style-name="T1940">. grąžinti vietos projektą pakartotinai vertinti. Tokiu atveju strategijo</text:span><text:span text:style-name="T1941">s vykdytojo valdymo organas turi grąžinti vietos projekto paraišką vietos projektų paraiškų vertintojams ir nurodyti pakartotinio vertinimo terminus ir motyvus. Vietos projektų paraiškų vertintojai privalo iš naujo įvertinti vietos projekto paraišką, atsiž</text:span><text:span text:style-name="T1942">velgdami į strategijos vykdytojo valdymo organo pastabas, ir per nurodytą laiką pateikti strategijos vykdytojo valdymo organui naują vietos projektų paraiškų vertinimo ataskaitą. Kitų vietos projektų paraiškų svarstymas turi būti atidėtas tol, kol bus gaut</text:span><text:span text:style-name="T1943">os pakartotinio vertinimo išvados, išskyrus atvejus, kai visų pateiktų vietos projektų paraiškų, atitikusių tinkamumo skirti lėšas reikalavimus, prašoma paramos suma neviršija bendros kvietimo teikti vietos projektų paraiškas pagal konkrečią priemonę skirt</text:span><text:span text:style-name="T1944">os lėšų sumos;</text:span></text:p>
      <text:p text:style-name="P1945"><text:span text:style-name="T1946">157.4</text:span><text:span text:style-name="T1947">. atidėti sprendimo dėl paramos lėšų vietos projektui įgyvendinti ir PVM sumos, kuri pagal taisyklių 95 punktą apmokama iš šiam tikslui skirtų Ministerijos bendrųjų valstybės biudžeto asignavimų, skyrimo priėmimą iki kito vietos pro</text:span><text:span text:style-name="T1948">jektų atrankos posėdžio ir posėdžio protokole nurodyti sprendimo motyvus. Kitų vietos projektų paraiškų svarstymas turi būti atidėtas iki kito vietos projektų atrankos posėdžio taip pat, išskyrus atvejus, kai visų pateiktų vietos projektų paraiškų, atitiku</text:span><text:span text:style-name="T1949">sių tinkamumo skirti lėšas reikalavimus, prašoma paramos suma neviršija bendros kvietimo teikti vietos projektų paraiškas pagal konkrečią priemonę skirtos lėšų sumos.</text:span></text:p>
      <text:p text:style-name="P1950"><text:span text:style-name="T1951">158</text:span><text:span text:style-name="T1952">. Strategijos vykdytojo valdymo organo sprendimai turi būti išdėstomi vietos pro</text:span><text:span text:style-name="T1953">jektų atrankos posėdžio protokole. Prie vietos projektų atrankos posėdžio protokolo gali būti pridedami priedai, pavyzdžiui, posėdyje nagrinėti dokumentai. Vietos projektų atrankos<text:s/></text:span><text:soft-page-break/><text:span text:style-name="T1954">posėdžio protokolo nutariamąją dalį privalo pasirašyti visi posėdyje dalyva</text:span><text:span text:style-name="T1955">vę asmenys, o vietos projektų atrankos pasėdžio dėstomąją dalį privalo pasirašyti strategijos vykdytojo valdybos pirmininkas ir vietos projektų atrankos posėdžio sekretorius.</text:span></text:p>
      <text:p text:style-name="P1956"><text:span text:style-name="T1957">159</text:span><text:span text:style-name="T1958">. Strategijos vykdytojas sprendimą dėl paramos lėšų vietos projektui<text:s/></text:span><text:span text:style-name="T1959">įgyvendinti ir PVM sumos, kuri pagal taisyklių 95 punktą apmokama iš šiam tikslui skirtų Ministerijos bendrųjų valstybės biudžeto asignavimų, skyrimo turi pateikti Agentūrai tvirtinti ne vėliau kaip po 2 darbo dienų nuo vietos projektų atrankos posėdžio pr</text:span><text:span text:style-name="T1960">otokolo pasirašymo dienos.</text:span></text:p>
      <text:p text:style-name="P1961"><text:span text:style-name="T1962">160</text:span><text:span text:style-name="T1963">. Strategijos vykdytojas apie įsigaliojusį – Agentūros patvirtintą – sprendimą skirti paramos lėšas vietos projektui įgyvendinti ir lėšas PVM, kuris pagal taisyklių 95 punktą apmokamas iš šiam tikslui skirtų Ministerijos b</text:span><text:span text:style-name="T1964">endrųjų valstybės biudžeto asignavimų, turi raštu informuoti pareiškėją per 5 darbo dienas, kai jis gauna Agentūros sprendimą patvirtinti strategijos vykdytojo priimtą sprendimą skirti lėšas vietos projektui įgyvendinti.</text:span></text:p>
      <text:p text:style-name="P1965"><text:span text:style-name="T1966">161</text:span><text:span text:style-name="T1967">. Jei strategijos vykdytojas</text:span><text:span text:style-name="T1968"><text:s/>strategijos vykdytojo valdybos susirinkimo dėl paramos lėšų vietos projektams ir PVM sumos, kuri pagal taisyklių 95 punktą apmokama iš šiam tikslui skirtų Ministerijos bendrųjų valstybės biudžeto asignavimų, skyrimo metu nusprendžia neskirti lėšų vietos p</text:span><text:span text:style-name="T1969">rojektui įgyvendinti, strategijos vykdytojas per 5 darbo dienas po to, kai pasirašomas vietos projektų atrankos posėdžio protokolo nutariamoji dalis, tokiam pareiškėjui turi išsiųsti informacinį raštą su paaiškinimais.</text:span></text:p>
      <text:p text:style-name="P1970"><text:span text:style-name="T1971">162</text:span><text:span text:style-name="T1972">. Informaciją apie priimtus ir</text:span><text:span text:style-name="T1973"><text:s/>įsigaliojusius – Agentūros patvirtintus – sprendimus skirti paramos lėšas vietos projektams įgyvendinti ir lėšas PVM, kuris pagal taisyklių 95 punktą apmokamas iš šiam tikslui skirtų Ministerijos bendrųjų valstybės biudžeto asignavimų, strategijos vykdyto</text:span><text:span text:style-name="T1974">jas privalo viešinti savo veiklos teritorijoje, nurodydamas pareiškėjo ir partnerio (-ių),<text:s/></text:span><text:span text:style-name="T1975">kai vietos projektas teikiamas kartu su partneriui (-iais), pavadinimą (jei pareiškėjas ir partneris (-iai) – juridinis (-iai) asmuo (-enys)) arba pareiškėjo vardą i</text:span><text:span text:style-name="T1976">r pavardę (jei pareiškėjas – fizinis asmuo), vietos projekto pavadinimą, trumpą vietos projekto aprašymą, vietos projekto paraiškos kodą, skirtą paramos lėšų sumą ir PVM sumą, kuri pagal taisyklių 95 punktą apmokama iš šiam tikslui skirtų Ministerijos bend</text:span><text:span text:style-name="T1977">rųjų valstybės biudžeto asignavimų. Agentūra šią informaciją skelbia interneto tinklalapyje www.nma.lt.</text:span></text:p>
      <text:p text:style-name="P1978"><text:span text:style-name="T1979">163</text:span><text:span text:style-name="T1980">. Strategijos vykdytojo patvirtintame vidaus tvarkos apraše turi būti numatyta vietos projektų atrankos ir tvirtinimo tvarka, kuri turi reglament</text:span><text:span text:style-name="T1981">uoti:</text:span></text:p>
      <text:p text:style-name="P1982"><text:span text:style-name="T1983">163.1</text:span><text:span text:style-name="T1984">. strategijos vykdytojo valdymo organo gaunamų vietos projektų paraiškų vertinimo ataskaitų bei kitos su vietos projektų paraiškų vertinimu susijusios informacijos registravimą;</text:span></text:p>
      <text:p text:style-name="P1985"><text:span text:style-name="T1986">163.2</text:span><text:span text:style-name="T1987">. vietos projektų atrankos posėdžių organizavimo tvarką;</text:span></text:p>
      <text:p text:style-name="P1988"><text:span text:style-name="T1989">163.3</text:span><text:span text:style-name="T1990">. strategijos vykdytojo valdymo organų narių, Agentūros atstovo (-ų) kvietimą dalyvauti vietos projektų atrankos posėdyje ir vietos projektų paraiškų vertinimo ataskaitų bei kitos informacijos apie vietos projektų atrankos posėdžio metu planuojam</text:span><text:span text:style-name="T1991">as svarstyti vietos projektų paraiškas teikimą strategijos vykdytojo valdymo organo nariams ir Agentūros atstovui (-ams);</text:span></text:p>
      <text:p text:style-name="P1992"><text:span text:style-name="T1993">163.4</text:span><text:span text:style-name="T1994">. vietos projektų atrankos posėdžių protokolų rengimą, tvirtinimą;</text:span></text:p>
      <text:p text:style-name="P1995"><text:span text:style-name="T1996">163.5</text:span><text:span text:style-name="T1997">. strategijos vykdytojo valdymo organo sprendimų<text:s/></text:span><text:span text:style-name="T1998">dėl paramos lėšų vietos projektams įgyvendinti ir PVM sumos, kuri pagal taisyklių 95 punktą apmokama iš šiam tikslui skirtų Ministerijos bendrųjų valstybės biudžeto asignavimų, skyrimo priėmimą;</text:span></text:p>
      <text:p text:style-name="P1999"><text:span text:style-name="T2000">163.6</text:span><text:span text:style-name="T2001">. strategijos vykdytojo valdymo organo sprendimų dėl</text:span><text:span text:style-name="T2002"><text:s/>paramos lėšų vietos projektams įgyvendinti ir PVM sumos, kuri pagal taisyklių 95 punktą apmokama iš šiam tikslui skirtų Ministerijos bendrųjų valstybės biudžeto asignavimų, skyrimo teikimą Agentūrai tvirtinti;</text:span></text:p>
      <text:p text:style-name="P2003"><text:span text:style-name="T2004">163.7</text:span><text:span text:style-name="T2005">. strategijos vykdytojo priimtų ir<text:s/></text:span><text:span text:style-name="T2006">įsigaliojusių – Agentūros patvirtintų – sprendimų dėl paramos lėšų vietos projektams įgyvendinti ir PVM sumos, kuri pagal taisyklių 95 punktą apmokama iš šiam tikslui skirtų Ministerijos bendrųjų valstybės biudžeto asignavimų, skyrimo skelbimą;</text:span></text:p>
      <text:p text:style-name="P2007"><text:span text:style-name="T2008">163.8</text:span><text:span text:style-name="T2009">.<text:s/></text:span><text:span text:style-name="T2010">kitas su vietos projektų atrankos, sprendimų dėl paramos lėšų vietos projektams<text:s/></text:span><text:soft-page-break/><text:span text:style-name="T2011">įgyvendinti ir PVM sumos, kuri pagal taisyklių 95 punktą apmokama iš šiam tikslui skirtų Ministerijos bendrųjų valstybės biudžeto asignavimų, skyrimo priėmimo procedūromis susi</text:span><text:span text:style-name="T2012">jusias nuostatas.</text:span></text:p>
      <text:p text:style-name="P2013"/>
      <text:p text:style-name="P2014"><text:span text:style-name="T2015">Vietos projektų vykdymo sutarčių sudarymas</text:span></text:p>
      <text:p text:style-name="P2016"/>
      <text:p text:style-name="P2017"><text:span text:style-name="T2018">164</text:span><text:span text:style-name="T2019">. Įsigaliojus sprendimui skirti lėšas vietos projektui įgyvendinti – Agentūrai, Agentūros direktoriaus įsakymu, patvirtinus strategijos vykdytojo sprendimus skirti lėšas vietos pro</text:span><text:span text:style-name="T2020">jektams įgyvendinti, strategijos vykdytojas turi parengti trišalės vietos projekto vykdymo sutarties projektą.</text:span></text:p>
      <text:p text:style-name="P2021"><text:span text:style-name="T2022">165</text:span><text:span text:style-name="T2023">. Vietos projekto vykdymo sutarties projektas turi būti suderintas tarp šalių (vietos projekto vykdytojo, strategijos vykdytojo ir Agentūr</text:span><text:span text:style-name="T2024">os).</text:span></text:p>
      <text:p text:style-name="P2025"><text:span text:style-name="T2026">166</text:span><text:span text:style-name="T2027">. Kiekvienai šaliai turi būti skirtas 5 darbo dienų vietos projekto vykdymo sutarties derinimo terminas.</text:span></text:p>
      <text:p text:style-name="P2028"><text:span text:style-name="T2029">167</text:span><text:span text:style-name="T2030">. Suderinus vietos projekto vykdymo sutartį tarp šalių, strategijos vykdytojas nustato vietos projekto vykdymo sutarties pasirašymo<text:s/></text:span><text:span text:style-name="T2031">terminą.</text:span></text:p>
      <text:p text:style-name="P2032"><text:span text:style-name="T2033">168</text:span><text:span text:style-name="T2034">. Pasiūlymo pasirašyti vietos projekto vykdymo sutartį galiojimo terminas – 10 darbo dienų, jei pasirašančios šalys nenurodo svarbių priežasčių pratęsti šio termino. Terminas pradedamas skaičiuoti nuo tada, kai pareiškėjas ir Agentūra gauna</text:span><text:span text:style-name="T2035"><text:s/>strategijos vykdytojo pranešimą, kad vietos projekto vykdymo sutarties projektas yra suderintas tarp šalių. Jei pareiškėjas per nustatytą terminą vietos projekto vykdymo sutarties nepasirašo, lėšos vietos projektui įgyvendinti neskiriamos. Pagal kvietimą<text:s/></text:span><text:span text:style-name="T2036">teikti vietos projektų paraiškas nepanaudotos lėšos turi būti paskirstytos eilės tvarka geriausiai įvertintiems vietos projektams arba skirtos pagal kitą kvietimą teikti vietos projektų paraiškas teikiamiems vietos projektams.</text:span></text:p>
      <text:p text:style-name="P2037"><text:span text:style-name="T2038">169</text:span><text:span text:style-name="T2039">. Strategijos vykdytoj</text:span><text:span text:style-name="T2040">as vietos projekto vykdymo sutarčiai suteikia unikalų numerį.</text:span></text:p>
      <text:p text:style-name="P2041"><text:span text:style-name="T2042">170</text:span><text:span text:style-name="T2043">. Vietos projekto vykdymo sutartis įsigalioja tą dieną, kai ją pasirašo Agentūra.</text:span></text:p>
      <text:p text:style-name="P2044"><text:span text:style-name="T2045">171</text:span><text:span text:style-name="T2046">. Pareiškėjas prieš vietos projekto vykdymo sutarties pasirašymą privalo atsidaryti banke atskirą<text:s/></text:span><text:span text:style-name="T2047">sąskaitą vietos projekto įgyvendinimo lėšoms.</text:span></text:p>
      <text:p text:style-name="P2048"><text:span text:style-name="T2049">172</text:span><text:span text:style-name="T2050">. Pareiškėjas, pasirašęs vietos projekto vykdymo sutartį, tampa vietos projekto vykdytoju.</text:span></text:p>
      <text:p text:style-name="P2051"><text:span text:style-name="T2052">173</text:span><text:span text:style-name="T2053">. Vietos projekto vykdymo sutartyje turi būti nurodomas skiriamų paramos lėšų vietos projektui įgyvendint</text:span><text:span text:style-name="T2054">i dydis ir skiriamų lėšų lyginamoji dalis. Skiriamų lėšų dydis vietos projekto vykdymo sutartyje turi būti nurodomas kaip didžiausia galima lėšų suma, kuri galės būti išmokėta vietos projekto vykdytojui, jeigu jis įvykdys visus vietos projekto vykdymo suta</text:span><text:span text:style-name="T2055">rtyje nustatytus įsipareigojimus ir tinkamai atsiskaitys už gautas lėšas. Vietos projekto vykdytojui įvykdžius ne visus įsipareigojimus dėl nuosavų lėšų panaudojimo, vietos projektui įgyvendinti skiriamų lėšų suma turi būti proporcingai sumažinta. Taip pat</text:span><text:span text:style-name="T2056"><text:s/>nurodoma PVM suma, kuri pagal taisyklių 95 punktą apmokama iš šiam tikslui skirtų Ministerijos bendrųjų asignavimų.</text:span></text:p>
      <text:p text:style-name="P2057"><text:span text:style-name="T2058">174</text:span><text:span text:style-name="T2059">. Vietos projekto vykdymo sutartyje arba jos prieduose turi būti nurodomos visos lėšų vietos projektui įgyvendinti teikimo sąlygos:<text:s/></text:span><text:span text:style-name="T2060">planuojami kiekybiniai rezultatai, nustatytų biudžeto išlaidų kategorijų laikymasis, nustatytų vietos projekto įgyvendinimo planų laikymasis, reikalavimai dėl vietos projekto įgyvendinimo dokumentų pateikimo EŽŪFKP administruojančioms institucijoms ir jų s</text:span><text:span text:style-name="T2061">augojimo, informacijos teikimo tikrinančioms institucijoms ir kitos. Vietos projekto vykdymo sutartyje taip pat turi būti nustatyta lėšų vietos projektui įgyvendinti išmokėjimo tvarka ir prašymų apmokėti išlaidas teikimo tvarkaraštis.</text:span></text:p>
      <text:p text:style-name="P2062"><text:span text:style-name="T2063">175</text:span><text:span text:style-name="T2064">. Vietos<text:s/></text:span><text:span text:style-name="T2065">projekto vykdymo sutartyje turi būti numatytos sutarties pakeitimo sąlygos ir tvarka, jei dėl objektyvių ir svarbių priežasčių tokie pakeitimai yra būtini, taip pat lėšų išmokėjimo sustabdymo ar išmokėtų lėšų grąžinimo tvarka, jei vietos projekto vykdytoja</text:span><text:span text:style-name="T2066">s pažeidė vietos projekto vykdymo sutarties sąlygas.</text:span></text:p>
      <text:p text:style-name="P2067"><text:span text:style-name="T2068">176</text:span><text:span text:style-name="T2069">. Vietos projekto vykdymo sutartyje turi būti numatyta, kad vietos projekto vykdytojas apdraus ilgalaikį turtą (jeigu yra draudimo galimybių), kaip nustatyta šių taisyklių 76.5.1 punkte, kuriam įs</text:span><text:span text:style-name="T2070">igyti ar sukurti bus panaudotos lėšos vietos projektui įgyvendinti, ne trumpesniam kaip penkerių metų laikotarpiui nuo vietos projekto vykdymo sutarties pasirašymo (maksimaliu turto atkuriamosios vertės draudimu nuo visų galimų rizikos atvejų vietos projek</text:span><text:span text:style-name="T2071">to įgyvendinimo laikotarpiui, o įgyvendinus vietos projektą – likutinei vertei, atsižvelgiant į atitinkamos rūšies turto naudojimo laiką ir taikomas turto nusidėvėjimo normas).</text:span></text:p>
      <text:p text:style-name="P2072"><text:span text:style-name="T2073">177</text:span><text:span text:style-name="T2074">. Vietos projekto vykdymo sutartyje turi būti numatyta, kad per penkerių</text:span><text:span text:style-name="T2075"><text:s/>metų laikotarpį nuo vietos projekto vykdymo sutarties pasirašymo dienos be rašytinio Agentūros sutikimo nedaryti esminio projekte numatytos veiklos pakeitimo, kuris:</text:span></text:p>
      <text:p text:style-name="P2076"><text:span text:style-name="T2077">177.1</text:span><text:span text:style-name="T2078">. paveiktų jos pobūdį ir sąlygas arba suteiktų pernelyg didelį pranašumą privačiam</text:span><text:span text:style-name="T2079"><text:s/>ar viešajam juridiniam asmeniui;</text:span></text:p>
      <text:p text:style-name="P2080"><text:span text:style-name="T2081">177.2</text:span><text:span text:style-name="T2082">. įvyktų dėl paramos lėšomis įgyto turto nuosavybės pobūdžio pasikeitimo arba dėl gamybinės veiklos nutraukimo ar perkėlimo į kitą vietą.</text:span></text:p>
      <text:p text:style-name="P2083"><text:span text:style-name="T2084">178</text:span><text:span text:style-name="T2085">. Informaciją apie pasirašytas vietos projektų vykdymo sutartis st</text:span><text:span text:style-name="T2086">rategijos vykdytojas privalo viešinti savo veiklos teritorijoje, nurodydamas vietos projekto vykdytojo pavadinimą (jei vietos projekto vykdytojas – juridinis asmuo) arba vardą ir pavardę (jei vietos projekto vykdytojas – fizinis asmuo), vietos projekto pav</text:span><text:span text:style-name="T2087">adinimą, trumpą vietos projekto aprašymą, vietos projekto kodą, skirtą paramos lėšų sumą vietos projektui įgyvendinti ir PVM sumą, kuri pagal taisyklių 95 punktą apmokama iš šiam tikslui skirtų Ministerijos bendrųjų asignavimų.</text:span></text:p>
      <text:p text:style-name="P2088"/>
      <text:p text:style-name="P2089"><text:span text:style-name="T2090">Vietos projekto vykdyto</text:span><text:span text:style-name="T2091">jo atliekamos pirkimo procedūros</text:span></text:p>
      <text:p text:style-name="P2092"/>
      <text:p text:style-name="P2093"><text:span text:style-name="T2094">179</text:span><text:span text:style-name="T2095">. Vietos projektų vykdytojai prekių, paslaugų ar darbų pirkimą privalo organizuoti vadovaudamiesi KPP administravimo taisyklių nuostatomis.</text:span></text:p>
      <text:p text:style-name="P2096"><text:span text:style-name="T2097">180</text:span><text:span text:style-name="T2098">. Rekomenduojama, kad vietos projekto vykdytojas, numatantis organiz</text:span><text:span text:style-name="T2099">uoti viešuosius pirkimus,<text:s/></text:span><text:span text:style-name="T2100">išskyrus pirkimus, atliekamus taikant viešųjų supaprastintų pirkimų procedūrą, atsižvelgdamas į preliminarų viešųjų pirkimų organizavimo grafiką,</text:span><text:span text:style-name="T2101"><text:s/>iš anksto pateiktų strategijos vykdytojui ir suderintų su juo tokią informaciją:</text:span></text:p>
      <text:p text:style-name="P2102"><text:span text:style-name="T2103">180</text:span><text:span text:style-name="T2104">.1</text:span><text:span text:style-name="T2105">. pasirinktą viešojo pirkimo procedūrą ir motyvus dėl tokios procedūros pasirinkimo;</text:span></text:p>
      <text:p text:style-name="P2106"><text:span text:style-name="T2107">180.2</text:span><text:span text:style-name="T2108">. viešojo pirkimo skelbimo turinį ir pirkimo dokumentus.</text:span></text:p>
      <text:p text:style-name="P2109"><text:span text:style-name="T2110">181</text:span><text:span text:style-name="T2111">. Įvykdęs viešojo pirkimo procedūrą, išskyrus pirkimus,<text:s/></text:span><text:span text:style-name="T2112">atliekamus taikant viešųjų supaprast</text:span><text:span text:style-name="T2113">intų pirkimų procedūrą</text:span><text:span text:style-name="T2114">, vietos projekto vykdytojas privalo pateikti strategijos vykdytojui informaciją apie pirkimo procedūros rezultatus ir suderinti su ja viešojo pirkimo–pardavimo sutarties projektą.</text:span></text:p>
      <text:p text:style-name="P2115"><text:span text:style-name="T2116">182</text:span><text:span text:style-name="T2117">. Rekomenduojama, kad vietos projekto vykdytoj</text:span><text:span text:style-name="T2118">as, numatantis organizuoti viešuosius pirkimus,<text:s/></text:span><text:span text:style-name="T2119">atliekamus taikant viešųjų supaprastintų pirkimų procedūrą</text:span><text:span text:style-name="T2120">, viešųjų pirkimų</text:span><text:span text:style-name="T2121"><text:s/>atliekamus taikant viešųjų supaprastintų pirkimų procedūrą</text:span><text:span text:style-name="T2122">, dokumentus iš anksto suderintų su strategijos vykdytoju.</text:span></text:p>
      <text:p text:style-name="P2123"><text:span text:style-name="T2124">183</text:span><text:span text:style-name="T2125">. Vietos</text:span><text:span text:style-name="T2126"><text:s/>projektų vykdymo sutartyse turi būti numatyta, kad vietos projektų vykdytojai, kuriems netaikomos Lietuvos Respublikos viešųjų pirkimų įstatymo nuostatos, prekių, paslaugų ar darbų, kuriems nėra nustatyti didžiausieji įkainiai, pirkimą privalės organizuot</text:span><text:span text:style-name="T2127">i vadovaudamiesi Projekto vykdytojo, pretenduojančio gauti paramą iš Europos žemės ūkio fondo kaimo plėtrai pagal Lietuvos kaimo plėtros 2007–2013 metų programos priemones, prekių, paslaugų ar darbų pirkimų taisyklėmis.</text:span></text:p>
      <text:p text:style-name="P2128"><text:span text:style-name="T2129">184</text:span><text:span text:style-name="T2130">. Vietos projektų vykdytojams</text:span><text:span text:style-name="T2131">, vykdantiems pirkimus pagal Lietuvos Respublikos viešųjų pirkimų įstatymą arba Projekto vykdytojo, pretenduojančio gauti paramą iš Europos žemės ūkio fondo kaimo plėtrai pagal Lietuvos kaimo plėtros 2007–2013 metų programos priemones, prekių, paslaugų ar<text:s/></text:span><text:span text:style-name="T2132">darbų pirkimų taisykles, nekompensuojama daugiau nei nustatytas didžiausiasis įkainis (jeigu toks yra).</text:span></text:p>
      <text:p text:style-name="P2133"><text:span text:style-name="T2134">185</text:span><text:span text:style-name="T2135">. Vietos projektų išlaidos, kurios bus patirtos pagal prekių, paslaugų ar darbų pirkimo sutartis, sudarytas nesilaikant šiame taisyklių skirsnyje</text:span><text:span text:style-name="T2136"><text:s/>nurodytų reikalavimų, laikomos netinkamomis finansuoti.</text:span></text:p>
      <text:p text:style-name="P2137"/>
      <text:p text:style-name="P2138"><text:span text:style-name="T2139">Vietos projekto vykdytojo mokėjimo prašymų teikimas, vertinimas ir tvirtinimas</text:span></text:p>
      <text:p text:style-name="P2140"/>
      <text:p text:style-name="P2141"><text:span text:style-name="T2142">186</text:span><text:span text:style-name="T2143">. Vietos projekto vykdytojas po kiekvieno vietos projekto įgyvendinimo etapo, kaip numatyta vietos projekto</text:span><text:span text:style-name="T2144"><text:s/>vykdymo sutartyje, pateikia mokėjimo prašymą.</text:span></text:p>
      <text:p text:style-name="P2145"><text:span text:style-name="T2146">187</text:span><text:span text:style-name="T2147">. Mokėjimo prašymo forma ir informacija apie pridedamus dokumentus tvirtinama Agentūros direktoriaus įsakymu ir skelbiama Agentūros interneto svetainėje www.nma.lt.</text:span></text:p>
      <text:p text:style-name="P2148"><text:span text:style-name="T2149">188</text:span><text:span text:style-name="T2150">. Strategijos vykdytojo pareng</text:span><text:span text:style-name="T2151">tose bendrosiose taisyklėse pareiškėjams nurodoma, kad, teikiant mokėjimo prašymus, turi būti laikomasi bendrųjų principų, nustatytų KPP administravimo taisyklėse.</text:span></text:p>
      <text:p text:style-name="P2152"><text:span text:style-name="T2153">189</text:span><text:span text:style-name="T2154">. Vietos projekto vykdytojo mokėjimo prašymus kartu su reikalaujamais priedais priima</text:span><text:span text:style-name="T2155"><text:s/>ir registruoja strategijos vykdytojas.</text:span></text:p>
      <text:p text:style-name="P2156"><text:span text:style-name="T2157">190</text:span><text:span text:style-name="T2158">.Vietos projektų vykdytojų mokėjimo prašymų administracinę atitiktį vertina strategijos vykdytojas. Vietos projektų vykdytojų mokėjimo prašymų tinkamumą (vietos projekto išlaidų tinkamumą finansuoti) tikrina,<text:s/></text:span><text:span text:style-name="T2159">vertina ir tvirtina Agentūra.</text:span></text:p>
      <text:p text:style-name="P2160"><text:span text:style-name="T2161">191</text:span><text:span text:style-name="T2162">. Po vietos projekto vykdytojo mokėjimo prašymo pateikimo strategijos vykdytojas atlieka mokėjimo prašymo administracinės atitikties tikrinimą, kurio metu nustatoma, ar pateikti visi reikalingi dokumentai, ar mokėjimo p</text:span><text:span text:style-name="T2163">rašymas tinkamai užpildytas. Strategijos vykdytojas vietos projekto vykdytojo mokėjimo prašymo administracinę atitiktį įvertina ir mokėjimo prašymą perduoda Agentūros KDTS ne vėliau kaip per 10 kalendorinių dienų nuo mokėjimo prašymo gavimo strategijos vyk</text:span><text:span text:style-name="T2164">dytojo buveinėje dienos (į terminą neįskaičiuojamas laikas, per kurį pagal taisyklių 192 punktą vietos projekto vykdytojas šalina mokėjimo prašymo trūkumus arba taisyklių 217 punkto nustatyta tvarka atliekama vietos projekto patikra).</text:span></text:p>
      <text:p text:style-name="P2165"><text:span text:style-name="T2166">192</text:span><text:span text:style-name="T2167">. Jeigu vietos</text:span><text:span text:style-name="T2168"><text:s/>projekto vykdytojo pateiktas mokėjimo prašymas netinkamai užpildytas, trūksta duomenų, pateikti ne visi reikalaujami dokumentai, jam strategijos vykdytojas siunčia arba įteikia pranešimą apie mokėjimo prašymo administracinės atitikties tikrinimo metu nust</text:span><text:span text:style-name="T2169">atytus trūkumus. Jiems pašalinti vietos projekto vykdytojui nustatomas iki 10 darbo dienų terminas nuo pranešimo įteikimo (pranešimas laikomas įteiktu praėjus 7</text:span><text:span text:style-name="T2170"><text:s/></text:span><text:span text:style-name="T2171">darbo dienoms nuo jo išsiuntimo paštu registruotu laišku arba įteikus asmeniškai pasirašytinai)</text:span><text:span text:style-name="T2172">. Atsižvelgiant į trūkstamos informacijos ar dokumentų specifiką, gali būti nustatytas ilgesnis terminas (tačiau ne ilgesnis kaip 30 kalendorinių dienų). Per nustatytą laiką nepateikus reikiamų dokumentų ar nepatikslinus duomenų, siunčiamas antras pranešim</text:span><text:span text:style-name="T2173">as, į kurį neatsakius, mokėjimo prašymas yra vertinamas pagal turimus duomenis.</text:span></text:p>
      <text:p text:style-name="P2174"><text:span text:style-name="T2175">193</text:span><text:span text:style-name="T2176">. Atlikęs mokėjimo prašymo administracinės atitikties tikrinimą (ir po patikros vietoje, jei ji buvo atlikta), strategijos vykdytojas mokėjimo prašymus kartu su pridedam</text:span><text:span text:style-name="T2177">ais dokumentais ir strategijos vykdytojo užpildytais darbo dokumentais perduoda Agentūros KDTS kitam vertinimo etapui – atliekamas vietos projekto išlaidų tinkamumo finansuoti vertinimas. Mokėjimo prašymus ir kitus dokumentus strategijos vykdytojas Agentūr</text:span><text:span text:style-name="T2178">os KDTS įteikia asmeniškai arba per strategijos vykdytojo vadovo įgaliotą asmenį.</text:span></text:p>
      <text:p text:style-name="P2179"><text:span text:style-name="T2180">194</text:span><text:span text:style-name="T2181">. Strategijos vykdytojas, vadovaudamasis šiose taisyklėse išdėstytomis vietos projektų vykdytojų mokėjimo prašymų administracinės atitikties vertinimo nuostatomis, tur</text:span><text:span text:style-name="T2182">i aprašyti vietos projektų vykdytojų mokėjimo prašymų administracinės atitikties vertinimo tvarką Vidaus tvarkos apraše, kaip nustatyta šių taisyklių 50 punkte ir 2 priede.</text:span></text:p>
      <text:p text:style-name="P2183"><text:span text:style-name="T2184">195</text:span><text:span text:style-name="T2185">. Agentūra vietos projektų vykdytojų mokėjimo prašymų tinkamumo vertinimą (v</text:span><text:span text:style-name="T2186">ietos projekto išlaidų tinkamumą finansuoti) atlieka vadovaudamasi KPP administravimo taisyklių terminais ir tvarka.</text:span></text:p>
      <text:p text:style-name="P2187"><text:span text:style-name="T2188">196</text:span><text:span text:style-name="T2189">. Nustatydama vietos projektų išlaidų tinkamumą finansuoti Agentūra mokėjimo prašymo vertinimo metu taip pat turi įvertinti:</text:span></text:p>
      <text:p text:style-name="P2190"><text:span text:style-name="T2191">196.1</text:span><text:span text:style-name="T2192">. ar prašoma lėšų vietos projektui įgyvendinti suma neviršija vietos projekto vykdymo sutartyje nustatytos didžiausios lėšų vietos projektui įgyvendinti sumos;</text:span></text:p>
      <text:p text:style-name="P2193"><text:span text:style-name="T2194">196.2</text:span><text:span text:style-name="T2195">. ar patirtos vietos projekto išlaidos yra pagrįstos, realios, būtinos vietos projektui</text:span><text:span text:style-name="T2196"><text:s/>įgyvendinti;</text:span></text:p>
      <text:p text:style-name="P2197"><text:span text:style-name="T2198">196.3</text:span><text:span text:style-name="T2199">. ar patirtos vietos projekto išlaidos tuo pačiu metu nėra finansuojamos iš kitų nacionalinių ir EB fondų;</text:span></text:p>
      <text:p text:style-name="P2200"><text:span text:style-name="T2201">196.4</text:span><text:span text:style-name="T2202">. ar vietos projektas įgyvendinamas tinkamu finansuoti laikotarpiu: ar vietos projekto išlaidos, išskyrus bendrąsias<text:s/></text:span><text:span text:style-name="T2203">išlaidas ir atvejį, nurodytą taisyklių 100 punkte, patirtos ne anksčiau nei vietos projekto vykdymo sutarties įsigaliojimo dieną ir vietos projekto įgyvendinimo metu, kaip apibrėžta vietos projekto vykdymo sutartyje, tačiau ne per ilgesnį laikotarpį nei 24</text:span><text:span text:style-name="T2204"><text:s/>mėnesiai nuo vietos projekto vykdymo sutarties įsigaliojimo dienos (susiklosčius ypatingoms, nuo vietos projekto vykdytojo nepriklausančioms aplinkybėms, strategijos vykdytojo sprendimu terminas gali būti pratęstas iki 36 mėnesių nuo vietos projekto vykdy</text:span><text:span text:style-name="T2205">mo sutarties įsigaliojimo dienos) ir ne vėliau nei iki 2015 m. rugsėjo 1 d. Ar vietos projekto bendrosios išlaidos, kurios yra tiesiogiai susijusios su vietos projekto parengimu ir įgyvendinimu, patirtos ne anksčiau kaip 2007 m. sausio 1 d. ir ne anksčiau<text:s/></text:span><text:span text:style-name="T2206">kaip prieš du metus iki paramos paraiškos pateikimo datos. Visi su vietos projekto įgyvendinimu susijusių išlaidų apmokėjimo įrodymo ir išlaidų pagrindimo įrodymo dokumentai turi būti išrašyti, mokėjimo prašymai Agentūrai pateikti šiuo laikotarpiu;</text:span></text:p>
      <text:p text:style-name="P2207"><text:span text:style-name="T2208">196.5</text:span><text:span text:style-name="T2209">. ar vietos projektas įgyvendinamas strategijos vykdytojo teritorijoje ir (arba) vietos projekto galutiniai naudos gavėjai – VVG teritorijos gyventojai;</text:span></text:p>
      <text:p text:style-name="P2210"><text:span text:style-name="T2211">196.6</text:span><text:span text:style-name="T2212">. ar vietos projekto išlaidos (įskaitant bendrąsias išlaidas) patirtos (pirktos prekės,<text:s/></text:span><text:span text:style-name="T2213">paslaugos, darbai) laikantis taisyklių 179–185 punktuose nurodytos pirkimų tvarkos;</text:span></text:p>
      <text:p text:style-name="P2214"><text:span text:style-name="T2215">196.7</text:span><text:span text:style-name="T2216">. ar vietos projekto išlaidos yra patirtos nepažeidžiant EB ir Lietuvos Respublikos teisės aktų, įtrauktos į vietos projekto vykdytojo apskaitą ir gali būti identi</text:span><text:span text:style-name="T2217">fikuojamos, pagrįstos ir patvirtinamos atitinkamais išlaidų pagrindimo ir jų apmokėjimo įrodymo dokumentais.</text:span></text:p>
      <text:p text:style-name="P2218"><text:span text:style-name="T2219">197</text:span><text:span text:style-name="T2220">. Paramos lėšos išmokamos KPP administravimo taisyklėse nustatyta tvarka.</text:span></text:p>
      <text:p text:style-name="P2221"/>
      <text:p text:style-name="P2222"><text:span text:style-name="T2223">Lėšų vietos projektams įgyvendinti išmokėjimo tvarka</text:span></text:p>
      <text:p text:style-name="P2224"/>
      <text:p text:style-name="P2225"><text:span text:style-name="T2226">198</text:span><text:span text:style-name="T2227">. Vietos projekto, teikiamo strategijos vykdytojui pagal priemonę, kurią reglamentuoja strategija ir KPP, tinkamoms finansuoti išlaidoms apmokėti taikomas išlaidų apmokėjimo būdas, nustatytas KPP krypties „Gyvenimo kokybė kaimo vietovėse ir kaimo ekonomi</text:span><text:span text:style-name="T2228">kos įvairinimas“ priemonių įgyvendinimo taisyklėse.</text:span></text:p>
      <text:p text:style-name="P2229"><text:span text:style-name="T2230">199</text:span><text:span text:style-name="T2231">. Vietos projekto, teikiamo strategijos vykdytojui pagal priemonę, kurią reglamentuoja strategija, tačiau nereglamentuoja KPP, tinkamoms finansuoti išlaidoms apmokėti taikomas išlaidų kompensavimo<text:s/></text:span><text:span text:style-name="T2232">su avanso mokėjimu ir išlaidų kompensavimo būdai, kaip nustatyta KPP administravimo taisyklėse.</text:span></text:p>
      <text:p text:style-name="P2233"><text:span text:style-name="T2234">200</text:span><text:span text:style-name="T2235">. Išlaidų kompensavimo mokėjimo būdas gali būti taikomas juridinių ir fizinių asmenų vietos projektams.</text:span></text:p>
      <text:p text:style-name="P2236"><text:span text:style-name="T2237">201</text:span><text:span text:style-name="T2238">. Išlaidų kompensavimo su avanso mokėjimu<text:s/></text:span><text:span text:style-name="T2239">būdas gali būti taikomas juridinių asmenų, kurių veiklą reglamentuoja Lietuvos Respublikos asociacijų įstatymas, Lietuvos Respublikos viešųjų įstaigų įstatymas arba Lietuvos Respublikos labdaros ir paramos fondų įstatymas (Žin., 1996, Nr. </text:span><text:a xlink:href="https://www.e-tar.lt/portal/lt/legalAct/TAR.D2D24C160EB1" office:target-frame-name="_blank" xlink:show="new"><text:span text:style-name="T2240">32-787</text:span></text:a><text:span text:style-name="T2241">; 2004, Nr. </text:span><text:a xlink:href="https://www.e-tar.lt/portal/lt/legalAct/TAR.C5EBFFF409BF" office:target-frame-name="_blank" xlink:show="new"><text:span text:style-name="T2242">7-128</text:span></text:a><text:span text:style-name="T2243">), kitų juridinių ir fizinių asmenų įgyvendinamiems viešojo pobūdžio (nepelno) v</text:span><text:span text:style-name="T2244">ietos projektams.</text:span></text:p>
      <text:p text:style-name="P2245"><text:span text:style-name="T2246">202</text:span><text:span text:style-name="T2247">. Pagal išlaidų kompensavimo su avansu mokėjimo būdą:</text:span></text:p>
      <text:p text:style-name="P2248"><text:span text:style-name="T2249">202.1</text:span><text:span text:style-name="T2250">. pasirašius vietos projekto vykdymo sutartį vietos projekto vykdytojas strategijos vykdytojui teikia avanso mokėjimo prašymą, šis jį perduoda Agentūros KDTS, kuri išmoka</text:span><text:span text:style-name="T2251"><text:s/>avansą vietos projekto vykdytojui KPP administravimo taisyklėse nustatyta tvarka;</text:span></text:p>
      <text:p text:style-name="P2252"><text:span text:style-name="T2253">202.2</text:span><text:span text:style-name="T2254">. avanso dydis vietos projekto vykdytojui negali būti didesnis nei 20 procentų paramos lėšų vietos projektui įgyvendinti sumos. Jei pagal taisyklių 95 punktą vietos</text:span><text:span text:style-name="T2255"><text:s/>projekto vykdytojui numatyta finansuoti PVM suma, avanso dydis negali būti didesnis nei 20 proc. paramos ir PVM, kuris pagal taisyklių 95 punktą apmokamas iš šiam tikslui skirtų Ministerijos bendrųjų valstybės biudžeto asignavimų, sumos.</text:span></text:p>
      <text:p text:style-name="P2256"><text:span text:style-name="T2257">203</text:span><text:span text:style-name="T2258">. Pagal<text:s/></text:span><text:span text:style-name="T2259">išlaidų kompensavimo mokėjimo būdą paramos gavėjas pradeda įgyvendinti vietos projektą iš nuosavų lėšų ir paramos sutartyje arba nustatytu periodiškumu strategijos vykdytojui teikia mokėjimo prašymus, kuriuose deklaruoja projekto įgyvendinimo metu patirtas</text:span><text:span text:style-name="T2260"><text:s/>ir apmokėtas išlaidas, pridėdamas išlaidų pagrindimo ir išlaidų apmokėjimo įrodymo dokumentus.</text:span></text:p>
      <text:p text:style-name="P2261"><text:span text:style-name="T2262">204</text:span><text:span text:style-name="T2263">. Mažiausia prašoma kompensuoti lėšų vietos projektui įgyvendinti suma, nurodyta kiekviename mokėjimo prašyme, išskyrus paskutinįjį mokėjimo prašymą, neg</text:span><text:span text:style-name="T2264">ali būti mažesnė nei 10 000 Lt. Šis ribojimas netaikomas vietos projektams, teikiamiems pagal priemones, kurias reglamentuoja strategija, tačiau nereglamentuoja KPP.</text:span></text:p>
      <text:p text:style-name="P2265"><text:span text:style-name="T2266">205</text:span><text:span text:style-name="T2267">. Vietos projekto vykdytojas, vadovaudamasis šių taisyklių ir KPP administravimo<text:s/></text:span><text:span text:style-name="T2268">taisyklių nuostatomis, vietos projekto vykdymo sutartyje nustatytu periodiškumu teikia strategijos vykdytojui mokėjimo prašymus.</text:span></text:p>
      <text:p text:style-name="P2269"/>
      <text:p text:style-name="P2270"><text:span text:style-name="T2271">Vietos projektų įgyvendinimo ataskaitų rengimas ir teikimas</text:span></text:p>
      <text:p text:style-name="P2272"/>
      <text:p text:style-name="P2273"><text:span text:style-name="T2274">206</text:span><text:span text:style-name="T2275">. Vietos projekto vykdytojas teikia strategijos<text:s/></text:span><text:span text:style-name="T2276">vykdytojui šias vietos projekto įgyvendinimo ataskaitas:</text:span></text:p>
      <text:p text:style-name="P2277"><text:span text:style-name="T2278">206.1</text:span><text:span text:style-name="T2279">. vietos projekto įgyvendinimo laikotarpiu, likus ne mažiau kaip 30 kalendorinių dienų iki kalendorinių metų pabaigos – informaciją apie vietos projekto įgyvendinimo eigą tuo atveju, jeigu vie</text:span><text:span text:style-name="T2280">tos projekto įgyvendinimo laikas yra ne ilgesnis nei vieneri metai, galutinę vietos projekto įgyvendinimo ataskaitą šių taisyklių 203.2 punkte nustatyta tvarka;</text:span></text:p>
      <text:p text:style-name="P2281"><text:span text:style-name="T2282">206.2</text:span><text:span text:style-name="T2283">. kartu su galutiniu mokėjimo prašymu – galutinę vietos projekto įgyvendinimo ataskait</text:span><text:span text:style-name="T2284">ą.</text:span></text:p>
      <text:p text:style-name="P2285"><text:span text:style-name="T2286">207</text:span><text:span text:style-name="T2287">. Ataskaitoje apie vietos projekto įgyvendinimo eigą arba galutinėje vietos projekto įgyvendinimo ataskaitoje:</text:span></text:p>
      <text:p text:style-name="P2288"><text:span text:style-name="T2289">207.1</text:span><text:span text:style-name="T2290">. pateikiama vietos projekto įgyvendinimo santrauka, išdėstomos vietos projekto metu įgyvendinama veikla ir pasiekti rezultata</text:span><text:span text:style-name="T2291">i;</text:span></text:p>
      <text:p text:style-name="P2292"><text:span text:style-name="T2293">207.2</text:span><text:span text:style-name="T2294">. apibendrinami iškilę sunkumai ir priemonės, kurių buvo imtasi jiems spręsti;</text:span></text:p>
      <text:p text:style-name="P2295"><text:span text:style-name="T2296">207.3</text:span><text:span text:style-name="T2297">. apibendrinami atlikti pirkimai;</text:span></text:p>
      <text:p text:style-name="P2298"><text:span text:style-name="T2299">207.4</text:span><text:span text:style-name="T2300">. pateikiama finansinė ataskaita pagal atskirus finansavimo šaltinius: nurodomos planuotos bei faktinės kiekvieno</text:span><text:span text:style-name="T2301"><text:s/>šaltinio lėšos ir visos padarytos tinkamos finansuoti vietos projekto išlaidos;</text:span></text:p>
      <text:p text:style-name="P2302"><text:span text:style-name="T2303">207.5</text:span><text:span text:style-name="T2304">. pateikiama informacija apie nemokamo savanoriško darbo atlikimo faktą ir eigą, atitinkanti taisyklių 106 punkte nustatytus reikalavimus;</text:span></text:p>
      <text:p text:style-name="P2305"><text:span text:style-name="T2306">207.6</text:span><text:span text:style-name="T2307">. pateikiama infor</text:span><text:span text:style-name="T2308">macija apie įgyvendintas informavimo ir viešinimo priemones, susijusias su įgyvendinamu vietos projektu;</text:span></text:p>
      <text:p text:style-name="P2309"><text:span text:style-name="T2310">207.7</text:span><text:span text:style-name="T2311">. aprašomos veiklos tęstinumo galimybės: kaip planuojama naudoti vietos projekto rezultatus, kas bus atsakingas už jų naudojimą, kaip bus užti</text:span><text:span text:style-name="T2312">krinta vietos projekto rezultatų sklaida.</text:span></text:p>
      <text:p text:style-name="P2313"><text:span text:style-name="T2314">208</text:span><text:span text:style-name="T2315">. Strategijos vykdytojas, gavęs informaciją apie vietos projekto įgyvendinimo eigą arba galutinę vietos projekto įgyvendinimo ataskaitą, per 20 darbo dienų ją išnagrinėja ir nustato, ar vietos projekto vyk</text:span><text:span text:style-name="T2316">dytojas laikosi vietos projekto vykdymo sutartyje nustatytų sąlygų.</text:span></text:p>
      <text:p text:style-name="P2317"><text:span text:style-name="T2318">209</text:span><text:span text:style-name="T2319">. Patikrinęs ir įvertinęs informaciją apie vietos projekto įgyvendinimo eigą arba galutinę vietos projekto įgyvendinimo ataskaitą, strategijos vykdytojas gali:</text:span></text:p>
      <text:p text:style-name="P2320"><text:span text:style-name="T2321">209.1</text:span><text:span text:style-name="T2322">. ją patvirtin</text:span><text:span text:style-name="T2323">ti;</text:span></text:p>
      <text:p text:style-name="P2324"><text:span text:style-name="T2325">209.2</text:span><text:span text:style-name="T2326">. paprašyti vietos projekto vykdytojo per nustatytą terminą pateikti papildomą informaciją ir (arba) nuspręsti atlikti vietos projekto patikrą vietoje;</text:span></text:p>
      <text:p text:style-name="P2327"><text:span text:style-name="T2328">209.3</text:span><text:span text:style-name="T2329">. atmesti, išdėstydamas atmetimo motyvus, ir nustatyti terminą, per kurį vietos pr</text:span><text:span text:style-name="T2330">ojekto vykdytojas turi ištaisyti pateiktos informacijos apie vietos projekto įgyvendinimo eigą arba galutinės vietos projekto įgyvendinimo ataskaitos ir (arba) vietos projekto įgyvendinimo trūkumus ir pateikti naują informaciją apie vietos projekto įgyvend</text:span><text:span text:style-name="T2331">inimo eigą arba naują galutinę vietos projekto įgyvendinimo ataskaitą.</text:span></text:p>
      <text:p text:style-name="P2332"><text:span text:style-name="T2333">210</text:span><text:span text:style-name="T2334">. Jeigu vietos projekto vykdytojas laiku nepateikia informacijos apie vietos projekto įgyvendinimo eigą arba galutinės vietos projekto įgyvendinimo ataskaitos, strategijos<text:s/></text:span><text:span text:style-name="T2335">vykdytojas apie tai raštu primena vietos projekto vykdytojui ir nustato terminą atitinkamai informacijai arba ataskaitai pateikti. Vietos projekto vykdytojas gali raštu prašyti pratęsti informacijos arba ataskaitos pateikimo terminą, nurodydamas priežastis</text:span><text:span text:style-name="T2336">.</text:span></text:p>
      <text:p text:style-name="P2337"><text:span text:style-name="T2338">211</text:span><text:span text:style-name="T2339">. Jeigu vietos projekto vykdytojas informacijos apie vietos projekto įgyvendinimo eigą arba galutinės vietos projekto įgyvendinimo ataskaitos laiku nepateikia ir po priminimo, arba strategijos vykdytojas ją atmeta 3 kartus, strategijos vykdytojas<text:s/></text:span><text:span text:style-name="T2340">gali inicijuoti vietos projekto įgyvendinimo sustabdymą, vietos projekto vykdymo sutarties nutraukimą ir (arba) suteiktų lėšų vietos projektui įgyvendinti ar jų dalies grąžinimą.</text:span></text:p>
      <text:p text:style-name="P2341"><text:span text:style-name="T2342">212</text:span><text:span text:style-name="T2343">. Strategijos vykdytojas parengia Informacijos apie projekto įgyvendin</text:span><text:span text:style-name="T2344">imo eigą</text:span><text:span text:style-name="T2345"><text:s/></text:span><text:span text:style-name="T2346">ataskaitos ir Galutinės vietos projekto įgyvendinimo ataskaitos formas vadovaudamasis Agentūros parengtomis pavyzdinėmis informacijos apie vietos projekto įgyvendinimo eigą ir galutinės vietos projekto įgyvendinimo ataskaitų formomis ir suderina j</text:span><text:span text:style-name="T2347">as su Agentūra. Parengtas vietos projekto įgyvendinimo ataskaitų formas strategijos vykdytojas gali išsiųsti jas Agentūrai elektroniniu paštu iki pirmosios vietos projektų vykdymo sutarties pasirašymo dienos. Gavusi vietos projekto įgyvendinimo ataskaitos<text:s/></text:span><text:span text:style-name="T2348">formas, Agentūra per 20 darbo dienų jas įvertina ir, nustačiusi prieštaravimų šių taisyklių nuostatoms, strategijos vykdytojui elektroniniu paštu teikia pastabas ir pasiūlymus. Strategijos vykdytojas, gavęs Agentūros pastabas, pakoreguoja derinamas formas<text:s/></text:span><text:span text:style-name="T2349">ir gali jas pateikti Agentūrai elektroniniu paštu derinti pakartotinai. Agentūra, nenustačiusi prieštaravimų šių taisyklių nuostatoms, apie tai raštu informuoja strategijos vykdytoją, kuris, gavęs Agentūros raštą dėl pritarimo derinamoms formoms, vietos pr</text:span><text:span text:style-name="T2350">ojekto įgyvendinimo ataskaitos formas patvirtina strategijos vykdytojo nustatyta tvarka ir patvirtintas formas raštu pateikia Agentūrai. Strategijos įgyvendinimo metu Agentūra turi būti informuojama apie visus vietos projekto įgyvendinimo ataskaitų formų p</text:span><text:span text:style-name="T2351">akeitimus.</text:span></text:p>
      <text:p text:style-name="P2352"><text:span text:style-name="T2353">213</text:span><text:span text:style-name="T2354">. Strategijos vykdytojas, vadovaudamasis vietos projektų vykdytojų pateiktomis vietos projektų įgyvendinimo ataskaitomis, rengia informaciją apie strategijos įgyvendinimo eigą ir galutinę strategijos įgyvendinimo ataskaitą ir teikia jas A</text:span><text:span text:style-name="T2355">gentūrai taisyklių 21 punkto nustatyta tvarka.</text:span></text:p>
      <text:p text:style-name="P2356"/>
      <text:p text:style-name="P2357"><text:span text:style-name="T2358">Vietos projektų patikros</text:span></text:p>
      <text:p text:style-name="P2359"/>
      <text:p text:style-name="P2360"><text:span text:style-name="T2361">214</text:span><text:span text:style-name="T2362">. Strategijos vykdytojas ir Agentūra atlieka kiekvieno vietos projekto patikrą jo įgyvendinimo vietoje mažiausiai vieną kartą per vietos projekto įgyvendinimo laikotarpį (</text:span><text:span text:style-name="T2363">vietos projektų patikras, susijusias su įnašo natūra – nemokamo savanoriško darbo tikrinimu, atlieka strategijos vykdytojas). Jei strategijos vykdytojas arba Agentūra neatliko vietos projekto patikros jo įgyvendinimo vietoje, vietos projekto vykdytojui neg</text:span><text:span text:style-name="T2364">ali būti išmokėta galutinė lėšų vietos projektui įgyvendinti suma. Strategijos vykdytojas ir Agentūra penkerius metus nuo vietos projektų vykdymo sutarties pasirašymo dienos turi teisę tikrinti, ar vietos projekto vykdytojas po vietos projekto įgyvendinimo</text:span><text:span text:style-name="T2365"><text:s/>laikosi vietos projektų vykdymo sutartyje numatytų sąlygų.</text:span></text:p>
      <text:p text:style-name="P2366"><text:span text:style-name="T2367">215</text:span><text:span text:style-name="T2368">. Vietos projekto patikra vietoje gali būti atliekama bet kuriame vietos projekto paraiškos vertinimo ir (arba) mokėjimo prašymo administravimo etape. Vietos projekto patikros vietoje metu<text:s/></text:span><text:span text:style-name="T2369">tikrinami pareiškėjo ir (arba) vietos projekto vykdytojo, ir (arba) partnerio (-ių) vietos projekto paraiškoje ir jos prieduose, mokėjimo prašyme (-uose), vietos projektų įgyvendinimo ataskaitoje (-ose) pateikti duomenys ir jų atitiktis tikrovei.</text:span></text:p>
      <text:p text:style-name="P2370"><text:span text:style-name="T2371">216</text:span><text:span text:style-name="T2372">.<text:s/></text:span><text:span text:style-name="T2373">Jeigu vietos projekto vykdytojas ir (arba) partneris (-iai) nesudaro sąlygų ar neleidžia asmenims, turintiems teisę audituoti ir kontroliuoti, kaip yra vykdomas vietos projektas, apžiūrėti vietoje ir (arba) patikrinti, kaip įgyvendinamas vietos projektas i</text:span><text:span text:style-name="T2374">r (arba), kaip vykdoma veikla po lėšų vietos projektui įgyvendinti skyrimo ir (arba) vietos projekto pabaigos, tai laikoma lėšų vietos projektui įgyvendinti gavimo ir naudojimo sąlygų pažeidimu.</text:span></text:p>
      <text:p text:style-name="P2375"><text:span text:style-name="T2376">217</text:span><text:span text:style-name="T2377">. Strategijos vykdytojas ir Agentūra gali atlikti plan</text:span><text:span text:style-name="T2378">ines ir neplanines vietos projektų patikras jų įgyvendinimo vietose:</text:span></text:p>
      <text:p text:style-name="P2379"><text:span text:style-name="T2380">217.1</text:span><text:span text:style-name="T2381">. planines vietos projektų patikras jų įgyvendinimo vietose strategijos vykdytojas ir Agentūra turi atlikti pagal planą, atsižvelgdami į kiekvieno vietos projekto įgyvendinimo eigą</text:span><text:span text:style-name="T2382"><text:s/>ir nustatytus vietos projekto įgyvendinimo sunkumus;</text:span></text:p>
      <text:p text:style-name="P2383"><text:span text:style-name="T2384">217.2</text:span><text:span text:style-name="T2385">. neplanines vietos projektų patikras jų įgyvendinimo vietose strategijos vykdytojas ir Agentūra privalo atlikti įtarus, kad pareiškėjo arba vietos projekto vykdytojo teikiama informacija yra n</text:span><text:span text:style-name="T2386">etiksli, neišsami arba klaidinanti.</text:span></text:p>
      <text:p text:style-name="P2387"><text:span text:style-name="T2388">218</text:span><text:span text:style-name="T2389">. Vietos projekto patikra jo įgyvendinimo vietoje neturi trukdyti įgyvendinti vietos projekto. Strategijos vykdytojas ir Agentūra gali tikrinti pareiškėjo arba vietos projekto vykdytojo ūkinę veiklą tik tiek, ki</text:span><text:span text:style-name="T2390">ek ji yra susijusi su tikrinamo vietos projekto įgyvendinimu. Vietos projektų patikras jų įgyvendinimo vietose gali atlikti vienas arba keli strategijos vykdytojo paskirti asmenys ir (arba) Agentūros atstovai. Rekomenduojama strategijos vykdytojui ir Agent</text:span><text:span text:style-name="T2391">ūrai vietos projektų patikras atlikti kartu.</text:span></text:p>
      <text:p text:style-name="P2392"><text:span text:style-name="T2393">219</text:span><text:span text:style-name="T2394">. Strategijos vykdytojas parengia Vietos projekto patikros vietoje ataskaitos formą ir ją suderina su Agentūra. Parengęs Vietos projekto patikros vietoje ataskaitos formą, strategijos vykdytojas išsiunčia</text:span><text:span text:style-name="T2395"><text:s/>ją Agentūrai elektroniniu paštu iki pirmosios vietos projekto patikros atlikimo dienos. Gavusi Vietos projekto patikros vietoje ataskaitos formą, Agentūra per 10 darbo dienų ją įvertina ir, nustačiusi prieštaravimų šių taisyklių nuostatoms, strategijos vy</text:span><text:span text:style-name="T2396">kdytojui elektroniniu paštu teikia pastabas ir pasiūlymus. Strategijos vykdytojas, gavęs Agentūros pastabas, pakoreguoja Vietos projekto patikros vietoje ataskaitos formą ir pateikia Agentūrai elektroniniu paštu derinti pakartotinai. Agentūra, nenustačiusi</text:span><text:span text:style-name="T2397"><text:s/>prieštaravimų šių taisyklių nuostatoms, apie tai raštu informuoja strategijos vykdytoją, kuris, gavęs Agentūros raštą dėl pritarimo Vietos projekto patikros vietoje ataskaitos formai, Vietos projekto patikros vietoje ataskaitos formą patvirtina strategijo</text:span><text:span text:style-name="T2398">s vykdytojo nustatyta tvarka ir patvirtintą formą raštu pateikia Agentūrai. Strategijos įgyvendinimo metu Vietos projekto patikros vietoje ataskaitos formos pakeitimai visais atvejais turi būti suderinti su Agentūra. Pavyzdinę Vietos projekto patikros viet</text:span><text:span text:style-name="T2399">oje ataskaitos formą parengia Agentūra.</text:span></text:p>
      <text:p text:style-name="P2400"><text:span text:style-name="T2401">220</text:span><text:span text:style-name="T2402">. Prieš atlikdami vietos projekto patikrą jo įgyvendinimo vietoje, strategijos vykdytojo ir (arba) Agentūros paskirtas (-i) asmuo (-enys) privalo išanalizuoti visą strategijos vykdytojo turimą informaciją apie</text:span><text:span text:style-name="T2403"><text:s/>planuojamą patikrinti vietos projektą:</text:span></text:p>
      <text:p text:style-name="P2404"><text:span text:style-name="T2405">220.1</text:span><text:span text:style-name="T2406">. susipažinti su vietos projekto byloje saugomais dokumentais;</text:span></text:p>
      <text:p text:style-name="P2407"><text:span text:style-name="T2408">220.2</text:span><text:span text:style-name="T2409">. pagal vietos projekto byloje saugomus dokumentus ir kitą turimą informaciją nuspręsti, kokie vietos projekto elementai yra rizikingiaus</text:span><text:span text:style-name="T2410">i ir kokius privalu patikrinti;</text:span></text:p>
      <text:p text:style-name="P2411"><text:span text:style-name="T2412">220.3</text:span><text:span text:style-name="T2413">. prireikus papildyti standartinę vietos projekto patikros vietoje ataskaitos formą papildomais tikrinimo klausimais.</text:span></text:p>
      <text:p text:style-name="P2414"><text:span text:style-name="T2415">221</text:span><text:span text:style-name="T2416">. Apie vietos projekto patikrą jo įgyvendinimo vietoje strategijos vykdytojas arba Agent</text:span><text:span text:style-name="T2417">ūra raštu (faksu arba registruotu laišku) likus ne mažiau kaip 5 darbo dienoms iki vietos projekto patikros atlikimo informuoja Agentūrą (jeigu vietos projekto patikrą inicijuoja strategijos vykdytojas) arba strategijos vykdytoją (jeigu vietos projekto pat</text:span><text:span text:style-name="T2418">ikrą inicijuoja Agentūra) ir pareiškėją arba vietos projekto vykdytoją. Siunčiamame rašte turi būti nurodoma vietos projekto patikros vietoje data, vietos projekto patikrą atliksiančio (-ių) strategijos vykdytojo arba Agentūros paskirto (-ų) asmens (-ų) va</text:span><text:span text:style-name="T2419">rdas (-ai), pavardė (-ės) ir kontaktiniai duomenys, numatoma vietos projekto patikros vietoje apimtis, pareiškėjo arba vietos projekto vykdytojo atstovai, kurie turėtų dalyvauti vietos projekto patikros atlikimo metu, vietos projekto įgyvendinimo dokumenta</text:span><text:span text:style-name="T2420">i, kuriuos vietos projekto vykdytojas privalės pateikti vietos projekto patikrą atliekantiems strategijos vykdytojo arba Agentūros paskirtiems asmenims.</text:span></text:p>
      <text:p text:style-name="P2421"><text:span text:style-name="T2422">222</text:span><text:span text:style-name="T2423">. Agentūrai raštu paprašius, strategijos vykdytojas turi suteikti galimybę Agentūros atstovui su</text:span><text:span text:style-name="T2424">sipažinti su vietos projekto paraiškos dokumentais. Tokiu atveju strategijos vykdytojas turi arba pateikti Agentūros prašomas vietos projekto paraiškos ir vietos projekto įgyvendinimo dokumentų kopijas, arba perduoti Agentūrai vietos projekto paraiškos ir<text:s/></text:span><text:span text:style-name="T2425">vietos projekto įgyvendinimo dokumentų originalus pasirašytinai vietos patikros vietoje atlikimo laikotarpiui, kuriuos Agentūra, atlikusi vietos projekto patikrą, grąžina strategijos vykdytojui.</text:span></text:p>
      <text:p text:style-name="P2426"><text:span text:style-name="T2427">223</text:span><text:span text:style-name="T2428">. Jei išankstinis pareiškėjo arba vietos projekto vykd</text:span><text:span text:style-name="T2429">ytojo informavimas apie planuojamą vietos projekto patikrą jo įgyvendinimo vietoje gali turėti neigiamos įtakos būsimiems vietos projekto patikros vietoje rezultatams, strategijos vykdytojas arba Agentūra vietos projekto patikrą jo įgyvendinimo vietoje gal</text:span><text:span text:style-name="T2430">i atlikti prieš tai iš anksto neinformavęs pareiškėjo arba vietos projekto vykdytojo.</text:span></text:p>
      <text:p text:style-name="P2431"><text:span text:style-name="T2432">224</text:span><text:span text:style-name="T2433">. Atlikdamas vietos projekto patikrą jo įgyvendinimo vietoje, strategijos vykdytojo ir (arba) Agentūros paskirtas (-i) asmuo (-enys) pildo vietos projekto patikros</text:span><text:span text:style-name="T2434"><text:s/>vietoje ataskaitą. Vietos projekto patikros metu, vietos projekto įgyvendinimo vietoje, tikrinama:</text:span></text:p>
      <text:p text:style-name="P2435"><text:span text:style-name="T2436">224.1</text:span><text:span text:style-name="T2437">. ar vietos projekto paraiškoje, mokėjimo prašymuose ir vietos projekto įgyvendinimo ataskaitose nurodyta informacija yra teisinga;</text:span></text:p>
      <text:p text:style-name="P2438"><text:span text:style-name="T2439">224.2</text:span><text:span text:style-name="T2440">. ar atl</text:span><text:span text:style-name="T2441">ikti darbai, suteiktos paslaugos ir įsigytos prekės, už kurias vietos projekto vykdytojas atsiskaitė Agentūrai;</text:span></text:p>
      <text:p text:style-name="P2442"><text:span text:style-name="T2443">224.3</text:span><text:span text:style-name="T2444">. ar pareiškėjui pervestos paramos lėšos yra pagrįstos apskaitos ar kitais dokumentais, saugomais pareiškėjo;</text:span></text:p>
      <text:p text:style-name="P2445"><text:span text:style-name="T2446">224.4</text:span><text:span text:style-name="T2447">. ar pareiškėjas</text:span><text:span text:style-name="T2448"><text:s/>įgyvendina informavimo ir viešinimo priemones, susijusias su įgyvendinamu vietos projektu, nurodytas taisyklių 241 punkte;</text:span></text:p>
      <text:p text:style-name="P2449"><text:span text:style-name="T2450">224.5</text:span><text:span text:style-name="T2451">. ar pareiškėjo mokėjimo prašymuose nurodytos išlaidos ir jų patyrimo laikas atitinka taisyklių 86.3 ir 88 punktų nuostatas</text:span><text:span text:style-name="T2452"><text:s/>ir patvirtintą strategiją ir paraišką, taip pat faktiškai atliktus darbus, gautas prekes ar suteiktas paslaugas;</text:span></text:p>
      <text:p text:style-name="P2453"><text:span text:style-name="T2454">224.6</text:span><text:span text:style-name="T2455">. ar nemokamas savanoriškas darbas atliekamas vadovaujantis šių taisyklių 106 punkte nustatytais reikalavimais;</text:span></text:p>
      <text:p text:style-name="P2456"><text:span text:style-name="T2457">224.7</text:span><text:span text:style-name="T2458">. ar nepasik</text:span><text:span text:style-name="T2459">eitė duomenys, turintys įtakos nustatant lėšų, skiriamų vietos projektui įgyvendinti, poreikį;</text:span></text:p>
      <text:p text:style-name="P2460"><text:span text:style-name="T2461">224.8</text:span><text:span text:style-name="T2462">. ar vietos projekto vykdytojas atskirai tvarko vietos projekto apskaitą;</text:span></text:p>
      <text:p text:style-name="P2463"><text:span text:style-name="T2464">224.9</text:span><text:span text:style-name="T2465">. ar vietos projekto vykdytojas tvarko ir saugo dokumentus, susijusiu</text:span><text:span text:style-name="T2466">s su vietos projektu, kaip to reikalauja šios taisyklės ir kiti Lietuvos Respublikos teisės aktai;</text:span></text:p>
      <text:p text:style-name="P2467"><text:span text:style-name="T2468">224.10</text:span><text:span text:style-name="T2469">. ar nėra padaryta EB ir nacionalinių teisės aktų pažeidimų vietos projekto vykdytojui naudojant vietos projektui įgyvendinti skirtas lėšas;</text:span></text:p>
      <text:p text:style-name="P2470"><text:span text:style-name="T2471">224.11</text:span><text:span text:style-name="T2472">. ar vietos projekto vykdytojas laikosi vietos projekto vykdymo sutarties specialiųjų sąlygų (jeigu jos yra nustatytos).</text:span></text:p>
      <text:p text:style-name="P2473"><text:span text:style-name="T2474">225</text:span><text:span text:style-name="T2475">. Atlikęs vietos projekto patikrą jo įgyvendinimo vietoje strategijos vykdytojo arba Agentūros paskirtas asmuo turi pa</text:span><text:span text:style-name="T2476">rengti vietos projekto patikros jo įgyvendinimo vietoje ataskaitą. Vietos projekto patikros jo įgyvendinimo vietoje ataskaitoje turi būti pateikiami vietos projekto patikros jo įgyvendinimo vietoje rezultatai, išvados ir rekomendacijos dėl tolesnio vietos<text:s/></text:span><text:span text:style-name="T2477">projekto įgyvendinimo, prireikus nustatomi privalomi vietos projekto vykdytojui nurodymai ir siūlymai dėl tolesnių veiksmų.</text:span></text:p>
      <text:p text:style-name="P2478"><text:span text:style-name="T2479">226</text:span><text:span text:style-name="T2480">. Vietos projekto patikros jo įgyvendinimo vietoje metu nustačius neesminių neatitikimų, kurie nepažeidžia vietos projekto vy</text:span><text:span text:style-name="T2481">kdymo sutarties ir gali būti ištaisyti vietos projekto vykdytojo, strategijos vykdytojas ir Agentūra turi suformuluoti reikalavimus vietos projekto vykdytojui ir nustatyti terminą, per kurį šie reikalavimai turi būti įvykdyti. Apie reikalavimus ir jų įvykd</text:span><text:span text:style-name="T2482">ymo terminus strategijos vykdytojas arba Agentūra turi raštu informuoti vietos projekto vykdytoją. Apie reikalavimų įvykdymą vietos projekto vykdytojas strategijos vykdytojui turi atsiskaityti raštu. Strategijos vykdytojas informaciją apie reikalavimų įvyk</text:span><text:span text:style-name="T2483">dymą perduoda Agentūrai.</text:span></text:p>
      <text:p text:style-name="P2484"><text:span text:style-name="T2485">227</text:span><text:span text:style-name="T2486">. Nustačius vietos projekto vykdymo sutarties pažeidimų, strategijos vykdytojas ir Agentūra turi teisę sustabdyti mokėjimų vietos projekto vykdytojui procedūras iki bus ištaisyti pažeidimai arba sumažinti lėšų vietos projekt</text:span><text:span text:style-name="T2487">ui įgyvendinti dydį, arba nutraukti vietos projekto vykdymo sutartį ir (arba) pareikalauti vietos projekto vykdytojo grąžinti jau išmokėtas lėšas arba jų dalį.</text:span></text:p>
      <text:p text:style-name="P2488"><text:span text:style-name="T2489">228</text:span><text:span text:style-name="T2490">. Strategijos vykdytojas arba Agentūra, atlikę vietos projekto patikrą jo įgyvendinimo<text:s/></text:span><text:span text:style-name="T2491">vietoje, privalo pareiškėją ar vietos projekto vykdytoją, ar partnerį (-ius) supažindinti su vietos projekto patikros vietoje ataskaita ir paprašyti, kad pareiškėjas ar vietos projekto vykdytojas ir(ar) partneris (-iai) pasirašytų, kad susipažino. Vietos p</text:span><text:span text:style-name="T2492">rojekto vykdytojas, pasirašydamas vietos projekto patikros vietoje ataskaitą, turi teisę joje pateikti paaiškinimus ir (arba) išreikšti nesutikimą.</text:span></text:p>
      <text:p text:style-name="P2493"><text:span text:style-name="T2494">229</text:span><text:span text:style-name="T2495">. Jei strategijos vykdytojas arba Agentūros atstovas, atlikęs vietos projekto patikrą vietoje, įtaria</text:span><text:span text:style-name="T2496">, kad pareiškėjo ar vietos projekto vykdytojo pažeidimai yra nusikalstamo pobūdžio, jie nedelsdami, bet ne vėliau kaip per 2 darbo dienas po vietos projekto patikros vietoje atlikimo, informuoja Agentūrą. Agentūra per 3 darbo dienas apie tai informuoja Min</text:span><text:span text:style-name="T2497">isteriją, teisėsaugos institucijas. Jeigu įtarimai kyla vietos projekto paraiškos vertinimo metu, o vietos projekto paraiška atiduodama tirti specialiosioms tarnyboms, vietos projekto paraiškos vertinimas turi būti atidėtas iki specialiųjų tarnybų išvadų a</text:span><text:span text:style-name="T2498">r pozicijos pateikimo.</text:span></text:p>
      <text:p text:style-name="P2499"/>
      <text:p text:style-name="P2500"><text:span text:style-name="T2501">Vietos projektų vykdytojams taikomos sankcijos</text:span></text:p>
      <text:p text:style-name="P2502"/>
      <text:p text:style-name="P2503"><text:span text:style-name="T2504">230</text:span><text:span text:style-name="T2505">. Vietos projekto vykdytojui pažeidžiant vietos projekto vykdymo sutarties sąlygas, numatomi sankcijų taikymo būdai ir jų pritaikymo tvarka, kaip nustatyta KPP administravim</text:span><text:span text:style-name="T2506">o taisyklėse.</text:span></text:p>
      <text:p text:style-name="P2507"/>
      <text:p text:style-name="P2508"><text:span text:style-name="T2509">Pareiškėjų ir vietos projektų vykdytojų skundų nagrinėjimas</text:span></text:p>
      <text:p text:style-name="P2510"/>
      <text:p text:style-name="P2511"><text:span text:style-name="T2512">231</text:span><text:span text:style-name="T2513">. Pareiškėjas ir (arba) vietos projektų vykdytojas, nesutinkantis su strategijos vykdytojo priimtais sprendimais, veikimu arba neveikimu, susijusiais su vietos projektų<text:s/></text:span><text:span text:style-name="T2514">paraiškų administravimu, vertinimu ir atranka, sprendimo dėl lėšų vietos projektui įgyvendinti skyrimo priėmimu, vietos projekto įgyvendinimu, turi teisę apskųsti Agentūrai raštu per 15 darbo dienų nuo tos dienos, kai jis sužinojo ar turėjo sužinoti apie t</text:span><text:span text:style-name="T2515">okius strategijos vykdytojo priimtus sprendimus, veikimą ar neveikimą.</text:span></text:p>
      <text:p text:style-name="P2516"><text:span text:style-name="T2517">232</text:span><text:span text:style-name="T2518">. Skundams nagrinėti Agentūra gali sudaryti skundų nagrinėjimo komisiją.</text:span></text:p>
      <text:p text:style-name="P2519"><text:span text:style-name="T2520">233</text:span><text:span text:style-name="T2521">. Pareiškėjas ir (arba) vietos projektų vykdytojas, nesutikdamas su strategijos vykdytojo priimtai</text:span><text:span text:style-name="T2522">s sprendimais, veikimu arba neveikimu, gali tiesiogiai kreiptis į teismą Lietuvos Respublikos teisės aktų nustatyta tvarka.</text:span></text:p>
      <text:p text:style-name="P2523"><text:span text:style-name="T2524">234</text:span><text:span text:style-name="T2525">. Pareiškėjai ir (arba) vietos projektų vykdytojai, nesutinkantys su Agentūros, Ministerijos priimtais sprendimais, veikimu a</text:span><text:span text:style-name="T2526">r neveikimu, turi teisę apskųsti jų sprendimus, veikimą arba neveikimą, susijusius su strategijos įgyvendinimo administravimu KPP administravimo taisyklėse nustatyta tvarka.</text:span></text:p>
      <text:p text:style-name="P2527"/>
      <text:p text:style-name="P2528"><text:span text:style-name="T2529">Vietos projektų paraiškų ir vietos projektų vykdymo sutarčių pakeitimai</text:span></text:p>
      <text:p text:style-name="P2530"/>
      <text:p text:style-name="P2531"><text:span text:style-name="T2532">23</text:span><text:span text:style-name="T2533">5</text:span><text:span text:style-name="T2534">. Jokie su strategijos vykdytoju bei Agentūra raštu nesuderinti nukrypimai nuo planuoto vietos projekto įgyvendinimo, keičiantys vietos projekto apimtį, vietos projekto išlaidas, lėšų vietos projektui įgyvendinti dalių išdėstymą ir dydį, mokėjimo prašym</text:span><text:span text:style-name="T2535">ų pateikimo tvarką, pakeitimai, pratęsiantys vietos projekto įgyvendinimo laikotarpį ar kitaip keičiantys vietos projektą ar vietos projekto vykdymo sutartyje ir (arba) vietos projekto paraiškoje ar sprendime skirti lėšas vietos projektui įgyvendinti nusta</text:span><text:span text:style-name="T2536">tytus vietos projekto vykdytojo įsipareigojimus, nėra leidžiami. Vietos projekto vykdytojas privalo raštu informuoti strategijos vykdytoją apie visus pakeitimus, susijusius su vietos projekto vykdymo sutartimi ir vietos projektu, o strategijos vykdytojas a</text:span><text:span text:style-name="T2537">pie visus pakeitimus, susijusius su vietos projekto vykdymo sutartimi ir vietos projektu, informuoja Agentūrą vadovaujantis KPP administravimo taisyklėse nustatyta tvarka. Vietos projekto vykdymo sutartis keičiama KPP administravimo taisyklėse nustatytais<text:s/></text:span><text:span text:style-name="T2538">atvejais ir tvarka ir strategijos vykdytojo ir (arba) Agentūros iniciatyva (teisės aktų pasikeitimo atveju).</text:span></text:p>
      <text:p text:style-name="P2539"><text:span text:style-name="T2540">236</text:span><text:span text:style-name="T2541">. Iškilus poreikiui keisti vietos projektą ir (arba) vietos projekto vykdymo sutartį, vietos projekto vykdytojas privalo raštu pateikti<text:s/></text:span><text:span text:style-name="T2542">strategijos vykdytojui prašymą pakeisti vietos projektą ir (arba) vietos projekto vykdymo sutartį ir kartu su prašymu pateikti visą informaciją ir dokumentus, pagrindžiančius prašymą.</text:span></text:p>
      <text:p text:style-name="P2543"><text:span text:style-name="T2544">237</text:span><text:span text:style-name="T2545">. Strategijos vykdytojas, gavęs vietos projekto vykdytojo prašymą</text:span><text:span text:style-name="T2546"><text:s/>pakeisti vietos projektą ir (arba) vietos projekto vykdymo sutartį, bendradarbiaudamas su Agentūra, t. y. strategijos vykdytojas su Agentūra derina tik esminius vietos projekto ir (arba) vietos projekto vykdymo sutarties pakeitimus, kaip nustatyta taisykl</text:span><text:span text:style-name="T2547">ių 71.7 punkte, įvertina prašymo aplinkybes ir priima sprendimą dėl vietos projekto vykdytojo prašymo. Strategijos vykdytojas prašymą keisti vietos projektą ir (arba) vietos projekto vykdymo sutartį gali:</text:span></text:p>
      <text:p text:style-name="P2548"><text:span text:style-name="T2549">237.1</text:span><text:span text:style-name="T2550">. patenkinti;</text:span></text:p>
      <text:p text:style-name="P2551"><text:span text:style-name="T2552">237.2</text:span><text:span text:style-name="T2553">. patenkinti iš dalie</text:span><text:span text:style-name="T2554">s arba su tam tikromis sąlygomis;</text:span></text:p>
      <text:p text:style-name="P2555"><text:span text:style-name="T2556">237.3</text:span><text:span text:style-name="T2557">. atmesti.</text:span></text:p>
      <text:p text:style-name="P2558"><text:span text:style-name="T2559">238</text:span><text:span text:style-name="T2560">. Priimdamas sprendimą dėl vietos projekto vykdytojo prašymo keisti vietos projektą ir (arba) vietos projekto vykdymo sutartį, strategijos vykdytojas įvertina, ar atlikus tokį pakeitimą nebus p</text:span><text:span text:style-name="T2561">ažeistos šios taisyklės, ar vietos projektas efektyviau prisidės prie vietos projekte bei strategijoje nustatytų tikslų įgyvendinimo. Priimant sprendimą dėl vietos projekto vykdytojo prašymo keisti vietos projektą ir (arba) vietos projekto vykdymo sutartį,</text:span><text:span text:style-name="T2562"><text:s/>strategijos vykdytojas taip pat atsižvelgia į aplinkybes, kurių vietos projekto vykdytojas negalėjo numatyti teikdamas vietos projekto paraišką ir (arba) kurios nepriklauso nuo vietos projekto vykdytojo. Jeigu strategijos vykdytojas nustato, kad dėl vieto</text:span><text:span text:style-name="T2563">s projekto pakeitimo vietos projekto vykdytojas negalės pasiekti vietos projekte nustatytų tikslų ir tolesnis vietos projekto įgyvendinimas būtų neefektyvus, strategijos vykdytojas teikia Agentūrai svarstyti klausimą dėl lėšų vietos projektui įgyvendinti n</text:span><text:span text:style-name="T2564">utraukimo ir (arba) jau išmokėtų lėšų grąžinimo.</text:span></text:p>
      <text:p text:style-name="P2565"><text:span text:style-name="T2566">239</text:span><text:span text:style-name="T2567">. Tuo atveju, jei keičiama vietos projekto vykdymo sutartis, strategijos vykdytojas parengia ir taisyklių 165–170 punktuose nustatyta tvarka ir eiliškumu suderina su vietos projekto vykdytoju ir Agent</text:span><text:span text:style-name="T2568">ūra vietos projekto vykdymo sutarties pakeitimą.</text:span></text:p>
      <text:p text:style-name="P2569"/>
      <text:p text:style-name="P2570"><text:span text:style-name="T2571">Vietos projektų vykdytojų dokumentų saugojimas</text:span></text:p>
      <text:p text:style-name="P2572"/>
      <text:p text:style-name="P2573"><text:span text:style-name="T2574">240</text:span><text:span text:style-name="T2575">.</text:span><text:span text:style-name="T2576"><text:s/></text:span><text:span text:style-name="T2577">Visi su vietos projektų įgyvendinimu susiję dokumentai vietos projekto vykdytojo turi būti saugomi mažiausiai 10 metų nuo paramos sutarties<text:s/></text:span><text:span text:style-name="T2578">pasirašymo datos, vadovaujantis Lietuvos Respublikos dokumentų ir archyvų įstatymu ir Dokumentų tvarkymo ir apskaitos taisyklėmis ir KPP administravimo taisyklių nuostatomis.</text:span></text:p>
      <text:p text:style-name="P2579"><text:span text:style-name="T2580">241</text:span><text:span text:style-name="T2581">. Vietos projekto vykdytojas ir partneris (-iai) privalo užtikrinti su vie</text:span><text:span text:style-name="T2582">tos projekto įgyvendinimu susijusių dokumentų saugumą ir prieinamumą strategijos vykdytojo, Agentūros, Ministerijos, Valstybės kontrolės, Europos Komisijos ir Europos audito rūmų įgaliotiems atstovams.</text:span></text:p>
      <text:p text:style-name="P2583"><text:span text:style-name="T2584">Vietos projektų viešinimas</text:span></text:p>
      <text:p text:style-name="P2585"/>
      <text:p text:style-name="P2586"><text:span text:style-name="T2587">242</text:span><text:span text:style-name="T2588">. Lėšas vietos<text:s/></text:span><text:span text:style-name="T2589">projektui įgyvendinti gavęs vietos projekto vykdytojas privalo imtis informavimo ir viešinimo priemonių, vadovaudamasis Informavimo apie Lietuvos kaimo plėtros 2007–2013 metų programą ir suteiktos paramos viešinimo taisyklėmis.</text:span></text:p>
      <text:p text:style-name="P2590"/>
      <text:p text:style-name="P2591"><text:span text:style-name="T2592">Informacijos teikimas p</text:span><text:span text:style-name="T2593">areiškėjams</text:span></text:p>
      <text:p text:style-name="P2594"/>
      <text:p text:style-name="P2595"><text:span text:style-name="T2596">243</text:span><text:span text:style-name="T2597">. Pareiškėjams privalo būti užtikrinta nevaržoma galimybė raštu ir žodžiu pateikti strategijos vykdytojui klausimus dėl dalyvavimo įgyvendinant strategiją tvarkos ir sąlygų; dėl lėšų strategiją atitinkantiems vietos projektams įgyvendin</text:span><text:span text:style-name="T2598">ti skyrimo sąlygų; dėl vietos projekto paraiškos, mokėjimo prašymo pildymo; ir pan. Strategijos vykdytojas turi konsultuoti pareiškėjus šiais klausimais žodžiu telefonu, raštu ir el. paštu nuo kvietimo teikti vietos projektų paraiškas paskelbimo dienos iki</text:span><text:span text:style-name="T2599"><text:s/>paskutinės vietos projektų paraiškų pagal kiekvieną kvietimą teikti vietos projektų paraiškas pateikimo dienos. Strategijos vykdytojas turi konsultuoti vietos projektų vykdytojus vietos projektų įgyvendinimo klausimais visą vietos projektų įgyvendinimo la</text:span><text:span text:style-name="T2600">ikotarpį.</text:span></text:p>
      <text:p text:style-name="P2601"><text:span text:style-name="T2602">244</text:span><text:span text:style-name="T2603">. Strategijos vykdytojo rengiamose bendrosiose taisyklėse pareiškėjams turi būti nurodytas (-i) strategijos vykdytojo paskirto (-ų) konsultuojančio (-ių) asmens (-ų) vardas (-ai) ir pavardė (-ės), telefonas (-ai), adresas (-ai) ir el.<text:s/></text:span><text:span text:style-name="T2604">pašto adresas (-ai).</text:span></text:p>
      <text:p text:style-name="P2605"/>
      <text:p text:style-name="P2606"><text:span text:style-name="T2607">VI</text:span><text:span text:style-name="T2608">.<text:s/></text:span><text:span text:style-name="T2609">BAIGIAMOSIOS NUOSTATOS</text:span></text:p>
      <text:p text:style-name="P2610"/>
      <text:p text:style-name="P2611"><text:span text:style-name="T2612">Taisyklių keitimo tvarka</text:span></text:p>
      <text:p text:style-name="P2613"/>
      <text:p text:style-name="P2614"><text:span text:style-name="T2615">245</text:span><text:span text:style-name="T2616">. Šios taisyklės gali būti keičiamos Lietuvos Respublikos žemės ūkio ministro įsakymu.</text:span></text:p>
      <text:p text:style-name="P2617"><text:span text:style-name="T2618">246</text:span><text:span text:style-name="T2619">. Pasikeitus šiose taisyklėse nurodytiems teisės aktams, tiesiogiai t</text:span><text:span text:style-name="T2620">aikomos naujos tų teisės aktų nuostatos.</text:span></text:p>
      <text:p text:style-name="P2621"/>
      <text:p text:style-name="P2622"><text:span text:style-name="T2623">Informacijos teikimas strategijų vykdytojams</text:span></text:p>
      <text:p text:style-name="P2624"/>
      <text:p text:style-name="P2625"><text:span text:style-name="T2626">247</text:span><text:span text:style-name="T2627">. Informacijos ir paaiškinimų dėl paramos strategijai įgyvendinti strategijų vykdytojai gali kreiptis:</text:span></text:p>
      <text:p text:style-name="P2628"><text:span text:style-name="T2629">247.1</text:span><text:span text:style-name="T2630">. telefonais, nurodytais Agentūros interneto sv</text:span><text:span text:style-name="T2631">etainėje www.nma.lt, bendruoju informacijos teikimo telefonu (8 5) 252 69 99;</text:span></text:p>
      <text:p text:style-name="P2632"><text:span text:style-name="T2633">247.2</text:span><text:span text:style-name="T2634">. faksu (8 5) 252 69 45;</text:span></text:p>
      <text:p text:style-name="P2635"><text:span text:style-name="T2636">247.3</text:span><text:span text:style-name="T2637">. elektroniniu pašto adresu info@nma.lt.</text:span></text:p>
      <text:p text:style-name="P2638"><text:span text:style-name="T2639">248</text:span><text:span text:style-name="T2640">. Klausiant faksu ar elektroniniu paštu, turi būti pateikiama aiški nuoroda į šias ta</text:span><text:span text:style-name="T2641">isykles, klausiančio strategijos vykdytojo pavadinimas ir telefonas.</text:span></text:p>
      <text:p text:style-name="P2642"><text:span text:style-name="T2643">249</text:span><text:span text:style-name="T2644">. Atsakymai į klausimus, kurie gali būti aktualūs daugeliui strategijų vykdytojų, skelbiami Agentūros interneto svetainės www.nma.lt skiltyje „Klausimai“.</text:span></text:p>
      <text:p text:style-name="P2645"><text:span text:style-name="T2646">250</text:span><text:span text:style-name="T2647">. Agentūros KDTS d</text:span><text:span text:style-name="T2648">uomenys pasiteirauti:</text:span></text:p>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text:span text:style-name="T2657">Teritorinis skyrius</text:span></text:p>
          </table:table-cell>
          <table:table-cell table:style-name="TableCell2658">
            <text:p text:style-name="P2659"><text:span text:style-name="T2660">Adresas</text:span></text:p>
          </table:table-cell>
          <table:table-cell table:style-name="TableCell2661">
            <text:p text:style-name="P2662"><text:span text:style-name="T2663">Telefonas</text:span></text:p>
          </table:table-cell>
        </table:table-row>
        <table:table-row table:style-name="TableRow2664">
          <table:table-cell table:style-name="TableCell2665">
            <text:p text:style-name="P2666">Alytaus skyrius</text:p>
          </table:table-cell>
          <table:table-cell table:style-name="TableCell2667">
            <text:p text:style-name="P2668">Tvirtovės g. 1/Naujoji g. 2, LT-62116 Alytus</text:p>
          </table:table-cell>
          <table:table-cell table:style-name="TableCell2669">
            <text:p text:style-name="P2670">(8 315) 56 793</text:p>
            <text:p text:style-name="P2671">(8 315) 56 798</text:p>
          </table:table-cell>
        </table:table-row>
        <table:table-row table:style-name="TableRow2672">
          <table:table-cell table:style-name="TableCell2673">
            <text:p text:style-name="P2674">Kauno skyrius</text:p>
          </table:table-cell>
          <table:table-cell table:style-name="TableCell2675">
            <text:p text:style-name="P2676">K. Donelaičio g. 33, LT-44240 Kaunas</text:p>
          </table:table-cell>
          <table:table-cell table:style-name="TableCell2677">
            <text:p text:style-name="P2678">(8 37) 30 85 50</text:p>
            <text:p text:style-name="P2679">(8 37) 30 85 52</text:p>
          </table:table-cell>
        </table:table-row>
        <table:table-row table:style-name="TableRow2680">
          <table:table-cell table:style-name="TableCell2681">
            <text:p text:style-name="P2682">Klaipėdos<text:s/>skyrius</text:p>
          </table:table-cell>
          <table:table-cell table:style-name="TableCell2683">
            <text:p text:style-name="P2684">Taikos pr. 28, LT-91220 Klaipėda</text:p>
          </table:table-cell>
          <table:table-cell table:style-name="TableCell2685">
            <text:p text:style-name="P2686">(8 46) 43 14 07</text:p>
            <text:p text:style-name="P2687">(8 46) 43 14 05</text:p>
          </table:table-cell>
        </table:table-row>
        <table:table-row table:style-name="TableRow2688">
          <table:table-cell table:style-name="TableCell2689">
            <text:p text:style-name="P2690">Marijampolės skyrius</text:p>
          </table:table-cell>
          <table:table-cell table:style-name="TableCell2691">
            <text:p text:style-name="P2692">Gamyklų g. 1, LT-68300 Marijampolė</text:p>
          </table:table-cell>
          <table:table-cell table:style-name="TableCell2693">
            <text:p text:style-name="P2694">(8 343) 97 997</text:p>
            <text:p text:style-name="P2695">(8 343) 97 990</text:p>
          </table:table-cell>
        </table:table-row>
        <table:table-row table:style-name="TableRow2696">
          <table:table-cell table:style-name="TableCell2697">
            <text:p text:style-name="P2698">Panevėžio skyrius</text:p>
          </table:table-cell>
          <table:table-cell table:style-name="TableCell2699">
            <text:p text:style-name="P2700">Anykščių g. 4, LT-35171 Panevėžys</text:p>
          </table:table-cell>
          <table:table-cell table:style-name="TableCell2701">
            <text:p text:style-name="P2702">(8 45) 50 22 77</text:p>
            <text:p text:style-name="P2703">(8 45) 50 22 65</text:p>
          </table:table-cell>
        </table:table-row>
        <table:table-row table:style-name="TableRow2704">
          <table:table-cell table:style-name="TableCell2705">
            <text:p text:style-name="P2706">Šiaulių<text:s/>skyrius</text:p>
          </table:table-cell>
          <table:table-cell table:style-name="TableCell2707">
            <text:p text:style-name="P2708">Dvaro g. 78, LT- 76298 Šiauliai</text:p>
          </table:table-cell>
          <table:table-cell table:style-name="TableCell2709">
            <text:p text:style-name="P2710">(8 41) 59 60 80</text:p>
            <text:p text:style-name="P2711">(8 41) 59 60 81</text:p>
          </table:table-cell>
        </table:table-row>
        <table:table-row table:style-name="TableRow2712">
          <table:table-cell table:style-name="TableCell2713">
            <text:p text:style-name="P2714">Tauragės skyrius</text:p>
          </table:table-cell>
          <table:table-cell table:style-name="TableCell2715">
            <text:p text:style-name="P2716">Prezidento g. 7, LT-72258 Tauragė</text:p>
          </table:table-cell>
          <table:table-cell table:style-name="TableCell2717">
            <text:p text:style-name="P2718">(8 446) 20 120</text:p>
            <text:p text:style-name="P2719">(8 446) 20 121</text:p>
          </table:table-cell>
        </table:table-row>
        <table:table-row table:style-name="TableRow2720">
          <table:table-cell table:style-name="TableCell2721">
            <text:p text:style-name="P2722">Telšių skyrius</text:p>
          </table:table-cell>
          <table:table-cell table:style-name="TableCell2723">
            <text:p text:style-name="P2724">Pramonės g. 5, LT-87101 Telšiai</text:p>
          </table:table-cell>
          <table:table-cell table:style-name="TableCell2725">
            <text:p text:style-name="P2726">(8 444) 77 050</text:p>
            <text:p text:style-name="P2727">(8 444) 77 052</text:p>
          </table:table-cell>
        </table:table-row>
        <table:table-row table:style-name="TableRow2728">
          <table:table-cell table:style-name="TableCell2729">
            <text:p text:style-name="P2730">Utenos skyrius</text:p>
          </table:table-cell>
          <table:table-cell table:style-name="TableCell2731">
            <text:p text:style-name="P2732">J.<text:s/>Basanavičiaus g. 126, LT-28214 Utena</text:p>
          </table:table-cell>
          <table:table-cell table:style-name="TableCell2733">
            <text:p text:style-name="P2734">(8 389) 64 082</text:p>
            <text:p text:style-name="P2735">(8 389) 64 091</text:p>
          </table:table-cell>
        </table:table-row>
        <table:table-row table:style-name="TableRow2736">
          <table:table-cell table:style-name="TableCell2737">
            <text:p text:style-name="P2738">Vilniaus skyrius</text:p>
          </table:table-cell>
          <table:table-cell table:style-name="TableCell2739">
            <text:p text:style-name="P2740">S. Dariaus ir S.Girėno g. 40, 02189 Vilnius</text:p>
          </table:table-cell>
          <table:table-cell table:style-name="TableCell2741">
            <text:p text:style-name="P2742">(8 5) 264 9357</text:p>
            <text:p text:style-name="P2743">(8 5) 264 9275</text:p>
          </table:table-cell>
        </table:table-row>
      </table:table>
      <text:p text:style-name="P2744"/>
      <text:p text:style-name="P2745"><text:span text:style-name="T2746">_________________</text:span></text:p>
      <text:p text:style-name="P2747"/>
      <text:p text:style-name="P2748">Priedo pakeitimai:</text:p>
      <text:p text:style-name="P2749"><text:span text:style-name="T2750">Nr.<text:s/></text:span><text:a xlink:href="https://www.e-tar.lt/portal/legalAct.html?documentId=TAR.6210560A8B7B" office:target-frame-name="_top" xlink:show="replace"><text:span text:style-name="T2751">3D-687</text:span></text:a><text:span text:style-name="T2752">, 2009-09-17, Žin., 2009, Nr. 114-4869 (2009-09-24), i. k. 1092330ISAK003D-687</text:span></text:p>
      <text:p text:style-name="Normal"/>
      <text:p text:style-name="P2753"><text:span text:style-name="T2754">Vietos plėtros strategijų, įgyvendinamų pagal<text:s/></text:span></text:p>
      <text:p text:style-name="P2755">Lietuvos kaimo plėtros 2007–2013 metų<text:s/></text:p>
      <text:p text:style-name="P2756"><text:span text:style-name="T2757">programos krypties „</text:span><text:span text:style-name="T2758">Leader</text:span><text:span text:style-name="T2759"><text:s/>metodo<text:s/></text:span></text:p>
      <text:p text:style-name="P2760">įgyvendinimas“ priemonės „Vietos plėtros<text:s/></text:p>
      <text:p text:style-name="P2761">strategijų įgyvendinimas“ administravimo<text:s/></text:p>
      <text:p text:style-name="P2762">taisyklių</text:p>
      <text:p text:style-name="P2763"><text:span text:style-name="T2764">1</text:span><text:span text:style-name="T2765"><text:s/>priedas</text:span></text:p>
      <text:p text:style-name="P2766"/>
      <text:p text:style-name="P2767"><text:span text:style-name="T2768">VEIKLOS APRAŠO REIKALAVIMAI</text:span></text:p>
      <text:p text:style-name="P2769"/>
      <text:p text:style-name="P2770"><text:span text:style-name="T2771">I</text:span><text:span text:style-name="T2772">.<text:s/></text:span><text:span text:style-name="T2773">BENDROSIOS NUOSTATOS</text:span></text:p>
      <text:p text:style-name="P2774"/>
      <text:p text:style-name="P2775"><text:span text:style-name="T2776">1</text:span><text:span text:style-name="T2777">. Veiklos aprašo reikalavimai nustato privalomas ve</text:span><text:span text:style-name="T2778">iklos aprašo dalis.</text:span></text:p>
      <text:p text:style-name="P2779"/>
      <text:p text:style-name="P2780"><text:span text:style-name="T2781">II</text:span><text:span text:style-name="T2782">.<text:s/></text:span><text:span text:style-name="T2783">PRIVALOMOS VEIKLOS APRAŠO DALYS</text:span></text:p>
      <text:p text:style-name="P2784"/>
      <text:p text:style-name="P2785"><text:span text:style-name="T2786">2</text:span><text:span text:style-name="T2787">. Veiklos aprašą turi sudaryti:</text:span></text:p>
      <text:p text:style-name="P2788"><text:span text:style-name="T2789">2.1</text:span><text:span text:style-name="T2790">. antraštinis lapas, kuriame nurodoma: vietos projekto pavadinimas, parengimo metai ir vieta;</text:span></text:p>
      <text:p text:style-name="P2791"><text:span text:style-name="T2792">2.2</text:span><text:span text:style-name="T2793">. turinys;</text:span></text:p>
      <text:p text:style-name="P2794"><text:span text:style-name="T2795">2.3</text:span><text:span text:style-name="T2796">. dėstomoji dalis, kurioje<text:s/></text:span><text:span text:style-name="T2797">pateikiama ši informacija:</text:span></text:p>
      <text:p text:style-name="P2798"><text:span text:style-name="T2799">2.3.1</text:span><text:span text:style-name="T2800">. situacijos apibūdinimas ir įvertinimas;</text:span></text:p>
      <text:p text:style-name="P2801"><text:span text:style-name="T2802">2.3.2</text:span><text:span text:style-name="T2803">. problemos apibūdinimas ir vietos projekto įgyvendinimo būtinumo pagrindimas;</text:span></text:p>
      <text:p text:style-name="P2804"><text:span text:style-name="T2805">2.3.3</text:span><text:span text:style-name="T2806">. vietos projekto partnerio (-ių), kai vietos projektas teikiamas kartu su partneri</text:span><text:span text:style-name="T2807">u (-iais), dalyvavimo įgyvendinant vietos projektą pagrindimas;</text:span></text:p>
      <text:p text:style-name="P2808"><text:span text:style-name="T2809">2.3.4</text:span><text:span text:style-name="T2810">. vietos projekto tikslai ir uždaviniai;</text:span></text:p>
      <text:p text:style-name="P2811"><text:span text:style-name="T2812">2.3.5</text:span><text:span text:style-name="T2813">. vietos projekto įgyvendinimo priemonės ir veiksmai;</text:span></text:p>
      <text:p text:style-name="P2814"><text:span text:style-name="T2815">2.3.6</text:span><text:span text:style-name="T2816">. vietos projekto įgyvendinimo etapai ir terminai;</text:span></text:p>
      <text:p text:style-name="P2817"><text:span text:style-name="T2818">2.3.7</text:span><text:span text:style-name="T2819">. vietos<text:s/></text:span><text:span text:style-name="T2820">projekto finansavimo šaltiniai (vietos projekto paraiškos teikėjo ir partnerio (-ių), jei vietos projektas įgyvendinamas kartu su partneriu (-iais), įnašas vietos projektui įgyvendinti nurodant: įnašo pobūdį (piniginis, įnašas natūra ar kt.), įnašo dydį ir</text:span><text:span text:style-name="T2821"><text:s/>procentinę išraišką;</text:span></text:p>
      <text:p text:style-name="P2822"><text:span text:style-name="T2823">2.4</text:span><text:span text:style-name="T2824">. laukiami rezultatai (kas naujo bus padaryta, kuo vietos projektas skirsis nuo kitų, kas pasikeis jį įgyvendinus, kieno reikmes jis labiausiai tenkins, kokią įtaką turės atitinkamos vietovės plėtrai ir kt.);</text:span></text:p>
      <text:p text:style-name="P2825"><text:span text:style-name="T2826">2.5</text:span><text:span text:style-name="T2827">. vietos<text:s/></text:span><text:span text:style-name="T2828">projekto tęstinumo galimybės;</text:span></text:p>
      <text:p text:style-name="P2829"><text:span text:style-name="T2830">2.6</text:span><text:span text:style-name="T2831">. vietos projekto biudžetas ir jo pagrindimas (turi būti pagrįstos visos išlaidos, paaiškinama, ką ir už kiek planuojama įsigyti; turi būti pridedami komerciniai pasiūlymai darbams, paslaugoms ar prekėms įsigyti arba ki</text:span><text:span text:style-name="T2832">ti dokumentai, pagrindžiantys numatytų projekto įgyvendinimo išlaidų vertę (atsižvelgiant į vietos projekto pobūdį));</text:span></text:p>
      <text:p text:style-name="P2833"><text:span text:style-name="T2834">2.7</text:span><text:span text:style-name="T2835">. priedai.</text:span></text:p>
      <text:p text:style-name="P2836"/>
      <text:p text:style-name="P2837"><text:span text:style-name="T2838">III</text:span><text:span text:style-name="T2839">.<text:s/></text:span><text:span text:style-name="T2840">BAIGIAMOSIOS NUOSTATOS</text:span></text:p>
      <text:p text:style-name="P2841"/>
      <text:p text:style-name="P2842"><text:span text:style-name="T2843">3</text:span><text:span text:style-name="T2844">. Šio veiklos aprašo reikalavimai gali būti keičiami Lietuvos Respublikos žem</text:span><text:span text:style-name="T2845">ės ūkio ministro įsakymu.</text:span></text:p>
      <text:p text:style-name="P2846"/>
      <text:p text:style-name="P2847"><text:span text:style-name="T2848">_________________</text:span></text:p>
      <text:p text:style-name="P2849">Priedo pakeitimai:</text:p>
      <text:p text:style-name="P2850"><text:span text:style-name="T2851">Nr.<text:s/></text:span><text:a xlink:href="https://www.e-tar.lt/portal/legalAct.html?documentId=TAR.6210560A8B7B" office:target-frame-name="_top" xlink:show="replace"><text:span text:style-name="T2852">3D-687</text:span></text:a><text:span text:style-name="T2853">, 2009-09-17, Žin., 2009, Nr. 114-4869 (2009-09-24), i. k. 1092330ISAK003D-687</text:span></text:p>
      <text:p text:style-name="Normal"/>
      <text:p text:style-name="P2854"><text:span text:style-name="T2855">Vietos plėtros strategijų, įgyvendinamų pagal<text:s/></text:span></text:p>
      <text:p text:style-name="P2856">Lietuvos kaimo plėtros 2007–2013 metų<text:s/></text:p>
      <text:p text:style-name="P2857"><text:span text:style-name="T2858">programos krypties „</text:span><text:span text:style-name="T2859">Leader</text:span><text:span text:style-name="T2860"><text:s/>metodo<text:s/></text:span></text:p>
      <text:p text:style-name="P2861">įgyvendinimas“ priemonės „Vietos plėtros<text:s/></text:p>
      <text:p text:style-name="P2862">strategijų įgyvendinimas“ administravimo<text:s/></text:p>
      <text:p text:style-name="P2863">taisyklių</text:p>
      <text:p text:style-name="P2864"><text:span text:style-name="T2865">2</text:span><text:span text:style-name="T2866"><text:s/>priedas</text:span></text:p>
      <text:p text:style-name="P2867"/>
      <text:p text:style-name="P2868"><text:span text:style-name="T2869">KVIETIMO TEIKTI VIETOS PROJE</text:span><text:span text:style-name="T2870">kTŲ PARAIŠKAS DOKUMENTACIJOS REIKALAVIMAI</text:span></text:p>
      <text:p text:style-name="P2871"/>
      <text:p text:style-name="P2872"><text:span text:style-name="T2873">I</text:span><text:span text:style-name="T2874">.<text:s/></text:span><text:span text:style-name="T2875">BENDROSIOS NUOSTATOS</text:span></text:p>
      <text:p text:style-name="P2876"/>
      <text:p text:style-name="P2877"><text:span text:style-name="T2878">1</text:span><text:span text:style-name="T2879">. Kvietimo teikti vietos projektų paraiškas dokumentacijos reikalavimai (toliau – dokumentacija) nustato privalomas dokumentacijos dalis.</text:span></text:p>
      <text:p text:style-name="P2880"/>
      <text:p text:style-name="P2881"><text:span text:style-name="T2882">II</text:span><text:span text:style-name="T2883">.<text:s/></text:span><text:span text:style-name="T2884">PRIVALOMOS DOKUMENTACIJOS<text:s/></text:span><text:span text:style-name="T2885">DALYS</text:span></text:p>
      <text:p text:style-name="P2886"/>
      <text:p text:style-name="P2887"><text:span text:style-name="T2888">2</text:span><text:span text:style-name="T2889">. Dokumentaciją sudaro:</text:span></text:p>
      <text:p text:style-name="P2890"><text:span text:style-name="T2891">2.1</text:span><text:span text:style-name="T2892">. kvietimo teikti vietos projektų paraiškas skelbimas;</text:span></text:p>
      <text:p text:style-name="P2893"><text:span text:style-name="T2894">2.2</text:span><text:span text:style-name="T2895">. bendrosios taisyklės pareiškėjams (taikomos pareiškėjams, kurie kreipiasi paramos pagal bet kurią strategijos priemonę, neatsižvelgiant į tai, ar ją<text:s/></text:span><text:span text:style-name="T2896">reglamentuoja KPP, ar ne). Bendrosios taisyklės pareiškėjams rengiamos nepažeidžiant šių taisyklių nuostatų. Bendrosiose taisyklėse pareiškėjams turi būti pateikiama informacija, kurią privalo žinoti visi pareiškėjai, teikiantys vietos projekto paraiškas p</text:span><text:span text:style-name="T2897">agal bet kurią strategijos priemonę ar priemonės veiklos sritį;</text:span></text:p>
      <text:p text:style-name="P2898"><text:span text:style-name="T2899">2.3</text:span><text:span text:style-name="T2900">. specialiosios taisyklės pareiškėjams:</text:span></text:p>
      <text:p text:style-name="P2901"><text:span text:style-name="T2902">2.3.1</text:span><text:span text:style-name="T2903">. specialiosios taisyklės pareiškėjams rengiamos, kai strategijoje numatytos priemonės, kurių nereglamentuoja KPP. Specialiosios taisyklės</text:span><text:span text:style-name="T2904"><text:s/>pareiškėjams, gali būti nerengiamos tuo atveju, jeigu strategijoje numatytos remti tik tos priemonės, kurias reglamentuoja KPP, tokiu atveju specialiosiomis taisyklėmis pareiškėjams laikomos konkrečios KPP krypties „Gyvenimo kokybė kaimo vietovėse ir kaim</text:span><text:span text:style-name="T2905">o ekonomikos įvairinimas“ priemonių įgyvendinimo taisyklės, kurias strategijos vykdytojas pritaikęs strategijos įgyvendinimui;</text:span></text:p>
      <text:p text:style-name="P2906"><text:span text:style-name="T2907">2.3.2</text:span><text:span text:style-name="T2908">. specialiosios taisyklės pareiškėjams turi atitikti strategiją ir šias taisykles. Specialiosios taisyklės rengiamos ats</text:span><text:span text:style-name="T2909">kirai pagal kiekvieną arba kelias strategijos priemones. Specialiosiose taisyklėse pareiškėjams, nepažeidžiant šių priedo 5 punkto nuostatų, turi būti pateikiama informacija, kurią privalo žinoti pareiškėjas, teikiantis vietos projekto paraišką pagal konkr</text:span><text:span text:style-name="T2910">ečią strategijos priemonę ar priemonės veiklos sritį, arba pagal kelias strategijos priemones;</text:span></text:p>
      <text:p text:style-name="P2911"><text:span text:style-name="T2912">2.4</text:span><text:span text:style-name="T2913">. strategijos vykdytojo vidaus tvarkos aprašas.</text:span></text:p>
      <text:p text:style-name="P2914"><text:span text:style-name="T2915">3</text:span><text:span text:style-name="T2916">. Kvietime teikti vietos projektų paraiškas turi būti nurodyta:</text:span></text:p>
      <text:p text:style-name="P2917"><text:span text:style-name="T2918">3.1</text:span><text:span text:style-name="T2919">. strategijos vykdytojo, ske</text:span><text:span text:style-name="T2920">lbiančio kvietimą teikti vietos projektų paraiškas, pavadinimas, adresas, telefono ir fakso numeriai, elektroninio pašto adresas ir adresas, kuriuo galima gauti papildomos informacijos (jeigu šis adresas skiriasi nuo<text:s/></text:span><text:span text:style-name="T2921">strategijos vykdytojo buveinės), taip p</text:span><text:span text:style-name="T2922">at už informacijos teikimą pareiškėjams atsakingas (-i) strategijos vykdytojo paskirtas (-i) a</text:span><text:span text:style-name="T2923">smuo (-enys);</text:span></text:p>
      <text:p text:style-name="P2924"><text:span text:style-name="T2925">3.2</text:span><text:span text:style-name="T2926">. strategijos pavadinimas, prioritetai, pagrindiniai tikslai;</text:span></text:p>
      <text:p text:style-name="P2927"><text:span text:style-name="T2928">3.3</text:span><text:span text:style-name="T2929">. strategijos priemonė (-ės), veiklos sritis (-ys) (jei tokios yra), pag</text:span><text:span text:style-name="T2930">al kurią (-ias) kviečiama teikti vietos projektus;</text:span></text:p>
      <text:p text:style-name="P2931"><text:span text:style-name="T2932">3.4</text:span><text:span text:style-name="T2933">. lėšų, skiriamų kvietimui teikti vietos projektus, suma litais (išskiriama pagal atskiras priemones ir veiklos sritis (jei tokios yra));</text:span></text:p>
      <text:p text:style-name="P2934"><text:span text:style-name="T2935">3.5</text:span><text:span text:style-name="T2936">. tinkami pareiškėjai pagal strategijos priemonę (-es</text:span><text:span text:style-name="T2937">), pagal kurią (-ias) kviečiama teikti vietos projektus;</text:span></text:p>
      <text:p text:style-name="P2938"><text:span text:style-name="T2939">3.6</text:span><text:span text:style-name="T2940">. vietos projektų paraiškų pateikimo būdas;</text:span></text:p>
      <text:p text:style-name="P2941"><text:span text:style-name="T2942">3.7</text:span><text:span text:style-name="T2943">. paskutinė vietos projektų paraiškų pateikimo diena ir valanda, vieta;</text:span></text:p>
      <text:p text:style-name="P2944"><text:span text:style-name="T2945">3.8</text:span><text:span text:style-name="T2946">. informacija, kur galima gauti kvietimo teikti vietos projekt</text:span><text:span text:style-name="T2947">ų paraiškas dokumentaciją;</text:span></text:p>
      <text:p text:style-name="P2948"><text:span text:style-name="T2949">3.9</text:span><text:span text:style-name="T2950">. kita strategijos vykdytojo nustatyta informacija.</text:span></text:p>
      <text:p text:style-name="P2951"><text:span text:style-name="T2952">4</text:span><text:span text:style-name="T2953">. Bendrąsias taisykles pareiškėjams turi sudaryti:</text:span></text:p>
      <text:p text:style-name="P2954"><text:span text:style-name="T2955">4.1</text:span><text:span text:style-name="T2956">. informacija apie strategiją (strategijos prioritetai, pagrindiniai tikslai, pagal strategiją remiamų prie</text:span><text:span text:style-name="T2957">monių ir priemonių veiklos sričių (jei taikoma) pavadinimai, strategijos finansavimo šaltiniai);</text:span></text:p>
      <text:p text:style-name="P2958"><text:span text:style-name="T2959">4.2</text:span><text:span text:style-name="T2960">. vietos projekto paraiškos pildymo, teikimo, registravimo tvarkos aprašas;</text:span></text:p>
      <text:p text:style-name="P2961"><text:span text:style-name="T2962">4.3</text:span><text:span text:style-name="T2963">. vietos projekto paraiškos vertinimo organizavimo tvarkos aprašas;</text:span></text:p>
      <text:p text:style-name="P2964"><text:span text:style-name="T2965">4.4</text:span><text:span text:style-name="T2966">. vietos projekto administracinės atitikties vertinimo tvarkos aprašas;</text:span></text:p>
      <text:p text:style-name="P2967"><text:span text:style-name="T2968">4.5</text:span><text:span text:style-name="T2969">. tinkamumo skirti lėšas vietos projektui įgyvendinti vertinimo tvarkos aprašas;</text:span></text:p>
      <text:p text:style-name="P2970"><text:span text:style-name="T2971">4.6</text:span><text:span text:style-name="T2972">. vietos projekto pirmumo arba vietos projekto naudos ir kokybės vertinimo tvarkos<text:s/></text:span><text:span text:style-name="T2973">aprašas. Strategijos vykdytojas iki pirmojo kvietimo teikti vietos projektų paraiškas pasirenka, kokį vietos projektų paraiškų vertinimo būdą (pirmumo ar naudos ir kokybės) taikys;</text:span></text:p>
      <text:p text:style-name="P2974"><text:span text:style-name="T2975">4.7</text:span><text:span text:style-name="T2976">. sprendimo dėl lėšų vietos projektui įgyvendinti skyrimo priėmimo t</text:span><text:span text:style-name="T2977">varkos aprašas;</text:span></text:p>
      <text:p text:style-name="P2978"><text:span text:style-name="T2979">4.8</text:span><text:span text:style-name="T2980">. vietos projekto vykdymo sutarties sudarymo tvarkos aprašas;</text:span></text:p>
      <text:p text:style-name="P2981"><text:span text:style-name="T2982">4.9</text:span><text:span text:style-name="T2983">. vietos projekto vykdytojo atliekamos pirkimų tvarkos aprašas;</text:span></text:p>
      <text:p text:style-name="P2984"><text:span text:style-name="T2985">4.10</text:span><text:span text:style-name="T2986">. lėšų vietos projektui įgyvendinti išmokėjimo tvarkos aprašas;</text:span></text:p>
      <text:p text:style-name="P2987"><text:span text:style-name="T2988">4.11</text:span><text:span text:style-name="T2989">. vietos projekto vy</text:span><text:span text:style-name="T2990">kdytojo mokėjimo prašymo pateikimo, vertinimo ir tvirtinimo tvarkos aprašas;</text:span></text:p>
      <text:p text:style-name="P2991"><text:span text:style-name="T2992">4.12</text:span><text:span text:style-name="T2993">. vietos projekto įgyvendinimo ataskaitų rengimo ir pateikimo tvarkos aprašas;</text:span></text:p>
      <text:p text:style-name="P2994"><text:span text:style-name="T2995">4.13</text:span><text:span text:style-name="T2996">. vietos projekto patikrų atlikimo tvarkos aprašas;</text:span></text:p>
      <text:p text:style-name="P2997"><text:span text:style-name="T2998">4.14</text:span><text:span text:style-name="T2999">. vietos projekto vykdyt</text:span><text:span text:style-name="T3000">ojams taikomos sankcijos;</text:span></text:p>
      <text:p text:style-name="P3001"><text:span text:style-name="T3002">4.15</text:span><text:span text:style-name="T3003">. pareiškėjo ir vietos projekto vykdytojo skundų nagrinėjimo tvarkos aprašas;</text:span></text:p>
      <text:p text:style-name="P3004"><text:span text:style-name="T3005">4.16</text:span><text:span text:style-name="T3006">. vietos projekto ir vietos projekto vykdymo sutarties pakeitimai, nutraukimo sąlygos ir atvejai;</text:span></text:p>
      <text:p text:style-name="P3007"><text:span text:style-name="T3008">4.17</text:span><text:span text:style-name="T3009">. vietos projekto vykdytojo do</text:span><text:span text:style-name="T3010">kumentų saugojimo tvarkos aprašas;</text:span></text:p>
      <text:p text:style-name="P3011"><text:span text:style-name="T3012">4.18</text:span><text:span text:style-name="T3013">. vietos projekto viešinimo tvarkos aprašas;</text:span></text:p>
      <text:p text:style-name="P3014"><text:span text:style-name="T3015">4.19</text:span><text:span text:style-name="T3016">. informacijos pareiškėjams teikimo tvarkos aprašas;</text:span></text:p>
      <text:p text:style-name="P3017"><text:span text:style-name="T3018">4.20</text:span><text:span text:style-name="T3019">. kita, strategijos vykdytojo manymu, reikalinga informacija, kuri padėtų geriau suprasti vietos pr</text:span><text:span text:style-name="T3020">ojektų įgyvendinimo ir administravimo sąlygas;</text:span></text:p>
      <text:p text:style-name="P3021"><text:span text:style-name="T3022">4.21</text:span><text:span text:style-name="T3023">. susijusių dokumentų formos:</text:span></text:p>
      <text:p text:style-name="P3024"><text:span text:style-name="T3025">4.21.1</text:span><text:span text:style-name="T3026">. informacijos apie vietos projekto įgyvendinimą ataskaitos ir galutinės ataskaitos forma;</text:span></text:p>
      <text:p text:style-name="P3027"><text:span text:style-name="T3028">4.21.2</text:span><text:span text:style-name="T3029">. vietos projekto patikros vietoje ataskaitos forma.</text:span></text:p>
      <text:p text:style-name="P3030"><text:span text:style-name="T3031">5</text:span><text:span text:style-name="T3032">. Specialiąsias taisykles pareiškėjams turi sudaryti:</text:span></text:p>
      <text:p text:style-name="P3033"><text:span text:style-name="T3034">5.1</text:span><text:span text:style-name="T3035">. informacija apie strategiją (strategijos prioritetai, pagrindiniai tikslai, strategijos finansavimo šaltiniai) ir priemonės ir priemonių veiklos sritys, kurioms įgyvendinti skirtos specialiosios<text:s/></text:span><text:span text:style-name="T3036">taisyklės, pavadinimai ir tikslai;</text:span></text:p>
      <text:p text:style-name="P3037"><text:span text:style-name="T3038">5.2</text:span><text:span text:style-name="T3039">. tinkami ir netinkami pareiškėjai ir partneriai (aiškiai įvardijant pagal kiekvieną priemonę ir veiklos sritį (jei taikoma);</text:span></text:p>
      <text:p text:style-name="P3040"><text:span text:style-name="T3041">5.3</text:span><text:span text:style-name="T3042">. vietos projektų tinkamumo reikalavimai (aiškiai įvardijant pagal kiekvieną prie</text:span><text:span text:style-name="T3043">monę ir veiklos sritį (jei taikoma);</text:span></text:p>
      <text:p text:style-name="P3044"><text:span text:style-name="T3045">5.4</text:span><text:span text:style-name="T3046">. tinkamos ir netinkamos finansuoti vietos projektų išlaidos (aiškiai įvardijant pagal kiekvieną priemonę ir veiklos sritį (jei taikoma);</text:span></text:p>
      <text:p text:style-name="P3047"><text:span text:style-name="T3048">5.5</text:span><text:span text:style-name="T3049">. kvietimo teikti vietos projektų paraiškas lėšų suma;</text:span></text:p>
      <text:p text:style-name="P3050"><text:span text:style-name="T3051">5.6</text:span><text:span text:style-name="T3052">. lėš</text:span><text:span text:style-name="T3053">ų vietos projektui įgyvendinti dydžio nustatymo tvarka: didžiausia lėšų vietos projektui įgyvendinti suma, neviršijanti 690 560 Lt (į šią sumą neįskaičiuojamas pirkimo ir (arba) importo pridėtinės vertės mokestis (toliau – PVM), kuris finansuojamas pagal š</text:span><text:span text:style-name="T3054">ių taisyklių 95 punktą), didžiausia lėšų vietos projektui įgyvendinti lyginamoji dalis, reikalavimai pareiškėjams prie vietos projekto įgyvendinimo prisidėti nuosavu indėliu, mažiausia vietos projekto vertė (aiškiai įvardijant pagal kiekvieną priemonę ir v</text:span><text:span text:style-name="T3055">eiklos sritį (jei taikoma);</text:span></text:p>
      <text:p text:style-name="P3056"><text:span text:style-name="T3057">5.7</text:span><text:span text:style-name="T3058">. įnašo natūra (nemokamo savanoriško darbo ir (arba) nekilnojamojo turto) pripažinimo tinkamu vietos projekto vykdytojo nuosavu indėliu tvarka (kai taikoma) (aiškiai įvardijant pagal kiekvieną priemonę ir veiklos sritį (j</text:span><text:span text:style-name="T3059">ei taikoma);</text:span></text:p>
      <text:p text:style-name="P3060"><text:span text:style-name="T3061">5.8</text:span><text:span text:style-name="T3062">. vietos projekto pirmumo kriterijai arba vietos projekto naudos ir kokybės kriterijai (aiškiai įvardijant pagal kiekvieną priemonę ir veiklos sritį (jei taikoma);</text:span></text:p>
      <text:p text:style-name="P3063"><text:span text:style-name="T3064">5.9</text:span><text:span text:style-name="T3065">. dokumentų, pridedamų prie vietos projekto paraiškos, sąrašas<text:s/></text:span><text:span text:style-name="T3066">arba nuoroda į KPP priemonių įgyvendinimo taisykles;</text:span></text:p>
      <text:p text:style-name="P3067"><text:span text:style-name="T3068">5.10</text:span><text:span text:style-name="T3069">. vietos projekto paraiškos forma pagal priemones, kurias reglamentuoja strategija, tačiau nereglamentuoja KPP, ir nuoroda į KPP priemonių įgyvendinimo taisykles;</text:span></text:p>
      <text:p text:style-name="P3070"><text:span text:style-name="T3071">5.11</text:span><text:span text:style-name="T3072">. kita, strategijos vykd</text:span><text:span text:style-name="T3073">ytojo manymu, reikalinga informacija, kuri padėtų geriau suprasti kiekvieno kvietimo teikti vietos projektų paraiškas sąlygas ir parengti geresnės kokybės vietos projektus;</text:span></text:p>
      <text:p text:style-name="P3074"><text:span text:style-name="T3075">5.12</text:span><text:span text:style-name="T3076">. susijusių dokumentų formos:</text:span></text:p>
      <text:p text:style-name="P3077"><text:span text:style-name="T3078">5.12.1</text:span><text:span text:style-name="T3079">. pavyzdinė vietos projekto vykdytojo</text:span><text:span text:style-name="T3080"><text:s/>paramos paraiškos pagal priemonę, kurią reglamentuoja strategija, tačiau nereglamentuoja KPP, forma su pildymo rekomendacijomis;</text:span></text:p>
      <text:p text:style-name="P3081"><text:span text:style-name="T3082">5.12.2</text:span><text:span text:style-name="T3083">. pavyzdinės vietos projekto vykdytojo paramos paraiškų pagal priemones, kurias reglamentuoja strategija ir KPP, for</text:span><text:span text:style-name="T3084">mos su pildymo rekomendacijomis;</text:span></text:p>
      <text:p text:style-name="P3085"><text:span text:style-name="T3086">5.12.3</text:span><text:span text:style-name="T3087">. pavyzdinė trišalės vietos projekto vykdymo sutarties forma su pildymo rekomendacijomis;</text:span></text:p>
      <text:p text:style-name="P3088"><text:span text:style-name="T3089">5.12.4</text:span><text:span text:style-name="T3090">. pavyzdinės vietos projekto įgyvendinimo bendradarbiavimo su partneriu (-iais) juridiniu (-iais) asmeniu (-imis)</text:span><text:span text:style-name="T3091"><text:s/>ir fiziniais asmenimis sutarčių formos;</text:span></text:p>
      <text:p text:style-name="P3092"><text:span text:style-name="T3093">5.12.5</text:span><text:span text:style-name="T3094">. pavyzdinė nemokamo savanoriško darbo laiko apskaitos lentelės forma su pildymo rekomendacijomis;</text:span></text:p>
      <text:p text:style-name="P3095"><text:span text:style-name="T3096">5.12.6</text:span><text:span text:style-name="T3097">. pavyzdinė vietos projekto vykdytojo mokėjimo prašymo forma su pildymo rekomendacijomis.</text:span></text:p>
      <text:p text:style-name="P3098"><text:span text:style-name="T3099">6</text:span><text:span text:style-name="T3100">. Vidaus tvarkos apraše turi būti nurodoma, kaip:</text:span></text:p>
      <text:p text:style-name="P3101"><text:span text:style-name="T3102">6.1</text:span><text:span text:style-name="T3103">. registruojamos vietos projektų paraiškos;</text:span></text:p>
      <text:p text:style-name="P3104"><text:span text:style-name="T3105">6.2</text:span><text:span text:style-name="T3106">. atrenkami ir skiriami vietos projektų paraiškų vertintojai;</text:span></text:p>
      <text:p text:style-name="P3107"><text:span text:style-name="T3108">6.3</text:span><text:span text:style-name="T3109">. atrenkami ir samdomi nepriklausomi ekspertai (jei taikoma);</text:span></text:p>
      <text:p text:style-name="P3110"><text:span text:style-name="T3111">6.4</text:span><text:span text:style-name="T3112">. pasiraš</text:span><text:span text:style-name="T3113">oma konfidencialumo ir nešališkumo deklaracija;</text:span></text:p>
      <text:p text:style-name="P3114"><text:span text:style-name="T3115">6.5</text:span><text:span text:style-name="T3116">. vykdomas vertinimas pagal vietos projektų atrankos reikalavimus;</text:span></text:p>
      <text:p text:style-name="P3117"><text:span text:style-name="T3118">6.6</text:span><text:span text:style-name="T3119">. atliekama vietos projektų paraiškų ir projektų vertinimo kontrolė (įskaitant ir savanoriško darbo patikras vietoje);</text:span></text:p>
      <text:p text:style-name="P3120"><text:span text:style-name="T3121">6.7</text:span><text:span text:style-name="T3122">.</text:span><text:span text:style-name="T3123"><text:s/>pareiškėjų užklausiama informacijos;</text:span></text:p>
      <text:p text:style-name="P3124"><text:span text:style-name="T3125">6.8</text:span><text:span text:style-name="T3126">. rengiamos vietos projektų paraiškų vertinimo ataskaitos ir teikiamos strategijos vykdytojo valdymo organui;</text:span></text:p>
      <text:p text:style-name="P3127"><text:span text:style-name="T3128">6.9</text:span><text:span text:style-name="T3129">. rengiami strategijos vykdytojo valdymo organo posėdžiai dėl sprendimų skirti paramos lėšas v</text:span><text:span text:style-name="T3130">ietos projektams įgyvendinti priėmimo;</text:span></text:p>
      <text:p text:style-name="P3131"><text:span text:style-name="T3132">6.10</text:span><text:span text:style-name="T3133">. sudaromos, keičiamos, nutraukiamos trišalės vietos projektų įgyvendinimo sutartys;</text:span></text:p>
      <text:p text:style-name="P3134"><text:span text:style-name="T3135">6.11</text:span><text:span text:style-name="T3136">. rengiami ir teikiami mokėjimo prašymai;</text:span></text:p>
      <text:p text:style-name="P3137"><text:span text:style-name="T3138">6.12</text:span><text:span text:style-name="T3139">. vertinama vietos projektų vykdytojų mokėjimo prašymų administrac</text:span><text:span text:style-name="T3140">inė atitiktis;</text:span></text:p>
      <text:p text:style-name="P3141"><text:span text:style-name="T3142">6.13</text:span><text:span text:style-name="T3143">. vietos projektų vykdytojų mokėjimo prašymai perduodami Agentūrai;</text:span></text:p>
      <text:p text:style-name="P3144"><text:span text:style-name="T3145">6.14</text:span><text:span text:style-name="T3146">. pateikiami pavyzdiniai vidaus tvarkos aprašo priedai:</text:span></text:p>
      <text:p text:style-name="P3147"><text:span text:style-name="T3148">6.14.1</text:span><text:span text:style-name="T3149">. vietos projektų paraiškų vertintojų nešališkumo ir konfidencialumo deklaracijos forma;</text:span></text:p>
      <text:p text:style-name="P3150"><text:span text:style-name="T3151">6.14.2</text:span><text:span text:style-name="T3152">. vietos projekto paraiškos vertinimo ataskaitos (PVA) forma su pildymo rekomendacijomis;</text:span></text:p>
      <text:p text:style-name="P3153"><text:span text:style-name="T3154">6.14.3</text:span><text:span text:style-name="T3155">. vietos projektų paraiškų vertinimo rezultatų suvestinės (PVRS) forma su pildymo rekomendacijomis;</text:span></text:p>
      <text:p text:style-name="P3156"><text:span text:style-name="T3157">6.14.4</text:span><text:span text:style-name="T3158">. vietos projekto paraiškos<text:s/></text:span><text:span text:style-name="T3159">administravimo kontrolinio atžymų lapo (KAL) forma su pildymo rekomendacijomis;</text:span></text:p>
      <text:p text:style-name="P3160"><text:span text:style-name="T3161">6.14.5</text:span><text:span text:style-name="T3162">. vietos projektų paraiškų registracijos žurnalo (PRŽ) forma; vietos projekto paraiškos administracinės atitikties vertinimo lentelės (PAV) forma su pildymo rekomenda</text:span><text:span text:style-name="T3163">cijomis;</text:span></text:p>
      <text:p text:style-name="P3164"><text:span text:style-name="T3165">6.14.6</text:span><text:span text:style-name="T3166">. vietos projekto paraiškos tinkamumo skirti paramos lėšas vietos projektui įgyvendinti vertinimo lentelės (PVL) forma su pildymo rekomendacijomis;</text:span></text:p>
      <text:p text:style-name="P3167"><text:span text:style-name="T3168">6.14.7</text:span><text:span text:style-name="T3169">. vietos projekto naudos ir kokybės vertinimo lentelės (NVL) forma su pildymo r</text:span><text:span text:style-name="T3170">ekomendacijomis;</text:span></text:p>
      <text:p text:style-name="P3171"><text:span text:style-name="T3172">6.14.8</text:span><text:span text:style-name="T3173">. vietos projekto pirmumo vertinimo lentelės forma su pildymo rekomendacijomis;</text:span></text:p>
      <text:p text:style-name="P3174"><text:span text:style-name="T3175">6.14.9</text:span><text:span text:style-name="T3176">. vietos projekto paraiškos vertinimo priežiūros ataskaitos (PVPA) forma su pildymo rekomendacijomis;</text:span></text:p>
      <text:p text:style-name="P3177"><text:span text:style-name="T3178">6.14.10</text:span><text:span text:style-name="T3179">. posėdžio dėl lėšų vietos</text:span><text:span text:style-name="T3180"><text:s/>projektams įgyvendinti skyrimo organizavimo suvestinės forma;</text:span></text:p>
      <text:p text:style-name="P3181"><text:span text:style-name="T3182">6.14.11</text:span><text:span text:style-name="T3183">. posėdžių dėl lėšų vietos projektams įgyvendinti skyrimo dalyvio nešališkumo ir konfidencialumo deklaracijos forma;</text:span></text:p>
      <text:p text:style-name="P3184"><text:span text:style-name="T3185">6.14.12</text:span><text:span text:style-name="T3186">. strategijos vykdytojo vietos projektų atrankos komit</text:span><text:span text:style-name="T3187">eto darbo reglamentas;</text:span></text:p>
      <text:p text:style-name="P3188"><text:span text:style-name="T3189">6.14.13</text:span><text:span text:style-name="T3190">. vietos projektų vykdytojų mokėjimo prašymų registro forma;</text:span></text:p>
      <text:p text:style-name="P3191"><text:span text:style-name="T3192">6.14.14</text:span><text:span text:style-name="T3193">. vietos projekto vykdytojo mokėjimo prašymo administracinės atitikties tikrinimo lapo forma su pildymo rekomendacijomis;</text:span></text:p>
      <text:p text:style-name="P3194"><text:span text:style-name="T3195">6.14.15</text:span><text:span text:style-name="T3196">. pranešimo Agent</text:span><text:span text:style-name="T3197">ūrai dėl vietos projekto vykdytojo pateikto mokėjimo prašymo forma.</text:span></text:p>
      <text:p text:style-name="P3198"/>
      <text:p text:style-name="P3199"><text:span text:style-name="T3200">III</text:span><text:span text:style-name="T3201">.<text:s/></text:span><text:span text:style-name="T3202">BAIGIAMOSIOS NUOSTATOS</text:span></text:p>
      <text:p text:style-name="P3203"/>
      <text:p text:style-name="P3204"><text:span text:style-name="T3205">7</text:span><text:span text:style-name="T3206">. Kvietimo teikti vietos projektų paraiškas dokumentacijos reikalavimai gali būti keičiami Lietuvos Respublikos žemės ūkio ministro įsakymu.</text:span></text:p>
      <text:p text:style-name="Normal"/>
      <text:p text:style-name="P3207">________________</text:p>
      <text:p text:style-name="P3208">Papildyta priedu:</text:p>
      <text:p text:style-name="P3209"><text:span text:style-name="T3210">Nr.<text:s/></text:span><text:a xlink:href="https://www.e-tar.lt/portal/legalAct.html?documentId=TAR.6210560A8B7B" office:target-frame-name="_top" xlink:show="replace"><text:span text:style-name="T3211">3D-687</text:span></text:a><text:span text:style-name="T3212">, 2009-09-17, Žin., 2009, Nr. 114-4869 (2009-09-24), i. k. 1092330ISAK003D-687</text:span></text:p>
      <text:p text:style-name="Normal"/>
      <text:p text:style-name="P3213"/>
      <text:p text:style-name="P3214"/>
      <text:p text:style-name="P3215"><text:span text:style-name="T3216">Pakeitimai:</text:span></text:p>
      <text:p text:style-name="P3217"/>
      <text:p text:style-name="P3218"><text:span text:style-name="T3219">1.</text:span></text:p>
      <text:p text:style-name="P3220"><text:span text:style-name="T3221">Lietuvos Respublikos žemės</text:span><text:span text:style-name="T3222"><text:s/>ūkio ministerija, Įsakymas</text:span></text:p>
      <text:p text:style-name="P3223"><text:span text:style-name="T3224">Nr.<text:s/></text:span><text:a xlink:href="https://www.e-tar.lt/portal/legalAct.html?documentId=TAR.616A1B0C3BF1" office:target-frame-name="_top" xlink:show="replace"><text:span text:style-name="T3225">3D-595</text:span></text:a><text:span text:style-name="T3226">, 2009-08-14, Žin., 2009, Nr. 99-4174 (2009-08-20), i. k. 1092330ISAK003D-595</text:span></text:p>
      <text:p text:style-name="P3227"><text:span text:style-name="T3228">Dėl žemės ūkio ministro 2008 m. spalio 28 d. įsakymo Nr. 3</text:span><text:span text:style-name="T3229">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3230"/>
      <text:p text:style-name="P3231"><text:span text:style-name="T3232">2.</text:span></text:p>
      <text:p text:style-name="P3233"><text:span text:style-name="T3234">Lietuv</text:span><text:span text:style-name="T3235">os Respublikos žemės ūkio ministerija, Įsakymas</text:span></text:p>
      <text:p text:style-name="P3236"><text:span text:style-name="T3237">Nr.<text:s/></text:span><text:a xlink:href="https://www.e-tar.lt/portal/legalAct.html?documentId=TAR.6210560A8B7B" office:target-frame-name="_top" xlink:show="replace"><text:span text:style-name="T3238">3D-687</text:span></text:a><text:span text:style-name="T3239">, 2009-09-17, Žin., 2009, Nr. 114-4869 (2009-09-24), i. k. 1092330ISAK003D-687</text:span></text:p>
      <text:p text:style-name="P3240"><text:span text:style-name="T3241">Dėl žemės ūkio ministro 2008 m. spali</text:span><text:span text:style-name="T3242">o 28 d. įsakymo Nr. 3D-578 "Dėl Vietos plėtros strategijų, įgyvendinamų pagal Lietuvos kaimo plėtros 2007–2013 metų programos krypties "LEADER metodo įgyvendinimas" priemonę "Vietos plėtros strategijų įgyvendinimas", administravimo taisyklių patvirtinimo"<text:s/></text:span><text:span text:style-name="T3243">pakeitimo</text:span></text:p>
      <text:p text:style-name="P3244"/>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4:59:00Z</meta:creation-date>
    <dc:date>2016-05-29T04:59:00Z</dc:date>
    <meta:template xlink:href="Normal" xlink:type="simple"/>
    <meta:editing-cycles>2</meta:editing-cycles>
    <meta:editing-duration>PT0S</meta:editing-duration>
    <meta:document-statistic meta:page-count="32" meta:paragraph-count="1240" meta:word-count="21776" meta:character-count="178635" meta:row-count="4053" meta:non-whitespace-character-count="158099"/>
  </office:meta>
</office:document-meta>
</file>