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font-style="italic" style:font-style-asian="italic" style:font-style-complex="italic" fo:text-transform="uppercase" fo:color="#000000" fo:letter-spacing="-0.0055in"/>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color="#000000" fo:letter-spacing="-0.0118in"/>
    </style:style>
    <style:style style:name="T638" style:parent-style-name="DefaultParagraphFont" style:family="text">
      <style:text-properties fo:font-weight="bold" style:font-weight-asian="bold" style:font-weight-complex="bold" fo:color="#000000" fo:letter-spacing="-0.0118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color="#000000" fo:letter-spacing="-0.0041in"/>
    </style:style>
    <style:style style:name="T807" style:parent-style-name="DefaultParagraphFont" style:family="text">
      <style:text-properties fo:color="#000000" fo:letter-spacing="-0.0041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48in"/>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34in"/>
    </style:style>
    <style:style style:name="T949" style:parent-style-name="DefaultParagraphFont" style:family="text">
      <style:text-properties fo:color="#000000" fo:letter-spacing="-0.0034in"/>
    </style:style>
    <style:style style:name="T950" style:parent-style-name="DefaultParagraphFont" style:family="text">
      <style:text-properties fo:color="#000000" fo:letter-spacing="-0.0034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27in"/>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41in"/>
    </style:style>
    <style:style style:name="T1162" style:parent-style-name="DefaultParagraphFont" style:family="text">
      <style:text-properties fo:color="#000000" fo:letter-spacing="-0.0041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in"/>
    </style:style>
    <style:style style:name="T1627" style:parent-style-name="DefaultParagraphFont" style:family="text">
      <style:text-properties fo:color="#000000" fo:letter-spacing="-0.002in"/>
    </style:style>
    <style:style style:name="T1628" style:parent-style-name="DefaultParagraphFont" style:family="text">
      <style:text-properties fo:color="#000000" fo:letter-spacing="-0.002in"/>
    </style:style>
    <style:style style:name="T1629" style:parent-style-name="DefaultParagraphFont" style:family="text">
      <style:text-properties fo:color="#000000" fo:letter-spacing="-0.002in"/>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2in"/>
    </style:style>
    <style:style style:name="T1632" style:parent-style-name="DefaultParagraphFont" style:family="text">
      <style:text-properties fo:color="#000000" fo:letter-spacing="-0.002in"/>
    </style:style>
    <style:style style:name="T1633" style:parent-style-name="DefaultParagraphFont" style:family="text">
      <style:text-properties fo:color="#000000" fo:letter-spacing="-0.002in"/>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fo:letter-spacing="-0.0013in"/>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06in"/>
    </style:style>
    <style:style style:name="T1696" style:parent-style-name="DefaultParagraphFont" style:family="text">
      <style:text-properties fo:color="#000000" fo:letter-spacing="-0.0006in"/>
    </style:style>
    <style:style style:name="T1697" style:parent-style-name="DefaultParagraphFont" style:family="text">
      <style:text-properties fo:color="#000000" fo:letter-spacing="-0.0006in"/>
    </style:style>
    <style:style style:name="T1698" style:parent-style-name="DefaultParagraphFont" style:family="text">
      <style:text-properties fo:color="#000000" fo:letter-spacing="-0.0006in"/>
    </style:style>
    <style:style style:name="T1699" style:parent-style-name="DefaultParagraphFont" style:family="text">
      <style:text-properties fo:color="#000000" fo:letter-spacing="-0.0006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style:font-style-complex="italic"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keep-together="always" fo:widows="0" fo:orphans="0" fo:text-align="center"/>
      <style:text-properties fo:hyphenate="false"/>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fo:letter-spacing="-0.0006in"/>
    </style:style>
    <style:style style:name="T1780" style:parent-style-name="DefaultParagraphFont" style:family="text">
      <style:text-properties fo:color="#000000" fo:letter-spacing="-0.0006in"/>
    </style:style>
    <style:style style:name="T1781" style:parent-style-name="DefaultParagraphFont" style:family="text">
      <style:text-properties fo:color="#000000" fo:letter-spacing="-0.0006in"/>
    </style:style>
    <style:style style:name="T1782" style:parent-style-name="DefaultParagraphFont" style:family="text">
      <style:text-properties fo:color="#000000" fo:letter-spacing="-0.0006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fo:letter-spacing="-0.0027in"/>
    </style:style>
    <style:style style:name="T1785" style:parent-style-name="DefaultParagraphFont" style:family="text">
      <style:text-properties fo:color="#000000" fo:letter-spacing="-0.0027in"/>
    </style:style>
    <style:style style:name="T1786" style:parent-style-name="DefaultParagraphFont" style:family="text">
      <style:text-properties fo:color="#000000" fo:letter-spacing="-0.0027in"/>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T1812" style:parent-style-name="DefaultParagraphFont" style:family="text">
      <style:text-properties fo:color="#000000" fo:letter-spacing="-0.0027in"/>
    </style:style>
    <style:style style:name="T1813" style:parent-style-name="DefaultParagraphFont" style:family="text">
      <style:text-properties fo:color="#000000" fo:letter-spacing="-0.0027in"/>
    </style:style>
    <style:style style:name="P1814" style:parent-style-name="Normal" style:family="paragraph">
      <style:paragraph-properties fo:widows="0" fo:orphans="0" fo:text-align="justify" fo:text-indent="0.3937in"/>
      <style:text-properties fo:hyphenate="false"/>
    </style:style>
    <style:style style:name="P1815" style:parent-style-name="Normal" style:family="paragraph">
      <style:paragraph-properties fo:keep-together="always" fo:widows="0" fo:orphans="0" fo:text-align="center"/>
      <style:text-properties fo:hyphenate="false"/>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keep-together="always" fo:widows="0" fo:orphans="0" fo:text-align="center"/>
      <style:text-properties fo:hyphenate="false"/>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fo:letter-spacing="-0.002in"/>
    </style:style>
    <style:style style:name="T1861" style:parent-style-name="DefaultParagraphFont" style:family="text">
      <style:text-properties fo:color="#000000" fo:letter-spacing="-0.002in"/>
    </style:style>
    <style:style style:name="T1862" style:parent-style-name="DefaultParagraphFont" style:family="text">
      <style:text-properties fo:color="#000000" fo:letter-spacing="-0.002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fo:letter-spacing="-0.0041in"/>
    </style:style>
    <style:style style:name="T1936" style:parent-style-name="DefaultParagraphFont" style:family="text">
      <style:text-properties fo:color="#000000" fo:letter-spacing="-0.0041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34in"/>
    </style:style>
    <style:style style:name="T1951" style:parent-style-name="DefaultParagraphFont" style:family="text">
      <style:text-properties fo:color="#000000" fo:letter-spacing="-0.0034in"/>
    </style:style>
    <style:style style:name="T1952" style:parent-style-name="DefaultParagraphFont" style:family="text">
      <style:text-properties fo:color="#000000" fo:letter-spacing="-0.0034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fo:letter-spacing="-0.0013in"/>
    </style:style>
    <style:style style:name="T2007" style:parent-style-name="DefaultParagraphFont" style:family="text">
      <style:text-properties fo:font-style="italic" style:font-style-asian="italic" style:font-style-complex="italic" fo:color="#000000" fo:letter-spacing="-0.0013in"/>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style:font-style-complex="italic"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style:font-style-complex="italic"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style="italic" style:font-style-asian="italic" style:font-style-complex="italic"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style:font-style-complex="italic"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fo:letter-spacing="-0.002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fo:letter-spacing="-0.002in"/>
    </style:style>
    <style:style style:name="T2111" style:parent-style-name="DefaultParagraphFont" style:family="text">
      <style:text-properties fo:color="#000000" fo:letter-spacing="-0.002in"/>
    </style:style>
    <style:style style:name="T2112" style:parent-style-name="DefaultParagraphFont" style:family="text">
      <style:text-properties fo:color="#000000" fo:letter-spacing="-0.002in"/>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P2121" style:parent-style-name="Normal" style:family="paragraph">
      <style:paragraph-properties fo:keep-together="always" fo:widows="0" fo:orphans="0" fo:text-align="center"/>
      <style:text-properties fo:hyphenate="false"/>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justify" fo:text-indent="0.3937in"/>
      <style:text-properties fo:color="#000000" fo:hyphenate="false"/>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keep-together="always" fo:widows="0" fo:orphans="0" fo:text-align="center"/>
      <style:text-properties fo:hyphenate="false"/>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P2235" style:parent-style-name="Normal" style:family="paragraph">
      <style:paragraph-properties fo:keep-together="always" fo:widows="0" fo:orphans="0" fo:text-align="center"/>
      <style:text-properties fo:hyphenate="false"/>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3937in"/>
      <style:text-properties fo:color="#000000" fo:hyphenate="false"/>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keep-together="alway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fo:letter-spacing="-0.002in"/>
    </style:style>
    <style:style style:name="T2387" style:parent-style-name="DefaultParagraphFont" style:family="text">
      <style:text-properties fo:color="#000000" fo:letter-spacing="-0.002in"/>
    </style:style>
    <style:style style:name="T2388" style:parent-style-name="DefaultParagraphFont" style:family="text">
      <style:text-properties fo:color="#000000" fo:letter-spacing="-0.002in"/>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P2403" style:parent-style-name="Normal" style:family="paragraph">
      <style:paragraph-properties fo:keep-together="always" fo:widows="0" fo:orphans="0" fo:text-align="center"/>
      <style:text-properties fo:hyphenate="false"/>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keep-together="always" fo:widows="0" fo:orphans="0" fo:text-align="center"/>
      <style:text-properties fo:hyphenate="false"/>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3937in"/>
      <style:text-properties fo:color="#000000" fo:hyphenate="false"/>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fo:letter-spacing="-0.0013in"/>
    </style:style>
    <style:style style:name="T2529" style:parent-style-name="DefaultParagraphFont" style:family="text">
      <style:text-properties fo:color="#000000" fo:letter-spacing="-0.0013in"/>
    </style:style>
    <style:style style:name="T2530" style:parent-style-name="DefaultParagraphFont" style:family="text">
      <style:text-properties fo:color="#000000" fo:letter-spacing="-0.0013in"/>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fo:letter-spacing="-0.0013in"/>
    </style:style>
    <style:style style:name="T2553" style:parent-style-name="DefaultParagraphFont" style:family="text">
      <style:text-properties fo:color="#000000" fo:letter-spacing="-0.0013in"/>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letter-spacing="-0.0013in"/>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fo:letter-spacing="-0.0027in"/>
    </style:style>
    <style:style style:name="T2605" style:parent-style-name="DefaultParagraphFont" style:family="text">
      <style:text-properties fo:color="#000000" fo:letter-spacing="-0.0027in"/>
    </style:style>
    <style:style style:name="T2606" style:parent-style-name="DefaultParagraphFont" style:family="text">
      <style:text-properties fo:color="#000000" fo:letter-spacing="-0.0027in"/>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fo:letter-spacing="-0.002in"/>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P2639" style:parent-style-name="Normal" style:family="paragraph">
      <style:paragraph-properties fo:keep-together="always" fo:widows="0" fo:orphans="0" fo:text-align="center"/>
      <style:text-properties fo:hyphenate="false"/>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paragraph-properties fo:keep-together="always" fo:widows="0" fo:orphans="0" fo:text-align="center"/>
      <style:text-properties fo:hyphenate="false"/>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together="always" fo:widows="0" fo:orphans="0" fo:text-align="center"/>
      <style:text-properties fo:hyphenate="false"/>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widows="0" fo:orphans="0" fo:text-align="justify" fo:text-indent="0.3937in"/>
      <style:text-properties fo:color="#000000" fo:hyphenate="false"/>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P2725" style:parent-style-name="Normal" style:family="paragraph">
      <style:paragraph-properties fo:keep-together="always" fo:widows="0" fo:orphans="0" fo:text-align="center"/>
      <style:text-properties fo:hyphenate="false"/>
    </style:style>
    <style:style style:name="T2726" style:parent-style-name="DefaultParagraphFont" style:family="text">
      <style:text-properties fo:font-weight="bold" style:font-weight-asian="bold" style:font-weight-complex="bold" fo:color="#000000"/>
    </style:style>
    <style:style style:name="P2727" style:parent-style-name="Normal" style:family="paragraph">
      <style:paragraph-properties fo:widows="0" fo:orphans="0" fo:text-align="justify" fo:text-indent="0.3937in"/>
      <style:text-properties fo:color="#000000"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P2737" style:parent-style-name="Normal" style:family="paragraph">
      <style:paragraph-properties fo:keep-together="always" fo:widows="0" fo:orphans="0" fo:text-align="center"/>
      <style:text-properties fo:hyphenate="false"/>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widows="0" fo:orphans="0" fo:text-align="justify" fo:text-indent="0.3937in"/>
      <style:text-properties fo:color="#000000" fo:hyphenate="false"/>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P2744" style:parent-style-name="Normal" style:family="paragraph">
      <style:paragraph-properties fo:keep-together="always" fo:widows="0" fo:orphans="0" fo:text-align="center"/>
      <style:text-properties fo:hyphenate="false"/>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keep-together="always" fo:widows="0" fo:orphans="0" fo:text-align="center"/>
      <style:text-properties fo:hyphenate="false"/>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65" style:parent-style-name="Normal" style:family="paragraph">
      <style:paragraph-properties fo:keep-together="always" fo:widows="0" fo:orphans="0" fo:text-align="center"/>
      <style:text-properties fo:hyphenate="false"/>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justify" fo:text-indent="0.3937in"/>
      <style:text-properties fo:color="#000000" fo:hyphenate="false"/>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P2781" style:parent-style-name="Normal" style:family="paragraph">
      <style:paragraph-properties fo:keep-together="always" fo:widows="0" fo:orphans="0" fo:text-align="center"/>
      <style:text-properties fo:hyphenate="false"/>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3937in"/>
      <style:text-properties fo:color="#000000" fo:hyphenate="false"/>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fo:letter-spacing="-0.0055in"/>
    </style:style>
    <style:style style:name="T2813" style:parent-style-name="DefaultParagraphFont" style:family="text">
      <style:text-properties fo:color="#000000" fo:letter-spacing="-0.0055in"/>
    </style:style>
    <style:style style:name="T2814" style:parent-style-name="DefaultParagraphFont" style:family="text">
      <style:text-properties fo:color="#000000" fo:letter-spacing="-0.0055in"/>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P2825" style:parent-style-name="Normal" style:family="paragraph">
      <style:paragraph-properties fo:keep-together="always" fo:widows="0" fo:orphans="0" fo:text-align="center"/>
      <style:text-properties fo:hyphenate="false"/>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widows="0" fo:orphans="0" fo:text-align="justify" fo:text-indent="0.3937in"/>
      <style:text-properties fo:color="#000000" fo:hyphenate="false"/>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P2870" style:parent-style-name="Normal" style:family="paragraph">
      <style:paragraph-properties fo:keep-together="always" fo:widows="0" fo:orphans="0" fo:text-align="center"/>
      <style:text-properties fo:hyphenate="false"/>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text-properties fo:color="#000000"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P2892" style:parent-style-name="Normal" style:family="paragraph">
      <style:paragraph-properties fo:keep-together="always" fo:widows="0" fo:orphans="0" fo:text-align="center"/>
      <style:text-properties fo:hyphenate="false"/>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P289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97" style:parent-style-name="Normal" style:family="paragraph">
      <style:paragraph-properties fo:keep-together="always" fo:widows="0" fo:orphans="0" fo:text-align="center"/>
      <style:text-properties fo:hyphenate="false"/>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widows="0" fo:orphans="0" fo:text-align="justify" fo:text-indent="0.3937in"/>
      <style:text-properties fo:color="#000000" fo:hyphenate="false"/>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P2908" style:parent-style-name="Normal" style:family="paragraph">
      <style:paragraph-properties fo:keep-together="always" fo:widows="0" fo:orphans="0" fo:text-align="center"/>
      <style:text-properties fo:hyphenate="false"/>
    </style:style>
    <style:style style:name="T2909" style:parent-style-name="DefaultParagraphFont" style:family="text">
      <style:text-properties fo:font-weight="bold" style:font-weight-asian="bold" style:font-weight-complex="bold" fo:color="#000000"/>
    </style:style>
    <style:style style:name="P2910" style:parent-style-name="Normal" style:family="paragraph">
      <style:paragraph-properties fo:widows="0" fo:orphans="0" fo:text-align="justify" fo:text-indent="0.3937in"/>
      <style:text-properties fo:color="#000000"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color="#000000" fo:hyphenate="false"/>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ableColumn2942" style:family="table-column">
      <style:table-column-properties style:column-width="1.5173in" style:use-optimal-column-width="false"/>
    </style:style>
    <style:style style:name="TableColumn2943" style:family="table-column">
      <style:table-column-properties style:column-width="2.8666in" style:use-optimal-column-width="false"/>
    </style:style>
    <style:style style:name="TableColumn2944" style:family="table-column">
      <style:table-column-properties style:column-width="1.9145in" style:use-optimal-column-width="false"/>
    </style:style>
    <style:style style:name="Table2941" style:family="table">
      <style:table-properties style:width="6.2986in" fo:margin-left="0in" table:align="left"/>
    </style:style>
    <style:style style:name="TableRow2945" style:family="table-row">
      <style:table-row-properties style:min-row-height="0.043in" style:use-optimal-row-height="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weight-complex="bold" fo:color="#000000"/>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fo:font-weight="bold" style:font-weight-asian="bold" style:font-weight-complex="bold" fo:color="#000000"/>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font-weight="bold" style:font-weight-asian="bold" style:font-weight-complex="bold" fo:color="#000000"/>
    </style:style>
    <style:style style:name="TableRow2955" style:family="table-row">
      <style:table-row-properties style:min-row-height="0.043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fo:hyphenate="false"/>
    </style:style>
    <style:style style:name="P2962" style:parent-style-name="Normal" style:family="paragraph">
      <style:paragraph-properties fo:widows="0" fo:orphans="0"/>
      <style:text-properties fo:color="#000000" fo:hyphenate="false"/>
    </style:style>
    <style:style style:name="TableRow2963" style:family="table-row">
      <style:table-row-properties style:min-row-height="0.043in" style:use-optimal-row-height="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fo:hyphenate="false"/>
    </style:style>
    <style:style style:name="P2970" style:parent-style-name="Normal" style:family="paragraph">
      <style:paragraph-properties fo:widows="0" fo:orphans="0"/>
      <style:text-properties fo:color="#000000" fo:hyphenate="false"/>
    </style:style>
    <style:style style:name="TableRow2971" style:family="table-row">
      <style:table-row-properties style:min-row-height="0.043in" style:use-optimal-row-height="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text-properties fo:color="#000000"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fo:color="#000000" fo:hyphenate="false"/>
    </style:style>
    <style:style style:name="P2978" style:parent-style-name="Normal" style:family="paragraph">
      <style:paragraph-properties fo:widows="0" fo:orphans="0"/>
      <style:text-properties fo:color="#000000" fo:hyphenate="false"/>
    </style:style>
    <style:style style:name="TableRow2979" style:family="table-row">
      <style:table-row-properties style:min-row-height="0.043in" style:use-optimal-row-height="false"/>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style:text-properties fo:color="#000000" fo:hyphenate="false"/>
    </style:style>
    <style:style style:name="P2986" style:parent-style-name="Normal" style:family="paragraph">
      <style:paragraph-properties fo:widows="0" fo:orphans="0"/>
      <style:text-properties fo:color="#000000" fo:hyphenate="false"/>
    </style:style>
    <style:style style:name="TableRow2987" style:family="table-row">
      <style:table-row-properties style:min-row-height="0.043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fo:hyphenate="false"/>
    </style:style>
    <style:style style:name="P2994" style:parent-style-name="Normal" style:family="paragraph">
      <style:paragraph-properties fo:widows="0" fo:orphans="0"/>
      <style:text-properties fo:color="#000000" fo:hyphenate="false"/>
    </style:style>
    <style:style style:name="TableRow2995" style:family="table-row">
      <style:table-row-properties style:min-row-height="0.043in" style:use-optimal-row-height="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style:text-properties fo:color="#000000" fo:hyphenate="false"/>
    </style:style>
    <style:style style:name="P3002" style:parent-style-name="Normal" style:family="paragraph">
      <style:paragraph-properties fo:widows="0" fo:orphans="0"/>
      <style:text-properties fo:color="#000000" fo:hyphenate="false"/>
    </style:style>
    <style:style style:name="TableRow3003" style:family="table-row">
      <style:table-row-properties style:min-row-height="0.043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fo:hyphenate="false"/>
    </style:style>
    <style:style style:name="P3010" style:parent-style-name="Normal" style:family="paragraph">
      <style:paragraph-properties fo:widows="0" fo:orphans="0"/>
      <style:text-properties fo:color="#000000" fo:hyphenate="false"/>
    </style:style>
    <style:style style:name="TableRow3011" style:family="table-row">
      <style:table-row-properties style:min-row-height="0.043in" style:use-optimal-row-height="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fo:hyphenate="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fo:hyphenate="false"/>
    </style:style>
    <style:style style:name="P3018" style:parent-style-name="Normal" style:family="paragraph">
      <style:paragraph-properties fo:widows="0" fo:orphans="0"/>
      <style:text-properties fo:color="#000000" fo:hyphenate="false"/>
    </style:style>
    <style:style style:name="TableRow3019" style:family="table-row">
      <style:table-row-properties style:min-row-height="0.043in" style:use-optimal-row-height="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text-properties fo:color="#000000" fo:hyphenate="false"/>
    </style:style>
    <style:style style:name="P3026" style:parent-style-name="Normal" style:family="paragraph">
      <style:paragraph-properties fo:widows="0" fo:orphans="0"/>
      <style:text-properties fo:color="#000000" fo:hyphenate="false"/>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text-properties fo:color="#000000" fo:hyphenate="false"/>
    </style:style>
    <style:style style:name="P3034" style:parent-style-name="Normal" style:family="paragraph">
      <style:paragraph-properties fo:widows="0" fo:orphans="0"/>
      <style:text-properties fo:color="#000000" fo:hyphenate="false"/>
    </style:style>
    <style:style style:name="P3035" style:parent-style-name="Normal" style:family="paragraph">
      <style:paragraph-properties fo:widows="0" fo:orphans="0" fo:text-align="justify" fo:text-indent="0.3937in"/>
      <style:text-properties fo:color="#000000" fo:hyphenate="false"/>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048" style:parent-style-name="DefaultParagraphFont" style:family="text">
      <style:text-properties fo:color="#000000"/>
    </style:style>
    <style:style style:name="P3049" style:parent-style-name="Normal" style:family="paragraph">
      <style:paragraph-properties fo:keep-together="always" fo:widows="0" fo:orphans="0" fo:text-indent="3.543in"/>
      <style:text-properties fo:color="#000000" fo:hyphenate="false"/>
    </style:style>
    <style:style style:name="P3050" style:parent-style-name="Normal" style:family="paragraph">
      <style:paragraph-properties fo:keep-together="always" fo:widows="0" fo:orphans="0" fo:text-indent="3.543in"/>
      <style:text-properties fo:color="#000000" fo:hyphenate="false"/>
    </style:style>
    <style:style style:name="P3051" style:parent-style-name="Normal" style:family="paragraph">
      <style:paragraph-properties fo:keep-together="always" fo:widows="0" fo:orphans="0" fo:text-indent="3.543in"/>
      <style:text-properties fo:hyphenate="false"/>
    </style:style>
    <style:style style:name="T3052" style:parent-style-name="DefaultParagraphFont" style:family="text">
      <style:text-properties fo:font-style="italic" style:font-style-asian="italic" style:font-style-complex="italic" fo:color="#000000"/>
    </style:style>
    <style:style style:name="T3053" style:parent-style-name="DefaultParagraphFont" style:family="text">
      <style:text-properties fo:color="#000000"/>
    </style:style>
    <style:style style:name="P3054" style:parent-style-name="Normal" style:family="paragraph">
      <style:paragraph-properties fo:keep-together="always" fo:widows="0" fo:orphans="0" fo:text-indent="3.543in"/>
      <style:text-properties fo:color="#000000" fo:hyphenate="false"/>
    </style:style>
    <style:style style:name="P3055" style:parent-style-name="Normal" style:family="paragraph">
      <style:paragraph-properties fo:keep-together="always" fo:widows="0" fo:orphans="0" fo:text-indent="3.543in"/>
      <style:text-properties fo:color="#000000" fo:hyphenate="false"/>
    </style:style>
    <style:style style:name="P3056" style:parent-style-name="Normal" style:family="paragraph">
      <style:paragraph-properties fo:keep-together="always" fo:widows="0" fo:orphans="0" fo:text-indent="3.543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keep-together="always" fo:widows="0" fo:orphans="0" fo:text-indent="3.543in"/>
      <style:text-properties fo:color="#000000" fo:hyphenate="false"/>
    </style:style>
    <style:style style:name="P3060" style:parent-style-name="Normal" style:family="paragraph">
      <style:paragraph-properties fo:keep-together="always" fo:widows="0" fo:orphans="0" fo:text-indent="3.543in"/>
      <style:text-properties fo:color="#000000" fo:hyphenate="false"/>
    </style:style>
    <style:style style:name="P3061" style:parent-style-name="Normal" style:family="paragraph">
      <style:paragraph-properties fo:keep-together="always" fo:widows="0" fo:orphans="0" fo:text-indent="3.543in"/>
      <style:text-properties fo:color="#000000" fo:hyphenate="false"/>
    </style:style>
    <style:style style:name="P3062" style:parent-style-name="Normal" style:family="paragraph">
      <style:paragraph-properties fo:keep-together="always" fo:widows="0" fo:orphans="0" fo:text-indent="3.543in"/>
      <style:text-properties fo:color="#000000" fo:hyphenate="false"/>
    </style:style>
    <style:style style:name="P3063" style:parent-style-name="Normal" style:family="paragraph">
      <style:paragraph-properties fo:keep-together="always" fo:widows="0" fo:orphans="0" fo:text-align="center"/>
      <style:text-properties fo:hyphenate="false"/>
    </style:style>
    <style:style style:name="T3064" style:parent-style-name="DefaultParagraphFont" style:family="text">
      <style:text-properties fo:font-weight="bold" style:font-weight-asian="bold" style:font-weight-complex="bold" fo:text-transform="uppercase" fo:color="#000000"/>
    </style:style>
    <style:style style:name="P30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66" style:parent-style-name="Normal" style:family="paragraph">
      <style:paragraph-properties fo:keep-together="always" fo:widows="0" fo:orphans="0"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P3070" style:parent-style-name="Normal" style:family="paragraph">
      <style:paragraph-properties fo:widows="0" fo:orphans="0" fo:text-align="justify" fo:text-indent="0.3937in"/>
      <style:text-properties fo:color="#000000" fo:hyphenate="false"/>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style="italic" style:font-style-asian="italic" style:font-style-complex="italic"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P3081" style:parent-style-name="Normal" style:family="paragraph">
      <style:paragraph-properties fo:keep-together="always" fo:widows="0" fo:orphans="0" fo:text-align="center"/>
      <style:text-properties fo:hyphenate="false"/>
    </style:style>
    <style:style style:name="T3082" style:parent-style-name="DefaultParagraphFont" style:family="text">
      <style:text-properties fo:font-weight="bold" style:font-weight-asian="bold" style:font-weight-complex="bold" fo:text-transform="uppercase" fo:color="#000000"/>
    </style:style>
    <style:style style:name="T3083" style:parent-style-name="DefaultParagraphFont" style:family="text">
      <style:text-properties fo:font-weight="bold" style:font-weight-asian="bold" style:font-weight-complex="bold" fo:text-transform="uppercase" fo:color="#000000"/>
    </style:style>
    <style:style style:name="T3084" style:parent-style-name="DefaultParagraphFont" style:family="text">
      <style:text-properties fo:font-weight="bold" style:font-weight-asian="bold" style:font-weight-complex="bold"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P3086" style:parent-style-name="Normal" style:family="paragraph">
      <style:paragraph-properties fo:widows="0" fo:orphans="0" fo:text-align="justify" fo:text-indent="0.3937in"/>
      <style:text-properties fo:color="#000000" fo:hyphenate="false"/>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fo:letter-spacing="-0.0027in"/>
    </style:style>
    <style:style style:name="T3121" style:parent-style-name="DefaultParagraphFont" style:family="text">
      <style:text-properties fo:color="#000000" fo:letter-spacing="-0.0027in"/>
    </style:style>
    <style:style style:name="T3122" style:parent-style-name="DefaultParagraphFont" style:family="text">
      <style:text-properties fo:color="#000000" fo:letter-spacing="-0.0027in"/>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fo:letter-spacing="-0.0013in"/>
    </style:style>
    <style:style style:name="T3239" style:parent-style-name="DefaultParagraphFont" style:family="text">
      <style:text-properties fo:color="#000000" fo:letter-spacing="-0.0013in"/>
    </style:style>
    <style:style style:name="T3240" style:parent-style-name="DefaultParagraphFont" style:family="text">
      <style:text-properties fo:color="#000000" fo:letter-spacing="-0.0013in"/>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fo:letter-spacing="-0.0027in"/>
    </style:style>
    <style:style style:name="T3316" style:parent-style-name="DefaultParagraphFont" style:family="text">
      <style:text-properties fo:color="#000000" fo:letter-spacing="-0.0027in"/>
    </style:style>
    <style:style style:name="T3317" style:parent-style-name="DefaultParagraphFont" style:family="text">
      <style:text-properties fo:color="#000000" fo:letter-spacing="-0.0027in"/>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P3400" style:parent-style-name="Normal" style:family="paragraph">
      <style:paragraph-properties fo:keep-together="alway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style>
    <style:style style:name="T3402" style:parent-style-name="DefaultParagraphFont" style:family="text">
      <style:text-properties fo:font-weight="bold" style:font-weight-asian="bold" style:font-weight-complex="bold" fo:text-transform="uppercase" fo:color="#000000"/>
    </style:style>
    <style:style style:name="T3403" style:parent-style-name="DefaultParagraphFont" style:family="text">
      <style:text-properties fo:font-weight="bold" style:font-weight-asian="bold" style:font-weight-complex="bold" fo:text-transform="uppercase" fo:color="#000000"/>
    </style:style>
    <style:style style:name="P3404" style:parent-style-name="Normal" style:family="paragraph">
      <style:paragraph-properties fo:widows="0" fo:orphans="0" fo:text-align="justify" fo:text-indent="0.3937in"/>
      <style:text-properties fo:color="#000000" fo:hyphenate="false"/>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fo:color="#000000"/>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break-before="page" fo:margin-left="3.5437in" fo:text-indent="-0.0006in">
        <style:tab-stops/>
      </style:paragraph-properties>
    </style:style>
    <style:style style:name="P3422" style:parent-style-name="Normal" style:family="paragraph">
      <style:paragraph-properties fo:text-indent="3.543in"/>
    </style:style>
    <style:style style:name="P3423" style:parent-style-name="Normal" style:family="paragraph">
      <style:paragraph-properties fo:text-indent="3.543in"/>
    </style:style>
    <style:style style:name="P3424" style:parent-style-name="Normal" style:family="paragraph">
      <style:paragraph-properties fo:text-indent="3.543in"/>
    </style:style>
    <style:style style:name="T3425" style:parent-style-name="DefaultParagraphFont" style:family="text">
      <style:text-properties fo:font-style="italic" style:font-style-asian="italic" style:font-style-complex="italic"/>
    </style:style>
    <style:style style:name="P3426" style:parent-style-name="Normal" style:family="paragraph">
      <style:paragraph-properties fo:text-indent="3.543in"/>
    </style:style>
    <style:style style:name="P3427" style:parent-style-name="Normal" style:family="paragraph">
      <style:paragraph-properties fo:text-indent="3.543in"/>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paragraph-properties fo:text-indent="3.543in"/>
    </style:style>
    <style:style style:name="P3431" style:parent-style-name="Normal" style:family="paragraph">
      <style:paragraph-properties fo:text-indent="3.543in"/>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3937in"/>
    </style:style>
    <style:style style:name="TableColumn3438" style:family="table-column">
      <style:table-column-properties style:column-width="4.0673in"/>
    </style:style>
    <style:style style:name="TableColumn3439" style:family="table-column">
      <style:table-column-properties style:column-width="2.2312in"/>
    </style:style>
    <style:style style:name="Table3437" style:family="table">
      <style:table-properties style:width="6.2986in" fo:margin-left="0in" table:align="lef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Row3443" style:family="table-row">
      <style:table-row-properties/>
    </style:style>
    <style:style style:name="TableCell3444" style:family="table-cell">
      <style:table-cell-properties fo:border="0.0069in solid #000000" style:vertical-align="middle"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Row3446" style:family="table-row">
      <style:table-row-properties/>
    </style:style>
    <style:style style:name="TableCell3447" style:family="table-cell">
      <style:table-cell-properties fo:border="0.0069in solid #000000" style:vertical-align="middle"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Row3449" style:family="table-row">
      <style:table-row-properties/>
    </style:style>
    <style:style style:name="TableCell3450" style:family="table-cell">
      <style:table-cell-properties fo:border="0.0069in solid #000000" style:vertical-align="middle"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6pt" style:font-size-asian="6pt" style:font-size-complex="6pt"/>
    </style:style>
    <style:style style:name="TableColumn3454" style:family="table-column">
      <style:table-column-properties style:column-width="2.7652in"/>
    </style:style>
    <style:style style:name="TableColumn3455" style:family="table-column">
      <style:table-column-properties style:column-width="3.5333in"/>
    </style:style>
    <style:style style:name="Table3453" style:family="table">
      <style:table-properties style:width="6.2986in" fo:margin-left="0in" table:align="left"/>
    </style:style>
    <style:style style:name="TableRow3456" style:family="table-row">
      <style:table-row-properties style:min-row-height="0.1979in"/>
    </style:style>
    <style:style style:name="TableCell3457" style:family="table-cell">
      <style:table-cell-properties fo:border-top="0.0069in solid #000000" fo:border-left="0.0069in solid #000000" fo:border-bottom="none" fo:border-right="none" fo:padding-top="0in" fo:padding-left="0.075in" fo:padding-bottom="0in" fo:padding-right="0.075in"/>
    </style:style>
    <style:style style:name="TableCell3458" style:family="table-cell">
      <style:table-cell-properties fo:border-top="0.0069in solid #000000" fo:border-left="none" fo:border-bottom="none" fo:border-right="0.0069in solid #000000" fo:padding-top="0in" fo:padding-left="0.075in" fo:padding-bottom="0in" fo:padding-right="0.075in"/>
    </style:style>
    <style:style style:name="T3459" style:parent-style-name="DefaultParagraphFont" style:family="text">
      <style:text-properties text:display="none"/>
    </style:style>
    <style:style style:name="TableRow3460" style:family="table-row">
      <style:table-row-properties style:min-row-height="0.1875in"/>
    </style:style>
    <style:style style:name="TableCell3461" style:family="table-cell">
      <style:table-cell-properties fo:border-top="none" fo:border-left="0.0069in solid #000000" fo:border-bottom="0.0069in solid #000000" fo:border-right="none" fo:padding-top="0in" fo:padding-left="0.075in" fo:padding-bottom="0in" fo:padding-right="0.075in"/>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T3463" style:parent-style-name="DefaultParagraphFont" style:family="text">
      <style:text-properties text:display="none"/>
    </style:style>
    <style:style style:name="P3464" style:parent-style-name="Normal" style:family="paragraph">
      <style:paragraph-properties fo:text-align="center"/>
    </style:style>
    <style:style style:name="P3465" style:parent-style-name="Normal" style:family="paragraph">
      <style:paragraph-properties fo:text-align="center">
        <style:tab-stops>
          <style:tab-stop style:type="left" style:leader-style="solid" style:leader-text="_" style:position="6.1812in"/>
        </style:tab-stops>
      </style:paragraph-properties>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paragraph-properties fo:text-align="center"/>
      <style:text-properties fo:font-weight="bold" style:font-weight-asian="bold"/>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P3474" style:parent-style-name="Normal" style:family="paragraph">
      <style:paragraph-properties fo:text-align="justify" fo:text-indent="0.3937in"/>
      <style:text-properties fo:font-weight="bold" style:font-weight-asian="bold" fo:background-color="#FFFFFF"/>
    </style:style>
    <style:style style:name="P3475" style:parent-style-name="Normal" style:family="paragraph">
      <style:paragraph-properties fo:text-align="justify">
        <style:tab-stops>
          <style:tab-stop style:type="left" style:leader-style="dotted" style:leader-text="." style:position="6.0048in"/>
        </style:tab-stops>
      </style:paragraph-properties>
    </style:style>
    <style:style style:name="P3476" style:parent-style-name="Normal" style:family="paragraph">
      <style:paragraph-properties fo:text-align="justify">
        <style:tab-stops>
          <style:tab-stop style:type="left" style:leader-style="dotted" style:leader-text="." style:position="6.0048in"/>
        </style:tab-stops>
      </style:paragraph-properties>
    </style:style>
    <style:style style:name="P3477" style:parent-style-name="Normal" style:family="paragraph">
      <style:paragraph-properties fo:text-align="center"/>
    </style:style>
    <style:style style:name="TableColumn3479" style:family="table-column">
      <style:table-column-properties style:column-width="5.4534in"/>
    </style:style>
    <style:style style:name="TableColumn3480" style:family="table-column">
      <style:table-column-properties style:column-width="0.8451in"/>
    </style:style>
    <style:style style:name="Table3478" style:family="table">
      <style:table-properties style:width="6.2986in" fo:margin-left="0in" table:align="left"/>
    </style:style>
    <style:style style:name="TableRow3481" style:family="table-row">
      <style:table-row-properties style:min-row-height="0.2361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style:style>
    <style:style style:name="P3484" style:parent-style-name="Normal" style:family="paragraph">
      <style:text-properties fo:font-style="italic" style:font-style-asian="italic"/>
    </style:style>
    <style:style style:name="TableRow3485" style:family="table-row">
      <style:table-row-properties style:min-row-height="0.2562in"/>
    </style:style>
    <style:style style:name="TableCell3486" style:family="table-cell">
      <style:table-cell-properties fo:border="0.0069in solid #000000" fo:padding-top="0in" fo:padding-left="0.075in" fo:padding-bottom="0in" fo:padding-right="0.075in"/>
    </style:style>
    <style:style style:name="TableRow3487" style:family="table-row">
      <style:table-row-properties style:min-row-height="0.2562in"/>
    </style:style>
    <style:style style:name="TableCell3488" style:family="table-cell">
      <style:table-cell-properties fo:border="0.0069in solid #000000" fo:padding-top="0in" fo:padding-left="0.075in" fo:padding-bottom="0in" fo:padding-right="0.075in"/>
    </style:style>
    <style:style style:name="TableRow3489" style:family="table-row">
      <style:table-row-properties style:min-row-height="0.2562in"/>
    </style:style>
    <style:style style:name="TableCell3490" style:family="table-cell">
      <style:table-cell-properties fo:border="0.0069in solid #000000" fo:padding-top="0in" fo:padding-left="0.075in" fo:padding-bottom="0in" fo:padding-right="0.075in"/>
    </style:style>
    <style:style style:name="TableRow3491" style:family="table-row">
      <style:table-row-properties style:min-row-height="0.2562in"/>
    </style:style>
    <style:style style:name="TableCell3492" style:family="table-cell">
      <style:table-cell-properties fo:border="0.0069in solid #000000" fo:padding-top="0in" fo:padding-left="0.075in" fo:padding-bottom="0in" fo:padding-right="0.075in"/>
    </style:style>
    <style:style style:name="TableRow3493" style:family="table-row">
      <style:table-row-properties style:min-row-height="0.2562in"/>
    </style:style>
    <style:style style:name="TableCell3494" style:family="table-cell">
      <style:table-cell-properties fo:border="0.0069in solid #000000" fo:padding-top="0in" fo:padding-left="0.075in" fo:padding-bottom="0in" fo:padding-right="0.075in"/>
    </style:style>
    <style:style style:name="TableRow3495" style:family="table-row">
      <style:table-row-properties style:min-row-height="0.2562in"/>
    </style:style>
    <style:style style:name="TableCell3496" style:family="table-cell">
      <style:table-cell-properties fo:border="0.0069in solid #000000" fo:padding-top="0in" fo:padding-left="0.075in" fo:padding-bottom="0in" fo:padding-right="0.075in"/>
    </style:style>
    <style:style style:name="TableRow3497" style:family="table-row">
      <style:table-row-properties style:min-row-height="0.2562in"/>
    </style:style>
    <style:style style:name="TableCell3498" style:family="table-cell">
      <style:table-cell-properties fo:border="0.0069in solid #000000" fo:padding-top="0in" fo:padding-left="0.075in" fo:padding-bottom="0in" fo:padding-right="0.075in"/>
    </style:style>
    <style:style style:name="TableRow3499" style:family="table-row">
      <style:table-row-properties style:min-row-height="0.2562in"/>
    </style:style>
    <style:style style:name="TableCell3500" style:family="table-cell">
      <style:table-cell-properties fo:border="0.0069in solid #000000" fo:padding-top="0in" fo:padding-left="0.075in" fo:padding-bottom="0in" fo:padding-right="0.075in"/>
    </style:style>
    <style:style style:name="TableRow3501" style:family="table-row">
      <style:table-row-properties style:min-row-height="0.2562in"/>
    </style:style>
    <style:style style:name="TableCell3502" style:family="table-cell">
      <style:table-cell-properties fo:border="0.0069in solid #000000" fo:padding-top="0in" fo:padding-left="0.075in" fo:padding-bottom="0in" fo:padding-right="0.075in"/>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tyle="italic" style:font-style-asian="italic"/>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text:display="none"/>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text:display="none"/>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text:display="none"/>
    </style:style>
    <style:style style:name="TableColumn3519" style:family="table-column">
      <style:table-column-properties style:column-width="3.1479in"/>
    </style:style>
    <style:style style:name="TableColumn3520" style:family="table-column">
      <style:table-column-properties style:column-width="3.1506in"/>
    </style:style>
    <style:style style:name="Table3518" style:family="table">
      <style:table-properties style:width="6.2986in" fo:margin-left="0in" table:align="left"/>
    </style:style>
    <style:style style:name="TableRow3521" style:family="table-row">
      <style:table-row-properties style:min-row-height="0.2562in"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style:style>
    <style:style style:name="T3524" style:parent-style-name="DefaultParagraphFont" style:family="text">
      <style:text-properties fo:font-style="italic" style:font-style-asian="italic"/>
    </style:style>
    <style:style style:name="TableRow3525" style:family="table-row">
      <style:table-row-properties style:min-row-height="0.2562in" fo:keep-together="always"/>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tyle="italic" style:font-style-asian="italic"/>
    </style:style>
    <style:style style:name="T3528" style:parent-style-name="DefaultParagraphFont" style:family="text">
      <style:text-properties fo:font-style="italic" style:font-style-asian="italic"/>
    </style:style>
    <style:style style:name="TableRow3529" style:family="table-row">
      <style:table-row-properties style:min-row-height="0.2562in" fo:keep-together="always"/>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tyle="italic" style:font-style-asian="italic"/>
    </style:style>
    <style:style style:name="TableRow3532" style:family="table-row">
      <style:table-row-properties style:min-row-height="0.2562in"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tyle="italic" style:font-style-asian="italic"/>
    </style:style>
    <style:style style:name="TableRow3535" style:family="table-row">
      <style:table-row-properties style:min-row-height="0.2562in"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tyle="italic" style:font-style-asian="italic"/>
    </style:style>
    <style:style style:name="TableRow3538" style:family="table-row">
      <style:table-row-properties style:min-row-height="0.2562in"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tyle="italic" style:font-style-asian="italic"/>
    </style:style>
    <style:style style:name="TableRow3541" style:family="table-row">
      <style:table-row-properties style:min-row-height="0.2562in" fo:keep-together="always"/>
    </style:style>
    <style:style style:name="TableCell3542" style:family="table-cell">
      <style:table-cell-properties fo:border="0.0069in solid #000000" fo:padding-top="0in" fo:padding-left="0.075in" fo:padding-bottom="0in" fo:padding-right="0.075in"/>
    </style:style>
    <style:style style:name="TableRow3543" style:family="table-row">
      <style:table-row-properties style:min-row-height="0.2562in" fo:keep-together="always"/>
    </style:style>
    <style:style style:name="TableCell3544" style:family="table-cell">
      <style:table-cell-properties fo:border="0.0069in solid #000000" fo:padding-top="0in" fo:padding-left="0.075in" fo:padding-bottom="0in" fo:padding-right="0.075in"/>
    </style:style>
    <style:style style:name="TableRow3545" style:family="table-row">
      <style:table-row-properties style:min-row-height="0.2562in" fo:keep-together="always"/>
    </style:style>
    <style:style style:name="TableCell3546" style:family="table-cell">
      <style:table-cell-properties fo:border="0.0069in solid #000000" fo:padding-top="0in" fo:padding-left="0.075in" fo:padding-bottom="0in" fo:padding-right="0.075in"/>
    </style:style>
    <style:style style:name="TableRow3547" style:family="table-row">
      <style:table-row-properties style:min-row-height="0.2562in" fo:keep-together="always"/>
    </style:style>
    <style:style style:name="TableCell3548" style:family="table-cell">
      <style:table-cell-properties fo:border="0.0069in solid #000000" fo:padding-top="0in" fo:padding-left="0.075in" fo:padding-bottom="0in" fo:padding-right="0.075in"/>
    </style:style>
    <style:style style:name="TableRow3549" style:family="table-row">
      <style:table-row-properties style:min-row-height="0.2562in" fo:keep-together="always"/>
    </style:style>
    <style:style style:name="TableCell3550" style:family="table-cell">
      <style:table-cell-properties fo:border="0.0069in solid #000000" fo:padding-top="0in" fo:padding-left="0.075in" fo:padding-bottom="0in" fo:padding-right="0.075in"/>
    </style:style>
    <style:style style:name="TableRow3551" style:family="table-row">
      <style:table-row-properties style:min-row-height="0.1263in"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tyle="italic" style:font-style-asian="italic"/>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text:display="none"/>
    </style:style>
    <style:style style:name="TableRow3556" style:family="table-row">
      <style:table-row-properties style:min-row-height="0.1256in" fo:keep-together="always"/>
    </style:style>
    <style:style style:name="P3557" style:parent-style-name="Normal" style:family="paragraph">
      <style:text-properties fo:font-style="italic" style:font-style-asian="italic"/>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text:display="none"/>
    </style:style>
    <style:style style:name="P3560" style:parent-style-name="Normal" style:family="paragraph">
      <style:paragraph-properties fo:text-align="justify" fo:text-indent="0.3937in"/>
    </style:style>
    <style:style style:name="P3561" style:parent-style-name="Normal" style:family="paragraph">
      <style:paragraph-properties fo:text-align="end"/>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text-properties fo:font-weight="bold" style:font-weight-asian="bold"/>
    </style:style>
    <style:style style:name="TableColumn3565" style:family="table-column">
      <style:table-column-properties style:column-width="1.7194in"/>
    </style:style>
    <style:style style:name="TableColumn3566" style:family="table-column">
      <style:table-column-properties style:column-width="4.5791in"/>
    </style:style>
    <style:style style:name="Table3564" style:family="table">
      <style:table-properties style:width="6.2986in" fo:margin-left="0in" table:align="lef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tyle="italic" style:font-style-asian="italic"/>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style:vertical-align="middle" fo:padding-top="0in" fo:padding-left="0.075in" fo:padding-bottom="0in" fo:padding-right="0.075in"/>
    </style:style>
    <style:style style:name="TableRow3592" style:family="table-row">
      <style:table-row-properties fo:keep-together="always"/>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style:vertical-align="middle" fo:padding-top="0in" fo:padding-left="0.075in" fo:padding-bottom="0in" fo:padding-right="0.075in"/>
    </style:style>
    <style:style style:name="TableRow3595" style:family="table-row">
      <style:table-row-properties/>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text-properties fo:font-size="4.5pt" style:font-size-asian="4.5pt" style:font-size-complex="4.5pt"/>
    </style:style>
    <style:style style:name="TableCell3598" style:family="table-cell">
      <style:table-cell-properties fo:border="0.0069in solid #000000" fo:padding-top="0in" fo:padding-left="0.075in" fo:padding-bottom="0in" fo:padding-right="0.075in"/>
    </style:style>
    <style:style style:name="TableRow3599" style:family="table-row">
      <style:table-row-properties/>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text-properties fo:font-size="4.5pt" style:font-size-asian="4.5pt" style:font-size-complex="4.5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text-indent="0.3937in"/>
    </style:style>
    <style:style style:name="P3604" style:parent-style-name="Normal" style:family="paragraph">
      <style:paragraph-properties fo:text-align="end"/>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text-properties fo:font-weight="bold" style:font-weight-asian="bold"/>
    </style:style>
    <style:style style:name="TableColumn3608" style:family="table-column">
      <style:table-column-properties style:column-width="6.2986in"/>
    </style:style>
    <style:style style:name="Table3607" style:family="table">
      <style:table-properties style:width="6.2986in" fo:margin-left="0in" table:align="lef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style:style>
    <style:style style:name="T3612" style:parent-style-name="DefaultParagraphFont" style:family="text">
      <style:text-properties style:font-name-complex="Arial" fo:font-style="italic" style:font-style-asian="italic" fo:font-size="10pt" style:font-size-asian="10pt"/>
    </style:style>
    <style:style style:name="T3613" style:parent-style-name="DefaultParagraphFont" style:family="text">
      <style:text-properties style:font-name-complex="Arial" fo:font-style="italic" style:font-style-asian="italic" fo:font-size="10pt" style:font-size-asian="10pt"/>
    </style:style>
    <style:style style:name="P3614" style:parent-style-name="Normal" style:family="paragraph">
      <style:text-properties fo:font-weight="bold" style:font-weight-asian="bold"/>
    </style:style>
    <style:style style:name="P3615" style:parent-style-name="Normal" style:family="paragraph">
      <style:text-properties fo:font-style="italic" style:font-style-asian="italic"/>
    </style:style>
    <style:style style:name="P3616" style:parent-style-name="Normal" style:family="paragraph">
      <style:text-properties fo:font-weight="bold" style:font-weight-asian="bold"/>
    </style:style>
    <style:style style:name="P3617" style:parent-style-name="Normal" style:family="paragraph">
      <style:text-properties style:font-name-complex="Arial" fo:font-style="italic" style:font-style-asian="italic" fo:font-size="10pt" style:font-size-asian="10pt"/>
    </style:style>
    <style:style style:name="P3618" style:parent-style-name="Normal" style:family="paragraph">
      <style:text-properties fo:font-weight="bold" style:font-weight-asian="bold"/>
    </style:style>
    <style:style style:name="T3619" style:parent-style-name="DefaultParagraphFont" style:family="text">
      <style:text-properties style:font-name-complex="Arial" fo:font-style="italic" style:font-style-asian="italic" fo:font-size="10pt" style:font-size-asian="10pt"/>
    </style:style>
    <style:style style:name="T3620" style:parent-style-name="DefaultParagraphFont" style:family="text">
      <style:text-properties style:font-name-complex="Arial" fo:font-style="italic" style:font-style-asian="italic" fo:font-size="10pt" style:font-size-asian="10pt"/>
    </style:style>
    <style:style style:name="P3621" style:parent-style-name="Normal" style:family="paragraph">
      <style:paragraph-properties fo:text-align="justify" fo:text-indent="0.3937in"/>
    </style:style>
    <style:style style:name="P3622" style:parent-style-name="Normal" style:family="paragraph">
      <style:paragraph-properties fo:text-align="end"/>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fo:text-transform="uppercase"/>
    </style:style>
    <style:style style:name="T3627" style:parent-style-name="DefaultParagraphFont" style:family="text">
      <style:text-properties fo:font-weight="bold" style:font-weight-asian="bold"/>
    </style:style>
    <style:style style:name="P3628" style:parent-style-name="Normal" style:family="paragraph">
      <style:paragraph-properties fo:text-align="justify" fo:text-indent="0.3937in"/>
      <style:text-properties fo:font-style="italic" style:font-style-asian="italic"/>
    </style:style>
    <style:style style:name="TableColumn3630" style:family="table-column">
      <style:table-column-properties style:column-width="0.5069in"/>
    </style:style>
    <style:style style:name="TableColumn3631" style:family="table-column">
      <style:table-column-properties style:column-width="2.4625in"/>
    </style:style>
    <style:style style:name="TableColumn3632" style:family="table-column">
      <style:table-column-properties style:column-width="1.6298in"/>
    </style:style>
    <style:style style:name="TableColumn3633" style:family="table-column">
      <style:table-column-properties style:column-width="1.6993in"/>
    </style:style>
    <style:style style:name="Table3629" style:family="table">
      <style:table-properties style:width="6.2986in" fo:margin-left="0in" table:align="left"/>
    </style:style>
    <style:style style:name="TableRow3634" style:family="table-row">
      <style:table-row-properties style:min-row-height="0.0138in"/>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ableRow3643" style:family="table-row">
      <style:table-row-properties style:min-row-height="0.0138in"/>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tyle="italic" style:font-style-asian="italic"/>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style:style>
    <style:style style:name="TableRow3652" style:family="table-row">
      <style:table-row-properties style:min-row-height="0.0138in"/>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style:style>
    <style:style style:name="TableRow3661" style:family="table-row">
      <style:table-row-properties style:min-row-height="0.0138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P3670" style:parent-style-name="Normal" style:family="paragraph">
      <style:paragraph-properties fo:text-align="justify" fo:text-indent="0.3937in"/>
    </style:style>
    <style:style style:name="P3671" style:parent-style-name="Normal" style:family="paragraph">
      <style:paragraph-properties fo:text-align="end"/>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text-properties fo:font-weight="bold" style:font-weight-asian="bold"/>
    </style:style>
    <style:style style:name="P3674" style:parent-style-name="Normal" style:family="paragraph">
      <style:paragraph-properties fo:text-align="justify" fo:text-indent="0.3937in"/>
      <style:text-properties fo:font-style="italic" style:font-style-asian="italic"/>
    </style:style>
    <style:style style:name="P3675" style:parent-style-name="Normal" style:family="paragraph">
      <style:paragraph-properties fo:text-align="justify" fo:text-indent="0.3937in"/>
      <style:text-properties fo:font-style="italic" style:font-style-asian="italic"/>
    </style:style>
    <style:style style:name="P3676" style:parent-style-name="Normal" style:family="paragraph">
      <style:paragraph-properties fo:text-align="justify" fo:text-indent="0.3937in"/>
      <style:text-properties fo:font-style="italic" style:font-style-asian="italic"/>
    </style:style>
    <style:style style:name="TableColumn3678" style:family="table-column">
      <style:table-column-properties style:column-width="4.075in"/>
    </style:style>
    <style:style style:name="TableColumn3679" style:family="table-column">
      <style:table-column-properties style:column-width="1.1125in"/>
    </style:style>
    <style:style style:name="TableColumn3680" style:family="table-column">
      <style:table-column-properties style:column-width="1.1111in"/>
    </style:style>
    <style:style style:name="Table3677" style:family="table">
      <style:table-properties style:width="6.2986in" fo:margin-left="0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T3684" style:parent-style-name="DefaultParagraphFont" style:family="text">
      <style:text-properties text:display="none"/>
    </style:style>
    <style:style style:name="T3685" style:parent-style-name="DefaultParagraphFont" style:family="text">
      <style:text-properties fo:text-transform="uppercase"/>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margin-left="0.175in">
        <style:tab-stops/>
      </style:paragraph-properties>
    </style:style>
    <style:style style:name="T3688" style:parent-style-name="DefaultParagraphFont" style:family="text">
      <style:text-properties text:display="none"/>
    </style:style>
    <style:style style:name="T3689" style:parent-style-name="DefaultParagraphFont" style:family="text">
      <style:text-properties fo:text-transform="uppercase"/>
    </style:style>
    <style:style style:name="P3690" style:parent-style-name="Normal" style:family="paragraph">
      <style:paragraph-properties fo:text-align="justify" fo:text-indent="0.3937in"/>
    </style:style>
    <style:style style:name="TableColumn3692" style:family="table-column">
      <style:table-column-properties style:column-width="4.075in"/>
    </style:style>
    <style:style style:name="TableColumn3693" style:family="table-column">
      <style:table-column-properties style:column-width="1.1125in"/>
    </style:style>
    <style:style style:name="TableColumn3694" style:family="table-column">
      <style:table-column-properties style:column-width="1.1111in"/>
    </style:style>
    <style:style style:name="Table3691" style:family="table">
      <style:table-properties style:width="6.2986in" fo:margin-left="0in" table:align="lef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T3698" style:parent-style-name="DefaultParagraphFont" style:family="text">
      <style:text-properties text:display="none"/>
    </style:style>
    <style:style style:name="T3699" style:parent-style-name="DefaultParagraphFont" style:family="text">
      <style:text-properties fo:text-transform="uppercase"/>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margin-left="0.175in">
        <style:tab-stops/>
      </style:paragraph-properties>
    </style:style>
    <style:style style:name="T3702" style:parent-style-name="DefaultParagraphFont" style:family="text">
      <style:text-properties text:display="none"/>
    </style:style>
    <style:style style:name="T3703" style:parent-style-name="DefaultParagraphFont" style:family="text">
      <style:text-properties fo:text-transform="uppercase"/>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TableColumn3707" style:family="table-column">
      <style:table-column-properties style:column-width="1.609in"/>
    </style:style>
    <style:style style:name="TableColumn3708" style:family="table-column">
      <style:table-column-properties style:column-width="1.6097in"/>
    </style:style>
    <style:style style:name="TableColumn3709" style:family="table-column">
      <style:table-column-properties style:column-width="1.6097in"/>
    </style:style>
    <style:style style:name="TableColumn3710" style:family="table-column">
      <style:table-column-properties style:column-width="1.4701in"/>
    </style:style>
    <style:style style:name="Table3706" style:family="table">
      <style:table-properties style:width="6.2986in" fo:margin-left="0in" table:align="left"/>
    </style:style>
    <style:style style:name="TableRow3711" style:family="table-row">
      <style:table-row-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end"/>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text-indent="0.3937in"/>
    </style:style>
    <style:style style:name="P3732" style:parent-style-name="Normal" style:family="paragraph">
      <style:paragraph-properties fo:text-align="end"/>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text-properties fo:font-weight="bold" style:font-weight-asian="bold"/>
    </style:style>
    <style:style style:name="P3735" style:parent-style-name="Normal" style:family="paragraph">
      <style:paragraph-properties fo:text-align="justify" fo:text-indent="0.3937in"/>
    </style:style>
    <style:style style:name="T3736" style:parent-style-name="DefaultParagraphFont" style:family="text">
      <style:text-properties fo:font-style="italic" style:font-style-asian="italic"/>
    </style:style>
    <style:style style:name="T3737" style:parent-style-name="DefaultParagraphFont" style:family="text">
      <style:text-properties fo:font-style="italic" style:font-style-asian="italic"/>
    </style:style>
    <style:style style:name="T3738" style:parent-style-name="DefaultParagraphFont" style:family="text">
      <style:text-properties fo:font-style="italic" style:font-style-asian="italic"/>
    </style:style>
    <style:style style:name="T3739" style:parent-style-name="DefaultParagraphFont" style:family="text">
      <style:text-properties fo:font-style="italic" style:font-style-asian="italic"/>
    </style:style>
    <style:style style:name="TableColumn3741" style:family="table-column">
      <style:table-column-properties style:column-width="0.4916in"/>
    </style:style>
    <style:style style:name="TableColumn3742" style:family="table-column">
      <style:table-column-properties style:column-width="1.4756in"/>
    </style:style>
    <style:style style:name="TableColumn3743" style:family="table-column">
      <style:table-column-properties style:column-width="0.8555in"/>
    </style:style>
    <style:style style:name="TableColumn3744" style:family="table-column">
      <style:table-column-properties style:column-width="0.7166in"/>
    </style:style>
    <style:style style:name="TableColumn3745" style:family="table-column">
      <style:table-column-properties style:column-width="0.8062in"/>
    </style:style>
    <style:style style:name="TableColumn3746" style:family="table-column">
      <style:table-column-properties style:column-width="0.9006in"/>
    </style:style>
    <style:style style:name="TableColumn3747" style:family="table-column">
      <style:table-column-properties style:column-width="1.052in"/>
    </style:style>
    <style:style style:name="Table3740" style:family="table">
      <style:table-properties style:width="6.2986in" fo:margin-left="0in" table:align="left"/>
    </style:style>
    <style:style style:name="TableRow3748" style:family="table-row">
      <style:table-row-propertie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weight="bold" style:font-weight-asian="bold"/>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text-indent="0.3937in"/>
    </style:style>
    <style:style style:name="P3847" style:parent-style-name="Normal" style:family="paragraph">
      <style:paragraph-properties fo:text-align="end"/>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text-properties fo:font-weight="bold" style:font-weight-asian="bold"/>
    </style:style>
    <style:style style:name="P3850"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3851" style:parent-style-name="DefaultParagraphFont" style:family="text">
      <style:text-properties fo:font-style="italic" style:font-style-asian="italic"/>
    </style:style>
    <style:style style:name="T3852" style:parent-style-name="DefaultParagraphFont" style:family="text">
      <style:text-properties fo:font-style="italic" style:font-style-asian="italic"/>
    </style:style>
    <style:style style:name="TableColumn3854" style:family="table-column">
      <style:table-column-properties style:column-width="0.4916in" style:use-optimal-column-width="false"/>
    </style:style>
    <style:style style:name="TableColumn3855" style:family="table-column">
      <style:table-column-properties style:column-width="3.018in" style:use-optimal-column-width="false"/>
    </style:style>
    <style:style style:name="TableColumn3856" style:family="table-column">
      <style:table-column-properties style:column-width="1.1298in" style:use-optimal-column-width="false"/>
    </style:style>
    <style:style style:name="TableColumn3857" style:family="table-column">
      <style:table-column-properties style:column-width="1.659in" style:use-optimal-column-width="false"/>
    </style:style>
    <style:style style:name="Table3853" style:family="table">
      <style:table-properties style:width="6.2986in" fo:margin-left="0in" table:align="lef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font-weight-complex="bold"/>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875in"/>
          <style:tab-stop style:type="left" style:position="1.4347in"/>
        </style:tab-stops>
      </style:paragraph-propertie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weight="bold" style:font-weight-asian="bold"/>
    </style:style>
    <style:style style:name="P3879" style:parent-style-name="Normal" style:family="paragraph">
      <style:text-properties fo:font-style="italic" style:font-style-asian="italic"/>
    </style:style>
    <style:style style:name="TableCell3880" style:family="table-cell">
      <style:table-cell-properties fo:border="0.0069in solid #000000" style:vertical-align="middle"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388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tab-stops>
          <style:tab-stop style:type="left" style:position="0.875in"/>
          <style:tab-stop style:type="left" style:position="1.4347in"/>
        </style:tab-stops>
      </style:paragraph-propertie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weight="bold" style:font-weight-asian="bold"/>
    </style:style>
    <style:style style:name="T3889" style:parent-style-name="DefaultParagraphFont" style:family="text">
      <style:text-properties fo:font-style="italic" style:font-style-asian="italic"/>
    </style:style>
    <style:style style:name="T3890" style:parent-style-name="DefaultParagraphFont" style:family="text">
      <style:text-properties fo:font-style="italic" style:font-style-asian="italic"/>
    </style:style>
    <style:style style:name="TableCell3891" style:family="table-cell">
      <style:table-cell-properties fo:border="0.0069in solid #000000" style:vertical-align="middle"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0.875in"/>
          <style:tab-stop style:type="left" style:position="1.4347in"/>
        </style:tab-stops>
      </style:paragraph-propertie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weight="bold" style:font-weight-asian="bold"/>
    </style:style>
    <style:style style:name="T3899" style:parent-style-name="DefaultParagraphFont" style:family="text">
      <style:text-properties fo:font-style="italic" style:font-style-asian="italic"/>
    </style:style>
    <style:style style:name="T3900" style:parent-style-name="DefaultParagraphFont" style:family="text">
      <style:text-properties fo:font-style="italic" style:font-style-asian="italic"/>
    </style:style>
    <style:style style:name="TableCell3901" style:family="table-cell">
      <style:table-cell-properties fo:border="0.0069in solid #000000" style:vertical-align="middle"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904" style:family="table-row">
      <style:table-row-properties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tab-stops>
          <style:tab-stop style:type="left" style:position="0.875in"/>
          <style:tab-stop style:type="left" style:position="1.4347in"/>
        </style:tab-stops>
      </style:paragraph-properties>
    </style:style>
    <style:style style:name="TableCell3907" style:family="table-cell">
      <style:table-cell-properties fo:border="0.0069in solid #000000" style:vertical-align="middle" fo:padding-top="0in" fo:padding-left="0.075in" fo:padding-bottom="0in" fo:padding-right="0.075in"/>
    </style:style>
    <style:style style:name="TableCell3908" style:family="table-cell">
      <style:table-cell-properties fo:border="0.0069in solid #000000" style:vertical-align="middle"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ab-stops>
          <style:tab-stop style:type="left" style:position="0.875in"/>
          <style:tab-stop style:type="left" style:position="1.4347in"/>
        </style:tab-stops>
      </style:paragraph-properties>
    </style:style>
    <style:style style:name="TableCell3914" style:family="table-cell">
      <style:table-cell-properties fo:border="0.0069in solid #000000" style:vertical-align="middle" fo:padding-top="0in" fo:padding-left="0.075in" fo:padding-bottom="0in" fo:padding-right="0.075in"/>
    </style:style>
    <style:style style:name="TableCell3915" style:family="table-cell">
      <style:table-cell-properties fo:border="0.0069in solid #000000" style:vertical-align="middle"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0.875in"/>
          <style:tab-stop style:type="left" style:position="1.4347in"/>
        </style:tab-stops>
      </style:paragraph-properties>
    </style:style>
    <style:style style:name="TableCell3921" style:family="table-cell">
      <style:table-cell-properties fo:border="0.0069in solid #000000" style:vertical-align="middle" fo:padding-top="0in" fo:padding-left="0.075in" fo:padding-bottom="0in" fo:padding-right="0.075in"/>
    </style:style>
    <style:style style:name="T3922" style:parent-style-name="DefaultParagraphFont" style:family="text">
      <style:text-properties fo:font-weight="bold" style:font-weight-asian="bold" style:font-weight-complex="bold"/>
    </style:style>
    <style:style style:name="T3923" style:parent-style-name="DefaultParagraphFont" style:family="text">
      <style:text-properties fo:font-weight="bold" style:font-weight-asian="bold"/>
    </style:style>
    <style:style style:name="P3924" style:parent-style-name="Normal" style:family="paragraph">
      <style:text-properties fo:font-style="italic" style:font-style-asian="italic"/>
    </style:style>
    <style:style style:name="TableCell3925" style:family="table-cell">
      <style:table-cell-properties fo:border="0.0069in solid #000000" style:vertical-align="middle"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left" style:position="0.875in"/>
          <style:tab-stop style:type="left" style:position="1.4347in"/>
        </style:tab-stops>
      </style:paragraph-propertie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weight="bold" style:font-weight-asian="bold"/>
    </style:style>
    <style:style style:name="T3933" style:parent-style-name="DefaultParagraphFont" style:family="text">
      <style:text-properties fo:font-style="italic" style:font-style-asian="italic"/>
    </style:style>
    <style:style style:name="T3934" style:parent-style-name="DefaultParagraphFont" style:family="text">
      <style:text-properties fo:font-style="italic" style:font-style-asian="italic"/>
    </style:style>
    <style:style style:name="TableCell3935" style:family="table-cell">
      <style:table-cell-properties fo:border="0.0069in solid #000000" style:vertical-align="middle"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left" style:position="0.875in"/>
          <style:tab-stop style:type="left" style:position="1.4347in"/>
        </style:tab-stops>
      </style:paragraph-properties>
    </style:style>
    <style:style style:name="TableCell3941" style:family="table-cell">
      <style:table-cell-properties fo:border="0.0069in solid #000000" style:vertical-align="middle" fo:padding-top="0in" fo:padding-left="0.075in" fo:padding-bottom="0in" fo:padding-right="0.075in"/>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style="italic" style:font-style-asian="italic"/>
    </style:style>
    <style:style style:name="TableCell3946" style:family="table-cell">
      <style:table-cell-properties fo:border="0.0069in solid #000000" style:vertical-align="middle"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875in"/>
          <style:tab-stop style:type="left" style:position="1.4347in"/>
        </style:tab-stops>
      </style:paragraph-properties>
    </style:style>
    <style:style style:name="TableCell3952" style:family="table-cell">
      <style:table-cell-properties fo:border="0.0069in solid #000000" style:vertical-align="middle" fo:padding-top="0in" fo:padding-left="0.075in" fo:padding-bottom="0in" fo:padding-right="0.075in"/>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font-weight-complex="bold"/>
    </style:style>
    <style:style style:name="P3956" style:parent-style-name="Normal" style:family="paragraph">
      <style:text-properties fo:font-weight="bold" style:font-weight-asian="bold" style:font-weight-complex="bold"/>
    </style:style>
    <style:style style:name="TableCell3957" style:family="table-cell">
      <style:table-cell-properties fo:border="0.0069in solid #000000" style:vertical-align="middle" fo:padding-top="0in" fo:padding-left="0.075in" fo:padding-bottom="0in" fo:padding-right="0.075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396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3961" style:parent-style-name="Normal" style:family="paragraph">
      <style:paragraph-properties fo:text-align="justify" fo:text-indent="0.3937in"/>
    </style:style>
    <style:style style:name="P3962" style:parent-style-name="Normal" style:family="paragraph">
      <style:paragraph-properties fo:text-align="end"/>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text-properties fo:font-weight="bold" style:font-weight-asian="bold" style:font-weight-complex="bold"/>
    </style:style>
    <style:style style:name="P3965" style:parent-style-name="Normal" style:family="paragraph">
      <style:paragraph-properties fo:text-align="justify" fo:text-indent="0.3937in"/>
    </style:style>
    <style:style style:name="T3966" style:parent-style-name="DefaultParagraphFont" style:family="text">
      <style:text-properties style:font-weight-complex="bold" fo:font-style="italic" style:font-style-asian="italic"/>
    </style:style>
    <style:style style:name="T3967" style:parent-style-name="DefaultParagraphFont" style:family="text">
      <style:text-properties style:font-weight-complex="bold"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TableColumn3972" style:family="table-column">
      <style:table-column-properties style:column-width="0.3958in"/>
    </style:style>
    <style:style style:name="TableColumn3973" style:family="table-column">
      <style:table-column-properties style:column-width="5.9027in"/>
    </style:style>
    <style:style style:name="Table3971" style:family="table">
      <style:table-properties style:width="6.2986in" fo:margin-left="0in" table:align="left"/>
    </style:style>
    <style:style style:name="TableRow3974" style:family="table-row">
      <style:table-row-properties style:min-row-height="0.0138in" fo:keep-together="alway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style>
    <style:style style:name="TableRow3980" style:family="table-row">
      <style:table-row-properties style:min-row-height="0.0138in" fo:keep-together="always"/>
    </style:style>
    <style:style style:name="TableCell3981" style:family="table-cell">
      <style:table-cell-properties fo:border="0.0069in solid #000000" style:vertical-align="middle" fo:padding-top="0in" fo:padding-left="0.075in" fo:padding-bottom="0in" fo:padding-right="0.075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justify"/>
    </style:style>
    <style:style style:name="TableRow3984" style:family="table-row">
      <style:table-row-properties style:min-row-height="0.0138in" fo:keep-together="always"/>
    </style:style>
    <style:style style:name="TableCell3985" style:family="table-cell">
      <style:table-cell-properties fo:border="0.0069in solid #000000" style:vertical-align="middle" fo:padding-top="0in" fo:padding-left="0.075in" fo:padding-bottom="0in" fo:padding-right="0.075i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justify"/>
    </style:style>
    <style:style style:name="P3988" style:parent-style-name="Normal" style:family="paragraph">
      <style:paragraph-properties fo:text-align="justify" fo:text-indent="0.3937in"/>
      <style:text-properties fo:font-weight="bold" style:font-weight-asian="bold"/>
    </style:style>
    <style:style style:name="P3989" style:parent-style-name="Normal" style:family="paragraph">
      <style:paragraph-properties fo:text-align="justify" fo:text-indent="0.3937in"/>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fo:font-weight="bold" style:font-weight-asian="bold"/>
    </style:style>
    <style:style style:name="P3993" style:parent-style-name="Normal" style:family="paragraph">
      <style:paragraph-properties fo:text-align="justify" fo:text-indent="0.3937in"/>
      <style:text-properties style:font-weight-complex="bold" fo:font-style="italic" style:font-style-asian="italic"/>
    </style:style>
    <style:style style:name="TableColumn3995" style:family="table-column">
      <style:table-column-properties style:column-width="0.4354in" style:use-optimal-column-width="false"/>
    </style:style>
    <style:style style:name="TableColumn3996" style:family="table-column">
      <style:table-column-properties style:column-width="3.8437in" style:use-optimal-column-width="false"/>
    </style:style>
    <style:style style:name="TableColumn3997" style:family="table-column">
      <style:table-column-properties style:column-width="1.0118in" style:use-optimal-column-width="false"/>
    </style:style>
    <style:style style:name="TableColumn3998" style:family="table-column">
      <style:table-column-properties style:column-width="1.0076in" style:use-optimal-column-width="false"/>
    </style:style>
    <style:style style:name="Table3994" style:family="table">
      <style:table-properties style:width="6.2986in" fo:margin-left="0in" table:align="left"/>
    </style:style>
    <style:style style:name="TableRow3999" style:family="table-row">
      <style:table-row-properties style:min-row-height="0.0138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fo:background-color="#FFFFFF"/>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background-color="#FFFFFF"/>
    </style:style>
    <style:style style:name="TableRow4008" style:family="table-row">
      <style:table-row-properties style:min-row-height="0.0138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TableCell4010" style:family="table-cell">
      <style:table-cell-properties fo:border="0.0069in solid #000000" style:vertical-align="middle" fo:padding-top="0in" fo:padding-left="0.075in" fo:padding-bottom="0in" fo:padding-right="0.075in"/>
    </style:style>
    <style:style style:name="TableCell4011" style:family="table-cell">
      <style:table-cell-properties fo:border="0.0069in solid #000000" style:vertical-align="middle" fo:padding-top="0in" fo:padding-left="0.075in" fo:padding-bottom="0in" fo:padding-right="0.075in"/>
    </style:style>
    <style:style style:name="T4012" style:parent-style-name="DefaultParagraphFont" style:family="text">
      <style:text-properties text:display="none"/>
    </style:style>
    <style:style style:name="T4013" style:parent-style-name="DefaultParagraphFont" style:family="text">
      <style:text-properties fo:text-transform="uppercase"/>
    </style:style>
    <style:style style:name="T4014" style:parent-style-name="DefaultParagraphFont" style:family="text">
      <style:text-properties text:display="none"/>
    </style:style>
    <style:style style:name="T4015" style:parent-style-name="DefaultParagraphFont" style:family="text">
      <style:text-properties fo:text-transform="upperca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fo:background-color="#FFFFFF"/>
    </style:style>
    <style:style style:name="TableRow4018" style:family="table-row">
      <style:table-row-properties style:min-row-height="0.0138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TableCell4020" style:family="table-cell">
      <style:table-cell-properties fo:border="0.0069in solid #000000" style:vertical-align="middle" fo:padding-top="0in" fo:padding-left="0.075in" fo:padding-bottom="0in" fo:padding-right="0.075in"/>
    </style:style>
    <style:style style:name="TableCell4021" style:family="table-cell">
      <style:table-cell-properties fo:border="0.0069in solid #000000" style:vertical-align="middle" fo:padding-top="0in" fo:padding-left="0.075in" fo:padding-bottom="0in" fo:padding-right="0.075in"/>
    </style:style>
    <style:style style:name="T4022" style:parent-style-name="DefaultParagraphFont" style:family="text">
      <style:text-properties text:display="none"/>
    </style:style>
    <style:style style:name="T4023" style:parent-style-name="DefaultParagraphFont" style:family="text">
      <style:text-properties fo:text-transform="uppercase"/>
    </style:style>
    <style:style style:name="T4024" style:parent-style-name="DefaultParagraphFont" style:family="text">
      <style:text-properties text:display="none"/>
    </style:style>
    <style:style style:name="T4025" style:parent-style-name="DefaultParagraphFont" style:family="text">
      <style:text-properties fo:text-transform="upperca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background-color="#FFFFFF"/>
    </style:style>
    <style:style style:name="TableRow4028" style:family="table-row">
      <style:table-row-properties style:min-row-height="0.0138in" style:use-optimal-row-height="false"/>
    </style:style>
    <style:style style:name="TableCell4029" style:family="table-cell">
      <style:table-cell-properties fo:border="0.0069in solid #000000" style:vertical-align="middle" fo:padding-top="0in" fo:padding-left="0.075in" fo:padding-bottom="0in" fo:padding-right="0.075in"/>
    </style:style>
    <style:style style:name="TableCell4030" style:family="table-cell">
      <style:table-cell-properties fo:border="0.0069in solid #000000" style:vertical-align="middle" fo:padding-top="0in" fo:padding-left="0.075in" fo:padding-bottom="0in" fo:padding-right="0.075in"/>
    </style:style>
    <style:style style:name="TableCell4031" style:family="table-cell">
      <style:table-cell-properties fo:border="0.0069in solid #000000" style:vertical-align="middle" fo:padding-top="0in" fo:padding-left="0.075in" fo:padding-bottom="0in" fo:padding-right="0.075in"/>
    </style:style>
    <style:style style:name="T4032" style:parent-style-name="DefaultParagraphFont" style:family="text">
      <style:text-properties text:display="none"/>
    </style:style>
    <style:style style:name="T4033" style:parent-style-name="DefaultParagraphFont" style:family="text">
      <style:text-properties fo:text-transform="uppercase"/>
    </style:style>
    <style:style style:name="T4034" style:parent-style-name="DefaultParagraphFont" style:family="text">
      <style:text-properties text:display="none"/>
    </style:style>
    <style:style style:name="T4035" style:parent-style-name="DefaultParagraphFont" style:family="text">
      <style:text-properties fo:text-transform="uppercase"/>
    </style:style>
    <style:style style:name="TableCell4036" style:family="table-cell">
      <style:table-cell-properties fo:border="0.0069in solid #000000" style:vertical-align="middle" fo:padding-top="0in" fo:padding-left="0.075in" fo:padding-bottom="0in" fo:padding-right="0.075in"/>
    </style:style>
    <style:style style:name="TableRow4037" style:family="table-row">
      <style:table-row-properties style:min-row-height="0.0138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justify"/>
    </style:style>
    <style:style style:name="TableCell4040" style:family="table-cell">
      <style:table-cell-properties fo:border="0.0069in solid #000000" style:vertical-align="middle" fo:padding-top="0in" fo:padding-left="0.075in" fo:padding-bottom="0in" fo:padding-right="0.075in"/>
    </style:style>
    <style:style style:name="TableCell4041" style:family="table-cell">
      <style:table-cell-properties fo:border="0.0069in solid #000000" style:vertical-align="middle" fo:padding-top="0in" fo:padding-left="0.075in" fo:padding-bottom="0in" fo:padding-right="0.075in"/>
    </style:style>
    <style:style style:name="T4042" style:parent-style-name="DefaultParagraphFont" style:family="text">
      <style:text-properties text:display="none"/>
    </style:style>
    <style:style style:name="T4043" style:parent-style-name="DefaultParagraphFont" style:family="text">
      <style:text-properties fo:text-transform="uppercase"/>
    </style:style>
    <style:style style:name="T4044" style:parent-style-name="DefaultParagraphFont" style:family="text">
      <style:text-properties text:display="none"/>
    </style:style>
    <style:style style:name="T4045" style:parent-style-name="DefaultParagraphFont" style:family="text">
      <style:text-properties fo:text-transform="upperca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background-color="#FFFFFF"/>
    </style:style>
    <style:style style:name="P4048" style:parent-style-name="Normal" style:family="paragraph">
      <style:paragraph-properties fo:text-align="justify" fo:text-indent="0.3937in"/>
    </style:style>
    <style:style style:name="P4049" style:parent-style-name="Normal" style:family="paragraph">
      <style:paragraph-properties fo:text-align="end"/>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fo:text-transform="uppercase"/>
    </style:style>
    <style:style style:name="P4054" style:parent-style-name="Normal" style:family="paragraph">
      <style:paragraph-properties fo:text-align="justify" fo:text-indent="0.3937in"/>
    </style:style>
    <style:style style:name="T4055" style:parent-style-name="DefaultParagraphFont" style:family="text">
      <style:text-properties fo:font-style="italic" style:font-style-asian="italic"/>
    </style:style>
    <style:style style:name="T4056" style:parent-style-name="DefaultParagraphFont" style:family="text">
      <style:text-properties fo:font-style="italic" style:font-style-asian="italic"/>
    </style:style>
    <style:style style:name="TableColumn4058" style:family="table-column">
      <style:table-column-properties style:column-width="0.4701in"/>
    </style:style>
    <style:style style:name="TableColumn4059" style:family="table-column">
      <style:table-column-properties style:column-width="4.2979in"/>
    </style:style>
    <style:style style:name="TableColumn4060" style:family="table-column">
      <style:table-column-properties style:column-width="0.8076in"/>
    </style:style>
    <style:style style:name="TableColumn4061" style:family="table-column">
      <style:table-column-properties style:column-width="0.7229in"/>
    </style:style>
    <style:style style:name="Table4057" style:family="table">
      <style:table-properties style:width="6.2986in" fo:margin-left="0in" table:align="left"/>
    </style:style>
    <style:style style:name="TableRow4062" style:family="table-row">
      <style:table-row-properties style:min-row-height="0.0138in"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style>
    <style:style style:name="TableRow4071" style:family="table-row">
      <style:table-row-properties style:min-row-height="0.0138in"/>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0.0069in solid #000000" style:vertical-align="middle" fo:padding-top="0in" fo:padding-left="0.075in" fo:padding-bottom="0in" fo:padding-right="0.075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text:display="non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ableRow4080" style:family="table-row">
      <style:table-row-properties style:min-row-height="0.0138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0.0069in solid #000000" style:vertical-align="middle" fo:padding-top="0in" fo:padding-left="0.075in" fo:padding-bottom="0in" fo:padding-right="0.075in"/>
    </style:style>
    <style:style style:name="T4084" style:parent-style-name="DefaultParagraphFont" style:family="text">
      <style:text-properties style:font-name-asian="Calibri"/>
    </style:style>
    <style:style style:name="T4085" style:parent-style-name="DefaultParagraphFont" style:family="text">
      <style:text-properties style:font-name-asian="Calibri"/>
    </style:style>
    <style:style style:name="T4086" style:parent-style-name="DefaultParagraphFont" style:family="text">
      <style:text-properties style:font-name-asian="Calibri" fo:color="#0000FF" style:text-underline-type="single" style:text-underline-style="solid" style:text-underline-width="auto" style:text-underline-mode="continuous"/>
    </style:style>
    <style:style style:name="T4087" style:parent-style-name="DefaultParagraphFont" style:family="text">
      <style:text-properties style:font-name-asian="Calibri"/>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text:display="non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style>
    <style:style style:name="TableRow4093" style:family="table-row">
      <style:table-row-properties style:min-row-height="0.0138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0.0069in solid #000000" style:vertical-align="middle" fo:padding-top="0in" fo:padding-left="0.075in" fo:padding-bottom="0in" fo:padding-right="0.075in"/>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text:display="non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style>
    <style:style style:name="TableRow4104" style:family="table-row">
      <style:table-row-properties style:min-row-height="0.0138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P4109"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text:display="non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style>
    <style:style style:name="TableRow4117" style:family="table-row">
      <style:table-row-properties style:min-row-height="0.0138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0.0069in solid #000000" style:vertical-align="middle" fo:padding-top="0in" fo:padding-left="0.075in" fo:padding-bottom="0in" fo:padding-right="0.075in"/>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style:font-name-asian="Calibri" fo:font-style="italic" style:font-style-asian="italic" fo:font-size="10pt" style:font-size-asian="10pt"/>
    </style:style>
    <style:style style:name="T4124" style:parent-style-name="DefaultParagraphFont" style:family="text">
      <style:text-properties style:font-name-asian="Calibri"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text:display="non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style>
    <style:style style:name="TableRow4133" style:family="table-row">
      <style:table-row-properties style:min-row-height="0.0138in" fo:keep-together="alway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0.0069in solid #000000" style:vertical-align="middle" fo:padding-top="0in" fo:padding-left="0.075in" fo:padding-bottom="0in" fo:padding-right="0.075in"/>
    </style:style>
    <style:style style:name="T4137" style:parent-style-name="DefaultParagraphFont" style:family="text">
      <style:text-properties fo:font-style="italic" style:font-style-asian="italic"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text:display="non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style>
    <style:style style:name="TableRow4143" style:family="table-row">
      <style:table-row-properties style:min-row-height="0.0138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0.0069in solid #000000" style:vertical-align="middle" fo:padding-top="0in" fo:padding-left="0.075in" fo:padding-bottom="0in" fo:padding-right="0.075i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text:display="non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ableRow4152" style:family="table-row">
      <style:table-row-properties style:min-row-height="0.0138i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069in solid #000000" style:vertical-align="middle" fo:padding-top="0in" fo:padding-left="0.075in" fo:padding-bottom="0in" fo:padding-right="0.075in"/>
    </style:style>
    <style:style style:name="T4156" style:parent-style-name="DefaultParagraphFont" style:family="text">
      <style:text-properties fo:font-style="italic" style:font-style-asian="italic"/>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text:display="non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P4162" style:parent-style-name="Normal" style:family="paragraph">
      <style:paragraph-properties fo:text-align="justify" fo:text-indent="0.3937in"/>
    </style:style>
    <style:style style:name="P4163" style:parent-style-name="Normal" style:family="paragraph">
      <style:paragraph-properties fo:text-align="end"/>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text-properties fo:font-weight="bold" style:font-weight-asian="bold"/>
    </style:style>
    <style:style style:name="TableColumn4167" style:family="table-column">
      <style:table-column-properties style:column-width="6.2986in"/>
    </style:style>
    <style:style style:name="Table4166" style:family="table">
      <style:table-properties style:width="6.2986in" fo:margin-left="0in" table:align="lef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indent="0.3937in">
        <style:tab-stops>
          <style:tab-stop style:type="left" style:position="1.1145in"/>
          <style:tab-stop style:type="left" style:position="1.5833in"/>
        </style:tab-stops>
      </style:paragraph-properties>
    </style:style>
    <style:style style:name="P4171"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72"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73"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74"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75"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76"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77" style:parent-style-name="Normal" style:family="paragraph">
      <style:paragraph-properties fo:text-indent="0.3937in">
        <style:tab-stops>
          <style:tab-stop style:type="left" style:position="0.5in"/>
          <style:tab-stop style:type="left" style:position="0.6895in"/>
          <style:tab-stop style:type="left" style:position="1.1145in"/>
          <style:tab-stop style:type="left" style:position="1.5833in"/>
        </style:tab-stops>
      </style:paragraph-properties>
    </style:style>
    <style:style style:name="P4178"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79" style:parent-style-name="Normal" style:family="paragraph">
      <style:paragraph-properties fo:text-indent="0.3937in">
        <style:tab-stops>
          <style:tab-stop style:type="left" style:position="1.1145in"/>
          <style:tab-stop style:type="left" style:position="1.5833in"/>
        </style:tab-stops>
      </style:paragraph-properties>
    </style:style>
    <style:style style:name="P4180" style:parent-style-name="Normal" style:family="paragraph">
      <style:paragraph-properties fo:text-align="justify" fo:text-indent="0.3937in">
        <style:tab-stops>
          <style:tab-stop style:type="left" style:position="0.6895in"/>
          <style:tab-stop style:type="left" style:position="1.1145in"/>
          <style:tab-stop style:type="left" style:position="1.5833in"/>
        </style:tab-stops>
      </style:paragraph-properties>
    </style:style>
    <style:style style:name="P4181" style:parent-style-name="Normal" style:family="paragraph">
      <style:paragraph-properties fo:text-align="justify" fo:text-indent="0.3937in">
        <style:tab-stops>
          <style:tab-stop style:type="left" style:position="0.6895in"/>
          <style:tab-stop style:type="left" style:position="1.1145in"/>
          <style:tab-stop style:type="left" style:position="1.5833in"/>
        </style:tab-stops>
      </style:paragraph-properties>
    </style:style>
    <style:style style:name="T4182" style:parent-style-name="DefaultParagraphFont" style:family="text">
      <style:text-properties fo:font-weight="bold" style:font-weight-asian="bold"/>
    </style:style>
    <style:style style:name="T4183" style:parent-style-name="DefaultParagraphFont" style:family="text">
      <style:text-properties style:font-weight-complex="bold"/>
    </style:style>
    <style:style style:name="P4184" style:parent-style-name="Normal" style:family="paragraph">
      <style:paragraph-properties fo:text-align="justify" fo:text-indent="0.3937in">
        <style:tab-stops>
          <style:tab-stop style:type="left" style:position="0.6895in"/>
          <style:tab-stop style:type="left" style:position="1.1145in"/>
          <style:tab-stop style:type="left" style:position="1.5833in"/>
        </style:tab-stops>
      </style:paragraph-properties>
      <style:text-properties style:font-weight-complex="bold"/>
    </style:style>
    <style:style style:name="P4185" style:parent-style-name="Normal" style:family="paragraph">
      <style:paragraph-properties fo:text-indent="0.3937in">
        <style:tab-stops>
          <style:tab-stop style:type="left" style:position="1.1145in"/>
          <style:tab-stop style:type="left" style:position="1.5833in"/>
        </style:tab-stops>
      </style:paragraph-properties>
    </style:style>
    <style:style style:name="P4186"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87"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88"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89"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90"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91" style:parent-style-name="Normal" style:family="paragraph">
      <style:paragraph-properties fo:text-indent="0.3937in">
        <style:tab-stops>
          <style:tab-stop style:type="left" style:position="0.5in"/>
          <style:tab-stop style:type="left" style:position="0.6895in"/>
          <style:tab-stop style:type="left" style:position="1.1145in"/>
          <style:tab-stop style:type="left" style:position="1.5833in"/>
        </style:tab-stops>
      </style:paragraph-properties>
    </style:style>
    <style:style style:name="P4192" style:parent-style-name="Normal" style:family="paragraph">
      <style:paragraph-properties fo:text-indent="0.3937in">
        <style:tab-stops>
          <style:tab-stop style:type="left" style:position="1.1145in"/>
          <style:tab-stop style:type="left" style:position="1.5833in"/>
        </style:tab-stops>
      </style:paragraph-properties>
    </style:style>
    <style:style style:name="P4193"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T4194" style:parent-style-name="DefaultParagraphFont" style:family="text">
      <style:text-properties style:font-name-asian="Calibri"/>
    </style:style>
    <style:style style:name="T4195" style:parent-style-name="DefaultParagraphFont" style:family="text">
      <style:text-properties style:font-name-asian="Calibri"/>
    </style:style>
    <style:style style:name="T4196" style:parent-style-name="DefaultParagraphFont" style:family="text">
      <style:text-properties style:font-name-asian="Calibri"/>
    </style:style>
    <style:style style:name="P4197" style:parent-style-name="Normal" style:family="paragraph">
      <style:paragraph-properties fo:text-indent="0.3937in">
        <style:tab-stops>
          <style:tab-stop style:type="left" style:position="0.5in"/>
          <style:tab-stop style:type="left" style:position="0.6895in"/>
          <style:tab-stop style:type="left" style:position="1.1145in"/>
          <style:tab-stop style:type="left" style:position="1.5833in"/>
        </style:tab-stops>
      </style:paragraph-properties>
    </style:style>
    <style:style style:name="P4198" style:parent-style-name="Normal" style:family="paragraph">
      <style:paragraph-properties fo:text-indent="0.3937in">
        <style:tab-stops>
          <style:tab-stop style:type="left" style:position="0.5in"/>
          <style:tab-stop style:type="left" style:position="1.1145in"/>
          <style:tab-stop style:type="left" style:position="1.5833in"/>
        </style:tab-stops>
      </style:paragraph-properties>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T4201" style:parent-style-name="DefaultParagraphFont" style:family="text">
      <style:text-properties fo:font-style="italic" style:font-style-asian="italic"/>
    </style:style>
    <style:style style:name="T4202" style:parent-style-name="DefaultParagraphFont" style:family="text">
      <style:text-properties fo:font-style="italic" style:font-style-asian="italic"/>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text-properties fo:font-weight="bold" style:font-weight-asian="bold"/>
    </style:style>
    <style:style style:name="P4206" style:parent-style-name="Normal" style:family="paragraph">
      <style:paragraph-properties fo:text-align="justify" fo:text-indent="0.3937in"/>
      <style:text-properties fo:font-weight="bold" style:font-weight-asian="bold"/>
    </style:style>
    <style:style style:name="TableColumn4208" style:family="table-column">
      <style:table-column-properties style:column-width="2.2416in"/>
    </style:style>
    <style:style style:name="TableColumn4209" style:family="table-column">
      <style:table-column-properties style:column-width="4.0569in"/>
    </style:style>
    <style:style style:name="Table4207" style:family="table">
      <style:table-properties style:width="6.2986in" fo:margin-left="0in" table:align="left"/>
    </style:style>
    <style:style style:name="TableRow4210" style:family="table-row">
      <style:table-row-properties/>
    </style:style>
    <style:style style:name="TableCell4211" style:family="table-cell">
      <style:table-cell-properties fo:border-top="0.0069in solid #000000" fo:border-left="0.0069in solid #000000" fo:border-bottom="none" fo:border-right="none" fo:padding-top="0in" fo:padding-left="0.075in" fo:padding-bottom="0in" fo:padding-right="0.075in"/>
    </style:style>
    <style:style style:name="TableCell4212" style:family="table-cell">
      <style:table-cell-properties fo:border-top="0.0069in solid #000000" fo:border-left="none" fo:border-bottom="none" fo:border-right="0.0069in solid #000000" fo:padding-top="0in" fo:padding-left="0.075in" fo:padding-bottom="0in" fo:padding-right="0.075in"/>
    </style:style>
    <style:style style:name="P4213" style:parent-style-name="Normal" style:family="paragraph">
      <style:paragraph-properties fo:text-align="justify"/>
    </style:style>
    <style:style style:name="TableRow4214" style:family="table-row">
      <style:table-row-properties/>
    </style:style>
    <style:style style:name="TableCell4215" style:family="table-cell">
      <style:table-cell-properties fo:border-top="none" fo:border-left="0.0069in solid #000000" fo:border-bottom="none" fo:border-right="none" fo:padding-top="0in" fo:padding-left="0.075in" fo:padding-bottom="0in" fo:padding-right="0.075in"/>
    </style:style>
    <style:style style:name="TableCell4216" style:family="table-cell">
      <style:table-cell-properties fo:border-top="none" fo:border-left="none" fo:border-bottom="none" fo:border-right="0.0069in solid #000000" fo:padding-top="0in" fo:padding-left="0.075in" fo:padding-bottom="0in" fo:padding-right="0.075in"/>
    </style:style>
    <style:style style:name="P4217" style:parent-style-name="Normal" style:family="paragraph">
      <style:paragraph-properties fo:text-align="justify"/>
    </style:style>
    <style:style style:name="TableRow4218" style:family="table-row">
      <style:table-row-properties/>
    </style:style>
    <style:style style:name="TableCell4219" style:family="table-cell">
      <style:table-cell-properties fo:border-top="none" fo:border-left="0.0069in solid #000000" fo:border-bottom="0.0069in solid #000000" fo:border-right="none" fo:padding-top="0in" fo:padding-left="0.075in" fo:padding-bottom="0in" fo:padding-right="0.075in"/>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text-properties fo:font-weight="bold" style:font-weight-asian="bold"/>
    </style:style>
    <style:style style:name="P4224" style:parent-style-name="Normal" style:family="paragraph">
      <style:paragraph-properties fo:text-align="justify" fo:text-indent="0.3937in">
        <style:tab-stops>
          <style:tab-stop style:type="left" style:position="3.1666in"/>
          <style:tab-stop style:type="left" style:position="4.6312in"/>
        </style:tab-stops>
      </style:paragraph-properties>
    </style:style>
    <style:style style:name="TableColumn4226" style:family="table-column">
      <style:table-column-properties style:column-width="2.1062in"/>
    </style:style>
    <style:style style:name="TableColumn4227" style:family="table-column">
      <style:table-column-properties style:column-width="2.0895in"/>
    </style:style>
    <style:style style:name="TableColumn4228" style:family="table-column">
      <style:table-column-properties style:column-width="2.1027in"/>
    </style:style>
    <style:style style:name="Table4225" style:family="table">
      <style:table-properties style:width="6.2986in" fo:margin-left="0in" table:align="lef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ab-stops>
          <style:tab-stop style:type="left" style:position="3.1666in"/>
          <style:tab-stop style:type="left" style:position="4.6312in"/>
        </style:tab-stops>
      </style:paragraph-properties>
    </style:style>
    <style:style style:name="P4232" style:parent-style-name="Normal" style:family="paragraph">
      <style:paragraph-properties fo:text-align="center">
        <style:tab-stops>
          <style:tab-stop style:type="left" style:position="3.1666in"/>
          <style:tab-stop style:type="left" style:position="4.6312in"/>
        </style:tab-stops>
      </style:paragraph-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ab-stops>
          <style:tab-stop style:type="left" style:position="3.1666in"/>
          <style:tab-stop style:type="left" style:position="4.6312in"/>
        </style:tab-stops>
      </style:paragraph-properties>
    </style:style>
    <style:style style:name="P4235" style:parent-style-name="Normal" style:family="paragraph">
      <style:paragraph-properties fo:text-align="center">
        <style:tab-stops>
          <style:tab-stop style:type="left" style:position="3.1666in"/>
          <style:tab-stop style:type="left" style:position="4.6312in"/>
        </style:tab-stops>
      </style:paragraph-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tab-stops>
          <style:tab-stop style:type="left" style:position="3.1666in"/>
          <style:tab-stop style:type="left" style:position="4.6312in"/>
        </style:tab-stops>
      </style:paragraph-properties>
    </style:style>
    <style:style style:name="P4238" style:parent-style-name="Normal" style:family="paragraph">
      <style:paragraph-properties fo:text-align="center">
        <style:tab-stops>
          <style:tab-stop style:type="left" style:position="3.1666in"/>
          <style:tab-stop style:type="left" style:position="4.6312in"/>
        </style:tab-stops>
      </style:paragraph-properties>
    </style:style>
    <style:style style:name="P4239" style:parent-style-name="Normal" style:family="paragraph">
      <style:paragraph-properties fo:text-align="justify" fo:text-indent="0.3937in">
        <style:tab-stops>
          <style:tab-stop style:type="left" style:position="3.1666in"/>
          <style:tab-stop style:type="left" style:position="4.6312in"/>
        </style:tab-stops>
      </style:paragraph-properties>
    </style:style>
    <style:style style:name="P4240" style:parent-style-name="Normal" style:family="paragraph">
      <style:paragraph-properties fo:widows="0" fo:orphans="0" fo:text-align="center"/>
      <style:text-properties fo:hyphenate="false"/>
    </style:style>
    <style:style style:name="T4241" style:parent-style-name="DefaultParagraphFont" style:family="text">
      <style:text-properties fo:color="#000000"/>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widows="0" fo:orphans="0"/>
    </style:style>
  </office:automatic-styles>
  <office:body>
    <office:text text:use-soft-page-breaks="true">
      <text:p text:style-name="P1"><text:span text:style-name="T2">Suvestinė redakcija nuo 2011-06-19 iki 2012-08-30</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text:span text:style-name="T34">PATVIRTINTA</text:span></text:p>
      <text:p text:style-name="P35">Lietuvos Respublikos žemės ūkio<text:s/></text:p>
      <text:p text:style-name="P36">ministro 2008 m. spalio 28 d.<text:s/></text:p>
      <text:p text:style-name="P37">įsakymu Nr. 3D-578</text:p>
      <text:p text:style-name="P38">(Lietuvos Respublikos žemės ūkio<text:s/></text:p>
      <text:p text:style-name="P39">ministro 2010 m. gruodžio 7 d.<text:s/></text:p>
      <text:p text:style-name="P40">įsakymo Nr. 3D-1051 redakcija)</text:p>
      <text:p text:style-name="P41"/>
      <text:p text:style-name="P42"><text:span text:style-name="T43">VIETOS<text:s/></text:span><text:span text:style-name="T44">PLĖTROS STRATEGIJŲ, ĮGYVENDINAMŲ PAGAL LIETUVOS KAIMO PLĖTROS 2007–2013 METŲ PROGRAMOS KRYPTIES „</text:span><text:span text:style-name="T45">LEADER<text:s/></text:span><text:span text:style-name="T46">METODO ĮGYVENDINIMAS“ PRIEMONĘ „VIETOS PLĖTROS STRATEGIJŲ ĮGYVENDINIMAS“, ADMINISTR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os plėtros s</text:span><text:span text:style-name="T56">trategijų, įgyvendinamų pagal Lietuvos kaimo plėtros 2007–2013 metų programos krypties<text:s/></text:span><text:span text:style-name="T57">„LEADER<text:s/></text:span><text:span text:style-name="T58">metodo įgyvendinimas“ priemonės „Vietos plėtros strategijų įgyvendinimas“, administravimo taisyklės (toliau – taisyklės) parengtos vadovaujantis 2005 m. rugsėjo<text:s/></text:span><text:span text:style-name="T59">20 d. Tarybos reglamentu (EB) Nr. 1698/2005 dėl Europos žemės ūkio fondo kaimo plėtrai (EŽŪFKP) paramos kaimo plėtrai (OL 2005 L 277, p. 1) su paskutiniais pakeitimais, padarytais 2009 m. gegužės 25 d. Tarybos reglamentu (EB) Nr. 473/2009 (OL 2009 L 144, p</text:span><text:span text:style-name="T60">. 3), 2006 m. gruodžio 15 d. Komisijos reglamentu (EB) Nr. 1974/2006, nustatančiu išsamias Tarybos reglamento (EB) Nr. 1698/2005 dėl Europos žemės ūkio fondo kaimo plėtrai (EŽŪFKP) paramos kaimo plėtrai taikymo taisykles (OL 2006 L 368, p. 15), su paskutin</text:span><text:span text:style-name="T61">iais pakeitimais, padarytais 2010 m. vasario 8 d. Komisijos reglamentu (ES) Nr. 108/2010 (OL 2010 L 36, p. 4), Lietuvos kaimo plėtros 2007–2013 metų programa, patvirtinta 2007 m. spalio 19 d. Komisijos sprendimu Nr. C(2007)5076, su paskutiniais pakeitimais</text:span><text:span text:style-name="T62">, padarytais 2009 m. gruodžio 14 d. Komisijos sprendimu Nr. C(2009)10216, Lietuvos Respublikos Vyriausybės 2007 m. vasario 13 d. nutarimu Nr. 189 „Dėl valstybės institucijų ir įstaigų, savivaldybių ir kitų juridinių asmenų, atsakingų už Europos žemės ūkio<text:s/></text:span><text:span text:style-name="T63">fondo kaimo plėtrai priemonių įgyvendinimą, paskyrimo“ (Žin., 2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ir remiantis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Programos administravimo taisyklės).</text:span></text:p>
      <text:p text:style-name="P72"><text:span text:style-name="T73">2</text:span><text:span text:style-name="T74">. Taisyklės reglamentuoja vietos plėtros strat</text:span><text:span text:style-name="T75">egijų ir pagal jas teikiamų vietos projektų administravimo tvarką. Vietos plėtros strategijų atrankos – vertinimo ir tvirtinimo – tvarką reglamentuoja Vietos plėtros strategijų, įgyvendinamų pagal Lietuvos kaimo plėtros 2007–2013 metų programos krypties<text:s/></text:span><text:span text:style-name="T76">„L</text:span><text:span text:style-name="T77">EADER<text:s/></text:span><text:span text:style-name="T78">metodo įgyvendinimas“ priemonę „Vietos plėtros strategijų įgyvendinimas“, atrankos taisyklės, patvirtintos Lietuvos Respublikos žemės ūkio ministro 2007 m. gruodžio 12 d. įsakymu Nr. 3D-549 (Žin., 2007, Nr.<text:s/></text:span><text:a xlink:href="https://www.e-tar.lt/portal/lt/legalAct/TAR.B1B1973705D2" office:target-frame-name="_blank" xlink:show="new"><text:span text:style-name="T79">132-5388</text:span></text:a><text:span text:style-name="T80">) (toliau – Strategijų atrankos taisyklės). Paramos strategijai įgyvendinti dydį nustato Paramos skyrimo vietos plėtros strategijoms įgyvendinti tvarka ir paramos dydžio skaičiavimo metodika pagal Lietuvos<text:s/></text:span><text:span text:style-name="T81">kaimo plėtros 2007–2013 metų programą, patvirtinta Lietuvos Respublikos žemės ūkio ministro 2007 m. gruodžio 11 d. įsakymu Nr. 3D-544 (Žin., 2007, Nr.<text:s/></text:span><text:a xlink:href="https://www.e-tar.lt/portal/lt/legalAct/TAR.2C130A8B4344" office:target-frame-name="_blank" xlink:show="new"><text:span text:style-name="T82">132-5386</text:span></text:a><text:span text:style-name="T83">).</text:span></text:p>
      <text:p text:style-name="P84"><text:span text:style-name="T85">Programos</text:span><text:span text:style-name="T86"><text:s/>priemonės „Kaimo atnaujinimas ir plėtra“ įgyvendinimą vietos plėtros strategijų pagrindu reglamentuoja Lietuvos kaimo plėtros 2007–2013 metų programos priemonės „Kaimo atnaujinimas ir plėtra“ įgyvendinimo</text:span><text:span text:style-name="T87"><text:s/>(LEADER<text:s/></text:span><text:span text:style-name="T88">metodu) taisyklės, patvirtintos Lietuvos R</text:span><text:span text:style-name="T89">espublikos žemės ūkio ministro 2009 m. sausio 6 d. įsakymu Nr. 3D-6 (Žin., 2009, Nr.<text:s/></text:span><text:a xlink:href="https://www.e-tar.lt/portal/lt/legalAct/TAR.9150FE329AC4" office:target-frame-name="_blank" xlink:show="new"><text:span text:style-name="T90">3-57</text:span></text:a><text:span text:style-name="T91">; 2010, Nr.<text:s/></text:span><text:a xlink:href="https://www.e-tar.lt/portal/lt/legalAct/TAR.05AC342B9173" office:target-frame-name="_blank" xlink:show="new"><text:span text:style-name="T92">82-4356</text:span></text:a><text:span text:style-name="T93">).</text:span></text:p>
      <text:p text:style-name="P94"/>
      <text:p text:style-name="P95"><text:span text:style-name="T96">II</text:span><text:span text:style-name="T97">.<text:s/></text:span><text:span text:style-name="T98">SUTRUMPINIMAI IR PAGRINDINĖS SĄVOKOS</text:span></text:p>
      <text:p text:style-name="P99"/>
      <text:p text:style-name="P100"><text:span text:style-name="T101">3</text:span><text:span text:style-name="T102">. Šiose taisyklėse vartojami sutrumpinimai:</text:span></text:p>
      <text:p text:style-name="P103"><text:span text:style-name="T104">Agentūra –<text:s/></text:span><text:span text:style-name="T105">Nacionalinė mokėjimo agentūra prie Žemės ūkio minister</text:span><text:span text:style-name="T106">ijos.</text:span></text:p>
      <text:p text:style-name="P107"><text:span text:style-name="T108">CPO</text:span><text:span text:style-name="T109"><text:s/>– centrinė perkančioji organizacija.</text:span></text:p>
      <text:p text:style-name="P110"><text:span text:style-name="T111">Agentūros</text:span><text:span text:style-name="T112"><text:s/></text:span><text:span text:style-name="T113">TERPAS</text:span><text:span text:style-name="T114"><text:s/>– Agentūros Kaimo plėtros ir žuvininkystės programų departamento Teritorinis paramos administravimo skyrius</text:span></text:p>
      <text:p text:style-name="P115"><text:span text:style-name="T116">CPVA –<text:s/></text:span><text:span text:style-name="T117">Centrinė projektų valdymo agentūra.</text:span></text:p>
      <text:p text:style-name="P118"><text:span text:style-name="T119">ES –<text:s/></text:span><text:span text:style-name="T120">Europos Sąjunga.</text:span></text:p>
      <text:p text:style-name="P121"><text:span text:style-name="T122">EŽŪFKP –<text:s/></text:span><text:span text:style-name="T123">Europos že</text:span><text:span text:style-name="T124">mės ūkio fondas kaimo plėtrai.</text:span></text:p>
      <text:p text:style-name="P125"><text:span text:style-name="T126">Ministerija –<text:s/></text:span><text:span text:style-name="T127">Lietuvos Respublikos žemės ūkio ministerija.</text:span></text:p>
      <text:p text:style-name="P128"><text:span text:style-name="T129">Programa –<text:s/></text:span><text:span text:style-name="T130">Lietuvos kaimo plėtros 2007–2013 metų programa.</text:span></text:p>
      <text:p text:style-name="P131"><text:span text:style-name="T132">VVG –<text:s/></text:span><text:span text:style-name="T133">vietos veiklos grupė (-ės).</text:span></text:p>
      <text:p text:style-name="P134">Punkto pakeitimai:</text:p>
      <text:p text:style-name="P135"><text:span text:style-name="T136">Nr.<text:s/></text:span><text:a xlink:href="https://www.e-tar.lt/portal/legalAct.html?documentId=TAR.527DC4A14A22" office:target-frame-name="_top" xlink:show="replace"><text:span text:style-name="T137">3D-496</text:span></text:a><text:span text:style-name="T138">, 2011-06-14, Žin., 2011, Nr. 74-3558 (2011-06-18), i. k. 1112330ISAK003D-496</text:span></text:p>
      <text:p text:style-name="Normal"/>
      <text:p text:style-name="P139"><text:span text:style-name="T140">4</text:span><text:span text:style-name="T141">. Šiose taisyklėse vartojamos sąvokos:</text:span></text:p>
      <text:p text:style-name="P142"><text:span text:style-name="T143">Bendrosios išlaidos<text:s/></text:span><text:span text:style-name="T144">– atlyginimas inžinieriams,</text:span><text:span text:style-name="T145"><text:s/>architektams, konsultantams ir ekspertams, konsultuojantiems techniniais, technologiniais, ekonominiais ir organizaciniais projekto paraiškos, verslo plano rengimo ir (arba) įgyvendinimo klausimais, kai tokios paslaugos nėra tęstinė ar periodinė veikla, s</text:span><text:span text:style-name="T146">usijusi su pareiškėjo įprastine veikla ir išlaidomis, taip pat statinio projekto rengimo (įskaitant ekspertizę, statinio statybos sklypo inžinerinių tinklų ir susisiekimo komunikacijų trasų inžinerinių, geodezinių, topografinių tyrinėjimų dokumentų) išlaid</text:span><text:span text:style-name="T147">os, nekilnojamojo daikto įregistravimo ar duomenų apie nekilnojamąjį daiktą, į kurį investuojama įgyvendinant vietos projektą, atnaujinimo Nekilnojamojo turto registre išlaidos, projekto techninio tyrimo, patentų ir licencijų, statybos leidimo įsigijimo iš</text:span><text:span text:style-name="T148">laidos, intelektinė veikla</text:span><text:span text:style-name="T149">.</text:span></text:p>
      <text:p text:style-name="P150"><text:span text:style-name="T151">Didžiausiasis įkainis –<text:s/></text:span><text:span text:style-name="T152">įkainis, nustatytas vadovaujantis Tinkamų finansuoti išlaidų pagal Lietuvos kaimo plėtros 2007–2013 metų programos priemones didžiausiųjų įkainių nustatymo metodika, patvirtinta Lietuvos Respublikos žemės</text:span><text:span text:style-name="T153"><text:s/>ūkio ministro 2007 m. liepos 11 d. įsakymu Nr. 3D-330 (Žin., 2007, Nr.<text:s/></text:span><text:a xlink:href="https://www.e-tar.lt/portal/lt/legalAct/TAR.1635449CF947" office:target-frame-name="_blank" xlink:show="new"><text:span text:style-name="T154">78-3158</text:span></text:a><text:span text:style-name="T155">; 2008, Nr.<text:s/></text:span><text:a xlink:href="https://www.e-tar.lt/portal/lt/legalAct/TAR.492F76174F4C" office:target-frame-name="_blank" xlink:show="new"><text:span text:style-name="T156">122-4638</text:span></text:a><text:span text:style-name="T157">), pagal kurį apskaičiuojama didžiausia mokėtina paramos suma. Didžiausiasis įkainis nustatomas litais be pridėtinės vertės mokesčio.</text:span></text:p>
      <text:p text:style-name="P158"><text:span text:style-name="T159">Kaimo bendruomenė –<text:s/></text:span><text:span text:style-name="T160">kaimo vietovės gyventojai, susieti bendrais gyvenimo kaimynystėje poreikiais ir interesai</text:span><text:span text:style-name="T161">s. Kaimo bendruomenė, siekianti gauti finansinę paramą, turi Lietuvos Respublikos asociacijų įstatymo (Žin., 2004, Nr.<text:s/></text:span><text:a xlink:href="https://www.e-tar.lt/portal/lt/legalAct/TAR.FF00B0EA2F0E" office:target-frame-name="_blank" xlink:show="new"><text:span text:style-name="T162">25-745</text:span></text:a><text:span text:style-name="T163">) arba Lietuvos Respublikos viešųjų įstaigų įs</text:span><text:span text:style-name="T164">tatymo (Žin., 1996, Nr.<text:s/></text:span><text:a xlink:href="https://www.e-tar.lt/portal/lt/legalAct/TAR.1E52802BE548" office:target-frame-name="_blank" xlink:show="new"><text:span text:style-name="T165">68-1633</text:span></text:a><text:span text:style-name="T166">; 2004, Nr.<text:s/></text:span><text:a xlink:href="https://www.e-tar.lt/portal/lt/legalAct/TAR.0227AF644A2E" office:target-frame-name="_blank" xlink:show="new"><text:span text:style-name="T167">25-752</text:span></text:a><text:span text:style-name="T168">) nustatyta tvarka įsteigti bendruome</text:span><text:span text:style-name="T169">ninę organizaciją, kurios paskirtis – per iniciatyvas įgyvendinti viešuosius interesus, susijusius su gyvenimu kaimynystėje.</text:span></text:p>
      <text:p text:style-name="P170"><text:span text:style-name="T171">Kaimo vietovė –<text:s/></text:span><text:span text:style-name="T172">kaimas, miestelis ar miestas, kurio gyventojų skaičius neviršija šešių tūkstančių.</text:span></text:p>
      <text:p text:style-name="P173"><text:span text:style-name="T174">Lėšos vietos projektui įgyvendin</text:span><text:span text:style-name="T175">ti –<text:s/></text:span><text:span text:style-name="T176">pagal vietos projekto vykdymo sutartį vietos projektui įgyvendinti skiriamos lėšos iš paramos vietos plėtros strategijai įgyvendinti.</text:span></text:p>
      <text:p text:style-name="P177"><text:span text:style-name="T178">Neplaninė vietos projekto įgyvendinimo patikra vietoje –<text:s/></text:span><text:span text:style-name="T179">vietos plėtros strategijos vykdytojo nustatyta tvarka paskir</text:span><text:span text:style-name="T180">tų atsakingų asmenų ir (arba) Agentūros atliekamas vietos projekto paraiškos, vietos projekto vykdytojo mokėjimo prašymo, vietos projekto įgyvendinimo ataskaitos duomenų ir dokumentų patikrinimas vietos projekto įgyvendinimo vietoje įtarus, kad pareiškėjo<text:s/></text:span><text:span text:style-name="T181">arba vietos projekto vykdytojo teikiama informacija yra netiksli, neišsami ar klaidinanti.</text:span></text:p>
      <text:p text:style-name="P182"><text:span text:style-name="T183">Parama vietos plėtros strategijai įgyvendinti<text:s/></text:span><text:span text:style-name="T184">(toliau – parama strategijai įgyvendinti) – EŽŪFKP ir bendrojo finansavimo lėšos iš Lietuvos Respublikos valstybės biud</text:span><text:span text:style-name="T185">žeto, skirtos vietos plėtros strategijai įgyvendinti.</text:span></text:p>
      <text:p text:style-name="P186"><text:span text:style-name="T187">Paramos vietos plėtros strategijai įgyvendinti sutartis<text:s/></text:span><text:span text:style-name="T188">(toliau – paramos strategijai įgyvendinti sutartis) – paramos strategijai, įgyvendinamai pagal Programos krypties<text:s/></text:span><text:soft-page-break/><text:span text:style-name="T189">„LEADER<text:s/></text:span><text:span text:style-name="T190">metodo įgyvendinimas“ pr</text:span><text:span text:style-name="T191">iemonę „Vietos plėtros strategijų įgyvendinimas“, skyrimo sutartis.</text:span></text:p>
      <text:p text:style-name="P192"><text:span text:style-name="T193">Planinė vietos projekto įgyvendinimo patikra vietoje –<text:s/></text:span><text:span text:style-name="T194">vietos plėtros strategijos vykdytojo nustatyta tvarka paskirtų atsakingų asmenų ir (arba) Agentūros atliekamas vietos projekto paraiš</text:span><text:span text:style-name="T195">kos, vietos projekto vykdytojo mokėjimo prašymo, vietos projekto įgyvendinimo ataskaitos duomenų ir dokumentų patikrinimas vietos projekto įgyvendinimo vietoje.</text:span></text:p>
      <text:p text:style-name="P196"><text:span text:style-name="T197">Verslo atstovas –<text:s/></text:span><text:span text:style-name="T198">ūkininkas arba fizinis asmuo, besiverčiantis individualia veikla pagal verslo</text:span><text:span text:style-name="T199"><text:s/>liudijimą arba Nuolatinio Lietuvos gyventojo individualios veiklos vykdymo pažymą, arba privataus juridinio asmens, vykdančio ūkinę komercinę veiklą, ar privačių juridinių asmenų asociacijos skirtas asmuo, VVG valdymo organe, turinčiame sprendimų priėmimo</text:span><text:span text:style-name="T200"><text:s/>teisę, atstovaujantis jį skyrusio privataus juridinio asmens ar privačių juridinių asmenų asociacijos interesams.</text:span></text:p>
      <text:p text:style-name="P201"><text:span text:style-name="T202">Verslo planas –<text:s/></text:span><text:span text:style-name="T203">vadovaujantis Verslo plano finansinei paramai gauti pagal Lietuvos kaimo plėtros 2007–2013 metų programos III krypties „Gyven</text:span><text:span text:style-name="T204">imo kokybė kaimo vietovėse ir kaimo ekonomikos įvairinimas“ priemones reikalavimų aprašu, patvirtintu Lietuvos Respublikos žemės ūkio ministro 2007 m. liepos 13 d. įsakymu Nr. 3D-349 (Žin., 2007, Nr.<text:s/></text:span><text:a xlink:href="https://www.e-tar.lt/portal/lt/legalAct/TAR.649B86FB5BD4" office:target-frame-name="_blank" xlink:show="new"><text:span text:style-name="T205">81-3345</text:span></text:a><text:span text:style-name="T206">), parengtas dokumentas, kuriame techniškai, finansiškai, ekonomiškai ir socialiniu atžvilgiu pagrindžiami investavimo tikslai, nurodomos projektui įgyvendinti reikalingos lėšos ir terminai.</text:span></text:p>
      <text:p text:style-name="P207"><text:span text:style-name="T208">Vietos plėtros strategija<text:s/></text:span><text:span text:style-name="T209">(to</text:span><text:span text:style-name="T210">liau – strategija) – dokumentas, kuriame pateikta VVG teritorijos socialinės ir ekonominės situacijos ir gyventojų poreikių analizė, VVG misija, kaimo vietovių plėtros vizija, prioritetai, tikslai, jų įgyvendinimo priemonės, veiklos sritys ir rekomenduojam</text:span><text:span text:style-name="T211">i veiksmai naudojant vietovės išteklius, viešąją paramą ir telkiant VVG, kaimo bendruomenių ir kitų kaimo gyventojų pastangas.</text:span></text:p>
      <text:p text:style-name="P212"><text:span text:style-name="T213">Vietos plėtros strategijos įgyvendinimo laikotarpis<text:s/></text:span><text:span text:style-name="T214">(toliau – strategijos įgyvendinimo laikotarpis) – laikotarpis nuo paraiškos į</text:span><text:span text:style-name="T215">gyvendinti strategiją užregistravimo Agentūroje dienos iki paskutinio mokėjimo prašymo pateikimo Agentūrai dienos, bet ne vėliau kaip iki 2015 m. rugsėjo 1 d.</text:span></text:p>
      <text:p text:style-name="P216"><text:span text:style-name="T217">Vietos plėtros strategijos administravimo patikra vietoje<text:s/></text:span><text:span text:style-name="T218">(toliau – strategijos patikra vietoje)<text:s/></text:span><text:span text:style-name="T219">– Agentūros darbuotojų atliekamas fizinis ir administracinis vietos plėtros strategijos vykdytojo administravimo lėšų panaudojimo ir suderinamumo su Agentūrai pateiktais dokumentais patikrinimas strategijos įgyvendinimo vietoje.</text:span></text:p>
      <text:p text:style-name="P220"><text:span text:style-name="T221">Vietos plėtros strategijos<text:s/></text:span><text:span text:style-name="T222">vykdytojas<text:s/></text:span><text:span text:style-name="T223">(toliau – strategijos vykdytojas) – VVG, kuri, pateikusi paraišką įgyvendinti strategiją, gauna arba yra gavusi paramą strategijai įgyvendinti.</text:span></text:p>
      <text:p text:style-name="P224"><text:span text:style-name="T225">Vietos projektas –<text:s/></text:span><text:span text:style-name="T226">pareiškėjo vietos veiklos grupei teikiamas strategiją atitinkantis verslo planas i</text:span><text:span text:style-name="T227">r (arba) vietos projekto paraiška, kuriuose nurodomi planuojamos veiklos tikslai, uždaviniai ir pagrindžiamos jiems įgyvendinti reikalingos išlaidos.</text:span></text:p>
      <text:p text:style-name="P228"><text:span text:style-name="T229">Vietos projekto paraiška –<text:s/></text:span><text:span text:style-name="T230">vietos plėtros strategijos vykdytojo parengtas dokumentas, kurį turi užpildyti<text:s/></text:span><text:span text:style-name="T231">ir strategijos vykdytojui pateikti pareiškėjas, siekiantis gauti lėšų vietos projektui įgyvendinti.</text:span></text:p>
      <text:p text:style-name="P232"><text:span text:style-name="T233">Vietos projekto vykdymo sutartis –<text:s/></text:span><text:span text:style-name="T234">lėšų vietos projektui, įgyvendinamam pagal vietos plėtros strategiją, skyrimo trišalė sutartis, kuria nustatomos lėšų šia</text:span><text:span text:style-name="T235">m projektui įgyvendinti išmokėjimo ir vietos projekto vykdymo sąlygos. Vietos projekto vykdymo sutarties šalys – strategijos vykdytojas, vietos projekto vykdytojas ir Agentūra.</text:span></text:p>
      <text:p text:style-name="P236"><text:span text:style-name="T237">Vietos projekto vykdytojas –<text:s/></text:span><text:span text:style-name="T238">pareiškėjas, kuris, pateikęs vietos projekto parai</text:span><text:span text:style-name="T239">šką, gauna arba yra gavęs lėšų vietos projektui įgyvendinti.</text:span></text:p>
      <text:p text:style-name="P240"><text:span text:style-name="T241">Vietos valdžios atstovas</text:span><text:span text:style-name="T242"><text:s/>– VVG teritorijoje veikiančios savivaldybės tarybos deleguotas asmuo, VVG valdymo organe, turinčiame sprendimų priėmimo teisę, atstovaujantis jį delegavusios savivaldybės</text:span><text:span text:style-name="T243"><text:s/>interesams.</text:span></text:p>
      <text:p text:style-name="P244"><text:span text:style-name="T245">VVG –<text:s/></text:span><text:span text:style-name="T246">ribotos civilinės atsakomybės viešasis juridinis asmuo, kurio valdymo organas, turintis sprendimų priėmimo teisę, atstovauja įvairių VVG teritorijos gyventojų interesams, t.<text:s/></text:span><text:soft-page-break/><text:span text:style-name="T247">y. ne mažiau kaip 50 proc. valdymo organo narių sudaro socialin</text:span><text:span text:style-name="T248">ių ir kitų partnerių, taip pat jų asociacijų atstovai, iki 25 proc. – verslo atstovai ir iki 25 proc. – vietos valdžios atstovai.</text:span></text:p>
      <text:p text:style-name="P249"><text:span text:style-name="T250">VVG teritorija –<text:s/></text:span><text:span text:style-name="T251">kaimo vietovė, kurios gyventojų skaičius yra nuo 5 tūkst. iki 150 tūkst., įskaitant mažus miestelius, taip pa</text:span><text:span text:style-name="T252">t miestus, kurių gyventojų skaičius neviršija 6 tūkst. ir kurioje gyvenančių ir (arba) veikiančių asmenų interesams tenkinti įsteigta VVG.</text:span></text:p>
      <text:p text:style-name="P253">Kitos šiose taisyklėse vartojamos sąvokos suprantamos taip, kaip jas apibrėžia Programoje Programos administravimo taisyklės ir kiti teisės aktai.</text:p>
      <text:p text:style-name="P254"/>
      <text:p text:style-name="P255">Punkto pakeitimai:</text:p>
      <text:p text:style-name="P256"><text:span text:style-name="T257">Nr.<text:s/></text:span><text:a xlink:href="https://www.e-tar.lt/portal/legalAct.html?documentId=TAR.527DC4A14A22" office:target-frame-name="_top" xlink:show="replace"><text:span text:style-name="T258">3D-496</text:span></text:a><text:span text:style-name="T259">, 2011-06-14, Žin., 2011, Nr. 74-3558 (2011-06-18), i. k. 1112330ISAK003D-496</text:span></text:p>
      <text:p text:style-name="Normal"/>
      <text:p text:style-name="P260"><text:span text:style-name="T261">III</text:span><text:span text:style-name="T262">.<text:s/></text:span><text:span text:style-name="T263">PRIEMONĖS TIKSLAI</text:span></text:p>
      <text:p text:style-name="P264"/>
      <text:p text:style-name="P265"><text:span text:style-name="T266">5</text:span><text:span text:style-name="T267">. Programos krypties<text:s/></text:span><text:span text:style-name="T268">„LEADER<text:s/></text:span><text:span text:style-name="T269">metodo įgyvendinimas“ priemonei „Vietos plėtros strategijų įgyvendinimas“ keliami šie tikslai:</text:span></text:p>
      <text:p text:style-name="P270"><text:span text:style-name="T271">5.1</text:span><text:span text:style-name="T272">. bendrasis tikslas – įgyvendinti<text:s/></text:span><text:span text:style-name="T273">LEADER</text:span><text:span text:style-name="T274"><text:s/>metodą skatinant vietos iniciatyvas ir partnerystes, įtraukiant kaimo bendruomenes, vi</text:span><text:span text:style-name="T275">etos valdžios ir verslo atstovus;</text:span></text:p>
      <text:p text:style-name="P276"><text:span text:style-name="T277">5.2</text:span><text:span text:style-name="T278">. specialusis tikslas – gerinti gyvenimo kokybę kaime ir skatinti kaimo ekonomikos sričių įvairovę naujais būdais ir metodais įgyvendinant strategijas, tikslingai naudojant vietos išteklius ir viešąją paramą;</text:span></text:p>
      <text:p text:style-name="P279"><text:span text:style-name="T280">5.3</text:span><text:span text:style-name="T281">. veiklos tikslas – remti strategijų, kuriomis siekiama Programos krypties „Gyvenimo kokybė kaimo vietovėse ir kaimo ekonomikos įvairinimas“ (toliau – 3 kryptis) tikslų, įgyvendinimą.</text:span></text:p>
      <text:p text:style-name="P282"/>
      <text:p text:style-name="P283"><text:span text:style-name="T284">IV</text:span><text:span text:style-name="T285">.<text:s/></text:span><text:span text:style-name="T286">STRATEGIJOS ĮGYVENDINIMO ADMINISTRAVIMAS</text:span></text:p>
      <text:p text:style-name="P287"/>
      <text:p text:style-name="P288"><text:span text:style-name="T289">Strategijos vy</text:span><text:span text:style-name="T290">kdytojo atliekamos pirkimo procedūros</text:span></text:p>
      <text:p text:style-name="P291"/>
      <text:p text:style-name="P292"><text:span text:style-name="T293">6</text:span><text:span text:style-name="T294">. Strategijos vykdytojas, kuris pagal Lietuvos Respublikos viešųjų pirkimų įstatymą (Žin., 1996, Nr.<text:s/></text:span><text:a xlink:href="https://www.e-tar.lt/portal/lt/legalAct/TAR.C54AFFAA7622" office:target-frame-name="_blank" xlink:show="new"><text:span text:style-name="T295">84-2000</text:span></text:a><text:span text:style-name="T296">; 2006, Nr.<text:s/></text:span><text:a xlink:href="https://www.e-tar.lt/portal/lt/legalAct/TAR.C0DE35FFA738" office:target-frame-name="_blank" xlink:show="new"><text:span text:style-name="T297">4-102</text:span></text:a><text:span text:style-name="T298">) yra perkančioji organizacija, prekių, paslaugų ar darbų, susijusių su strategijos įgyvendinimo administravimu, pirkimą turi organizuoti vadovaudamasis minėto įstatymo nuos</text:span><text:span text:style-name="T299">tatomis.</text:span></text:p>
      <text:p text:style-name="P300"><text:span text:style-name="T301">7</text:span><text:span text:style-name="T302">. Strategijos vykdytojas vykdydamas pirkimus gali naudotis CPVA teikiamomis CPO paslaugomis.</text:span></text:p>
      <text:p text:style-name="P303"><text:span text:style-name="T304">8</text:span><text:span text:style-name="T305">. Strategijos vykdytojas, numatantis organizuoti viešuosius pirkimus, išskyrus pirkimus, atliekamus taikant viešųjų supaprastintų pirkimų proced</text:span><text:span text:style-name="T306">ūrą, atsižvelgdamas į preliminarų viešųjų pirkimų organizavimo grafiką, turi iš anksto pateikti Agentūrai ir suderinti su ja šią informaciją:</text:span></text:p>
      <text:p text:style-name="P307"><text:span text:style-name="T308">8.1</text:span><text:span text:style-name="T309">. pasirinktą viešojo pirkimo procedūrą ir motyvus dėl tokios procedūros pasirinkimo;</text:span></text:p>
      <text:p text:style-name="P310"><text:span text:style-name="T311">8.2</text:span><text:span text:style-name="T312">. viešojo pirkimo</text:span><text:span text:style-name="T313"><text:s/>skelbimo turinį ir pirkimo dokumentus.</text:span></text:p>
      <text:p text:style-name="P314"><text:span text:style-name="T315">9</text:span><text:span text:style-name="T316">. Įvykdęs viešojo pirkimo procedūrą, išskyrus pirkimus, atliekamus taikant viešųjų supaprastintų pirkimų procedūrą, strategijos vykdytojas turi pateikti Agentūros TERPAS informaciją apie pirkimo procedūros rez</text:span><text:span text:style-name="T317">ultatus ir suderinti su ja viešojo pirkimo–pardavimo sutarties projektą.</text:span></text:p>
      <text:p text:style-name="P318">Punkto pakeitimai:</text:p>
      <text:p text:style-name="P319"><text:span text:style-name="T320">Nr.<text:s/></text:span><text:a xlink:href="https://www.e-tar.lt/portal/legalAct.html?documentId=TAR.527DC4A14A22" office:target-frame-name="_top" xlink:show="replace"><text:span text:style-name="T321">3D-496</text:span></text:a><text:span text:style-name="T322">, 2011-06-14, Žin., 2011, Nr. 74-3558 (2011-06-18), i. k. 1112330ISAK003</text:span><text:span text:style-name="T323">D-496</text:span></text:p>
      <text:p text:style-name="Normal"/>
      <text:p text:style-name="P324"><text:span text:style-name="T325">10</text:span><text:span text:style-name="T326">. Strategijos vykdytojui, numatančiam organizuoti viešuosius pirkimus, atliekamus taikant viešųjų supaprastintų pirkimų procedūrą, prieš atliekant pirkimų procedūrą rekomenduojama dokumentus suderinti su Agentūros TERPAS.</text:span></text:p>
      <text:p text:style-name="P327">Punkto pakeitimai:</text:p>
      <text:p text:style-name="P328"><text:span text:style-name="T329">Nr.<text:s/></text:span><text:a xlink:href="https://www.e-tar.lt/portal/legalAct.html?documentId=TAR.527DC4A14A22" office:target-frame-name="_top" xlink:show="replace"><text:span text:style-name="T330">3D-496</text:span></text:a><text:span text:style-name="T331">, 2011-06-14, Žin., 2011, Nr. 74-3558 (2011-06-18), i. k. 1112330ISAK003D-496</text:span></text:p>
      <text:p text:style-name="Normal"/>
      <text:p text:style-name="P332"><text:span text:style-name="T333">11</text:span><text:span text:style-name="T334">. Strategijos vykdytojams, vykdantiems pirkimus pagal Lietuvos Respublikos vieš</text:span><text:span text:style-name="T335">ųjų pirkimų įstatymą, išskyrus pirkimus, atliekamus elektroniniu būdu arba per CPO (CPO funkcijas atlieka CPVA), arba Projekto vykdytojo, pretenduojančio gauti paramą iš Europos žemės ūkio fondo kaimo plėtrai pagal Lietuvos kaimo plėtros 2007–2013 metų pro</text:span><text:span text:style-name="T336">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337">41-1559</text:span></text:a><text:span text:style-name="T338">; 2009, Nr.<text:s/></text:span><text:a xlink:href="https://www.e-tar.lt/portal/lt/legalAct/TAR.89A5D2A5AC64" office:target-frame-name="_blank" xlink:show="new"><text:span text:style-name="T339">21-835</text:span></text:a><text:span text:style-name="T340">), nekompensuojama daugiau nei nustatytas didžiausiasis įkainis (jeigu toks yra).</text:span></text:p>
      <text:p text:style-name="P341"><text:span text:style-name="T342">12</text:span><text:span text:style-name="T343">. Išlaidos, susijusios su strategijos įgyvendinimo ad</text:span><text:span text:style-name="T344">ministravimu, patirtos pagal prekių, paslaugų ar darbų pirkimo sutartis, sudarytas nesilaikant šiame taisyklių skirsnyje nurodytų reikalavimų, laikomos netinkamomis finansuoti.</text:span></text:p>
      <text:p text:style-name="P345"/>
      <text:p text:style-name="P346"><text:span text:style-name="T347">Strategijos vykdytojo mokėjimo prašymo teikimas</text:span></text:p>
      <text:p text:style-name="P348"/>
      <text:p text:style-name="P349"><text:span text:style-name="T350">13</text:span><text:span text:style-name="T351">. Strategijos vykdy</text:span><text:span text:style-name="T352">tojas po kiekvieno strategijos įgyvendinimo etapo, kaip numatyta paramos strategijai įgyvendinti sutartyje, pateikia mokėjimo prašymą kompensuoti patirtas išlaidas, susijusias su strategijos įgyvendinimo administravimu, vadovaudamasis Programos administrav</text:span><text:span text:style-name="T353">imo taisyklėmis.</text:span></text:p>
      <text:p text:style-name="P354"><text:span text:style-name="T355">14</text:span><text:span text:style-name="T356">. Mokėjimo prašymo forma ir informacija apie pridedamus dokumentus pateikiama Agentūros interneto svetainėje www.nma.lt ir Ministerijos interneto svetainėje www.zum.lt.</text:span></text:p>
      <text:p text:style-name="P357"><text:span text:style-name="T358">15</text:span><text:span text:style-name="T359">. Strategijos vykdytojas su mokėjimo prašymu, kuriuo<text:s/></text:span><text:span text:style-name="T360">deklaruoja galutines (visas) išlaidas, nurodytas Strategijų atrankos taisyklių 14.2</text:span><text:span text:style-name="T361">1</text:span><text:span text:style-name="T362"><text:s/>punkte, turi pateikti dokumentus, patvirtinančius, kad panaudojus lėšas buvo pasiektas rezultatas (ketinimo bendradarbiauti protokolas, bendradarbiavimo sutartis, galimybi</text:span><text:span text:style-name="T363">ų studija, atlikta konkrečiam projektui ar pan.). Tuo atveju, jeigu strategijos vykdytojas nepateikia dokumentų, patvirtinančių patirtų išlaidų būtinumą, šios išlaidos pripažįstamos netinkamomis apmokėti.</text:span></text:p>
      <text:p text:style-name="P364"/>
      <text:p text:style-name="P365"><text:span text:style-name="T366">Strategijos vykdytojo mokėjimo prašymo vertini</text:span><text:span text:style-name="T367">mas ir tvirtinimas</text:span></text:p>
      <text:p text:style-name="P368"/>
      <text:p text:style-name="P369"><text:span text:style-name="T370">16</text:span><text:span text:style-name="T371">. Po strategijos vykdytojo mokėjimo prašymo pateikimo Agentūros TERPAS atlieka mokėjimo prašymo administracinės atitikties tikrinimą vadovaudamasis Programos administravimo taisyklėmis.</text:span></text:p>
      <text:p text:style-name="P372">Punkto pakeitimai:</text:p>
      <text:p text:style-name="P373"><text:span text:style-name="T374">Nr.<text:s/></text:span><text:a xlink:href="https://www.e-tar.lt/portal/legalAct.html?documentId=TAR.527DC4A14A22" office:target-frame-name="_top" xlink:show="replace"><text:span text:style-name="T375">3D-496</text:span></text:a><text:span text:style-name="T376">, 2011-06-14, Žin., 2011, Nr. 74-3558 (2011-06-18), i. k. 1112330ISAK003D-496</text:span></text:p>
      <text:p text:style-name="Normal"/>
      <text:p text:style-name="P377"><text:span text:style-name="T378">17</text:span><text:span text:style-name="T379">. Atlikus mokėjimo prašymo administracinės atitikties tikrinimą, mokėjimo prašymas kartu su pridedamais<text:s/></text:span><text:span text:style-name="T380">dokumentais, Agentūros TERPAS darbuotojų užpildytais darbo dokumentais perduodamas įvertinti išlaidų, susijusių su strategijos įgyvendinimo administravimu, tinkamumą finansuoti.</text:span></text:p>
      <text:p text:style-name="P381">Punkto pakeitimai:</text:p>
      <text:p text:style-name="P382"><text:span text:style-name="T383">Nr.<text:s/></text:span><text:a xlink:href="https://www.e-tar.lt/portal/legalAct.html?documentId=TAR.527DC4A14A22" office:target-frame-name="_top" xlink:show="replace"><text:span text:style-name="T384">3D-496</text:span></text:a><text:span text:style-name="T385">, 2011-06-14, Žin., 2011, Nr. 74-3558 (2011-06-18), i. k. 1112330ISAK003D-496</text:span></text:p>
      <text:p text:style-name="Normal"/>
      <text:p text:style-name="P386"><text:span text:style-name="T387">18</text:span><text:span text:style-name="T388">. Agentūra išlaidų, susijusių su strategijos įgyvendinimo administravimu, tinkamumą finansuoti, vertinimą atlieka vadovaudamasi Programos<text:s/></text:span><text:span text:style-name="T389">administravimo taisyklėmis.</text:span></text:p>
      <text:p text:style-name="P390"><text:span text:style-name="T391">19</text:span><text:span text:style-name="T392">. Įvertinusi mokėjimo prašymą, Agentūra priima vieną šių sprendimų ir tolesnį mokėjimo prašymo administravimą atlieka vadovaudamasi Programos administravimo taisyklėmis:</text:span></text:p>
      <text:p text:style-name="P393"><text:span text:style-name="T394">19.1</text:span><text:span text:style-name="T395">. išmokėti visą prašomą paramos, susijusios su</text:span><text:span text:style-name="T396"><text:s/>strategijos įgyvendinimo administravimu, sumą;</text:span></text:p>
      <text:p text:style-name="P397"><text:span text:style-name="T398">19.2</text:span><text:span text:style-name="T399">. išmokėti dalį prašomos paramos, susijusios su strategijos įgyvendinimo administravimu, sumos;</text:span></text:p>
      <text:p text:style-name="P400"><text:span text:style-name="T401">19.3</text:span><text:span text:style-name="T402">. atmesti mokėjimo prašymą.</text:span></text:p>
      <text:p text:style-name="P403"/>
      <text:p text:style-name="P404"><text:span text:style-name="T405">Paramos strategijos įgyvendinimo administravimui mokėjimo<text:s/></text:span><text:span text:style-name="T406">būdas ir išmokėjimo tvarka</text:span></text:p>
      <text:p text:style-name="P407"/>
      <text:p text:style-name="P408"><text:span text:style-name="T409">20</text:span><text:span text:style-name="T410">. Paramos lėšos, susijusios su strategijos įgyvendinimo administravimu, išmokamos strategijos vykdytojui pagal Programos krypties<text:s/></text:span><text:span text:style-name="T411">„LEADER<text:s/></text:span><text:span text:style-name="T412">metodo įgyvendinimas“ priemonės „Parama VVG veiklai, įgūdžiams įgyti ir aktyviai pri</text:span><text:span text:style-name="T413">taikyti“ pirmąją veiklos sritį „Parama VVG veiklai“ ir taikant išlaidų kompensavimo su avansu mokėjimo būdą arba išlaidų kompensavimo mokėjimo būdą, kaip nustatyta Programos administravimo taisyklėse.</text:span></text:p>
      <text:p text:style-name="P414"><text:span text:style-name="T415">21</text:span><text:span text:style-name="T416">. Pagal išlaidų kompensavimo su avanso mokėjimu b</text:span><text:span text:style-name="T417">ūdą:</text:span></text:p>
      <text:p text:style-name="P418"><text:span text:style-name="T419">21.1</text:span><text:span text:style-name="T420">. pasirašius paramos strategijai įgyvendinti sutartį, strategijos vykdytojui mokamas paramos strategijai įgyvendinti sutartyje nustatyto dydžio avansas ar avanso dalys. Avansas išmokamas paramos gavėjui pateikus Agentūrai avanso mokėjimo prašymą</text:span><text:span text:style-name="T421">;</text:span></text:p>
      <text:p text:style-name="P422"><text:span text:style-name="T423">21.2</text:span><text:span text:style-name="T424">. avanso dydis strategijos vykdytojui negali būti didesnis kaip 40 proc. paramos sumos, skirtos administruoti strategijos įgyvendinimą;</text:span></text:p>
      <text:p text:style-name="P425"><text:span text:style-name="T426">21.3</text:span><text:span text:style-name="T427">. gavęs avansą, strategijos vykdytojas pradeda įgyvendinti strategiją ir pirmąjį mokėjimo prašymą kart</text:span><text:span text:style-name="T428">u su ataskaitinio laikotarpio išlaidų pagrindimo ir išlaidų apmokėjimo įrodymo dokumentais ir (arba) jų patvirtintomis kopijomis teikia Agentūros TERPAS ne vėliau kaip po 3 (trijų) mėnesių nuo avanso gavimo dienos. Jeigu per tris mėnesius nuo avanso gavimo</text:span><text:span text:style-name="T429"><text:s/>dienos strategijos vykdytojas nepradeda įgyvendinti strategijos ir nepatiria išlaidų, jis, praėjus 3 (trims) mėnesiams, per 5 (penkias) darbo dienas privalo grąžinti avansą ar jo dalį Agentūrai;</text:span></text:p>
      <text:p text:style-name="P430">Punkto pakeitimai:</text:p>
      <text:p text:style-name="P431"><text:span text:style-name="T432">Nr.<text:s/></text:span><text:a xlink:href="https://www.e-tar.lt/portal/legalAct.html?documentId=TAR.527DC4A14A22" office:target-frame-name="_top" xlink:show="replace"><text:span text:style-name="T433">3D-496</text:span></text:a><text:span text:style-name="T434">, 2011-06-14, Žin., 2011, Nr. 74-3558 (2011-06-18), i. k. 1112330ISAK003D-496</text:span></text:p>
      <text:p text:style-name="Normal"/>
      <text:p text:style-name="P435"><text:span text:style-name="T436">21.4</text:span><text:span text:style-name="T437">. jeigu strategijos vykdytojui išmokamas ne visas avansas, o jo dalis, šių taisyklių 21.3 punkto nuostata taikoma tik<text:s/></text:span><text:span text:style-name="T438">pirmajai avanso daliai.</text:span></text:p>
      <text:p text:style-name="P439"/>
      <text:p text:style-name="P440"><text:span text:style-name="T441">Strategijos įgyvendinimo ataskaitos</text:span></text:p>
      <text:p text:style-name="P442"/>
      <text:p text:style-name="P443"><text:span text:style-name="T444">22</text:span><text:span text:style-name="T445">. Strategijos vykdytojas, vadovaudamasis Programos administravimo taisyklėmis, teikia Agentūrai strategijos įgyvendinimo ataskaitas pagal Lietuvos Respublikos žemės ūkio ministro 2008 m. liepos 15 d. įsakymu Nr. 3D-386 „Dėl ataskaitų formų pagal Lietuvos k</text:span><text:span text:style-name="T446">aimo plėtros 2007–2013 metų programos priemones patvirtinimo“ (Žin., 2008, Nr.<text:s/></text:span><text:a xlink:href="https://www.e-tar.lt/portal/lt/legalAct/TAR.7CE969C7A8BA" office:target-frame-name="_blank" xlink:show="new"><text:span text:style-name="T447">83-3328</text:span></text:a><text:span text:style-name="T448">) patvirtintas formas.</text:span></text:p>
      <text:p text:style-name="P449"><text:span text:style-name="T450">23</text:span><text:span text:style-name="T451">. Jeigu strategijos vykdytojas laiku nepateikia informac</text:span><text:span text:style-name="T452">ijos apie strategijos įgyvendinimo eigą arba galutinės strategijos įgyvendinimo ataskaitos, Agentūra apie tai raštu arba elektroniniu paštu primena strategijos vykdytojui ir nustato ne ilgesnį kaip 20 darbo dienų terminą atitinkamai informacijai arba atask</text:span><text:span text:style-name="T453">aitai pateikti. Strategijos vykdytojas gali raštu prašyti pratęsti informacijos arba ataskaitos pateikimo terminą, nurodydamas priežastis.</text:span></text:p>
      <text:p text:style-name="P454"/>
      <text:p text:style-name="P455"><text:span text:style-name="T456">Strategijos įgyvendinimo administravimo patikros</text:span></text:p>
      <text:p text:style-name="P457"/>
      <text:p text:style-name="P458"><text:span text:style-name="T459">24</text:span><text:span text:style-name="T460">. Bet kuriame strategijos įgyvendinimo etape gali būti a</text:span><text:span text:style-name="T461">tliekama strategijos įgyvendinimo administravimo patikra vietoje. Strategijos administravimo patikras vietoje atlieka Agentūra, vadovaudamasi Programos administravimo taisyklėmis.</text:span></text:p>
      <text:p text:style-name="P462"><text:span text:style-name="T463">25</text:span><text:span text:style-name="T464">. Agentūra, atlikusi strategijos administravimo patikrą vietoje, turi<text:s/></text:span><text:span text:style-name="T465">supažindinti strategijos vykdytoją su patikros vietoje ataskaita. Strategijos vykdytojas, susipažinęs su patikros vietoje ataskaita, turi ją pasirašyti. Strategijos vykdytojas, pasirašydamas patikros vietoje ataskaitą, turi teisę joje pateikti paaiškinimus</text:span><text:span text:style-name="T466"><text:s/>ir (arba) išreikšti sutikimą, nesutikimą su ataskaitoje pateikiama informacija.</text:span></text:p>
      <text:p text:style-name="P467"><text:span text:style-name="T468">26</text:span><text:span text:style-name="T469">. Strategijos administravimo patikros vietoje metu nustačiusi neesminių neatitikčių, t. y. tokių, kurios nepažeidžia paramos strategijai įgyvendinti sutarties ir kurios<text:s/></text:span><text:span text:style-name="T470">gali būti ištaisytos strategijos vykdytojo, Agentūra strategijos vykdytojui suformuluoja reikalavimus<text:s/></text:span><text:soft-page-break/><text:span text:style-name="T471">neatitiktims ištaisyti ir nustato terminą, per kurį šie reikalavimai turi būti įvykdyti. Apie reikalavimus ir jų įvykdymo terminus Agentūra raštu informuo</text:span><text:span text:style-name="T472">ja strategijos vykdytoją. Apie reikalavimų įvykdymą strategijos vykdytojas nurodytu laiku turi raštu pranešti Agentūrai pateikdamas strategijos įgyvendinimo ataskaitą, jei Agentūra nenurodo ko kita.</text:span></text:p>
      <text:p text:style-name="P473"><text:span text:style-name="T474">27</text:span><text:span text:style-name="T475">. Nustačiusi paramos strategijai įgyvendinti sutart</text:span><text:span text:style-name="T476">ies pažeidimų, Agentūra sustabdo strategijos vykdytojo mokėjimo prašymų nagrinėjimą, apie nustatytus paramos strategijai įgyvendinti sutarties pažeidimus informuoja Ministeriją ir sustabdo paramos lėšų, susijusių su strategijos įgyvendinimo administravimu,</text:span><text:span text:style-name="T477"><text:s/>išmokėjimą, kol strategijos vykdytojas pašalins nustatytus pažeidimus. Paramos lėšų, susijusių su strategijos įgyvendinimo administravimu, išmokėjimas gali būti atnaujintas tik strategijos vykdytojui pašalinus visus nustatytus pažeidimus.</text:span></text:p>
      <text:p text:style-name="P478"><text:span text:style-name="T479">28</text:span><text:span text:style-name="T480">. Jei Agen</text:span><text:span text:style-name="T481">tūra, atlikusi patikrą vietoje, įtaria, kad strategijos vykdytojo pažeidimai yra nusikalstamo pobūdžio, ji nedelsdama, ne vėliau kaip per 5 (penkias) darbo dienas apie tai raštu informuoja Ministeriją, Finansinių nusikaltimų tyrimo tarnybą prie Lietuvos Re</text:span><text:span text:style-name="T482">spublikos vidaus reikalų ministerijos.</text:span></text:p>
      <text:p text:style-name="P483"><text:span text:style-name="T484">29</text:span><text:span text:style-name="T485">. Agentūra, gavusi Finansinių nusikaltimų tyrimo tarnybos prie Lietuvos Respublikos vidaus reikalų ministerijos išvadas apie pateiktą informaciją, vadovaujasi išvadose pateiktu sprendimu ir apie tai informuoja M</text:span><text:span text:style-name="T486">inisteriją.</text:span></text:p>
      <text:p text:style-name="P487"/>
      <text:p text:style-name="P488"><text:span text:style-name="T489">Strategijos vykdytojui taikomos sankcijos</text:span></text:p>
      <text:p text:style-name="P490"/>
      <text:p text:style-name="P491"><text:span text:style-name="T492">30</text:span><text:span text:style-name="T493">. Strategijos vykdytojui nesilaikant paramos strategijai įgyvendinti sutarties sąlygų ar jas pažeidus taikomos Programos administravimo taisyklėse nustatytos sankcijos.</text:span></text:p>
      <text:p text:style-name="P494"><text:span text:style-name="T495">31</text:span><text:span text:style-name="T496">. Strategijos<text:s/></text:span><text:span text:style-name="T497">vykdytojui, nesilaikant viešinimo reikalavimų, nustatytų Strategijų atrankos taisyklių 92</text:span><text:span text:style-name="T498">1</text:span><text:span text:style-name="T499"><text:s/>punkte, taikoma sankcija – paramos suma, skirta strategijos administravimui, sumažinama 1 proc.</text:span></text:p>
      <text:p text:style-name="P500"/>
      <text:p text:style-name="P501"><text:span text:style-name="T502">Strategijos vykdytojo skundų nagrinėjimas</text:span></text:p>
      <text:p text:style-name="P503"/>
      <text:p text:style-name="P504"><text:span text:style-name="T505">32</text:span><text:span text:style-name="T506">. Strategijų vy</text:span><text:span text:style-name="T507">kdytojai, nesutinkantys su Agentūros, Ministerijos priimtais sprendimais, veikimu ar neveikimu, turi teisę apskųsti jų sprendimus, veikimą arba neveikimą, susijusius su strategijos įgyvendinimo administravimu Programos administravimo taisyklėse nustatyta t</text:span><text:span text:style-name="T508">varka.</text:span></text:p>
      <text:p text:style-name="P509"/>
      <text:p text:style-name="P510"><text:span text:style-name="T511">Strategijos ir paramos strategijai įgyvendinti sutarties pakeitimai</text:span></text:p>
      <text:p text:style-name="P512"/>
      <text:p text:style-name="P513"><text:span text:style-name="T514">33</text:span><text:span text:style-name="T515">. Jokie su Agentūra raštu arba elektroniniu paštu nesuderinti nukrypimai nuo planuoto strategijos įgyvendinimo nėra leidžiami. Strategijos vykdytojas privalo raštu<text:s/></text:span><text:span text:style-name="T516">informuoti Agentūrą apie visus planuojamus pakeitimus, susijusius su strategija ir paramos strategijai įgyvendinti sutartimi.</text:span></text:p>
      <text:p text:style-name="P517"><text:span text:style-name="T518">34</text:span><text:span text:style-name="T519">. Strategiją strategijos vykdytojas privalo keisti, kai:</text:span></text:p>
      <text:p text:style-name="P520"><text:span text:style-name="T521">34.1</text:span><text:span text:style-name="T522">. investicijų paskirstymas tarp strategijos prioritetų, priem</text:span><text:span text:style-name="T523">onių ir veiklos sričių įgyvendinimo etapų keičiami daugiau kaip 20 proc.;</text:span></text:p>
      <text:p text:style-name="P524"><text:span text:style-name="T525">34.2</text:span><text:span text:style-name="T526">. jeigu planuoti strategijos kiekybiniai ir kokybiniai rezultatai gali sumažėti daugiau kaip 20 proc.</text:span></text:p>
      <text:p text:style-name="P527"><text:span text:style-name="T528">35</text:span><text:span text:style-name="T529">. Strategija gali būti keičiama ne dažniau kaip 1 kartą per metu</text:span><text:span text:style-name="T530">s, skaičiuojant nuo Paramos strategijai įgyvendinti sutarties pasirašymo dienos.</text:span></text:p>
      <text:p text:style-name="P531"><text:span text:style-name="T532">36</text:span><text:span text:style-name="T533">. Paramos strategijai įgyvendinti sutartį strategijos vykdytojas privalo keisti, kai:</text:span></text:p>
      <text:p text:style-name="P534"><text:span text:style-name="T535">36.1</text:span><text:span text:style-name="T536">. būtina pratęsti strategijos įgyvendinimo terminą;</text:span></text:p>
      <text:p text:style-name="P537"><text:span text:style-name="T538">36.2</text:span><text:span text:style-name="T539">. keičiama paramo</text:span><text:span text:style-name="T540">s lėšų suma tarp strategijos administravimui skirtų lėšų ir vietos projektams įgyvendinti skirtų lėšų;</text:span></text:p>
      <text:p text:style-name="P541"><text:span text:style-name="T542">36.3</text:span><text:span text:style-name="T543">. jeigu keičiami mokėjimo prašymų pateikimo terminai;</text:span></text:p>
      <text:p text:style-name="P544"><text:span text:style-name="T545">36.4</text:span><text:span text:style-name="T546">. jeigu strategijos vykdytojas nebuvo numatęs (negalėjo numatyti) išlaidų, kurios s</text:span><text:span text:style-name="T547">trategijos įgyvendinimo metu yra būtinos kokybiškai administruojant strategijos įgyvendinimą ir atitinka Strategijų atrankos taisyklių 14.2 punkte tinkamų finansuoti išlaidų kategorijas;</text:span></text:p>
      <text:p text:style-name="P548"><text:span text:style-name="T549">36.5</text:span><text:span text:style-name="T550">. Agentūros iniciatyva (teisės aktų pasikeitimo atveju). Jeig</text:span><text:span text:style-name="T551">u Agentūrai šiam pakeitimui įvykdyti trūksta strategijos vykdytojo informacijos ir (arba) dokumentų, Agentūra raštu kreipiasi į strategijos vykdytoją, prašydama pateikti papildomos informacijos ir (arba) dokumentų, ir, vadovaudamasi gauta informacija ir (a</text:span><text:span text:style-name="T552">rba) dokumentais, atlieka paramos strategijai įgyvendinti sutarties pakeitimus Programos administravimo taisyklėse nustatyta tvarka.</text:span></text:p>
      <text:p text:style-name="P553"><text:span text:style-name="T554">37</text:span><text:span text:style-name="T555">. Strategijos vykdytojas, pasikeitus teisės aktams, reglamentuojantiems vietos projektų įgyvendinimą, gali keisti t</text:span><text:span text:style-name="T556">ik kvietimo teikti vietos projektų paraiškas dokumentaciją ir valdymo organo patvirtintus pakeitimus raštu pateikia Agentūrai.</text:span></text:p>
      <text:p text:style-name="P557"><text:span text:style-name="T558">38</text:span><text:span text:style-name="T559">. Iškilus poreikiui keisti strategiją ir (arba) paramos strategijai įgyvendinti sutartį:</text:span></text:p>
      <text:p text:style-name="P560"><text:span text:style-name="T561">38.1</text:span><text:span text:style-name="T562">. strategijos vykdytojas pri</text:span><text:span text:style-name="T563">valo raštu pateikti Agentūrai prašymą pakeisti strategiją ir (arba) paramos strategijai įgyvendinti sutartį ir kartu su prašymu pateikti visą informaciją ir dokumentus, pagrindžiančius prašymą;</text:span></text:p>
      <text:p text:style-name="P564"><text:span text:style-name="T565">38.2</text:span><text:span text:style-name="T566">. Agentūra, gavusi strategijos vykdytojo prašymą<text:s/></text:span><text:span text:style-name="T567">pakeisti strategiją ir (arba) paramos strategijai įgyvendinti sutartį, per 20 darbo dienų įvertina prašymo aplinkybes ir priima sprendimą dėl strategijos vykdytojo prašymo;</text:span></text:p>
      <text:p text:style-name="P568"><text:span text:style-name="T569">38.3</text:span><text:span text:style-name="T570">. Agentūra strategijos vykdytojo prašymą keisti strategiją ir (arba)<text:s/></text:span><text:span text:style-name="T571">paramos strategijai įgyvendinti sutartį gali:</text:span></text:p>
      <text:p text:style-name="P572"><text:span text:style-name="T573">38.3.1</text:span><text:span text:style-name="T574">. patenkinti;</text:span></text:p>
      <text:p text:style-name="P575"><text:span text:style-name="T576">38.3.2</text:span><text:span text:style-name="T577">. patenkinti iš dalies arba su tam tikromis sąlygomis;</text:span></text:p>
      <text:p text:style-name="P578"><text:span text:style-name="T579">38.3.3</text:span><text:span text:style-name="T580">. atmesti;</text:span></text:p>
      <text:p text:style-name="P581"><text:span text:style-name="T582">38.4</text:span><text:span text:style-name="T583">. Taisyklių 34 ir 36 punktuose nurodytais atvejais priimdama sprendimą dėl strategijos vykdy</text:span><text:span text:style-name="T584">tojo prašymo keisti strategiją ir (arba) paramos strategijai įgyvendinti sutartį, Agentūra įvertina, ar toks pakeitimas įgyvendinant strategiją galėtų duoti tiek pat arba daugiau socialinės arba ekonominės naudos ir geriau prisidėtų siekiant Programos ir (</text:span><text:span text:style-name="T585">ar) Programos priemonių tikslų įgyvendinimo. Priimant sprendimą dėl strategijos vykdytojo prašymo keisti strategiją ir (arba) paramos strategijai įgyvendinti sutartį, Agentūra taip pat atsižvelgia į aplinkybes, kurių strategijos vykdytojas negalėjo numatyt</text:span><text:span text:style-name="T586">i teikdamas strategiją išankstiniam vertinimui ir (arba) paraišką įgyvendinti strategiją ir kurios nepriklauso nuo strategijos vykdytojo. Jeigu Agentūra nustato, kad dėl strategijos pakeitimo strategijos vykdytojas negalės pasiekti strategijoje nustatytų t</text:span><text:span text:style-name="T587">ikslų ir tolesnis strategijos įgyvendinimas būtų neefektyvus, Agentūra svarsto klausimą dėl paramos strategijai įgyvendinti nutraukimo ir jau išmokėtų paramos lėšų, susijusių su strategijos įgyvendinimo administravimu, grąžinimo.</text:span></text:p>
      <text:p text:style-name="P588"/>
      <text:p text:style-name="P589"><text:span text:style-name="T590">Strategijos vykdyto</text:span><text:span text:style-name="T591">jo dokumentų saugojimas</text:span></text:p>
      <text:p text:style-name="P592"/>
      <text:p text:style-name="P593"><text:span text:style-name="T594">39</text:span><text:span text:style-name="T595">. Visi su Programos įgyvendinimu susiję dokumentai strategijos vykdytojo turi būti saugomi mažiausiai 10 (dešimt) metų nuo paramos sutarties pasirašymo datos, vadovaujantis Lietuvos Respublikos dokumentų ir archyvų įstatymu (</text:span><text:span text:style-name="T596">Žin., 1995, Nr.<text:s/></text:span><text:a xlink:href="https://www.e-tar.lt/portal/lt/legalAct/TAR.1FEF229DA7C6" office:target-frame-name="_blank" xlink:show="new"><text:span text:style-name="T597">107-2389</text:span></text:a><text:span text:style-name="T598">; 2004, Nr. 57-1982) ir Dokumentų tvarkymo ir apskaitos taisyklėmis, patvirtintomis Lietuvos archyvų departamento prie Lietuvos Respublikos Vyriaus</text:span><text:span text:style-name="T599">ybės generalinio direktoriaus 2001 m. gruodžio 28 d. įsakymu Nr. 88 (Žin., 2002, Nr.<text:s/></text:span><text:a xlink:href="https://www.e-tar.lt/portal/lt/legalAct/TAR.5A089D514C5E" office:target-frame-name="_blank" xlink:show="new"><text:span text:style-name="T600">5-211</text:span></text:a><text:span text:style-name="T601">; 2005, Nr.<text:s/></text:span><text:a xlink:href="https://www.e-tar.lt/portal/lt/legalAct/TAR.2A0D869D2CC7" office:target-frame-name="_blank" xlink:show="new"><text:span text:style-name="T602">132-4773</text:span></text:a><text:span text:style-name="T603">).</text:span></text:p>
      <text:p text:style-name="P604"><text:span text:style-name="T605">40</text:span><text:span text:style-name="T606">. Strategijos vykdytojas privalo užtikrinti su strategijos įgyvendinimu susijusių dokumentų saugumą ir prieinamumą Agentūros, Ministerijos, Valstybės kontrolės, Europos Komisijos ir Europos Audito rūmų įgaliotiems atstovams</text:span><text:span text:style-name="T607">.</text:span></text:p>
      <text:p text:style-name="P608"><text:span text:style-name="T609">41</text:span><text:span text:style-name="T610">. Strategijos vykdytojas privalo saugoti visus Programos administravimo taisyklėse nustatytus saugomus dokumentus. Be nustatytų saugomų dokumentų, strategijos vykdytojas privalo saugoti:</text:span></text:p>
      <text:p text:style-name="P611"><text:span text:style-name="T612">41.1</text:span><text:span text:style-name="T613">. strategiją ir jos priedų kopijas, jų keitimo dokument</text:span><text:span text:style-name="T614">ų kopijas;</text:span></text:p>
      <text:p text:style-name="P615"><text:span text:style-name="T616">41.2</text:span><text:span text:style-name="T617">. susirašinėjimo su strategiją įgyvendinančių vietos projektų vykdytojais dokumentų originalus ir (arba) kopijas;</text:span></text:p>
      <text:p text:style-name="P618"><text:span text:style-name="T619">41.3</text:span><text:span text:style-name="T620">. ataskaitų, susijusių su komandiruotėmis po užsienį, originalus ir ataskaitų priedų kopijas;</text:span></text:p>
      <text:p text:style-name="P621"><text:span text:style-name="T622">41.4</text:span><text:span text:style-name="T623">. vietos proj</text:span><text:span text:style-name="T624">ektų paraiškų ir visų kitų su vietos projektų, įgyvendinamų pagal strategiją, administravimu (vertinimu, atranka, priimtų sprendimų protokolais, kontrole ir kt.) susijusių dokumentų originalus.</text:span></text:p>
      <text:p text:style-name="P625"/>
      <text:p text:style-name="P626"><text:span text:style-name="T627">Strategijos viešinimas</text:span></text:p>
      <text:p text:style-name="P628"/>
      <text:p text:style-name="P629"><text:span text:style-name="T630">42</text:span><text:span text:style-name="T631">. Strategijos vykdytojas privalo imtis informavimo ir viešinimo priemonių apie įgyvendinamą strategiją, vadovaudamasis Informavimo apie Lietuvos kaimo plėtros 2007–2013 metų programą ir suteiktos paramos viešinimo taisyklėmis, patvirtintomis Lietuvos Respu</text:span><text:span text:style-name="T632">blikos žemės ūkio ministro 2007 m. balandžio 26 d. įsakymu Nr. 3D-191 (Žin., 2007, Nr.<text:s/></text:span><text:a xlink:href="https://www.e-tar.lt/portal/lt/legalAct/TAR.07EAAC5131EC" office:target-frame-name="_blank" xlink:show="new"><text:span text:style-name="T633">48-1868</text:span></text:a><text:span text:style-name="T634">), ir Strategijų atrankos taisyklių XXIII skyriumi „Strategijos viešinimas“.</text:span></text:p>
      <text:p text:style-name="P635"/>
      <text:p text:style-name="P636"><text:span text:style-name="T637">V</text:span><text:span text:style-name="T638">.</text:span><text:span text:style-name="T639"><text:s/></text:span><text:span text:style-name="T640">VIETOS PROJEKTŲ ATRANKOS IR ĮGYVENDINIMO ADMINISTRAVIMAS</text:span></text:p>
      <text:p text:style-name="P641"/>
      <text:p text:style-name="P642"><text:span text:style-name="T643">Lėšų vietos projektams įgyvendinti skyrimo bendrosios nuostatos</text:span></text:p>
      <text:p text:style-name="P644"/>
      <text:p text:style-name="P645"><text:span text:style-name="T646">43</text:span><text:span text:style-name="T647">. Kvietimo teikti vietos projektų paraiškas sąlygas (lėšų vietos projektams įgyvendinti skyrimo procedūrą, kvieti</text:span><text:span text:style-name="T648">mo teikti vietos projektų paraiškas dokumentaciją, vietos projektų paraiškų teikimo laikotarpį ir planuojamą skirti lėšų vietos projektams įgyvendinti sumą pagal kiekvieną kvietimą teikti vietos projektų paraiškas), šių sąlygų pakeitimus nustato strategijo</text:span><text:span text:style-name="T649">s vykdytojas.</text:span></text:p>
      <text:p text:style-name="P650"><text:span text:style-name="T651">44</text:span><text:span text:style-name="T652">. Vietos projektas finansuojamas iš paramos strategijai įgyvendinti, vietos projekto vykdytojo ir (arba) vietos projekto partnerio (toliau – partneris) lėšų.</text:span></text:p>
      <text:p text:style-name="P653"><text:span text:style-name="T654">45</text:span><text:span text:style-name="T655">. Strategijos vykdytojo skirtas lėšas vietos projektui įgyvendinti į vie</text:span><text:span text:style-name="T656">tos projekto vykdytojo sąskaitą perveda Agentūra.</text:span></text:p>
      <text:p text:style-name="P657"><text:span text:style-name="T658">46</text:span><text:span text:style-name="T659">. Lėšos vietos projektui įgyvendinti nustatomos kaip tinkamų finansuoti vietos projekto išlaidų procentinė dalis. Likusios tinkamų finansuoti išlaidų dalies finansavimą turi užtikrinti vietos projekto</text:span><text:span text:style-name="T660"><text:s/>vykdytojas.</text:span></text:p>
      <text:p text:style-name="P661"><text:span text:style-name="T662">47</text:span><text:span text:style-name="T663">. Strategijos vykdytojas, rengdamas kvietimų teikti vietos projektų paraiškas dokumentaciją ir skelbdamas kvietimus teikti vietos projektų paraiškas, vertindamas vietos projektų paraiškas, jas atrinkdamas, skirdamas lėšas vietos projekta</text:span><text:span text:style-name="T664">ms įgyvendinti ir prižiūrėdamas vietos projektų įgyvendinimą, privalo laikytis skaidrumo, nešališkumo ir konfidencialumo principų:</text:span></text:p>
      <text:p text:style-name="P665"><text:span text:style-name="T666">47.1</text:span><text:span text:style-name="T667">. strategijos vykdytojas užtikrina, kad informacija apie kvietimus teikti vietos projektų paraiškas ir kvietimų teikti<text:s/></text:span><text:span text:style-name="T668">vietos projektų paraiškas dokumentacija būtų vieša ir prieinama visiems galimiems pareiškėjams ir visuomenei;</text:span></text:p>
      <text:p text:style-name="P669"><text:span text:style-name="T670">47.2</text:span><text:span text:style-name="T671">. strategijos vykdytojas užtikrina pareiškėjo teisę žinoti visus priimtus sprendimus, susijusius su jo vietos projekto paraiška, ir tokių<text:s/></text:span><text:span text:style-name="T672">sprendimų motyvus. Visi pareiškėjai, kurių vietos projektų paraiškos buvo atmestos, raštu informuojami apie tokį sprendimą ir jo priežastis;</text:span></text:p>
      <text:p text:style-name="P673"><text:span text:style-name="T674">47.3</text:span><text:span text:style-name="T675">. strategijos vykdytojas užtikrina pareiškėjo ir kitų asmenų vietos projekto paraiškoje pateiktų asmens ir<text:s/></text:span><text:span text:style-name="T676">finansinių duomenų bei idėjų konfidencialumą ir naudoja juos tik vietos projektui vertinti ir atrinkti. Šie duomenys be pareiškėjo sutikimo neatskleidžiami tretiesiems asmenims, išskyrus Lietuvos Respublikos teisės aktų nustatytus atvejus. Viešai skelbiami</text:span><text:span text:style-name="T677"><text:s/>tik tie duomenys apie pareiškėją, partnerį (-ius) ir vietos projektą, kurių pakanka vietos projektų vertinimo ir atrankos proceso skaidrumui užtikrinti: pareiškėjo ir partnerio (-ių), jei vietos projektas įgyvendinamas kartu su partneriu (-iais), pavadini</text:span><text:span text:style-name="T678">mas (-ai), v</text:span><text:span text:style-name="T679">ietos projekto<text:s/></text:span><text:soft-page-break/><text:span text:style-name="T680">pavadinimas, vietos projekto kodas, trumpas vietos projekto aprašymas, prašoma lėšų vietos projektui įgyvendinti suma. Strategijos vykdytojas privalo teikti informaciją apie pareiškėją, rangovus, prekių tiekėjus ir paslaugų teikė</text:span><text:span text:style-name="T681">jus, vietos projekto įgyvendinimą EŽŪFKP administruojančioms ir kontroliuojančioms institucijoms tam, kad būtų užtikrinta efektyvi lėšų vietos projektui įgyvendinti skyrimo ir panaudojimo kontrolė.</text:span></text:p>
      <text:p text:style-name="P682"><text:span text:style-name="T683">48</text:span><text:span text:style-name="T684">. Strategijos vykdytojas užtikrina, kad vietos pro</text:span><text:span text:style-name="T685">jektų paraiškų vertinimas, atranka ir lėšų vietos projektams įgyvendinti skyrimas vyktų sklandžiai ir truktų kuo trumpiau. Agentūra turi užtikrinti, kad strategijos vykdytojo sprendimų dėl lėšų vietos projektams įgyvendinti skyrimo tvirtinimas vyktų skland</text:span><text:span text:style-name="T686">žiai ir truktų kuo trumpiau.</text:span></text:p>
      <text:p text:style-name="P687"/>
      <text:p text:style-name="P688"><text:span text:style-name="T689">Kvietimo teikti vietos projektų paraiškas skelbimas ir dokumentacijos rengimas</text:span></text:p>
      <text:p text:style-name="P690"/>
      <text:p text:style-name="P691"><text:span text:style-name="T692">49</text:span><text:span text:style-name="T693">. Kvietimą teikti vietos projektų paraiškas skelbia strategijos vykdytojas. Kvietimų teikti vietos projektų paraiškas pagal strategijoje</text:span><text:span text:style-name="T694"><text:s/>numatytas priemones tvarkaraštį sudaro strategijos vykdytojas. Prieš skelbdamas pirmąjį kvietimą teikti vietos projektų paraiškas pagal konkrečią (-ias) strategijos priemonę (-es), strategijos vykdytojas turi parengti kvietimo teikti vietos projektų parai</text:span><text:span text:style-name="T695">škas dokumentaciją (toliau – dokumentacija) vadovaudamasis šių taisyklių 1 priede nustatytais reikalavimais.</text:span></text:p>
      <text:p text:style-name="P696"><text:span text:style-name="T697">50</text:span><text:span text:style-name="T698">. Strategijos vykdytojas gali parengtą dokumentaciją suderinti su Agentūra.</text:span></text:p>
      <text:p text:style-name="P699"><text:span text:style-name="T700">51</text:span><text:span text:style-name="T701">. Strategijos vykdytojas visais atvejais turi pateikti Agen</text:span><text:span text:style-name="T702">tūrai patvirtintą dokumentaciją. Tuo atveju, kai skelbiamas antrasis ir paskesnieji kvietimai teikti vietos projektų paraiškas ir dokumentacijoje atliekami pakeitimai, strategijos vykdytojas, prieš skelbdamas antrąjį ir paskesniuosius kvietimus, gali šiuos</text:span><text:span text:style-name="T703"><text:s/>keitimus suderinti su Agentūra ir turi jai pateikti pakeistą ir patvirtintą dokumentaciją.</text:span></text:p>
      <text:p text:style-name="P704"><text:span text:style-name="T705">52</text:span><text:span text:style-name="T706">. Pavyzdinę dokumentaciją ir susijusių dokumentų pavyzdines formas parengia Agentūra ir patvirtina Agentūros direktoriaus įsakymu. Pasikeitus šioms arba Progr</text:span><text:span text:style-name="T707">amos 3 krypties priemonių įgyvendinimo taisyklėms, Agentūra per 40 (keturiasdešimt) darbo dienų atitinkamai pakeičia pavyzdinę dokumentaciją ar susijusių dokumentų pavyzdines formas.</text:span></text:p>
      <text:p text:style-name="P708"><text:span text:style-name="T709">53</text:span><text:span text:style-name="T710">. Strategijos vykdytojas gali savarankiškai rengti supaprastintą do</text:span><text:span text:style-name="T711">kumentaciją, kuri:</text:span></text:p>
      <text:p text:style-name="P712"><text:span text:style-name="T713">53.1</text:span><text:span text:style-name="T714">. neprieštarauja šioms taisyklėms;</text:span></text:p>
      <text:p text:style-name="P715"><text:span text:style-name="T716">53.2</text:span><text:span text:style-name="T717">. neprieštarauja Programos 3 krypties priemonių įgyvendinimo taisyklėms (kai taikoma);</text:span></text:p>
      <text:p text:style-name="P718"><text:span text:style-name="T719">53.3</text:span><text:span text:style-name="T720">. yra pritaikyta strategijai ir konkrečioms strategijos priemonėms.</text:span></text:p>
      <text:p text:style-name="P721"><text:span text:style-name="T722">54</text:span><text:span text:style-name="T723">. Dokumentaciją s</text:span><text:span text:style-name="T724">udaro:</text:span></text:p>
      <text:p text:style-name="P725"><text:span text:style-name="T726">54.1</text:span><text:span text:style-name="T727">. kvietimo teikti vietos projektų paraiškas skelbimas;</text:span></text:p>
      <text:p text:style-name="P728"><text:span text:style-name="T729">54.2</text:span><text:span text:style-name="T730">. bendrosios taisyklės pareiškėjams (taikomos pareiškėjams, kurie kreipiasi paramos pagal bet kurią strategijos priemonę, neatsižvelgiant į tai, ar ją reglamentuoja Programa ar ne)</text:span><text:span text:style-name="T731">. Bendrosios taisyklės pareiškėjams rengiamos nepažeidžiant šių taisyklių nuostatų. Bendrosiose taisyklėse pareiškėjams turi būti pateikiama informacija, kurią privalo žinoti visi pareiškėjai, teikiantys vietos projekto paraiškas pagal bet kurią strategijo</text:span><text:span text:style-name="T732">s priemonę ar priemonės veiklos sritį;</text:span></text:p>
      <text:p text:style-name="P733"><text:span text:style-name="T734">54.3</text:span><text:span text:style-name="T735">. specialiosios taisyklės pareiškėjams:</text:span></text:p>
      <text:p text:style-name="P736"><text:span text:style-name="T737">54.3.1</text:span><text:span text:style-name="T738">. rengiamos toms strategijoje numatytoms priemonėms, kurių nereglamentuoja Programa. Specialiosios taisyklės pareiškėjams gali būti nerengiamos tuo atveju, jeigu</text:span><text:span text:style-name="T739"><text:s/>strategijoje numatytos remti tik tos priemonės, kurias reglamentuoja Programa, tokiu atveju specialiosiomis taisyklėmis pareiškėjams laikomos konkrečios, strategijos vykdytojo strategijos įgyvendinimui pritaikytos Programos 3 krypties priemonių įgyvendini</text:span><text:span text:style-name="T740">mo taisyklės;</text:span></text:p>
      <text:p text:style-name="P741"><text:span text:style-name="T742">54.3.2</text:span><text:span text:style-name="T743">. turi atitikti strategiją ir šių taisyklių nuostatas. Jos rengiamos atskirai pagal kiekvieną arba kelias strategijos priemones, nepažeidžiant šių taisyklių 1 priedo nuostatų, turi būti pateikiama informacija, kurią privalo žinoti p</text:span><text:span text:style-name="T744">areiškėjas, teikiantis vietos projekto paraišką pagal konkrečią strategijos priemonę ar priemonės veiklos sritį, arba pagal kelias strategijos priemones;</text:span></text:p>
      <text:p text:style-name="P745"><text:span text:style-name="T746">54.4</text:span><text:span text:style-name="T747">. strategijos vykdytojo vidaus tvarkos aprašas.</text:span></text:p>
      <text:p text:style-name="P748"><text:span text:style-name="T749">55</text:span><text:span text:style-name="T750">. Bendrosios taisyklės pareiškėjams,</text:span><text:span text:style-name="T751"><text:s/>specialiosios taisyklės pareiškėjams ir strategijos vykdytojo vidaus tvarkos aprašas gali būti keičiamas atsižvelgiant į Programos priemonių, įgyvendinamų pagal strategiją, pakeitimus.</text:span></text:p>
      <text:p text:style-name="P752"><text:span text:style-name="T753">56</text:span><text:span text:style-name="T754">. Parengęs kvietimo teikti vietos projektų paraiškas dokumentaci</text:span><text:span text:style-name="T755">ją ir norėdamas ją suderinti su Agentūra, strategijos vykdytojas išsiunčia ją Agentūrai elektroniniu paštu ne vėliau kaip likus 40 darbo dienų iki planuojamo pirmojo kvietimo teikti vietos projektų paraiškas paskelbimo dienos. Agentūra turi teisę priimti i</text:span><text:span text:style-name="T756">r vėliau pateiktą dokumentaciją. Gavusi dokumentaciją, Agentūra per ne ilgesnį nei 20 darbo dienų laikotarpį ją įvertina ir, nustačiusi prieštaravimų šių taisyklių nuostatoms, strategijos vykdytojui elektroniniu paštu pateikia pastabas bei pasiūlymus. Stra</text:span><text:span text:style-name="T757">tegijos vykdytojas, gavęs Agentūros pastabas, pakoreguoja dokumentaciją ir pateikia Agentūrai elektroniniu paštu derinti pakartotinai. Agentūra, nenustačiusi prieštaravimų šių taisyklių nuostatoms, apie tai per 5 (penkias) darbo dienas raštu informuoja str</text:span><text:span text:style-name="T758">ategijos vykdytoją. Strategijos vykdytojas, gavęs Agentūros dokumentacijos suderinimo raštą, dokumentaciją patvirtina ir su lydraščiu ją išsiunčia Agentūrai. Kvietimas teikti vietos projektų paraiškas gali būti skelbiamas tik po to, kai dokumentacija yra s</text:span><text:span text:style-name="T759">uderinta su Agentūra, jeigu strategijos vykdytojas derina dokumentaciją su Agentūra, ir patvirtinta strategijos vykdytojo.</text:span></text:p>
      <text:p text:style-name="P760"><text:span text:style-name="T761">57</text:span><text:span text:style-name="T762">. Strategijos vykdytojas privalo suderinti su Agentūra dokumentus, kurių pavyzdinių formų Agentūra nerengė, tačiau strategijos<text:s/></text:span><text:span text:style-name="T763">vykdytojas nustatė, kad būtina tokius turėti. Strategijos įgyvendinimo metu keičiant dokumentaciją, strategijos vykdytojas privalo raštu informuoti Agentūrą.</text:span></text:p>
      <text:p text:style-name="P764"><text:span text:style-name="T765">58</text:span><text:span text:style-name="T766">. Vietos projektų paraiškos turi būti priimamos iki kvietime teikti vietos projektų<text:s/></text:span><text:span text:style-name="T767">paraiškas nurodytos paskutinės vietos projektų paraiškų pateikimo darbo dienos pabaigos.</text:span></text:p>
      <text:p text:style-name="P768"><text:span text:style-name="T769">59</text:span><text:span text:style-name="T770">. Kvietimo teikti vietos projektų paraiškas skelbimas spausdinamas lietuvių kalba bent viename strategijos vykdytojo veiklos teritorijoje platinamų laikraščių ir</text:span><text:span text:style-name="T771"><text:s/>Agentūros interneto tinklalapyje www.nma.lt. Kvietimas teikti vietos projektų paraiškas gali būti skelbiamas papildomai kituose leidiniuose, internete ir kitais būdais. Strategijos vykdytojas savo nuožiūra pasirenka papildomus leidinius, skelbimo būdus ir</text:span><text:span text:style-name="T772"><text:s/>priemones, atsižvelgdamas į tai, kokie iš jų būtų efektyviausi siekiant informuoti galimus pareiškėjus pagal kiekvieną kvietimą teikti vietos projektų paraiškas.</text:span></text:p>
      <text:p text:style-name="P773"/>
      <text:p text:style-name="P774"><text:span text:style-name="T775">Galimi pareiškėjai ir partneriai</text:span></text:p>
      <text:p text:style-name="P776"/>
      <text:p text:style-name="P777"><text:span text:style-name="T778">60</text:span><text:span text:style-name="T779">. Pareiškėjas – fizinis arba juridinis asmuo, pa</text:span><text:span text:style-name="T780">teikęs vietos projekto paraišką pagal strategijoje numatytą priemonę, atitinkantis taisyklių 61–67 ir 69 punktuose nustatytus reikalavimus.</text:span></text:p>
      <text:p text:style-name="P781"><text:span text:style-name="T782">61</text:span><text:span text:style-name="T783">. Pareiškėjui taikomi tinkamumo reikalavimai:</text:span></text:p>
      <text:p text:style-name="P784"><text:span text:style-name="T785">61.1</text:span><text:span text:style-name="T786">. pareiškėjo, teikiančio vietos projektą pagal priemonę, k</text:span><text:span text:style-name="T787">urią reglamentuoja strategija ir Programa, tinkamumo reikalavimai nustatyti Programoje ir Programos 3 krypties priemonių įgyvendinimo taisyklėse;</text:span></text:p>
      <text:p text:style-name="P788"><text:span text:style-name="T789">61.2</text:span><text:span text:style-name="T790">. pareiškėjo, teikiančio vietos projektą pagal priemonę, kurią reglamentuoja strategija, bet nereglame</text:span><text:span text:style-name="T791">ntuoja Programa, tinkamumo reikalavimai turi būti nustatyti specialiosiose taisyklėse.</text:span></text:p>
      <text:p text:style-name="P792"><text:span text:style-name="T793">62</text:span><text:span text:style-name="T794">. Pareiškėjas – fizinis asmuo turi būti ne jaunesnis kaip 18 metų.</text:span></text:p>
      <text:p text:style-name="P795"><text:span text:style-name="T796">63</text:span><text:span text:style-name="T797">. Pareiškėjas – fizinis asmuo gali teikti pelno vietos projekto paraišką tik savarankišk</text:span><text:span text:style-name="T798">ai.</text:span></text:p>
      <text:p text:style-name="P799"><text:span text:style-name="T800">64</text:span><text:span text:style-name="T801">. Pareiškėjas – fizinis asmuo gali teikti viešojo pobūdžio (ne pelno) vietos projektą tik tuo atveju, kai numatoma investuoti į kultūros paveldo objektų tvarkybą, ir šis objektas yra ir bus po projekto įgyvendinimo ne trumpiau nei 10 (dešimt) met</text:span><text:span text:style-name="T802">ų negyvenamas, prieinamas visuomenei, o galutiniai naudos gavėjai bus kaimo gyventojai, kaip nustatyta šių taisyklių 78.11 punkte.</text:span></text:p>
      <text:p text:style-name="P803"><text:span text:style-name="T804">65</text:span><text:span text:style-name="T805">. Pareiškėjas – fizinis asmuo prie vietos projekto įgyvendinimo gali prisidėti piniginėmis<text:s/></text:span><text:soft-page-break/><text:span text:style-name="T806">lėšomis. Pareiškėjas – fizin</text:span><text:span text:style-name="T807">is asmuo, įnašu natūra – nemokamu savanorišku darbu ir (arba) nekilnojamuoju turtu – gali prisidėti tik šių taisyklių 64 punkte nurodytu atveju.</text:span></text:p>
      <text:p text:style-name="P808"><text:span text:style-name="T809">66</text:span><text:span text:style-name="T810">. Pareiškėjas – juridinis asmuo gali teikti pelno ar ne pelno vietos projekto paraišką savarankiškai arba</text:span><text:span text:style-name="T811"><text:s/>kartu su partneriu (-iais).</text:span></text:p>
      <text:p text:style-name="P812"><text:span text:style-name="T813">67</text:span><text:span text:style-name="T814">. Pareiškėjas – savivaldybės administracija vienu metu savarankiškai gali įgyvendinti kelis vietos projektus ir būti partneriu kituose vietos projektuose.</text:span></text:p>
      <text:p text:style-name="P815"><text:span text:style-name="T816">68</text:span><text:span text:style-name="T817">. Partneris, dalyvaujantis vietos projekto įgyvendinimo<text:s/></text:span><text:span text:style-name="T818">veikloje, tuo pačiu metu turi teisę teikti savarankišką paramos paraišką.</text:span></text:p>
      <text:p text:style-name="P819"><text:span text:style-name="T820">69</text:span><text:span text:style-name="T821">. Pareiškėjui ir partneriui, jei vietos projektas įgyvendinamas kartu su partneriu, taikomi bent šie tinkamumo reikalavimai:</text:span></text:p>
      <text:p text:style-name="P822"><text:span text:style-name="T823">69.1</text:span><text:span text:style-name="T824">. pareiškėjas ir partneris (-iai) vykdo su mo</text:span><text:span text:style-name="T825">kesčių mokėjimu susijusius įsipareigojimus ir, jei pareiškėjas ir (ar) partneris (-iai)<text:s/></text:span><text:span text:style-name="T826">yra registruotas (-i) draudėjas (-ai), su socialinio draudimo įnašų mokėjimu susijusius įsipareigojimus pagal Lietuvos Respublikos teisės aktus. Šis reikalavimas netaik</text:span><text:span text:style-name="T827">omas įstaigoms, kurių veikla finansuojama iš valstybės ar savivaldybių biudžeto, ir atskirais atvejais, jeigu Lietuvos Respublikos teisės aktų nustatyta tvarka pareiškėjui yra atidėti mokesčių arba socialinio draudimo įmokų mokėjimo terminai, ir ūkininkams</text:span><text:span text:style-name="T828">;</text:span></text:p>
      <text:p text:style-name="P829"><text:span text:style-name="T830">69.2</text:span><text:span text:style-name="T831">. pareiškėjas ir partneris yra registruotas Lietuvos Respublikos teisės aktų nustatyta tvarka;</text:span></text:p>
      <text:p text:style-name="P832"><text:span text:style-name="T833">69.3</text:span><text:span text:style-name="T834">. pareiškėjas ir partneris veikia VVG teritorijoje;</text:span></text:p>
      <text:p text:style-name="P835"><text:span text:style-name="T836">69.4</text:span><text:span text:style-name="T837">. pareiškėjas užtikrina tinkamą vietos projekto finansavimo šaltinį (taikoma kai pa</text:span><text:span text:style-name="T838">reiškėjas prie vietos projekto įgyvendinimo numato prisidėti piniginiu įnašu) – skolintas lėšas, paramos lėšas, iš projekte numatytos veiklos gautinas<text:s/></text:span><text:span text:style-name="T839">lėšas (pelno vietos projekto atveju), kuris turi būti pagrįstas verslo plano finansinių ataskaitų duomeni</text:span><text:span text:style-name="T840">mis. Skolintos lėšos grindžiamos su paramos paraiška pateikiant dokumentus, įrodančius paskolos suteikimo galimybę (atitiktis šiam kriterijui gali būti tikslinama paramos paraiškos vertinimo metu). Iki pirmojo mokėjimo prašymo pateikimo, jei projektas ar p</text:span><text:span text:style-name="T841">rojekto dalis įgyvendinama skolintomis lėšomis, pareiškėjas turi pateikti paskolos sutartį arba raštu patvirtinti, kad projektą ar atitinkamą projekto dalį įgyvendins nuosavomis lėšomis. Agentūra ir VVG neatsako už kreditoriaus turimų lėšų patikimumą, real</text:span><text:span text:style-name="T842">umą, prievolių vykdymą Lietuvos Respublikos teisės aktų nustatyta tvarka bei už kreditoriaus ir paskolos gavėjo įsipareigojimų nevykdymą;</text:span></text:p>
      <text:p text:style-name="P843"><text:span text:style-name="T844">69.5</text:span><text:span text:style-name="T845">. pareiškėjas tvarko buhalterinę apskaitą Lietuvos Respublikos teisės aktų nustatyta tvarka;</text:span></text:p>
      <text:p text:style-name="P846"><text:span text:style-name="T847">69.6</text:span><text:span text:style-name="T848">. pareišk</text:span><text:span text:style-name="T849">ėjas ir (arba) partneris (-iai) įsipareigoja, jei yra draudimo paslaugų galimybių, apdrausti ilgalaikį turtą, kuriam įsigyti ar sukurti bus panaudota parama, ne trumpesniam kaip 5 (penkerių) metų laikotarpiui nuo paramos sutarties pasirašymo: projekto įgyv</text:span><text:span text:style-name="T850">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851"><text:span text:style-name="T852">69.7</text:span><text:span text:style-name="T853">. pare</text:span><text:span text:style-name="T854">iškėjas ir partneris įsipareigoja, be rašytinio strategijos vykdytojo ir Agentūros sutikimo, mažiausiai penkerius metus nuo vietos projekto vykdymo sutarties pasirašymo dienos nedaryti esminio projekte numatytos veiklos pakeitimo, kuris:</text:span></text:p>
      <text:p text:style-name="P855"><text:span text:style-name="T856">69.7.1</text:span><text:span text:style-name="T857">. paveiktų</text:span><text:span text:style-name="T858"><text:s/>jos pobūdį ir sąlygas arba suteiktų pernelyg didelį pranašumą privačiam ar viešajam juridiniam asmeniui;</text:span></text:p>
      <text:p text:style-name="P859"><text:span text:style-name="T860">69.7.2</text:span><text:span text:style-name="T861">. įvyktų dėl paramos lėšomis įgyto turto nuosavybės pobūdžio pasikeitimo arba dėl gamybinės veiklos nutraukimo ar perkėlimo į kitą vietą.</text:span></text:p>
      <text:p text:style-name="P862"/>
      <text:p text:style-name="P863"><text:span text:style-name="T864">Netinkami pareiškėjai ir partneriai</text:span></text:p>
      <text:p text:style-name="P865"/>
      <text:p text:style-name="P866"><text:span text:style-name="T867">70</text:span><text:span text:style-name="T868">. Pareiškėjas ar partneris laikomas netinkamu paramai gauti, jeigu:</text:span></text:p>
      <text:p text:style-name="P869"><text:span text:style-name="T870">70.1</text:span><text:span text:style-name="T871">. neatitinka šių taisyklių 61–69 punktų nuostatų;</text:span></text:p>
      <text:p text:style-name="P872"><text:span text:style-name="T873">70.2</text:span><text:span text:style-name="T874">. pareiškėjas arba partneris vietos projekto paraiškoje, pridedamuose arba</text:span><text:span text:style-name="T875"><text:s/>pagal<text:s/></text:span><text:soft-page-break/><text:span text:style-name="T876">užklausimą pateiktuose dokumentuose pateikė neteisingą informaciją;</text:span></text:p>
      <text:p text:style-name="P877"><text:span text:style-name="T878">70.3</text:span><text:span text:style-name="T879">. yra priimtas galutinis sprendimas dėl pareiškėjo arba partnerio:</text:span></text:p>
      <text:p text:style-name="P880"><text:span text:style-name="T881">70.3.1</text:span><text:span text:style-name="T882">. kitos sutarties dėl paramos skyrimo iš ES ir (arba) Lietuvos Respublikos valstybės biudžeto lėšų</text:span><text:span text:style-name="T883"><text:s/>pažeidimo;</text:span></text:p>
      <text:p text:style-name="P884"><text:span text:style-name="T885">70.3.2</text:span><text:span text:style-name="T886">. paramos mokėjimo nutraukimo dėl padaryto pažeidimo;</text:span></text:p>
      <text:p text:style-name="P887"><text:span text:style-name="T888">70.3.3</text:span><text:span text:style-name="T889">. įvykdytos nusikalstamos veikos ar administracinės teisės pažeidimo, susijusio (-ių) su parama;</text:span></text:p>
      <text:p text:style-name="P890"><text:span text:style-name="T891">70.4</text:span><text:span text:style-name="T892">. pareiškėjas arba partneris, siekdamas palankaus sprendimo, ba</text:span><text:span text:style-name="T893">ndė daryti įtaką strategijos vykdytojui, vietos projekto vertinimą atliekantiems asmenims, vietos projektų atrankos komitetui, sprendimą dėl lėšų vietos projektui įgyvendinti skyrimo priimančiam strategijos vykdytojo valdymo organui vietos projektų vertini</text:span><text:span text:style-name="T894">mo, atrankos proceso metu, arba Agentūrai sprendimo skirti lėšas vietos projektui įgyvendinti tvirtinimo metu;</text:span></text:p>
      <text:p text:style-name="P895"><text:span text:style-name="T896">70.5</text:span><text:span text:style-name="T897">. pareiškėjas arba partneris dėl subjektyvių priežasčių nevykdo ankstesniajame projekte užsibrėžtų tikslų ir priežiūros rodiklių (tokiu a</text:span><text:span text:style-name="T898">tveju pareiškėjas arba partneris netenka teisės kreiptis paramos pagal Programos investicines priemones ir pagal Programos krypties<text:s/></text:span><text:span text:style-name="T899">„LEADER<text:s/></text:span><text:span text:style-name="T900">metodo įgyvendinimas“ priemonę „Vietos plėtros strategijų įgyvendinimas“ atrinktas strategijas) iki tol, kol nebus p</text:span><text:span text:style-name="T901">ašalinti veiklos trūkumai;</text:span></text:p>
      <text:p text:style-name="P902"><text:span text:style-name="T903">70.6</text:span><text:span text:style-name="T904">. pareiškėjui ir (arba) partneriui (-iams) yra iškelta byla dėl bankroto arba jis yra likviduojamas.</text:span></text:p>
      <text:p text:style-name="P905"><text:span text:style-name="T906">71</text:span><text:span text:style-name="T907">. Pareiškėjas arba partneris neturi teisės gauti paramos pagal Programą ir strategiją:</text:span></text:p>
      <text:p text:style-name="P908"><text:span text:style-name="T909">71.1</text:span><text:span text:style-name="T910">. vienerius metus n</text:span><text:span text:style-name="T911">uo galutinio sprendimo priėmimo taisyklių 70.3.1 ir 70.3.2 punktuose nurodytais atvejais;</text:span></text:p>
      <text:p text:style-name="P912"><text:span text:style-name="T913">71.2</text:span><text:span text:style-name="T914">. dvejus metus nuo galutinio sprendimo priėmimo taisyklių 70.3.3 punkte nurodytu atveju.</text:span></text:p>
      <text:p text:style-name="P915"/>
      <text:p text:style-name="P916"><text:span text:style-name="T917">Partnerio (-ių) dalyvavimas įgyvendinant vietos projektą. Bend</text:span><text:span text:style-name="T918">radarbiavimo sutartis</text:span></text:p>
      <text:p text:style-name="P919"/>
      <text:p text:style-name="P920"><text:span text:style-name="T921">72</text:span><text:span text:style-name="T922">. Vietos projekto paraiškoje turi būti pagrįsta, kodėl įgyvendinant projektą būtinas partnerio (-ių) dalyvavimas, ir nurodytos partnerio (-ių) pasirinkimo priežastys.</text:span></text:p>
      <text:p text:style-name="P923"><text:span text:style-name="T924">73</text:span><text:span text:style-name="T925">. Partneris (-iai) gali prisidėti prie vietos projekto</text:span><text:span text:style-name="T926"><text:s/>taisyklių 95, 99–100 punktuose nustatytais būdais ir tvarka.</text:span></text:p>
      <text:p text:style-name="P927"><text:span text:style-name="T928">74</text:span><text:span text:style-name="T929">. Tarp pareiškėjo ir partnerio (-ių) turi būti sudaryta (-os) vietos projekto įgyvendinimo bendradarbiavimo sutartis (-ys) (toliau – bendradarbiavimo sutartis). Bendradarbiavimo sutartyje<text:s/></text:span><text:span text:style-name="T930">(-se) turi būti numatytos pagrindinės geros bendradarbiavimo praktikos taisyklės:</text:span></text:p>
      <text:p text:style-name="P931"><text:span text:style-name="T932">74.1</text:span><text:span text:style-name="T933">. bendradarbiavimo sutartyje aiškiai nurodytos pareiškėjo ir partnerio (-ių) teisės ir pareigos, užtikrinančios konkretaus vietos projekto įgyvendinimą ir, įgyvendinus<text:s/></text:span><text:span text:style-name="T934">projektą, jo priežiūrą mažiausiai 5 (penkerius) metus nuo paramos sutarties pasirašymo, atsižvelgiant į taisyklių 74.2–74.8 punktų nuostatas, tačiau bendradarbiavimo sutartyje gali būti nustatytas ilgesnis terminas;</text:span></text:p>
      <text:p text:style-name="P935"><text:span text:style-name="T936">74.2</text:span><text:span text:style-name="T937">. bendradarbiavimo sutartimi par</text:span><text:span text:style-name="T938">eiškėjas įsipareigoja vietos projekto įgyvendinimo metu reguliariai konsultuotis su partneriu (-iais) ir nuolat jį (juos) informuoti apie vietos projekto įgyvendinimo eigą, o partneris (-iai) įsipareigoja teikti informaciją, susijusią su jo (jų) bendradarb</text:span><text:span text:style-name="T939">iavimo sutartyje (-se) numatytų įsipareigojimų vykdymu;</text:span></text:p>
      <text:p text:style-name="P940"><text:span text:style-name="T941">74.3</text:span><text:span text:style-name="T942">. bendradarbiavimo sutartimi pareiškėjas įsipareigoja visus vietos projekto pakeitimus, turinčius įtakos partnerio (-ių) įsipareigojimams ir teisėms, prieš kreipdamasis į strategijos<text:s/></text:span><text:span text:style-name="T943">vykdytoją, pirmiausia raštu suderinti su partneriu (-iais);</text:span></text:p>
      <text:p text:style-name="P944"><text:span text:style-name="T945">74.4</text:span><text:span text:style-name="T946">. bendradarbiavimo sutartyje nurodyta, kad bet koks šios sutarties keitimas turi būti iš anksto suderintas su strategijos vykdytoju ir Agentūra;</text:span></text:p>
      <text:p text:style-name="P947"><text:span text:style-name="T948">74.5</text:span><text:span text:style-name="T949">. bendradarbiavimo sutartyje pareiš</text:span><text:span text:style-name="T950">kėjas ir partneris (-iai) įsipareigoja mažiausiai 5 (penkerius) metus nuo vietos projekto vykdymo sutarties pasirašymo dienos nedaryti esminio projekte numatytos veiklos pakeitimo, kaip nurodyta taisyklių 69.7 punkte;</text:span></text:p>
      <text:p text:style-name="P951"><text:span text:style-name="T952">74.6</text:span><text:span text:style-name="T953">. bendradarbiavimo sutartyje p</text:span><text:span text:style-name="T954">areiškėjas ir (arba) partneris (-iai) įsipareigoja, jei yra draudimo paslaugų galimybių, apdrausti ilgalaikį turtą, kuriam įsigyti ar sukurti bus panaudota parama, ne trumpesniam kaip 5 (penkerių) metų laikotarpiui nuo vietos projekto vykdymo sutarties pas</text:span><text:span text:style-name="T955">irašymo: projekto įgyvendinimo laikotarpiui – didžiausiu turto atkuriamosios vertės draudimu nuo visų galimų rizikos atvejų, o įgyvendinus projektą – likutinei vertei, atsižvelgiant į atitinkamos rūšies turto naudojimo laiką ir taikomas turto nusidėvėjimo<text:s/></text:span><text:span text:style-name="T956">normas;</text:span></text:p>
      <text:p text:style-name="P957"><text:span text:style-name="T958">74.7</text:span><text:span text:style-name="T959">. tuo atveju, jeigu partneris (-iai) prie projekto įgyvendinimo prisideda piniginiu įnašu, bendradarbiavimo sutartyje turi būti aprašyti pareiškėjo ir partnerio (-ių) piniginio įnašo etapai, terminai ir sumos;</text:span></text:p>
      <text:p text:style-name="P960"><text:span text:style-name="T961">74.8</text:span><text:span text:style-name="T962">. bendradarbiavimo<text:s/></text:span><text:span text:style-name="T963">sutartyje turi būti aiškiai nurodyta, kad partneris (-iai), nusprendęs (-ę) nutraukti bendradarbiavimo sutartį, turi atlyginti pareiškėjui nuostolius, susijusius su jo (jų) pasitraukimu iš vietos projekto įgyvendinimo.</text:span></text:p>
      <text:p text:style-name="P964"><text:span text:style-name="T965">75</text:span><text:span text:style-name="T966">. Bendradarbiavimo sutartyje<text:s/></text:span><text:span text:style-name="T967">aiškiai nurodyta, kad pareiškėjas yra pagrindinis už vietos projekto įgyvendinimą, administravimą ir priežiūrą atsakingas asmuo. Bendradarbiavimo sutartyje dalis funkcijų, susijusių su vietos projekto įgyvendinimu, priežiūra, gali būti deleguota partneriui</text:span><text:span text:style-name="T968">. Partneriai vykdo savo dalinius įsipareigojimus, susijusius su projekto įgyvendinimu ir deleguotomis funkcijomis, numatytomis bendradarbiavimo sutartyje.</text:span></text:p>
      <text:p text:style-name="P969"><text:span text:style-name="T970">76</text:span><text:span text:style-name="T971">. Strategijos vykdytojas, rengdamas specialiąsias taisykles pareiškėjams, gali nustatyti papild</text:span><text:span text:style-name="T972">omus reikalavimus partneriui (-iams) ir bendradarbiavimo sutarčiai.</text:span></text:p>
      <text:p text:style-name="P973"/>
      <text:p text:style-name="P974"><text:span text:style-name="T975">Vietos projekto tinkamumo reikalavimai</text:span></text:p>
      <text:p text:style-name="P976"/>
      <text:p text:style-name="P977"><text:span text:style-name="T978">77</text:span><text:span text:style-name="T979">. Vietos projekto, teikiamo pagal priemonę, kurią reglamentuoja strategija ir Programa, tinkamumo reikalavimai nustatyti Programoje ir Pr</text:span><text:span text:style-name="T980">ogramos 3 krypties priemonių įgyvendinimo taisyklėse.</text:span></text:p>
      <text:p text:style-name="P981"><text:span text:style-name="T982">78</text:span><text:span text:style-name="T983">. Kai vietos projektas teikiamas strategijos vykdytojui pagal priemonę, kurią reglamentuoja strategija, tačiau nereglamentuoja Programa, taikomi bent šie vietos projekto tinkamumo reikalavimai:</text:span></text:p>
      <text:p text:style-name="P984"><text:span text:style-name="T985">78</text:span><text:span text:style-name="T986">.1</text:span><text:span text:style-name="T987">. vietos projektas atitinka strategijos, priemonės ir veiklos srities (kai jos išskiriamos) tikslus;</text:span></text:p>
      <text:p text:style-name="P988"><text:span text:style-name="T989">78.2</text:span><text:span text:style-name="T990">. vietos projektas nepažeidžia ES horizontaliųjų sričių: darnaus vystymo, lygių galimybių, regioninės plėtros, informacinės visuomenės;</text:span></text:p>
      <text:p text:style-name="P991"><text:span text:style-name="T992">78.3</text:span><text:span text:style-name="T993">. viešojo pobūdžio (ne pelno) vietos projektas, susijęs su investicijomis į nekilnojamąjį turtą, suderintas su tos savivaldybės, kurios teritorijoje įgyvendinamas vietos projektas, strateginiais dokumentais, planais, kaip nustatyta taisyklių 110.2.16 punk</text:span><text:span text:style-name="T994">te;</text:span></text:p>
      <text:p text:style-name="P995"><text:span text:style-name="T996">78.4</text:span><text:span text:style-name="T997">. pagrįsta, kad bus užtikrintas vietos projekto tęstinumas;</text:span></text:p>
      <text:p text:style-name="P998"><text:span text:style-name="T999">78.5</text:span><text:span text:style-name="T1000">. pagrįsta, kad vietos projektas, be jam (įgyvendinti) skirtų lėšų, negalėtų būti įgyvendintas tokios pat apimties, per tokį pat laikotarpį ir tokios pat kokybės;</text:span></text:p>
      <text:p text:style-name="P1001"><text:span text:style-name="T1002">78.6</text:span><text:span text:style-name="T1003">. pag</text:span><text:span text:style-name="T1004">rįsta, kad vietos projekto rezultatai bus prieinami visuomenei (pvz., objektą numatyta įtraukti į lankytinų vietų sąrašą, numatytas darbo laikas ir pan.) (taikoma viešojo pobūdžio (ne pelno) vietos projektams, kuriuos įgyvendina fiziniai asmenys ir investu</text:span><text:span text:style-name="T1005">ojama į privatų turtą, kaip nustatyta šių taisyklių 78.11 punkte);</text:span></text:p>
      <text:p text:style-name="P1006"><text:span text:style-name="T1007">78.7</text:span><text:span text:style-name="T1008">. pagrįsta, kad, įgyvendinus vietos projektą, galutiniai naudos gavėjai bus kaimo gyventojai (pvz., sukurta darbo vietų kaimo gyventojams, kaimo gyventojams sudarytos galimybės<text:s/></text:span><text:span text:style-name="T1009">naudotis projekto rezultatais nemokamai) (taikoma viešojo pobūdžio (ne pelno) vietos projektams, kuriuos įgyvendina fiziniai asmenys ir investuojama į privatų turtą, kaip nustatyta šių taisyklių 78.11 punkte);</text:span></text:p>
      <text:p text:style-name="P1010"><text:span text:style-name="T1011">78.8</text:span><text:span text:style-name="T1012">. pateiktas veiklų, kurios bus vykdomo</text:span><text:span text:style-name="T1013">s objekte, sąrašas (taikoma viešojo pobūdžio (ne pelno) vietos projektams, kuriuos įgyvendina fiziniai asmenys ir investuojama į privatų turtą, kaip nustatyta šių taisyklių 78.11 punkte);</text:span></text:p>
      <text:p text:style-name="P1014"><text:span text:style-name="T1015">78.9</text:span><text:span text:style-name="T1016">. parengtas verslo planas pelno vietos projektui įgyvendinti</text:span><text:span text:style-name="T1017"><text:s/>vadovaujantis Ministerijos nustatytais reikalavimais, kuriame vietos projekto vykdytojas įrodo, kad ūkio subjektas atitinka, atitiks Ministerijos nustatytus ekonominio gyvybingumo rodiklius. Ūkio subjektų, siekiančių pasinaudoti parama pagal Lietuvos kaim</text:span><text:span text:style-name="T1018">o plėtros 2007–2013 metų programos ir Lietuvos žuvininkystės sektoriaus 2007–2013 metų veiksmų programos priemones, ekonominio gyvybingumo nustatymo taisykles, patvirtintas Lietuvos Respublikos žemės ūkio ministro 2007 m. kovo 16 d. įsakymu Nr. 3D-117 (Žin</text:span><text:span text:style-name="T1019">., 2007, Nr.<text:s/></text:span><text:a xlink:href="https://www.e-tar.lt/portal/lt/legalAct/TAR.3CC9AEC08AC4" office:target-frame-name="_blank" xlink:show="new"><text:span text:style-name="T1020">34-1250</text:span></text:a><text:span text:style-name="T1021">). Vietos projektų vykdytojams, kuriems pagal vykdomą veiklą finansinės atskaitomybės sudarymas iki paraiškos pateikimo nebuvo privalomas ir jie negali</text:span><text:span text:style-name="T1022"><text:s/>pateikti praėjusių ir ataskaitinių metų finansinės atskaitomybės ataskaitų, taikomos naujiems ūkio subjektams ekonominio gyvybingumo rodiklių apskaičiavimo nuostatos (atitiktis šiam kriterijui gali būti tikslinama vadovaujantis šių taisyklių 118 punkto nu</text:span><text:span text:style-name="T1023">ostatomis);</text:span></text:p>
      <text:p text:style-name="P1024"><text:span text:style-name="T1025">78.10</text:span><text:span text:style-name="T1026">. nekilnojamasis turtas, į kurį planuojama investuoti įgyvendinant vietos projektą, pareiškėjo ir (arba) partnerio valdomas teisėtais pagrindais šia tvarka:</text:span></text:p>
      <text:p text:style-name="P1027"><text:span text:style-name="T1028">78.10.1</text:span><text:span text:style-name="T1029">. nekilnojamasis turtas priklauso pareiškėjui ir (arba) partneriui nu</text:span><text:span text:style-name="T1030">osavybės teise arba yra pareiškėjo ir (arba) partnerio valdomas kitais teisėtais pagrindais 78.10.2–78.10.5 punktuose nustatyta tvarka;</text:span></text:p>
      <text:p text:style-name="P1031"><text:span text:style-name="T1032">78.10.2</text:span><text:span text:style-name="T1033">. valstybinė žemė, kitas valstybinis turtas, valdomas pareiškėjo ar partnerio patikėjimo teise ar kitais teis</text:span><text:span text:style-name="T1034">ėtais pagrindais 78.10.3 ir 78.10.4 punktuose nustatyta tvarka;</text:span></text:p>
      <text:p text:style-name="P1035"><text:span text:style-name="T1036">78.10.3</text:span><text:span text:style-name="T1037">. jeigu planuojama investuoti į ne nuosavybės teise, o kitais teisėtais pagrindais valdomą juridinio asmens nekilnojamąjį turtą, pareiškėjas ir (arba) partneris su nekilnojamojo tur</text:span><text:span text:style-name="T1038">to savininku turi būti sudaręs valdymo teisėtumą pagrindžiančią sutartį (-is), registruotą Nekilnojamojo turto registre, kurios galiojimo terminas turi būti ne trumpesnis, kaip nustatyta šių taisyklių 110.2.9.2 ir 110.2.9.3 punktuose (pradedama skaičiuoti<text:s/></text:span><text:span text:style-name="T1039">nuo planuojamos vietos projekto įgyvendinimo pabaigos), o juridinis asmuo sutinka, kad būtų atliekami su nekilnojamuoju turtu susiję ir vietos projekte numatyti darbai;</text:span></text:p>
      <text:p text:style-name="P1040"><text:span text:style-name="T1041">78.10.4</text:span><text:span text:style-name="T1042">. jeigu planuojama investuoti į valstybei nuosavybės teise priklausantį neki</text:span><text:span text:style-name="T1043">lnojamąjį turtą – žemę, pareiškėjas su paraiška turi pateikti valstybinės žemės patikėtinio sprendimą leisti pareiškėjui įgyvendinti projektą, pažymą apie valstybinės žemės priskyrimą neprivatizuotinai žemei, planinę medžiagą, kurioje būtų pažymėta projekt</text:span><text:span text:style-name="T1044">o įgyvendinimo teritorija, ir dokumentą, kurio pagrindu pareiškėjas naudojasi valstybinės žemės sklypu. Dokumentas, kurio pagrindu pareiškėjas naudojasi valstybinės žemės sklypu, gali būti nepateikiamas tik tuo atveju, jeigu įgyvendinant vietos projektą ne</text:span><text:span text:style-name="T1045">numatyta sukurti nekilnojamojo daikto valstybiniame žemės sklype. Valstybinės žemės patikėtinio sprendimas leisti pareiškėjui įgyvendinti vietos projektą pateikiamas tuo atveju, kai įgyvendinant vietos projektą nenumatyta sukurti nekilnojamojo daikto;</text:span></text:p>
      <text:p text:style-name="P1046"><text:span text:style-name="T1047">78</text:span><text:span text:style-name="T1048">.10.5</text:span><text:span text:style-name="T1049">. jeigu planuojama investuoti į panaudos sutartimi valdomą fizinio (-ių) asmens (-ų) nekilnojamąjį turtą, pareiškėjas ir (arba) partneris su nekilnojamojo turto savininku (-ais) turi būti sudaręs panaudos sutartį, registruotą Nekilnojamojo turto reg</text:span><text:span text:style-name="T1050">istre, kurios galiojimo terminas turi būti ne trumpesnis kaip 10 (dešimt) metų (pradedama skaičiuoti nuo planuojamos vietos projekto įgyvendinimo pabaigos), fizinis (-iai) asmuo (-enys) sutinka, kad būtų atliekami su nekilnojamuoju turtu susiję ir vietos p</text:span><text:span text:style-name="T1051">rojekte numatyti darbai ir (arba) veiklos. Jeigu planuojama investuoti į fizinio asmens (-ų) nekilnojamąjį turtą, vietos projektui taikomi ir šie reikalavimai:</text:span></text:p>
      <text:p text:style-name="P1052"><text:span text:style-name="T1053">78.10.5.1</text:span><text:span text:style-name="T1054">. vietos projektas turi būti viešojo pobūdžio (ne pelno);</text:span></text:p>
      <text:p text:style-name="P1055"><text:span text:style-name="T1056">78.10.5.2</text:span><text:span text:style-name="T1057">. vietos proje</text:span><text:span text:style-name="T1058">kto paraiškoje aiškiai pagrįstas panaudos sutarties su fiziniu (-iais) asmeniu (-imis) būtinumas;</text:span></text:p>
      <text:p text:style-name="P1059"><text:span text:style-name="T1060">78.10.5.3</text:span><text:span text:style-name="T1061">. vietos projekte numatyta veikla nuolatinė, vieša (pvz., objektą numatyta įtraukti į lankytinų vietų sąrašą, numatytas darbo laikas ar kt.);</text:span></text:p>
      <text:p text:style-name="P1062"><text:span text:style-name="T1063">78.10.5.4</text:span><text:span text:style-name="T1064">. vietos projekto paraiškoje aiškiai aprašyta numatoma nauda kaimo gyventojams, visuomenei, o ne konkrečiam (-iems)<text:s/></text:span><text:span text:style-name="T1065">fiziniam (-iams) asmeniui (-ims);</text:span></text:p>
      <text:p text:style-name="P1066"><text:span text:style-name="T1067">78.11</text:span><text:span text:style-name="T1068">. jeigu viešojo pobūdžio (ne pelno) vietos projektą įgyvendina fizinis asmuo,<text:s/></text:span><text:soft-page-break/><text:span text:style-name="T1069">neki</text:span><text:span text:style-name="T1070">lnojamasis turtas (kultūros paveldo objektas) jo turi būti valdomas nuosavybės teise ir turi būti:</text:span></text:p>
      <text:p text:style-name="P1071"><text:span text:style-name="T1072">78.11.1</text:span><text:span text:style-name="T1073">. įregistruotas Kultūros vertybių registre ir pripažintas saugoma kultūros vertybe vadovaujantis Lietuvos Respublikos kultūros ministro 2005 m. bala</text:span><text:span text:style-name="T1074">ndžio 29 d. įsakymu Nr. ĮV-190 „Dėl nekilnojamųjų kultūros vertybių pripažinimo saugomomis“ (Žin., 2005, Nr.<text:s/></text:span><text:a xlink:href="https://www.e-tar.lt/portal/lt/legalAct/TAR.E3EA941D3319" office:target-frame-name="_blank" xlink:show="new"><text:span text:style-name="T1075">58-2034</text:span></text:a><text:span text:style-name="T1076">) ir paskelbtas saugomu savivaldybių ar valstybės. Kult</text:span><text:span text:style-name="T1077">ūros vertybių registras skelbiamas Kultūros paveldo centro interneto svetainėje www.kpc.lt;</text:span></text:p>
      <text:p text:style-name="P1078"><text:span text:style-name="T1079">78.11.2</text:span><text:span text:style-name="T1080">. iki vietos projekto įgyvendinimo ir ne mažiau nei 10 (dešimt) metų nuo planuojamos vietos projekto pabaigos negyvenamas;</text:span></text:p>
      <text:p text:style-name="P1081"><text:span text:style-name="T1082">78.11.3</text:span><text:span text:style-name="T1083">. ne trumpiau nei<text:s/></text:span><text:span text:style-name="T1084">10 (dešimt) metų po paramos sutarties pasirašymo prieinamas visuomenei (prieinamumas visuomenei turi būti aiškiai pagrįstas paraiškoje (pvz., objektą numatyta įtraukti į lankytinų vietų sąrašą, numatytas darbo laikas ir pan.);</text:span></text:p>
      <text:p text:style-name="P1085"><text:span text:style-name="T1086">78.12</text:span><text:span text:style-name="T1087">. vietos projektas</text:span><text:span text:style-name="T1088"><text:s/>nesusijęs su šiomis veiklos sritimis:</text:span></text:p>
      <text:p text:style-name="P1089"><text:span text:style-name="T1090">78.12.1</text:span><text:span text:style-name="T1091">. alkoholinių gėrimų gamyba;</text:span></text:p>
      <text:p text:style-name="P1092"><text:span text:style-name="T1093">78.12.2</text:span><text:span text:style-name="T1094">. tabako gaminių gamyba;</text:span></text:p>
      <text:p text:style-name="P1095"><text:span text:style-name="T1096">78.12.3</text:span><text:span text:style-name="T1097">. ginklų ir šaudmenų gamyba;</text:span></text:p>
      <text:p text:style-name="P1098"><text:span text:style-name="T1099">78.12.4</text:span><text:span text:style-name="T1100">. azartinių lošimų ir lažybų organizavimu;</text:span></text:p>
      <text:p text:style-name="P1101"><text:span text:style-name="T1102">78.12.5</text:span><text:span text:style-name="T1103">. didmenine ir mažmenine prekyba;</text:span></text:p>
      <text:p text:style-name="P1104"><text:span text:style-name="T1105">78</text:span><text:span text:style-name="T1106">.12.6</text:span><text:span text:style-name="T1107">. finansiniu tarpininkavimu, pagalbine finansinio tarpininkavimo veikla;</text:span></text:p>
      <text:p text:style-name="P1108"><text:span text:style-name="T1109">78.12.7</text:span><text:span text:style-name="T1110">. draudimo ir pensijų lėšų kaupimo veikla;</text:span></text:p>
      <text:p text:style-name="P1111"><text:span text:style-name="T1112">78.12.8</text:span><text:span text:style-name="T1113">. nekilnojamojo turto operacijomis;</text:span></text:p>
      <text:p text:style-name="P1114"><text:span text:style-name="T1115">78.12.9</text:span><text:span text:style-name="T1116">. teisinės veiklos organizavimu;</text:span></text:p>
      <text:p text:style-name="P1117"><text:span text:style-name="T1118">78.12.10</text:span><text:span text:style-name="T1119">. medžioklės, gaudy</text:span><text:span text:style-name="T1120">mo spąstais, medžioklės patirties sklaida ir su tuo susijusiomis paslaugomis;</text:span></text:p>
      <text:p text:style-name="P1121"><text:span text:style-name="T1122">78.13</text:span><text:span text:style-name="T1123">. pelno vietos projektas – projektas, kurį įgyvendindamas vietos projekto vykdytojas siekia gauti ir (arba) gauna pelno, o tiesioginis vietos projekto naudos gavėjas y</text:span><text:span text:style-name="T1124">ra vietos projekto vykdytojas (-ai);</text:span></text:p>
      <text:p text:style-name="P1125"><text:span text:style-name="T1126">78.14</text:span><text:span text:style-name="T1127">. viešasis (ne pelno) vietos projektas – tai toks projektas, iš kurio vietos projekto vykdytojas nesiekia gauti pelno arba gaunamas pelnas investuojamas į projekto veiklos plėtrą, tęstinumą, o tiesioginiai naud</text:span><text:span text:style-name="T1128">os gavėjai yra kaimo gyventojai (vietos projekto rezultatai prieinami kaimo gyventojams);</text:span></text:p>
      <text:p text:style-name="P1129"><text:span text:style-name="T1130">78.15</text:span><text:span text:style-name="T1131">. vietos projekto paraiškoje numatytos tinkamos finansuoti vietos projekto išlaidos nebuvo, nėra ir nebus finansuojamos iš kitų nacionalinių programų ir ES f</text:span><text:span text:style-name="T1132">ondų.</text:span></text:p>
      <text:p text:style-name="P1133"><text:span text:style-name="T1134">79</text:span><text:span text:style-name="T1135">. Vietos projekto įgyvendinimo laikotarpis ne ilgesnis kaip 36 mėnesiai nuo vietos projekto vykdymo sutarties įsigaliojimo. Vietos projekto įgyvendinimo terminas turi būti ne vėlesnis nei iki 2015 m. rugsėjo 1 d.</text:span></text:p>
      <text:p text:style-name="P1136"><text:span text:style-name="T1137">80</text:span><text:span text:style-name="T1138">. Vietos projektas įgyv</text:span><text:span text:style-name="T1139">endinamas strategijos vykdytojo teritorijoje, kaimo vietovėje, ir (arba) vietos projekto galutiniai naudos gavėjai – strategijos vykdytojo teritorijos gyventojai (projektams, kurių įgyvendinimo vieta yra savivaldybių centras, parama neskiriama).</text:span></text:p>
      <text:p text:style-name="P1140"><text:span text:style-name="T1141">81</text:span><text:span text:style-name="T1142">. Vi</text:span><text:span text:style-name="T1143">etos projekto paraiškoje prašoma paramos suma turi atitikti taisyklių 93 ir 96 punktuose nustatytos didžiausios ir mažiausios galimos paramos sumos vienam vietos projektui įgyvendinti reikalavimus.</text:span></text:p>
      <text:p text:style-name="P1144"><text:span text:style-name="T1145">82</text:span><text:span text:style-name="T1146">. Strategijos vykdytojas, rengdamas specialiąsias<text:s/></text:span><text:span text:style-name="T1147">taisykles pareiškėjams, gali nustatyti papildomus vietos projektų tinkamumo reikalavimus.</text:span></text:p>
      <text:p text:style-name="P1148"/>
      <text:p text:style-name="P1149"><text:span text:style-name="T1150">Tinkamos ir netinkamos finansuoti išlaidos ir jų nustatymo tvarka</text:span></text:p>
      <text:p text:style-name="P1151"/>
      <text:p text:style-name="P1152"><text:span text:style-name="T1153">83</text:span><text:span text:style-name="T1154">. Vietos projekto paraiškoje gali būti numatytos visos išlaidos, kurios yra tiesiogiai s</text:span><text:span text:style-name="T1155">usijusios su vietos projekto įgyvendinimu, tačiau vietos projektui įgyvendinti gali būti finansuojamos tik tinkamos vietos projektui finansuoti išlaidos ir ne daugiau, nei leidžia lėšų vietos projektams įgyvendinti dydžio nustatymo tvarka, apibrėžta taisyk</text:span><text:span text:style-name="T1156">lių 93–97 punktuose.</text:span></text:p>
      <text:p text:style-name="P1157"><text:span text:style-name="T1158">84</text:span><text:span text:style-name="T1159">. Tinkamomis vietos projektui finansuoti išlaidomis pripažįstamos išlaidos:</text:span></text:p>
      <text:p text:style-name="P1160"><text:span text:style-name="T1161">84.1</text:span><text:span text:style-name="T1162">. būtinos vietos projektui įgyvendinti, pagrįstos vietos projekto paraiškoje ir numatytos vietos projekto vykdymo sutartyje;</text:span></text:p>
      <text:p text:style-name="P1163"><text:span text:style-name="T1164">84.2</text:span><text:span text:style-name="T1165">. prekių,<text:s/></text:span><text:span text:style-name="T1166">paslaugų, darbų pirkimai atlikti vadovaujantis taisyklių 180–186 punktų nuostatomis;</text:span></text:p>
      <text:p text:style-name="P1167"><text:span text:style-name="T1168">84.3</text:span><text:span text:style-name="T1169">. patirtos įgyvendinant vietos projektą, vietos projekto įgyvendinimo laikotarpiu, kaip nustatyta šių taisyklių 79 punkte, bet ne vėliau nei iki 2015 m. rugsėjo 1<text:s/></text:span><text:span text:style-name="T1170">d., išskyrus bendrąsias išlaidas ir atvejį, nurodytą šių taisyklių 97 punkte. Bendrosios išlaidos, kurios yra tiesiogiai susijusios su vietos projekto parengimu ir įgyvendinimu, gali būti patirtos ne anksčiau kaip 2007 m. sausio 1 d. ir ne anksčiau kaip pr</text:span><text:span text:style-name="T1171">ieš du metus iki paramos paraiškos pateikimo datos. Jeigu lėšos vietos projektui įgyvendinti neskiriamos arba vietos projekto vykdytojo pirkimai, susiję su bendrosiomis išlaidomis, atlikti nesilaikant šių taisyklių 180–186 punktuose nustatytos tvarkos, ben</text:span><text:span text:style-name="T1172">drosios išlaidos nefinansuojamos. Visi su vietos projekto įgyvendinimu susiję išlaidų apmokėjimo įrodymo bei išlaidų pagrindimo įrodymo dokumentai turi būti išrašyti, mokėjimo prašymai Agentūrai pateikti laikotarpiu, kaip nustatyta taisyklių 79 punkte.</text:span></text:p>
      <text:p text:style-name="P1173"><text:span text:style-name="T1174">85</text:span><text:span text:style-name="T1175">. Tinkamomis finansuoti vietos projektui, teikiamam strategijos vykdytojui pagal priemonę, kurią reglamentuoja strategija ir Programa, išlaidomis pripažįstamos išlaidos, kurios atitinka tinkamų finansuoti išlaidų kategorijas ir kitus išlaidų tinkamumo</text:span><text:span text:style-name="T1176"><text:s/>reikalavimus, nurodytus Programoje ir Programos 3 krypties priemonių įgyvendinimo taisyklėse.</text:span></text:p>
      <text:p text:style-name="P1177"><text:span text:style-name="T1178">86</text:span><text:span text:style-name="T1179">. Tinkamomis finansuoti vietos projektų, teikiamų strategijos vykdytojui pagal priemones, kurias reglamentuoja strategija, tačiau nereglamentuoja Programa,</text:span><text:span text:style-name="T1180"><text:s/>išlaidomis gali būti pripažįstamos šias išlaidų kategorijas atitinkančios išlaidos:</text:span></text:p>
      <text:p text:style-name="P1181"><text:span text:style-name="T1182">86.1</text:span><text:span text:style-name="T1183">. naujos įrangos, įrenginių, įrankių, technikos, mechanizmų, baldų, kitos įrangos, kompiuterinės įrangos ir programų, kitos elektroninės, skaitmeninės technikos, kit</text:span><text:span text:style-name="T1184">ų prekių, tiesiogiai susijusių su vietos projekto įgyvendinimu, įsigijimo;</text:span></text:p>
      <text:p text:style-name="P1185"><text:span text:style-name="T1186">86.2</text:span><text:span text:style-name="T1187">. įrangos, įrenginių, technikos, mechanizmų nuomos, jei statyba, rekonstrukcija ar remontas atliekamas naudojant statytojo darbo jėgą;</text:span><text:s/></text:p>
      <text:p text:style-name="P1188">Punkto pakeitimai:</text:p>
      <text:p text:style-name="P1189"><text:span text:style-name="T1190">Nr.<text:s/></text:span><text:a xlink:href="https://www.e-tar.lt/portal/legalAct.html?documentId=TAR.527DC4A14A22" office:target-frame-name="_top" xlink:show="replace"><text:span text:style-name="T1191">3D-496</text:span></text:a><text:span text:style-name="T1192">, 2011-06-14, Žin., 2011, Nr. 74-3558 (2011-06-18), i. k. 1112330ISAK003D-496</text:span></text:p>
      <text:p text:style-name="Normal"/>
      <text:p text:style-name="P1193"><text:span text:style-name="T1194">86.3</text:span><text:span text:style-name="T1195">. darbų ir paslaugų</text:span><text:span text:style-name="T1196">,<text:s/></text:span><text:span text:style-name="T1197">tiesiogiai susijusių su vietos projekte numatyta veikla ir investicijomis,</text:span><text:span text:style-name="T1198"><text:s/>pirkimo;</text:span></text:p>
      <text:p text:style-name="P1199"><text:span text:style-name="T1200">86.4</text:span><text:span text:style-name="T1201">. statybinių ir kitų medžiagų įsigijimo;</text:span></text:p>
      <text:p text:style-name="P1202"><text:span text:style-name="T1203">86.5</text:span><text:span text:style-name="T1204">. kaimo vietovei svarbių statinių statyba, rekonstravimas, remontas, išskyrus atvejį, nustatytą šių taisyklių 90.4 punkte,</text:span><text:span text:style-name="T1205"><text:s/>ir (ar) įsigijimas;</text:span></text:p>
      <text:p text:style-name="P1206"><text:span text:style-name="T1207">86.6</text:span><text:span text:style-name="T1208">. informavimo ir viešinimo priemonių,<text:s/></text:span><text:span text:style-name="T1209">susijusių su įgyvendinamu vietos projektu, pirkimo;</text:span></text:p>
      <text:p text:style-name="P1210"><text:span text:style-name="T1211">86.7</text:span><text:span text:style-name="T1212">. bendrosios išlaidos.</text:span></text:p>
      <text:p text:style-name="P1213"><text:span text:style-name="T1214">87</text:span><text:span text:style-name="T1215">. Finansuojama bendrųjų išlaidų dalis gali sudaryti ne daugiau kaip 15 proc. tinkamų finansuoti vietos projekto išlaidų. Ne daugiau kaip 10 proc. tinkamų finansuoti<text:s/></text:span><text:span text:style-name="T1216">vietos projektui išlaidų gali būti skirta verslo planui parengti ir (arba) konsultuotis vietos projekto įgyvendinimo klausimais.</text:span></text:p>
      <text:p text:style-name="P1217">Punkto pakeitimai:</text:p>
      <text:p text:style-name="P1218"><text:span text:style-name="T1219">Nr.<text:s/></text:span><text:a xlink:href="https://www.e-tar.lt/portal/legalAct.html?documentId=TAR.527DC4A14A22" office:target-frame-name="_top" xlink:show="replace"><text:span text:style-name="T1220">3D-496</text:span></text:a><text:span text:style-name="T1221">, 2011-06-14, Ži</text:span><text:span text:style-name="T1222">n., 2011, Nr. 74-3558 (2011-06-18), i. k. 1112330ISAK003D-496</text:span></text:p>
      <text:p text:style-name="Normal"/>
      <text:p text:style-name="P1223"><text:span text:style-name="T1224">88</text:span><text:span text:style-name="T1225">. Strategijos vykdytojas, nustatydamas konkretaus kvietimo teikti vietos projektų paraiškas tinkamų finansuoti vietos projektų išlaidų kategorijas, privalo pateikti baigtinį tinkamų finan</text:span><text:span text:style-name="T1226">suoti vietos projektų išlaidų kategorijų sąrašą, kuris negali prieštarauti taisyklių 86 punkte nustatytoms tinkamų finansuoti išlaidų kategorijoms.</text:span></text:p>
      <text:p text:style-name="P1227"><text:span text:style-name="T1228">89</text:span><text:span text:style-name="T1229">. Strategijos vykdytojo parengtose specialiosiose taisyklėse vietos projektų vykdytojams turi būti nur</text:span><text:span text:style-name="T1230">odyta, kad, rengiant vietos projekto sąmatą, išlaidos, atitinkančios vietos projektų tinkamų finansuoti išlaidų kategorijas, privalo būti aiškiai išvardytos, o ne pateiktos bendra suma.</text:span></text:p>
      <text:p text:style-name="P1231"><text:span text:style-name="T1232">90</text:span><text:span text:style-name="T1233">. Netinkamos finansuoti vietos projektų išlaidos yra:</text:span></text:p>
      <text:p text:style-name="P1234"><text:span text:style-name="T1235">90.1</text:span><text:span text:style-name="T1236">. vi</text:span><text:span text:style-name="T1237">etos projekto išlaidos, neatitinkančios Programos 3 krypties priemonių įgyvendinimo taisyklių (jei taikoma), bendrųjų taisyklių pareiškėjams, specialiųjų taisyklių pareiškėjams, vietos projekto vykdymo sutarties nuostatų bei šių taisyklių 83–89 ir 91–92 pu</text:span><text:span text:style-name="T1238">nktų nuostatų;</text:span></text:p>
      <text:p text:style-name="P1239"><text:span text:style-name="T1240">90.2</text:span><text:span text:style-name="T1241">. trumpalaikis turtas, įgytas vietos projekto vykdytojo vietos projekto įgyvendinimo metu vietos projektui įgyvendinti skirtomis lėšomis, kurio vertė yra mažesnė nei vietos projekto vykdytojo numatyta minimali ilgalaikio turto vertė,</text:span><text:span text:style-name="T1242"><text:s/>ir kuris nepanaudojamas vietos projekto įgyvendinimo metu;</text:span></text:p>
      <text:p text:style-name="P1243"><text:span text:style-name="T1244">90.3</text:span><text:span text:style-name="T1245">. gyvūnai, vienmečiai augalai;</text:span></text:p>
      <text:p text:style-name="P1246"><text:span text:style-name="T1247">90.4</text:span><text:span text:style-name="T1248">. statybos, rekonstrukcijos, remonto darbai, kai statyba, rekonstrukcija, remontas atliekamas ūkio būdu;</text:span><text:s/></text:p>
      <text:p text:style-name="P1249">Punkto pakeitimai:</text:p>
      <text:p text:style-name="P1250"><text:span text:style-name="T1251">Nr.<text:s/></text:span><text:a xlink:href="https://www.e-tar.lt/portal/legalAct.html?documentId=TAR.527DC4A14A22" office:target-frame-name="_top" xlink:show="replace"><text:span text:style-name="T1252">3D-496</text:span></text:a><text:span text:style-name="T1253">, 2011-06-14, Žin., 2011, Nr. 74-3558 (2011-06-18), i. k. 1112330ISAK003D-496</text:span></text:p>
      <text:p text:style-name="Normal"/>
      <text:p text:style-name="P1254"><text:span text:style-name="T1255">90.5</text:span><text:span text:style-name="T1256">. ilgalaikio turto draudimo išlaidos;</text:span><text:s/></text:p>
      <text:p text:style-name="P1257">Papildyta punktu:</text:p>
      <text:p text:style-name="P1258"><text:span text:style-name="T1259">Nr.<text:s/></text:span><text:a xlink:href="https://www.e-tar.lt/portal/legalAct.html?documentId=TAR.527DC4A14A22" office:target-frame-name="_top" xlink:show="replace"><text:span text:style-name="T1260">3D-496</text:span></text:a><text:span text:style-name="T1261">, 2011-06-14, Žin., 2011, Nr. 74-3558 (2011-06-18), i. k. 1112330ISAK003D-496</text:span></text:p>
      <text:p text:style-name="Normal"/>
      <text:p text:style-name="P1262"><text:span text:style-name="T1263">90.6</text:span><text:span text:style-name="T1264">. turtas, į kurį nuosavybės teisė arba šios teisės atskirosios sudėtinės dalys: valdymas, naudojimas ar</text:span><text:span text:style-name="T1265"><text:s/>disponavimas yra laikinai uždraustos ar apribotos.</text:span><text:s/></text:p>
      <text:p text:style-name="P1266">Papildyta punktu:</text:p>
      <text:p text:style-name="P1267"><text:span text:style-name="T1268">Nr.<text:s/></text:span><text:a xlink:href="https://www.e-tar.lt/portal/legalAct.html?documentId=TAR.527DC4A14A22" office:target-frame-name="_top" xlink:show="replace"><text:span text:style-name="T1269">3D-496</text:span></text:a><text:span text:style-name="T1270">, 2011-06-14, Žin., 2011, Nr. 74-3558 (2011-06-18), i. k. 1112330ISAK003D-496</text:span></text:p>
      <text:p text:style-name="Normal"/>
      <text:p text:style-name="P1271"><text:span text:style-name="T1272">91</text:span><text:span text:style-name="T1273">. PVM,</text:span><text:span text:style-name="T1274"><text:s/>kurį vietos projekto vykdytojas (išskyrus vietos projektų vykdytojus, nurodytus šių taisyklių 92 punkte) pagal Lietuvos Respublikos pridėtinės vertės mokesčio įstatymą (Žin., 2002, Nr.<text:s/></text:span><text:a xlink:href="https://www.e-tar.lt/portal/lt/legalAct/TAR.ED68997709F5" office:target-frame-name="_blank" xlink:show="new"><text:span text:style-name="T1275">35-1271</text:span></text:a><text:span text:style-name="T1276">) turi ar galėtų turėti galimybę įtraukti į PVM atskaitą (net jei tokio PVM vietos projekto vykdytojas į atskaitą neįtraukė), visais atvejais yra netinkamas finansuoti iš paramos lėšų.</text:span></text:p>
      <text:p text:style-name="P1277"><text:span text:style-name="T1278">92</text:span><text:span text:style-name="T1279">. Kai vietos projekto vykdytojas yra valsty</text:span><text:span text:style-name="T1280">bės arba savivaldybės institucija ar įstaiga, arba kitas viešasis juridinis asmuo, vykdantis valstybės ar savivaldybių veiklą, kaip ji apibrėžta Lietuvos Respublikos pridėtinės vertės mokesčio įstatymo 2 straipsnio 38 dalyje, PVM yra netinkamas finansuoti<text:s/></text:span><text:span text:style-name="T1281">iš paramos lėšų. Tokiu atveju PVM nuo apmokestinamosios prekių ir (ar) paslaugų, už kurias mokama iš EŽŪFKP ir bendrojo finansavimo lėšų, vertės, kurio vietos projekto vykdytojas pagal Lietuvos Respublikos pridėtinės vertės mokesčio įstatymą neturi ar nega</text:span><text:span text:style-name="T1282">lėtų turėti galimybės įtraukti į PVM atskaitą, yra apmokamas iš šiam tikslui skirtų Ministerijos bendrųjų valstybės biudžeto asignavimų.</text:span></text:p>
      <text:p text:style-name="P1283"/>
      <text:p text:style-name="P1284"><text:span text:style-name="T1285">Lėšų vietos projektams įgyvendinti dydžio nustatymo tvarka</text:span></text:p>
      <text:p text:style-name="P1286"/>
      <text:p text:style-name="P1287"><text:span text:style-name="T1288">93</text:span><text:span text:style-name="T1289">. Didžiausia lėšų vietos projektui įgyvendinti<text:s/></text:span><text:span text:style-name="T1290">suma:</text:span></text:p>
      <text:p text:style-name="P1291"><text:span text:style-name="T1292">93.1</text:span><text:span text:style-name="T1293">. vietos projektui, kuris teikiamas strategijos vykdytojui pagal strategijos ir Programos reglamentuojamą priemonę, didžiausia paramos suma nustatyta Programoje ir Programos 3 krypties priemonių įgyvendinimo taisyklėse;</text:span></text:p>
      <text:p text:style-name="P1294"><text:span text:style-name="T1295">93.2</text:span><text:span text:style-name="T1296">. vietos projekt</text:span><text:span text:style-name="T1297">ui, kuris teikiamas strategijos vykdytojui pagal strategijos reglamentuojamą, tačiau Programos nereglamentuojamą priemonę, didžiausia paramos suma nustatyta strategijoje, negali viršyti 690 560 Lt. Į šią sumą neįskaičiuojamas PVM, kuris finansuojamas pagal</text:span><text:span text:style-name="T1298"><text:s/>šių taisyklių 92 punktą.</text:span></text:p>
      <text:p text:style-name="P1299"><text:span text:style-name="T1300">94</text:span><text:span text:style-name="T1301">. Didžiausia lėšų vietos projektui įgyvendinti lyginamoji dalis:</text:span></text:p>
      <text:p text:style-name="P1302"><text:span text:style-name="T1303">94.1</text:span><text:span text:style-name="T1304">. kai vietos projektas teikiamas strategijos vykdytojui pagal priemonę, kurią reglamentuoja strategija ir Programa, skiriamų lėšų vietos projektui įgyv</text:span><text:span text:style-name="T1305">endinti lyginamoji dalis nustatyta Programoje ir Programos 3 krypties priemonių įgyvendinimo taisyklėse;</text:span></text:p>
      <text:p text:style-name="P1306"><text:span text:style-name="T1307">94.2</text:span><text:span text:style-name="T1308">. kai vietos projektas teikiamas pagal priemonę, kurią reglamentuoja strategija,<text:s/></text:span><text:soft-page-break/><text:span text:style-name="T1309">tačiau nereglamentuoja Programa, lėšos pelno projektui įgyvend</text:span><text:span text:style-name="T1310">inti gali sudaryti iki 70 proc. visų tinkamų finansuoti vietos projektų išlaidų, lėšos ne pelno projektui įgyvendinti gali sudaryt iki 80 proc. visų tinkamų finansuoti vietos projekto išlaidų.</text:span></text:p>
      <text:p text:style-name="P1311"><text:span text:style-name="T1312">95</text:span><text:span text:style-name="T1313">. Tinkamų finansuoti vietos projekto išlaidų, kurių nep</text:span><text:span text:style-name="T1314">adengia lėšos vietos projektui įgyvendinti, dalį vietos projekto vykdytojas ir (arba) partneris privalo finansuoti:</text:span></text:p>
      <text:p text:style-name="P1315"><text:span text:style-name="T1316">95.1</text:span><text:span text:style-name="T1317">. piniginiu įnašu ir (arba) įnašu natūra (nemokamu savanorišku darbu ir (arba) nekilnojamuoju turtu), kai vietos projektas yra teikiam</text:span><text:span text:style-name="T1318">as strategijos vykdytojui pagal priemonę, kurią reglamentuoja strategija ir Programa, atsižvelgiant į konkrečios Programos priemonės įgyvendinimo taisyklėse nustatytus galimus įnašo būdus;</text:span></text:p>
      <text:p text:style-name="P1319"><text:span text:style-name="T1320">95.2</text:span><text:span text:style-name="T1321">. piniginiu įnašu, kai vietos projektas yra teikiamas strat</text:span><text:span text:style-name="T1322">egijos vykdytojui pagal priemonę, kurią reglamentuoja strategija, tačiau nereglamentuoja Programa, yra siekiantis pelno;</text:span></text:p>
      <text:p text:style-name="P1323"><text:span text:style-name="T1324">95.3</text:span><text:span text:style-name="T1325">. piniginiu įnašu ir (arba) įnašu natūra (nemokamu savanorišku darbu ir (arba) nekilnojamuoju turtu), kai vietos projektas yra<text:s/></text:span><text:span text:style-name="T1326">teikiamas strategijos vykdytojui pagal priemonę, kurią reglamentuoja strategija, tačiau nereglamentuoja Programa, yra nesiekiantis pelno.</text:span></text:p>
      <text:p text:style-name="P1327"><text:span text:style-name="T1328">96</text:span><text:span text:style-name="T1329">. Mažiausia vietos projekto vertė (neįskaitant PVM) pagal visas strategijoje numatytas priemones negali būti<text:s/></text:span><text:span text:style-name="T1330">mažesnė nei 25 000 Lt (išlyga taikoma viešiesiems (ne pelno) vietos projektams, kurių įgyvendinimas ir administravimas reglamentuojamas šių taisyklių VI skyriuje).</text:span></text:p>
      <text:p text:style-name="P1331"><text:span text:style-name="T1332">97</text:span><text:span text:style-name="T1333">. Jei vietos projekto vykdytojas naudojasi kredito įstaigų išduotais kreditais vietos<text:s/></text:span><text:span text:style-name="T1334">projektui, kuriam prašoma paramos, ir vietos projekto vykdytojui teikiama valstybės pagalba, kompensuojant dalį kredito įstaigai sumokėtų palūkanų ir (arba) dalį garantinio užmokesčio, didžiausia bendra paramos pagal šias taisykles ir valstybės pagalbos lė</text:span><text:span text:style-name="T1335">šų suma ir intensyvumas vietos projektui ir jo tinkamomis išlaidomis finansuoti negali viršyti šiose taisyklėse nustatytų dydžių. Tokiu atveju tinkamomis finansuoti išlaidomis laikomos šių taisyklių reikalavimus atitinkančios išlaidos, patirtos po prašymo<text:s/></text:span><text:span text:style-name="T1336">kompensuoti dalį palūkanų ir (arba) dalį garantinio užmokesčio pateikimo dienos.</text:span></text:p>
      <text:p text:style-name="P1337"/>
      <text:p text:style-name="P1338"><text:span text:style-name="T1339">Įnašas natūra ir jo pripažinimas tinkamu indėliu vietos projektui įgyvendinti</text:span></text:p>
      <text:p text:style-name="P1340"/>
      <text:p text:style-name="P1341"><text:span text:style-name="T1342">98</text:span><text:span text:style-name="T1343">. Pareiškėjas ir (arba) partneris (-iai), įgyvendindamas arba prisidėdamas (-i) prie<text:s/></text:span><text:span text:style-name="T1344">viešojo pobūdžio (ne pelno) projekto įgyvendinimo pagal priemonę, kurią reglamentuoja strategija, bet nereglamentuoja Programa, gali prisidėti įnašu natūra. Įgyvendinant pelno vietos projektus įnašas natūra negalimas.</text:span></text:p>
      <text:p text:style-name="P1345"><text:span text:style-name="T1346">99</text:span><text:span text:style-name="T1347">. Galimos įnašo natūra rūšys:</text:span></text:p>
      <text:p text:style-name="P1348"><text:span text:style-name="T1349">99</text:span><text:span text:style-name="T1350">.1</text:span><text:span text:style-name="T1351">. pareiškėjo įnašu natūra gali būti savanoriškas darbas ir (arba) nekilnojamasis turtas;</text:span></text:p>
      <text:p text:style-name="P1352"><text:span text:style-name="T1353">99.2</text:span><text:span text:style-name="T1354">. partnerio (-ių) įnašu natūra gali būti savanoriškas darbas ir (arba) nekilnojamasis turtas.</text:span></text:p>
      <text:p text:style-name="P1355"><text:span text:style-name="T1356">100</text:span><text:span text:style-name="T1357">. Įnašas natūra laikomas tinkamu nuosavu indėliu,<text:s/></text:span><text:span text:style-name="T1358">kai tai yra:</text:span></text:p>
      <text:p text:style-name="P1359"><text:span text:style-name="T1360">100.1</text:span><text:span text:style-name="T1361">. nemokamas savanoriškas darbas, kurio vertė nustatyta atsižvelgiant į išdirbtą laiką ir valandinę atlygio vertę ir kuris atliktas vietos projekto įgyvendinimo laikotarpiu laikantis šių taisyklių 101–104 punktuose nustatytų procedūrų. N</text:span><text:span text:style-name="T1362">emokamas savanoriškas darbas reiškia, kad fizinis asmuo tam tikrą valandų skaičių skiria darbui, susijusiam su vietos projekto įgyvendinimu, ir tam sugaištas laikas yra prilyginamas tam tikrai piniginei vertei (nemokamo savanoriško darbo vidutinio valandin</text:span><text:span text:style-name="T1363">io atlygio vidutinė vertė nustatoma vadovaujantis Nemokamas savanoriškas darbas reiškia, kad fizinis asmuo tam tikrą valandų skaičių skiria darbui, susijusiam su vietos projekto įgyvendinimu, ir tam sugaištas laikas yra prilyginamas tam tikrai piniginei ve</text:span><text:span text:style-name="T1364">rtei. Nemokamo savanoriško darbo valandinio atlygio vidutinė vertė per mėnesį negali viršyti vidutinio mėnesinio bruto darbo užmokesčių dydžio (paskutinio ketvirčio iki paraiškos pateikimo datos vidutinis mėnesinis bruto darbo<text:s/></text:span><text:soft-page-break/><text:span text:style-name="T1365">užmokestis pagal duomenis, pa</text:span><text:span text:style-name="T1366">teikiamus Statistikos departamento prie Lietuvos Respublikos Vyriausybės interneto svetainėje www.stat.gov.lt/lt);</text:span></text:p>
      <text:p text:style-name="P1367">Punkto pakeitimai:</text:p>
      <text:p text:style-name="P1368"><text:span text:style-name="T1369">Nr.<text:s/></text:span><text:a xlink:href="https://www.e-tar.lt/portal/legalAct.html?documentId=TAR.527DC4A14A22" office:target-frame-name="_top" xlink:show="replace"><text:span text:style-name="T1370">3D-496</text:span></text:a><text:span text:style-name="T1371">, 2011-06-14, Žin., 2011, Nr.<text:s/></text:span><text:span text:style-name="T1372">74-3558 (2011-06-18), i. k. 1112330ISAK003D-496</text:span></text:p>
      <text:p text:style-name="Normal"/>
      <text:p text:style-name="P1373"><text:span text:style-name="T1374">100.2</text:span><text:span text:style-name="T1375">. nekilnojamasis turtas, į kurį planuojama investuoti įgyvendinant vietos projektą, teisėtais pagrindais valdomas pareiškėjo ir (arba) partnerio.</text:span></text:p>
      <text:p text:style-name="P1376"><text:span text:style-name="T1377">101</text:span><text:span text:style-name="T1378">. Įnašas natūra gali sudaryti iki 20 proc.<text:s/></text:span><text:span text:style-name="T1379">visų tinkamų finansuoti vietos projekto išlaidų. Jeigu nemokamo savanoriško darbo laiko apskaitos lentelės duomenimis (nemokamo savanoriško darbo atveju) arba VĮ Registro centro Nekilnojamojo turto registro ar nepriklausomo eksperto, atlikusio nekilnojamoj</text:span><text:span text:style-name="T1380">o turto vertinimą, išvados duomenimis (nekilnojamojo turto atveju) (nekilnojamojo turto vertės nustatymo duomenys turi būti ne senesni kaip vienerių metų (skaičiuojama nuo paraiškos pateikimo dienos) įnašas natūra sudaro daugiau kaip 20 proc. tinkamų finan</text:span><text:span text:style-name="T1381">suoti vietos projekto išlaidų, įnašu natūra (kaip tinkamu nuosavu indėliu) pripažįstama (užskaitoma) iki 20 proc. visų tinkamų finansuoti vietos projekto išlaidų. Įnašo natūra nekilnojamuoju turtu vertė nustatoma vietos projekto paraiškos vertinimo metu.</text:span></text:p>
      <text:p text:style-name="P1382"><text:span text:style-name="T1383">102</text:span><text:span text:style-name="T1384">. Strategijos vykdytojo parengtose specialiosiose taisyklėse pareiškėjams turi būti nurodyta, kad likus ne mažiau kaip 5 (penkioms) darbo dienoms iki nemokamų savanoriškų darbų atlikimo pradžios (išskyrus darbus, susijusius su intelektine veikla), vi</text:span><text:span text:style-name="T1385">etos projekto vykdytojas privalo raštu informuoti strategijos vykdytoją apie tai, kokie darbai bus atliekami ir kada (nurodyti konkrečiai dieną (-as), valandą (-as)), kurioje vietoje, kas juos atliks). Tuo atveju, jeigu nemokamas savanoriškas darbas yra su</text:span><text:span text:style-name="T1386">sijęs su intelektine veikla, vietos projekto vykdytojas pateikia informaciją strategijos vykdytojui apie darbų, susijusių su intelektine veikla, pobūdį, įvardija, kas šiuos darbus atliks ir koks bus šių darbų produktas. Strategijos vykdytojas atlieka nemok</text:span><text:span text:style-name="T1387">amų savanoriškų darbų atlikimo vietoje patikrą (netaikoma darbams, susijusiems su intelektine veikla).</text:span></text:p>
      <text:p text:style-name="P1388"><text:span text:style-name="T1389">103</text:span><text:span text:style-name="T1390">. Vietos projekto vykdytojas informaciją apie atliktą nemokamą savanorišką darbą turi fiksuoti nemokamo savanoriško darbo laiko apskaitos lentelėj</text:span><text:span text:style-name="T1391">e (pavyzdinę nemokamo savanoriško darbo laiko apskaitos lentelę rengia Agentūra), kurioje turi būti aiškiai nurodoma:</text:span></text:p>
      <text:p text:style-name="P1392"><text:span text:style-name="T1393">103.1</text:span><text:span text:style-name="T1394">. strategijos vykdytojo, kuriam pateiktas vietos projektas, pavadinimas;</text:span></text:p>
      <text:p text:style-name="P1395"><text:span text:style-name="T1396">103.2</text:span><text:span text:style-name="T1397">. vietos projekto vykdytojo pavadinimas;</text:span></text:p>
      <text:p text:style-name="P1398"><text:span text:style-name="T1399">103.3</text:span><text:span text:style-name="T1400">. vietos projekto partnerio (-ių) pavadinimas (-ai) (taikoma tuo atveju, kai vietos projekto partneris (-iai) prie vietos projekto prisideda įnašu natūra – nemokamu savanorišku darbu);</text:span></text:p>
      <text:p text:style-name="P1401"><text:span text:style-name="T1402">103.4</text:span><text:span text:style-name="T1403">. vietos projekto vykdytojo registracijos arba asmens kodas;</text:span></text:p>
      <text:p text:style-name="P1404"><text:span text:style-name="T1405">103.5</text:span><text:span text:style-name="T1406">. vietos projekto pavadinimas ir numeris;</text:span></text:p>
      <text:p text:style-name="P1407"><text:span text:style-name="T1408">103.6</text:span><text:span text:style-name="T1409">. vietos projekto įgyvendinimo vieta ir laikotarpis;</text:span></text:p>
      <text:p text:style-name="P1410"><text:span text:style-name="T1411">103.7</text:span><text:span text:style-name="T1412">. nemokamai dirbusio (-ių) fizinio (-ių) asmens (-ų) vardas (-ai), pavardė (-ės);</text:span></text:p>
      <text:p text:style-name="P1413"><text:span text:style-name="T1414">103.8</text:span><text:span text:style-name="T1415">. informacija apie vietos projekte atlikto<text:s/></text:span><text:span text:style-name="T1416">nemokamo darbo pobūdį ir sukurtą produktą;</text:span></text:p>
      <text:p text:style-name="P1417"><text:span text:style-name="T1418">103.9</text:span><text:span text:style-name="T1419">. vietos projekte atlikto nemokamo darbo trukmė (konkrečiai nurodant dieną (-as), kurią (-iomis) buvo atliekamas savanoriškas nemokamas darbas, trukmę valandomis);</text:span></text:p>
      <text:p text:style-name="P1420"><text:span text:style-name="T1421">103.10</text:span><text:span text:style-name="T1422">. vietos projekte atlikto<text:s/></text:span><text:span text:style-name="T1423">nemokamo darbo vertė litais;</text:span></text:p>
      <text:p text:style-name="P1424"><text:span text:style-name="T1425">103.11</text:span><text:span text:style-name="T1426">. vietos projekte nemokamus savanoriškus darbus atlikusio (-ių) fizinio (-ių) asmens (-ų) parašas (-ai);</text:span></text:p>
      <text:p text:style-name="P1427"><text:span text:style-name="T1428">103.12</text:span><text:span text:style-name="T1429">. vietos projekto vykdytojo vadovo arba jo įgalioto asmens vardas, pavardė, parašas ir data;</text:span></text:p>
      <text:p text:style-name="P1430"><text:span text:style-name="T1431">103.13</text:span><text:span text:style-name="T1432">. kita strategijos vykdytojo nustatyta informacija.</text:span></text:p>
      <text:p text:style-name="P1433"><text:span text:style-name="T1434">104</text:span><text:span text:style-name="T1435">. Vietos projekto vykdytojas nemokamo savanoriško darbo laiko apskaitos lentelę turi išsiųsti arba įteikti strategijos vykdytojui. Strategijos vykdytojas, gavęs nemokamo savanoriško darbo laiko<text:s/></text:span><text:span text:style-name="T1436">apskaitos lentelę, turi nemokamą savanorišką darbą įvertinti ir priimti vieną iš šių taisyklių 105 punkte nurodytų sprendimų dėl nemokamo savanoriško darbo pripažinimo<text:s/></text:span><text:soft-page-break/><text:span text:style-name="T1437">tinkamu vietos projekto vykdytojo nuosavu indėliu ir raštu informuoti apie savo sprendim</text:span><text:span text:style-name="T1438">ą vietos projekto vykdytoją ir Agentūrą.</text:span></text:p>
      <text:p text:style-name="P1439"><text:span text:style-name="T1440">105</text:span><text:span text:style-name="T1441">. Įvertinęs vietos projekto vykdytojo pateiktą nemokamo savanoriško darbo laiko apskaitos lentelę, strategijos vykdytojas gali priimti vieną iš šių sprendimų:</text:span></text:p>
      <text:p text:style-name="P1442"><text:span text:style-name="T1443">105.1</text:span><text:span text:style-name="T1444">. pripažinti nemokamo savanoriško darbo la</text:span><text:span text:style-name="T1445">iko apskaitos lentelėje nurodytą vertę litais tinkamu vietos projekto vykdytojo nuosavu indėliu;</text:span></text:p>
      <text:p text:style-name="P1446"><text:span text:style-name="T1447">105.2</text:span><text:span text:style-name="T1448">. paprašyti vietos projekto vykdytojo pateikti papildomą informaciją per nustatytą terminą ir (arba) atlikti vietos projekto patikrą vietoje;</text:span></text:p>
      <text:p text:style-name="P1449"><text:span text:style-name="T1450">105.3</text:span><text:span text:style-name="T1451">. atmesti, išdėstydamas atmetimo motyvus. Strategijos vykdytojas gali nemokamo savanoriško darbo laiko apskaitos lentelėje nurodytos vertės litais nepripažinti tinkamu vietos projekto vykdytojo nuosavu indėliu tik tuo atveju, jeigu vietos projekto vykdyto</text:span><text:span text:style-name="T1452">jas nesilaiko nustatytų reikalavimų nemokamam savanoriškam darbui. Strategijos vykdytojas per 10 darbo dienų nuo tokio sprendimo priėmimo dienos raštu informuoja vietos projekto vykdytoją, nurodydamas tokio sprendimo motyvus.</text:span></text:p>
      <text:p text:style-name="P1453"><text:span text:style-name="T1454">106</text:span><text:span text:style-name="T1455">. Agentūra vietos pro</text:span><text:span text:style-name="T1456">jekto vykdytojui negali išmokėti galutinės lėšų vietos projektui įgyvendinti sumos tol, kol strategijos vykdytojas nepriima sprendimo dėl vietos projekto vykdytojo įnašo natūra pripažinimo tinkamu nuosavu indėliu. Strategijos vykdytojas, patikrinęs nemokam</text:span><text:span text:style-name="T1457">ų savanoriškų darbų atlikimo faktą ir įsitikinęs, kad savanoriškas darbas atliktas taip, kaip numatyta vietos projekte, parengia dvi pažymas dėl vietos projekto vykdytojo įnašo natūra pripažinimo tinkamu nuosavu indėliu. Pažymos originalą saugo strategijos</text:span><text:span text:style-name="T1458"><text:s/>vykdytojas, o kopiją saugo vietos projekto vykdytojas (vietos projekto vykdytojas pažymą, kad savanoriškas darbas atliktas taip, kaip numatyta vietos projekte, pateikia kartu su mokėjimo prašymu). Tinkamas finansuoti vietos projekto išlaidas Agentūra viet</text:span><text:span text:style-name="T1459">os projekto vykdytojui apmoka taip, kad, baigus įgyvendinti vietos projektą, vietos projekto vykdytojo įnašui natūra prilyginamos išlaidos nebūtų kompensuotos iš lėšų projektui įgyvendinti.</text:span></text:p>
      <text:p text:style-name="P1460"/>
      <text:p text:style-name="P1461"><text:span text:style-name="T1462">Vietos projekto paraiškos pildymas, teikimas ir registravimas</text:span></text:p>
      <text:p text:style-name="P1463"/>
      <text:p text:style-name="P1464"><text:span text:style-name="T1465">107</text:span><text:span text:style-name="T1466">. Vietos projektų paraiškų formos pagal kiekvieną iš strategijoje numatytų priemonių pateikiamos kartu su strategijos vykdytojo parengtomis specialiosiomis taisyklėmis pareiškėjams.</text:span></text:p>
      <text:p text:style-name="P1467"><text:span text:style-name="T1468">108</text:span><text:span text:style-name="T1469">. Vietos projektų paraiškų formos turi būti paskelbtos Age</text:span><text:span text:style-name="T1470">ntūros ir strategijos vykdytojo tinklalapiuose. Strategijos vykdytojas privalo užtikrinti pareiškėjams galimybę netrukdomai gauti vietos projektų paraiškų formas.</text:span></text:p>
      <text:p text:style-name="P1471"><text:span text:style-name="T1472">109</text:span><text:span text:style-name="T1473">. Strategijos vykdytojo parengtose bendrosiose taisyklėse pareiškėjams turi būti nurod</text:span><text:span text:style-name="T1474">yta, kad pildant vietos projektų paraiškas, turi būti laikomasi Programos administravimo taisyklių bendrųjų ir šių principų:</text:span></text:p>
      <text:p text:style-name="P1475"><text:span text:style-name="T1476">109.1</text:span><text:span text:style-name="T1477">. pareiškėjai teikia vietos projektų paraiškas strategijos vykdytojui, atsižvelgdami į vietos projekto įgyvendinimo vietą ir</text:span><text:span text:style-name="T1478"><text:s/>strategijos vykdytojo teritoriją;</text:span></text:p>
      <text:p text:style-name="P1479"><text:span text:style-name="T1480">109.2</text:span><text:span text:style-name="T1481">. vietos projekto paraiška turi būti užpildyta aiškiai, siekiant palengvinti jos vertinimą. Turi būti pateikiama išsami informacija, ypač apie tai, kaip vietos projektas prisidės prie strategijos įgyvendinimo,<text:s/></text:span><text:span text:style-name="T1482">kokia bus jo nauda.</text:span></text:p>
      <text:p text:style-name="P1483"><text:span text:style-name="T1484">110</text:span><text:span text:style-name="T1485">. Strategijos vykdytojo parengtose specialiosiose taisyklėse pareiškėjams turi būti nurodyta, kokius dokumentus pareiškėjai turi pridėti prie užpildytos vietos projekto paraiškos (turi būti pateikiamas originalas arba strategij</text:span><text:span text:style-name="T1486">os vykdytojo atsakingo asmens patvirtinta kopija, kai pareiškėjas yra fizinis asmuo, arba pareiškėjo ar partnerio vadovo ar jo įgalioto asmens parašu ir antspaudu (jei tokį privalo turėti) patvirtinta kopija, kai pareiškėjas ar partneris – juridinis asmuo)</text:span><text:span text:style-name="T1487">:</text:span></text:p>
      <text:p text:style-name="P1488"><text:span text:style-name="T1489">110.1</text:span><text:span text:style-name="T1490">. kai kviečiama teikti vietos projektus strategijos vykdytojui pagal priemonę (-es), kurią (-ias) reglamentuoja strategija ir Programa, prie paraiškos pridedamų dokumentų sąrašas nurodomas Programos 3 krypties priemonių įgyvendinimo taisyklėse pat</text:span><text:span text:style-name="T1491">eikiamoje paraiškos formoje;</text:span></text:p>
      <text:p text:style-name="P1492"><text:span text:style-name="T1493">110.2</text:span><text:span text:style-name="T1494">. kai kviečiama teikti vietos projektus strategijos vykdytojui pagal priemonę (-es), kurią (-ias) reglamentuoja strategija, tačiau nereglamentuoja Programa, prie vietos projekto paraiškos pareiškėjas (-ai) privalo prid</text:span><text:span text:style-name="T1495">ėti šiuos dokumentus:</text:span></text:p>
      <text:p text:style-name="P1496"><text:span text:style-name="T1497">110.2.1</text:span><text:span text:style-name="T1498">. pelno projekto verslo planą;</text:span></text:p>
      <text:p text:style-name="P1499"><text:span text:style-name="T1500">110.2.2</text:span><text:span text:style-name="T1501">. pareiškėjo, kai pareiškėjas yra juridinis asmuo ir partnerio (-ių), kai vietos projekto paraiška teikiama kartu su partneriu (-iais), registravimo pažymėjimą (-us) arba asmens tapat</text:span><text:span text:style-name="T1502">ybę patvirtinantį dokumentą, jeigu pareiškėjas yra fizinis asmuo;</text:span></text:p>
      <text:p text:style-name="P1503"><text:span text:style-name="T1504">110.2.3</text:span><text:span text:style-name="T1505">. pareiškėjo ir partnerio (-ių), kai vietos projekto paraiška teikiama kartu su partneriu (-iais), steigimo dokumentus, t. y. įstatus (netaikoma fiziniams asmenims, savivaldybių a</text:span><text:span text:style-name="T1506">dministracijoms ir vietos projekto partneriui – valstybinio nekilnojamojo turto valdytojui); jeigu pareiškėjas ar partneris neturi įstatų, turi būti pateikiamas steigimo sandoris arba bendrieji nuostatai, arba kiti dokumentai, kuriuos įstatams prilygina Li</text:span><text:span text:style-name="T1507">etuvos Respublikos civilinis kodeksas (Žin., 2000, Nr.<text:s/></text:span><text:a xlink:href="https://www.e-tar.lt/portal/lt/legalAct/TAR.8A39C83848CB" office:target-frame-name="_blank" xlink:show="new"><text:span text:style-name="T1508">74-2262</text:span></text:a><text:span text:style-name="T1509">);</text:span></text:p>
      <text:p text:style-name="P1510"><text:span text:style-name="T1511">110.2.4</text:span><text:span text:style-name="T1512">. Valstybinės mokesčių inspekcijos prie Lietuvos Respublikos finansų ministerijos pažymą apie p</text:span><text:span text:style-name="T1513">areiškėjo ir partnerio (-ių), kai pareiškėjas vietos projekto paraišką teikia kartu su partneriu (-iais), atsiskaitymą su Lietuvos Respublikos valstybės biudžetu (netaikoma įstaigoms, kurių veikla finansuojama iš valstybės ar savivaldybių biudžeto, ir atsk</text:span><text:span text:style-name="T1514">irais atvejais, jeigu Lietuvos Respublikos teisės aktų nustatyta tvarka pareiškėjui yra atidėti mokesčių arba socialinio draudimo įmokų mokėjimo terminai, ir ūkininkams). Pažyma turi būti išduota ne anksčiau kaip prieš 15 (penkiolika) darbo dienų iki vieto</text:span><text:span text:style-name="T1515">s projekto paraiškos pateikimo strategijos vykdytojui dienos;</text:span></text:p>
      <text:p text:style-name="P1516"><text:span text:style-name="T1517">110.2.5</text:span><text:span text:style-name="T1518">. Valstybinio socialinio draudimo fondo valdybos prie Lietuvos Respublikos socialinės apsaugos ir darbo ministerijos pažymą apie pareiškėjo ir partnerio, jei vietos projektas įgyvendi</text:span><text:span text:style-name="T1519">namas kartu su partneriu (-iais), atsiskaitymą su valstybės socialinio draudimo fondu (netaikoma įstaigoms, kurių veikla finansuojama iš valstybės ar savivaldybių biudžeto, ir atskirais atvejais, jeigu Lietuvos Respublikos teisės aktų nustatyta tvarka pare</text:span><text:span text:style-name="T1520">iškėjui yra atidėti mokesčių arba socialinio draudimo įmokų mokėjimo terminai, ir ūkininkams). Pažyma turi būti išduota ne anksčiau kaip prieš 15 (penkiolika) darbo dienų iki vietos projekto paraiškos pateikimo strategijos vykdytojui dienos;</text:span></text:p>
      <text:p text:style-name="P1521"><text:span text:style-name="T1522">110.2.6</text:span><text:span text:style-name="T1523">. pareiškėjo finansinės atskaitomybės dokumentus už praėjusius ir ataskaitinius finansinius metus (naujai įregistruoti juridiniai asmenys teikia ūkinės veiklos pradžios balansą). Šis reikalavimas netaikomas įstaigoms, kurių veikla finansuojama iš valstybės</text:span><text:span text:style-name="T1524"><text:s/>ar savivaldybių biudžeto, ir atskirais atvejais, jeigu Lietuvos Respublikos teisės aktų nustatyta tvarka pareiškėjui yra atidėti mokesčių arba socialinio draudimo įmokų mokėjimo terminai, ūkininkams ir Pelno nesiekiančių ribotos civilinės atsakomybės juri</text:span><text:span text:style-name="T1525">dinių asmenų buhalte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1526">171-6342</text:span></text:a><text:span text:style-name="T1527">), 2 punkte numatytiems atvejams;</text:span></text:p>
      <text:p text:style-name="P1528"><text:span text:style-name="T1529">110.2.7</text:span><text:span text:style-name="T1530">. partnerio (-ių) finansinės atskaitomybės dokumentus už praėjusius ir ataskaitinius finansinius metus (naujai įregistruoto juridinio asmens ūkinės veiklos pradžios ba</text:span><text:span text:style-name="T1531">lansą), jei partneris (-iai) prie projekto įgyvendinimo prisideda piniginiu įnašu ir kai netaikoma išlyga, nustatyta šių taisyklių 110.2.6 punkte;</text:span></text:p>
      <text:p text:style-name="P1532"><text:span text:style-name="T1533">110.2.8</text:span><text:span text:style-name="T1534">. prekių, darbų ar paslaugų teikėjų komercinius pasiūlymus arba kitus dokumentus, pagrindžiančius<text:s/></text:span><text:span text:style-name="T1535">numatytų išlaidų vertę. Komercinis pasiūlymas parenkamas pareiškėjo nuožiūra, siekiant nustatyti galimų išlaidų vertę. Pareiškėjas strategijos vykdytojui prie vietos projekto paraiškos turi pateikti vieną pasirinktą komercinį pasiūlymą. Pareiškėjas, pateik</text:span><text:span text:style-name="T1536">ęs vietos projekto paraišką strategijos vykdytojui ar pasirašęs vietos projekto vykdymo sutartį su strategijos vykdytoju, prekių, darbų ar paslaugų pirkimus privalės organizuoti, vadovaudamasis taisyklių 180–186 punktų nustatyta tvarka;</text:span></text:p>
      <text:p text:style-name="P1537"><text:span text:style-name="T1538">110.2.9</text:span><text:span text:style-name="T1539">. pareiš</text:span><text:span text:style-name="T1540">kėjo ir partnerio (-ių), nekilnojamojo turto, į kurį planuojama investuoti įgyvendinant vietos projektą, nuosavybės dokumentus arba kitus nekilnojamojo turto valdymo teisėtumą įrodančius dokumentus, kai nekilnojamasis turtas valdomas ne nuosavybės teise:</text:span></text:p>
      <text:p text:style-name="P1541"><text:span text:style-name="T1542">1</text:span><text:span text:style-name="T1543">10.2.9.1</text:span><text:span text:style-name="T1544">. jeigu nekilnojamąjį turtą, į kurį planuojama investuoti vietos projekto įgyvendinimo metu, pareiškėjas arba partneris (-iai) valdo nuosavybės teise, pateikiama VĮ Registro centro išduota pažyma, patvirtinanti nekilnojamojo turto valdymo nuosavy</text:span><text:span text:style-name="T1545">bės teise faktą (nekilnojamojo turto vertės nustatymo duomenys turi būti ne senesni kaip vienerių metų (skaičiuojama nuo paraiškos pateikimo dienos);</text:span></text:p>
      <text:p text:style-name="P1546"><text:span text:style-name="T1547">110.2.9.2</text:span><text:span text:style-name="T1548">. jeigu nekilnojamąjį turtą, į kurį planuojama investuoti, pareiškėjas valdo, naudojasi juo n</text:span><text:span text:style-name="T1549">uomos, panaudos ar kitais teisėtais pagrindais, pateikiama: rašytinės nuomos, panaudos ar kitos sutarties kopija (su fiziniu asmeniu gali būti sudaryta tik panaudos sutartis). (Sutarties, sudarytos su juridiniu asmeniu, galiojimo terminas turi būti ne trum</text:span><text:span text:style-name="T1550">pesnis kaip 5 (penkeri) metai – kaimo bendruomenių ir savivaldybių teikiamų vietos projektų atveju, arba 10 (dešimt) metų – kitų juridinių asmenų teikiamų vietos projektų atveju, panaudos sutarties, sudarytos su fiziniu asmeniu, galiojimo terminas turi būt</text:span><text:span text:style-name="T1551">i ne trumpesnis kaip 10 (dešimt) metų (pradedama skaičiuoti nuo planuojamos vietos projekto įgyvendinimo pabaigos), VĮ Registro centro išduota pažyma apie nuomos, panaudos ar kitos sutarties registravimą Nekilnojamojo turto registre ir asmens, kuriam nekil</text:span><text:span text:style-name="T1552">nojamasis turtas priklauso nuosavybės teise, sutikimas, kad būtų atliekami su nekilnojamuoju turtu susiję ir vietos projekte numatyti darbai;</text:span></text:p>
      <text:p text:style-name="P1553"><text:span text:style-name="T1554">110.2.9.3</text:span><text:span text:style-name="T1555">. jeigu pareiškėjas arba partneris – viešasis juridinis asmuo, nekilnojamąjį turtą – valstybinę žemę,</text:span><text:span text:style-name="T1556"><text:s/>į kurią planuojama investuoti, valdo patikėjimo teise, ši teisė jam turi būti suteikta ne trumpesniam nei 5 (penkerių) metų laikotarpiui (pradedama skaičiuoti nuo numatomos vietos projekto įgyvendinimo pabaigos), o patikėjimo teise valdomo turto vertė tur</text:span><text:span text:style-name="T1557">i būti nustatoma vadovaujantis VĮ Registrų centro Nekilnojamojo turto registro duomenimis arba nepriklausomo turto vertintojo, atlikusio nekilnojamojo turto vertinimą, išvada (nekilnojamojo turto vertės nustatymo duomenys turi būti ne senesni kaip vienerių</text:span><text:span text:style-name="T1558"><text:s/>metų (skaičiuojama nuo paraiškos pateikimo dienos);</text:span></text:p>
      <text:p text:style-name="P1559"><text:span text:style-name="T1560">110.2.9.4</text:span><text:span text:style-name="T1561">. jeigu pareiškėjas – viešasis juridinis asmuo planuoja investuoti į:</text:span></text:p>
      <text:p text:style-name="P1562"><text:span text:style-name="T1563">110.2.9.4.1</text:span><text:span text:style-name="T1564">. valstybinį nekilnojamąjį turtą – statinius, kurie valdomi valstybinio turto valdytojo, valstybinio turto<text:s/></text:span><text:span text:style-name="T1565">valdytojo sutikimą įgyvendinti vietos projektą, o dokumentus, įrodančius valstybinio nekilnojamojo turto valdymo teisėtumą, pareiškėjas turi pateikti iki (arba) su pirmuoju mokėjimo prašymu;</text:span></text:p>
      <text:p text:style-name="P1566"><text:span text:style-name="T1567">110.2.9.4.2</text:span><text:span text:style-name="T1568">. valstybinį nekilnojamąjį turtą – žemę, valstybin</text:span><text:span text:style-name="T1569">ės žemės patikėtinio sprendimą leisti įgyvendinti vietos projektą, pažymą apie valstybinės žemės priskyrimą neprivatizuotinai žemei, planinę medžiagą, kurioje būtų pažymėta projekto įgyvendinimo teritorija, ir dokumentą, kurio pagrindu pareiškėjas naudojas</text:span><text:span text:style-name="T1570">i valstybinės žemės sklypu. Dokumentas, kurio pagrindu pareiškėjas naudojasi valstybinės žemės sklypu, gali būti nepateikiamas tik tuo atveju, jeigu įgyvendinant vietos projektą nenumatyta sukurti nekilnojamojo daikto valstybiniame žemės sklype. Valstybinė</text:span><text:span text:style-name="T1571">s žemės patikėtinio sprendimas leisti įgyvendinti vietos projektą pateikiamas tuo atveju, kai įgyvendinant vietos projektą nenumatyta sukurti nekilnojamojo daikto</text:span><text:span text:style-name="T1572">;</text:span></text:p>
      <text:p text:style-name="P1573"><text:span text:style-name="T1574">110.2.10</text:span><text:span text:style-name="T1575">. dokumentus, įrodančius, kad įranga, į kurią planuojama investuoti įgyvendi</text:span><text:span text:style-name="T1576">nant vietos projektą, priklauso pareiškėjui nuosavybės teise;</text:span></text:p>
      <text:p text:style-name="P1577"><text:span text:style-name="T1578">110.2.11</text:span><text:span text:style-name="T1579">. dokumentus, patvirtinančius pareiškėjo ir (arba) partnerio (-ių) galimybes apmokėti vietos projekto dalį (pavyzdžiui, banko sąskaitos išrašą, paskolos sutartį, garantinį banko rašt</text:span><text:span text:style-name="T1580">ą, savivaldybės raštą dėl vietos projekto finansavimo iš dalies, partnerio (-ių), kai vietos projekto paraiška teikiama kartu su partneriu (-iais), garantinį raštą, kuriame patvirtinama, kad partneris prisidės prie vietos projekto piniginėmis lėšomis kt.),</text:span><text:span text:style-name="T1581"><text:s/>(netaikoma, kai pareiškėjas ir (arba) partneris (-iai) prie vietos projekto įgyvendinimo planuoja prisidėti tik įnašu natūra – nemokamu savanorišku darbu ir (arba) nekilnojamuoju turtu, nepažeidžiant šių taisyklių nuostatų;</text:span></text:p>
      <text:p text:style-name="P1582"><text:span text:style-name="T1583">110.2.12</text:span><text:span text:style-name="T1584">. bendradarbiavimo<text:s/></text:span><text:span text:style-name="T1585">sutartį (-is), kai vietos projekto paraiška teikiama kartu su partneriu (-iais);</text:span></text:p>
      <text:p text:style-name="P1586"><text:span text:style-name="T1587">110.2.13</text:span><text:span text:style-name="T1588">. jeigu vietos projekte numatyt statybos (naujo statinio statyba, statinio rekonstravimas, statinio remontas ar statinio nugriovimas) ir arba infrastruktūros proje</text:span><text:span text:style-name="T1589">kto<text:s/></text:span><text:soft-page-break/><text:span text:style-name="T1590">įgyvendinimo vietoje kūrimo darbai, pateikiami šie dokumentai:</text:span></text:p>
      <text:p text:style-name="P1591"><text:span text:style-name="T1592">110.2.13.1</text:span><text:span text:style-name="T1593">. numatytiems statybos (naujo statinio statyba, statinio rekonstravimas, statinio kapitalinis remontas) ir (arba) infrastruktūros kūrimo darbams, vadovaujantis Statybos technini</text:span><text:span text:style-name="T1594">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595">4-80</text:span></text:a><text:span text:style-name="T1596">;</text:span><text:span text:style-name="T1597"><text:s/>2010, Nr.<text:s/></text:span><text:a xlink:href="https://www.e-tar.lt/portal/lt/legalAct/TAR.2BC82ED1190B" office:target-frame-name="_blank" xlink:show="new"><text:span text:style-name="T1598">115-5902</text:span></text:a><text:span text:style-name="T1599">), nuostatomis, parengtas statinio statybos, rekonstravimo ar kapitalinio remonto techninis projektas (statinio projekto, bendroji, sklypo sutvarkymo (s</text:span><text:span text:style-name="T1600">klypo plano), architektūros, statybos skaičiuojamosios kainos nustatymo dalys) ir išduotas statybą leidžiantis dokumentas (tuo atveju, jei statinio projektas pradėtas rengti iki 2010 m. spalio 1 d. – statinio techninis projektas (statinio projekto bendroji</text:span><text:span text:style-name="T1601">, architektūros, technologijos, statybos skaičiuojamosios kainos nustatymo ir sklypo plano dalys), parengtas vadovaujantis Statybos techninio reglamento STR 1.05.07:2002 „Statinio projektavimo sąlygų sąvadas“, patvirtinto Lietuvos Respublikos aplinkos mini</text:span><text:span text:style-name="T1602">stro 2002 m. balandžio 30 d. įsakymu Nr. 215 (Žin., 2002, Nr.<text:s/></text:span><text:a xlink:href="https://www.e-tar.lt/portal/lt/legalAct/TAR.C88994F9A55E" office:target-frame-name="_blank" xlink:show="new"><text:span text:style-name="T1603">54-2153</text:span></text:a><text:span text:style-name="T1604">), nuostatomis, ir statybos leidimas), Agentūrai pateikiami kartu su paramos paraiška, arba, negavus s</text:span><text:span text:style-name="T1605">tatybą leidžiančio dokumento iki paramos paraiškos pateikimo, vėliausiai su pirmuoju mokėjimo prašymu. Jei projekte numatyta nesudėtingų (tarp jų – laikinų) statinių statyba, rekonstravimas ar kapitalinis remontas kultūros paveldo objekto ar saugojamoje te</text:span><text:span text:style-name="T1606">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1607">32-788</text:span></text:a><text:span text:style-name="T1608">; 2001, Nr.<text:s/></text:span><text:a xlink:href="https://www.e-tar.lt/portal/lt/legalAct/TAR.80A638E6C263" office:target-frame-name="_blank" xlink:show="new"><text:span text:style-name="T1609">101-3597</text:span></text:a><text:span text:style-name="T1610">) ir susijusiuose Lietuvos Respublikos teisės aktuose nustatyta tvarka atsakingų institucijų suderintą supaprastintą statybos ar rekonstravimo projektą</text:span><text:span text:style-name="T1611"><text:s/>arba kapitalinio remonto aprašą (tuo atveju, jei nesudėtingų (tarp jų – laikinų) statinių statybos kultūros paveldo objekto ar saugomoje teritorijoje dokumentai pradėti rengti iki 2010 m. spalio 1 d., turi būti pateiktas supaprastintas statinio projektas)</text:span><text:span text:style-name="T1612">. Jei projekte numatyta nesudėtingų (tarp jų – laikinų) statinių statyba, rekonstravimas ar kapitalinis remontas nebus vykdomi kultūros paveldo objekto ar saugojamoje teritorijoje, kartu su paramos paraiška pareiškėjas turi pateikti kitus bendruosius proje</text:span><text:span text:style-name="T1613">ktinius dokumentus.<text:s/></text:span><text:span text:style-name="T1614">S</text:span><text:span text:style-name="T1615">tatinio projekto aplinkos apsaugos dalis, parengta vadovaujantis Statybos techninio reglamento STR 1.05.05:2004 „Statinio projekto aplinkos apsaugos dalis“, patvirtinto Lietuvos Respublikos aplinkos ministro 2003 m. gruodžio 24 d. įsak</text:span><text:span text:style-name="T1616">ymu Nr. 701 (Žin., 2004, Nr.<text:s/></text:span><text:a xlink:href="https://www.e-tar.lt/portal/lt/legalAct/TAR.DBDCD7F1D934" office:target-frame-name="_blank" xlink:show="new"><text:span text:style-name="T1617">50-1675</text:span></text:a><text:span text:style-name="T1618">), nuostatomis, į statinio techninį projektą įtraukiama tik tuo atveju, jei tai yra privaloma vadovaujantis Statybos techninio reglamen</text:span><text:span text:style-name="T1619">to STR 1.05.06:2010 „Statinio projektavimas“ ir kitų Lietuvos Respublikos teisės aktų nuostatomis;</text:span></text:p>
      <text:p text:style-name="P1620"><text:span text:style-name="T1621">110.2.13.2</text:span><text:span text:style-name="T1622">. jei nėra galimybės šių taisyklių 110.2.13.1 punkte nurodytų dokumentų pateikti kartu su paramos paraiška, paramos paraiškos pateikimo momentu</text:span><text:span text:style-name="T1623"><text:s/>turi būti pateiktas projektinis pasiūlymas (brėžinys, aiškinamasis raštas) su statybos išlaidų vertės skaičiavimu (tuo atveju, jei statinio projektas pradėtas rengti iki 2010 m. spalio 1 d., pateikiamas statinio projektavimo sąlygų sąvadas, statinio brėži</text:span><text:span text:style-name="T1624">nys, aiškinamasis raštas ir sprendinius pagrindžiantys skaičiavimai). Jei pareiškėjas šių taisyklių 110.2.13.1 punkte išvardytus dokumentus teikia su paramos paraiška, šiame taisyklių punkte išvardytų dokumentų atskirai pateikti nereikia;</text:span></text:p>
      <text:p text:style-name="P1625"><text:span text:style-name="T1626">110.2.13.3</text:span><text:span text:style-name="T1627">.<text:s/></text:span><text:span text:style-name="T1628">jei, nustatant investicijų vertę, nesivadovaujama statinių didžiausiaisiais įkainiais, nurodytais Tinkamų finansuoti išlaidų pagal Lietuvos kaimo plėtros 2007–2013 metų programos priemones didžiausiųjų įkainių nustatymo metodikoje, statinių techniniuose pr</text:span><text:span text:style-name="T1629">ojektuose numatytoms investicijoms pagrįsti turi būti pateikta statybos skaičiuojamosios kainos nustatymo dalis (projektinės sąmatos), kuri turi būti patvirtinta atestuoto tai veiklos sričiai statinio projekto dalies vadovo parašu;</text:span></text:p>
      <text:p text:style-name="P1630"><text:span text:style-name="T1631">110.2.14</text:span><text:span text:style-name="T1632">. jei viet</text:span><text:span text:style-name="T1633">os projekte numatyta naujo statinio statyba, statinio rekonstrukcija, statinio kapitalinis remontas, tačiau jiems ir (ar) jų sudėtinėms dalims paramos neprašoma, Taisyklių 110.2.13.1–110.2.13.3 punktuose nurodyti reikalavimai netaikomi;</text:span></text:p>
      <text:p text:style-name="P1634"><text:span text:style-name="T1635">110.2.15</text:span><text:span text:style-name="T1636">. jei v</text:span><text:span text:style-name="T1637">ietos projekte numatyta nauja statyba (statinių modernizavimas), pateikiama patvirtinta modernizavimo darbų atlikimo sąmata ir (kai taikoma) statybą<text:s/></text:span><text:soft-page-break/><text:span text:style-name="T1638">leidžiantis dokumentas (statybą leidžiantis dokumentas gali būti pateikiamas ne vėliau kaip su pirmuoju mok</text:span><text:span text:style-name="T1639">ėjimo prašymu);</text:span></text:p>
      <text:p text:style-name="P1640"><text:span text:style-name="T1641">110.2.16</text:span><text:span text:style-name="T1642">. savivaldybės administracijos raštą, kuriame nurodyta, kad savivaldybė, kurios teritorijoje numatoma įgyvendinti vietos projektą, nenumato atlikti vietos projekte numatytų investicijų iš kitų ES fondų ar Nacionalinio biudžeto l</text:span><text:span text:style-name="T1643">ėšų į objektą, į kurį planuoja investuoti vietos projekto vykdytojas (taikoma viešojo pobūdžio (ne pelno) vietos projektams, kuriuose numatomos investicijos į nekilnojamąjį turtą ir kurie teikiami be partnerio savivaldybės);</text:span></text:p>
      <text:p text:style-name="P1644"><text:span text:style-name="T1645">110.2.17</text:span><text:span text:style-name="T1646">. vietos projekto v</text:span><text:span text:style-name="T1647">eiklų sąrašą, taikoma, kai viešojo pobūdžio (nepelno) vietos projektą įgyvendina fizinis asmuo (šių taisyklių 64 punktas);</text:span></text:p>
      <text:p text:style-name="P1648"><text:span text:style-name="T1649">110.2.18</text:span><text:span text:style-name="T1650">. kitus strategijos vykdytojo parengtose specialiosiose taisyklėse pareiškėjams nustatytus dokumentus.</text:span></text:p>
      <text:p text:style-name="P1651"><text:span text:style-name="T1652">111</text:span><text:span text:style-name="T1653">. Strat</text:span><text:span text:style-name="T1654">egijos vykdytojas pareiškėjui gali leisti pateikti kitus papildomus dokumentus, kurie, pareiškėjo manymu, gali būti svarbūs vertinant vietos projektą.</text:span></text:p>
      <text:p text:style-name="P1655"><text:span text:style-name="T1656">112</text:span><text:span text:style-name="T1657">. Vietos projektų paraiškas kartu su reikalaujamais priedais iš pareiškėjų priima ir registruoja s</text:span><text:span text:style-name="T1658">trategijos vykdytojo paskirtas atsakingas asmuo kvietimo teikti vietos projektų paraiškas skelbime nurodytu (-ais) adresu (-ais).</text:span></text:p>
      <text:p text:style-name="P1659"><text:span text:style-name="T1660">113</text:span><text:span text:style-name="T1661">. Vietos projektų paraiškos gali būti įteiktos pareiškėjo asmeniškai (jei pareiškėjas yra juridinis asmuo, vietos proje</text:span><text:span text:style-name="T1662">kto paraišką gali įteikti juridinio asmens vadovas arba jo įgaliotas asmuo (tokiu atveju išduodamas įgaliojimas patvirtinamas juridinio asmens vadovo parašu ir antspaudu (jei toks yra); jei pareiškėjas yra fizinis asmuo, vietos projekto paraišką gali įteik</text:span><text:span text:style-name="T1663">ti jis pats arba jo įgaliotas asmuo (tokiu atveju išduodamas įgaliojimas tvirtinamas notaro). Kitais būdais (pvz., atsiųsta registruotu laišku faksu arba elektroniniu paštu arba įteiktos pašto kurjerio) arba kitais adresais pateiktos vietos projektų paraiš</text:span><text:span text:style-name="T1664">kos nepriimamos.</text:span></text:p>
      <text:p text:style-name="P1665"><text:span text:style-name="T1666">114</text:span><text:span text:style-name="T1667">. Turi būti pateikiamas vienas vietos projekto paraiškos originalas, kurio pirmajame puslapyje nurodoma ORIGINALAS, vietos projekto paraiškos kopija, kurios pirmajame puslapyje nurodoma KOPIJA, ir vietos projekto paraiškos versija e</text:span><text:span text:style-name="T1668">lektronine laikmena. Kiekvienas bylos puslapis turi būti sunumeruotas. Pateikiamos vietos projekto paraiškos ir jos priedų originalas ir kopija turi būti įsegta į atskirus segtuvus. Dokumentai, nurodyti 110.2.13.1 ir 110.2.13.2 punktuose, gali būti pateiki</text:span><text:span text:style-name="T1669">ami el. laikmena. Tokiu būdu pateikiami dokumentai turi būti skenuoti.</text:span></text:p>
      <text:p text:style-name="P1670"><text:span text:style-name="T1671">115</text:span><text:span text:style-name="T1672">. Kiekvienas vietos projekto paraiškos originalo lapas turi būti patvirtintas pareiškėjo šia tvarka:</text:span></text:p>
      <text:p text:style-name="P1673"><text:span text:style-name="T1674">115.1</text:span><text:span text:style-name="T1675">. kai vietos projekto paraišką teikia fizinis asmuo – kiekvienas vieto</text:span><text:span text:style-name="T1676">s projekto paraiškos originalo lapas turi būti pasirašytas pareiškėjo ar jo įgalioto asmens parašu;</text:span></text:p>
      <text:p text:style-name="P1677"><text:span text:style-name="T1678">115.2</text:span><text:span text:style-name="T1679">. kai vietos projekto paraišką teikia juridinis asmuo – kiekvienas vietos projekto paraiškos originalo lapas turi būti patvirtintas pareiškėjo<text:s/></text:span><text:span text:style-name="T1680">antspaudu, o paskutinis lapas pasirašytas pareiškėjo vadovo ar jo įgalioto asmens parašu ir antspaudu, jei pareiškėjas tokį privalo turėti;</text:span></text:p>
      <text:p text:style-name="P1681"><text:span text:style-name="T1682">115.3</text:span><text:span text:style-name="T1683">. jei pareiškėjas – juridinis asmuo neprivalo turėti antspaudo, kiekvienas vietos projekto paraiškos origin</text:span><text:span text:style-name="T1684">alo lapas turi būti patvirtintas pareiškėjo vadovo ar jo įgalioto asmens parašu.</text:span></text:p>
      <text:p text:style-name="P1685"><text:span text:style-name="T1686">116</text:span><text:span text:style-name="T1687">. Vietos projekto paraiškos originalo ir jos kopijos turinys privalo sutapti. Jeigu vietos projekto paraiškos originalo ir jos kopijos turinys, įskaitant visus priedu</text:span><text:span text:style-name="T1688">s, nesutampa, strategijos vykdytojas turi vadovautis vietos projekto paraiškos originalu.</text:span></text:p>
      <text:p text:style-name="P1689"><text:span text:style-name="T1690">117</text:span><text:span text:style-name="T1691">. Gautą vietos projekto paraišką strategijos vykdytojas privalo užregistruoti gautų vietos projektų paraiškų registracijos žurnale, nurodydamas gavimo datą, pa</text:span><text:span text:style-name="T1692">reiškėjo pavadinimą (jei pareiškėjas – juridinis asmuo) arba jo vardą ir pavardę (jei pareiškėjas – fizinis asmuo), ir (arba) įgalioto asmens vardą, pavardę, pareiškėjo adresą, vietos projekto paraiškos pateikimo būdą, vietos projekto paraišką užregistravu</text:span><text:span text:style-name="T1693">sio strategijos vykdytojo paskirto atsakingo asmens duomenis, ir suteikti vietos projekto paraiškai unikalų registracijos numerį. Užregistravus vietos projekto paraišką turi būti sudaroma atskira kiekvieno vietos projekto byla.</text:span></text:p>
      <text:p text:style-name="P1694"><text:span text:style-name="T1695">118</text:span><text:span text:style-name="T1696">. Pareiškėjas, esant<text:s/></text:span><text:span text:style-name="T1697">svarbioms aplinkybėms, papildomą informaciją, susijusią su vietos projektu, savo iniciatyva gali teikti ir po vietos projekto paraiškos pateikimo strategijos vykdytojui dienos, tačiau tik iki tinkamumo skirti lėšas vietos projektui įgyvendinti vertinimo pr</text:span><text:span text:style-name="T1698">adžios. Pateikiant papildomus dokumentus būtina raštu paaiškinti, dėl kokių priežasčių dokumentai nepateikti kartu su vietos projekto paraiška (pvz.: pateikiami finansiniai dokumentai, atlikta nekilnojamojo turto teisinė registracija, įvyko sandoris, kuris</text:span><text:span text:style-name="T1699"><text:s/>nenumatytas verslo plane, bet turintis įtakos ūkio subjekto ekonominiam gyvybingumui, kiti dokumentai, turintys įtakos ekonominiam gyvybingumui ar kitaip lemiantys tinkamumą paramai gauti ir pan.).</text:span></text:p>
      <text:p text:style-name="P1700"><text:span text:style-name="T1701">119</text:span><text:span text:style-name="T1702">. Visas vietos projektų paraiškas, gautas po kviet</text:span><text:span text:style-name="T1703">ime teikti vietos projektų paraiškas nustatytos dienos ir valandos, strategijos vykdytojas privalo atmesti, išskyrus nenugalimos jėgos<text:s/></text:span><text:span text:style-name="T1704">(force majeure)<text:s/></text:span><text:span text:style-name="T1705">atvejus.</text:span></text:p>
      <text:p text:style-name="P1706"/>
      <text:p text:style-name="P1707"><text:span text:style-name="T1708">Vietos projektų paraiškų vertinimo organizavimas</text:span></text:p>
      <text:p text:style-name="P1709"/>
      <text:p text:style-name="P1710"><text:span text:style-name="T1711">120</text:span><text:span text:style-name="T1712">. Vietos projektų paraiškas vertin</text:span><text:span text:style-name="T1713">a strategijos vykdytojo paskirti atsakingi asmenys (toliau – vietos projektų paraiškų vertintojai), vadovaudamiesi strategijos vykdytojo parengtų bendrųjų ir specialiųjų taisyklių pareiškėjams nuostatomis. Vietos projektų paraiškų vertintojai rengia ir str</text:span><text:span text:style-name="T1714">ategijos vykdytojo valdymo organui teikia vietos projektų paraiškų vertinimo ataskaitas. Vietos projektų paraiškų vertintojais negali būti skiriami strategijos vykdytojo valdymo organo nariai.</text:span></text:p>
      <text:p text:style-name="P1715"><text:span text:style-name="T1716">121</text:span><text:span text:style-name="T1717">. Už vietos projektų paraiškų vertinimo ir vietos projek</text:span><text:span text:style-name="T1718">tų paraiškų vertinimo ataskaitų kokybę atsako strategijos vykdytojas. Visos kvietimo teikti vietos projektų paraiškas metu pateiktos vietos projektų paraiškos turi būti vertinamos pagal specialiosiose taisyklėse pareiškėjams nustatytus reikalavimus ir šie<text:s/></text:span><text:span text:style-name="T1719">reikalavimai vietos projektų paraiškų vertinimo metu negali būti keičiami.</text:span></text:p>
      <text:p text:style-name="P1720"><text:span text:style-name="T1721">122</text:span><text:span text:style-name="T1722">. Vietos projektų paraiškų vertinimo, vertinimo ataskaitų rengimo ir teikimo strategijos vykdytojo valdymo organui tvarka turi būti nurodyta dokumentacijoje, kaip nustatyta š</text:span><text:span text:style-name="T1723">ių taisyklių 1 priede.</text:span></text:p>
      <text:p text:style-name="P1724"><text:span text:style-name="T1725">123</text:span><text:span text:style-name="T1726">. Strategijos vykdytojas, vadovaudamasis vidaus tvarkos aprašu ir dokumentacija, paskiria už kiekvienos gautos vietos projekto paraiškos vertinimą ir administravimą atsakingus vietos projektų paraiškų vertintojus, kuriems pave</text:span><text:span text:style-name="T1727">damos vietos projekto paraiškos vertinimo, vietos projekto paraiškos vertinimo kontrolės (šių funkcijų negali vykdyti vietos projekto paraiškos vertinimą atliekantis asmuo), pareiškėjo informavimo ir kitos funkcijos. Atlikdamas vietos projekto paraiškos ve</text:span><text:span text:style-name="T1728">rtinimą, strategijos vykdytojas gali pasitelkti nepriklausomų ekspertų. Nepriklausomi ekspertai gali būti skiriami, jeigu vietos projektų vertinimas reikalauja specialiųjų žinių. Nepriklausomus ekspertus pasirenka strategijos vykdytojas, atsižvelgdamas į j</text:span><text:span text:style-name="T1729">ų kvalifikaciją bei patirtį. Vietos projektų paraiškų vertinimo metu pildomos vertinimo lentelės ir kiti dokumentai, vadovaujantis strategijos vykdytojo patvirtintu vidaus tvarkos aprašu.</text:span></text:p>
      <text:p text:style-name="P1730"><text:span text:style-name="T1731">124</text:span><text:span text:style-name="T1732">. Prieš atlikdami vertinimą, vietos projektų paraiškų vertint</text:span><text:span text:style-name="T1733">ojai turi patvirtinti savo konfidencialumą ir nešališkumą pasirašydami konfidencialumo ir nešališkumo deklaraciją, kuria įsipareigoja būti nešališki ir laikytis konfidencialumo. Jeigu yra pagrindas manyti, kad paskirto asmens dalyvavimas vertinant vietos p</text:span><text:span text:style-name="T1734">rojekto paraišką, atliekant vietos projekto paraiškos vertinimo kontrolę ir (ar) vykdant kitas priskirtas funkcijas gali sukelti interesų konfliktą, tas asmuo pats arba strategijos vykdytojo valdymo organui pareikalavus turi nusišalinti nuo viso vietos pro</text:span><text:span text:style-name="T1735">jekto vertinimo proceso.</text:span></text:p>
      <text:p text:style-name="P1736"><text:span text:style-name="T1737">125</text:span><text:span text:style-name="T1738">. Vietos projektų paraiškų vertinimo metu strategijos vykdytojas gali atlikti vietos projekto patikrą vietoje vadovaudamasis taisyklių 219 punkte nustatyta tvarka.</text:span></text:p>
      <text:p text:style-name="P1739"><text:span text:style-name="T1740">126</text:span><text:span text:style-name="T1741">. Vietos projekto paraiškos vertinimo proceso etapai:</text:span></text:p>
      <text:p text:style-name="P1742"><text:span text:style-name="T1743">126.1</text:span><text:span text:style-name="T1744">. administracinės atitikties vertinimas;</text:span></text:p>
      <text:p text:style-name="P1745"><text:span text:style-name="T1746">126.2</text:span><text:span text:style-name="T1747">. tinkamumo skirti lėšas vietos projektui įgyvendinti vertinimas;</text:span></text:p>
      <text:p text:style-name="P1748"><text:span text:style-name="T1749">126.3</text:span><text:span text:style-name="T1750">. pirmumo ir (arba) naudos ir kokybės vertinimas.</text:span></text:p>
      <text:p text:style-name="P1751"/>
      <text:p text:style-name="P1752"><text:span text:style-name="T1753">Vietos projektų administracinės atitikties vertinimas</text:span></text:p>
      <text:p text:style-name="P1754"/>
      <text:p text:style-name="P1755"><text:span text:style-name="T1756">127</text:span><text:span text:style-name="T1757">.<text:s/></text:span><text:span text:style-name="T1758">Strategijos vykdytojas, surinkęs vietos projektų paraiškas, rengia administracinį vietos projektų paraiškų vertinimą:</text:span></text:p>
      <text:p text:style-name="P1759"><text:span text:style-name="T1760">127.1</text:span><text:span text:style-name="T1761">. vietos projektų administracinės atitikties vertinimą atlieka strategijos vykdytojo paskirtas vietos projektų paraiškų vertintojas</text:span><text:span text:style-name="T1762">;</text:span></text:p>
      <text:p text:style-name="P1763"><text:span text:style-name="T1764">127.2</text:span><text:span text:style-name="T1765">. vietos projektų administracinės atitikties vertinimas atliekamas vadovaujantis Programos administravimo taisyklių nuostatomis.</text:span></text:p>
      <text:p text:style-name="P1766"/>
      <text:p text:style-name="P1767"><text:span text:style-name="T1768">Tinkamumo skirti lėšas vietos projektams įgyvendinti vertinimas</text:span></text:p>
      <text:p text:style-name="P1769"/>
      <text:p text:style-name="P1770"><text:span text:style-name="T1771">128</text:span><text:span text:style-name="T1772">. Tinkamumo skirti paramos lėšas<text:s/></text:span><text:span text:style-name="T1773">vietos projektui įgyvendinti vertinimo etape strategijos vykdytojas įvertina, ar vietos projekto paraiška yra tinkama finansuoti pagal strategiją.</text:span></text:p>
      <text:p text:style-name="P1774"><text:span text:style-name="T1775">129</text:span><text:span text:style-name="T1776">. Tinkamumo skirti lėšas vietos projektui įgyvendinti vertinimo metu yra nustatoma vietos projekto ati</text:span><text:span text:style-name="T1777">tiktis tinkamumo reikalavimams (pareiškėjo, partnerio (-ių), vietos projekto ir išlaidų), kurie nustatomi specialiosiose taisyklėse pareiškėjams, nepažeidžiant šių principų:</text:span></text:p>
      <text:p text:style-name="P1778"><text:span text:style-name="T1779">129.1</text:span><text:span text:style-name="T1780">. kai vietos projektas teikiamas pagal priemonę, kurią reglamentuoja strate</text:span><text:span text:style-name="T1781">gija ir Programa, tinkamumo reikalavimai turi atitikti strategijoje, Programos ir Programos 3 krypties priemonių įgyvendinimo taisyklėse nustatytus pareiškėjo, projekto partnerio (-ių) (jeigu yra numatyta galimybė teikti projektą su partneriu (-iais), proj</text:span><text:span text:style-name="T1782">ekto ir išlaidų tinkamumo reikalavimus;</text:span></text:p>
      <text:p text:style-name="P1783"><text:span text:style-name="T1784">129.2</text:span><text:span text:style-name="T1785">. kai vietos projektas teikiamas pagal priemonę, kurią reglamentuoja strategija, tačiau nereglamentuoja Programa, tinkamumo reikalavimai turi atitikti strategijoje nustatytus pareiškėjo, partnerio, vietos pr</text:span><text:span text:style-name="T1786">ojekto ir išlaidų tinkamumo reikalavimus;</text:span></text:p>
      <text:p text:style-name="P1787"><text:span text:style-name="T1788">129.3</text:span><text:span text:style-name="T1789">. tinkamumo skirti lėšas vietos projektui įgyvendinti vertinimas atliekamas vadovaujantis Programos administravimo taisyklių nuostatomis;</text:span></text:p>
      <text:p text:style-name="P1790"><text:span text:style-name="T1791">129.4</text:span><text:span text:style-name="T1792">. tinkamumo skirti lėšas vietos projektui įgyvendinti vert</text:span><text:span text:style-name="T1793">inimas turi užtrukti ne ilgiau kaip 40 darbo dienų nuo vietos projekto paraiškos gavimo dienos. Į terminą neįskaičiuojamas laikas, kai pareiškėjas, vadovaudamasis Programos administravimo taisyklių nuostatomis, šalina trūkumus;</text:span></text:p>
      <text:p text:style-name="P1794"><text:span text:style-name="T1795">129.5</text:span><text:span text:style-name="T1796">. tinkamumo skirti<text:s/></text:span><text:span text:style-name="T1797">paramos lėšas vietos projektui įgyvendinti ir PVM sumos, kuri pagal taisyklių 92 punktą apmokama<text:s/></text:span><text:span text:style-name="T1798">iš šiam tikslui skirtų Ministerijos bendrųjų valstybės biudžeto asignavimų, vertinimą atlieka strategijos vykdytojo paskirtas (-i) arba pasamdytas (-i) vietos<text:s/></text:span><text:span text:style-name="T1799">projektų paraiškų vertintojas (-ai). Jeigu vertintojui (-ams) prireikia papildomų specialiųjų</text:span><text:span text:style-name="T1800"><text:s/>žinių atitinkamoje srityje, gali būti papildomai pasamdytas (-i) reikiamos kvalifikacijos ekspertas (-ai), kuris (-ie) turi pareikšti nuomonę dėl vietos projekto<text:s/></text:span><text:span text:style-name="T1801">atitikties tam tikram (-iems) atrankos kriterijui (-ams) (pvz., atitikties ES horizontaliosioms sritims, ekonominio gyvybingumo reikalavimams ir pan.). Jeigu paskiriamas ar pasamdomas vietos projektų paraiškų vertintojas, kuris vertins tinkamumą skirti par</text:span><text:span text:style-name="T1802">amos lėšas vietos projektui įgyvendinti, strategijos vykdytojas privalo paskirti ar pasamdyti antrąjį kvalifikuotą asmenį, atliekantį tinkamumo skirti lėšas vietos projektui įgyvendinti vertinimo kontrolę ir peržiūrą.</text:span></text:p>
      <text:p text:style-name="P1803"><text:span text:style-name="T1804">130</text:span><text:span text:style-name="T1805">. Informaciją apie tinkamumo<text:s/></text:span><text:span text:style-name="T1806">skirti lėšas vietos projektams įgyvendinti vertinimo reikalavimus atitikusias vietos projektų paraiškas strategijos vykdytojas turi pateikti Agentūrai, taip pat privalo viešinti savo veiklos teritorijoje, nurodydamas pareiškėjo pavadinimą (jei pareiškėjas<text:s/></text:span><text:span text:style-name="T1807">– juridinis asmuo) arba vardą ir pavardę (jei pareiškėjas – fizinis asmuo), vietos projekto pavadinimą, vietos projekto paraiškos kodą ir prašomą lėšų sumą, bendrą vietos projektų paraiškų ir vietos projektų paraiškų, atitikusių tinkamumo skirti lėšas vert</text:span><text:span text:style-name="T1808">inimo reikalavimus, skaičių.</text:span></text:p>
      <text:p text:style-name="P1809"><text:span text:style-name="T1810">131</text:span><text:span text:style-name="T1811">. Jeigu atliekamas vietos projektų paraiškų sugrupavimas pagal atitiktį pirmumo<text:s/></text:span><text:soft-page-break/><text:span text:style-name="T1812">atrankos reikalavimams, tinkamumo skirti lėšas vietos projektui įgyvendinti vertinimo etapui teikiamos tos vietos projektų paraiškos, kurios</text:span><text:span text:style-name="T1813"><text:s/>atitinka pirmumo reikalavimus.</text:span></text:p>
      <text:p text:style-name="P1814"/>
      <text:p text:style-name="P1815"><text:span text:style-name="T1816">Vietos projektų pirmumo vertinimas</text:span></text:p>
      <text:p text:style-name="P1817"/>
      <text:p text:style-name="P1818"><text:span text:style-name="T1819">132</text:span><text:span text:style-name="T1820">. Vietos projektų paraiškų pirmumo vertinimas atliekamas vadovaujantis Programos administravimo taisyklių nuostatomis. Vietos projektai pagal pirmumą pradedami grupuoti nuo pir</text:span><text:span text:style-name="T1821">mojo reikalavimo.</text:span></text:p>
      <text:p text:style-name="P1822"><text:span text:style-name="T1823">133</text:span><text:span text:style-name="T1824">. Vietos projektų sugrupavimas pagal pirmumo reikalavimus, nustatytus specialiosiose taisyklėse pareiškėjams, atliekamas nepažeidžiant šių principų:</text:span></text:p>
      <text:p text:style-name="P1825"><text:span text:style-name="T1826">133.1</text:span><text:span text:style-name="T1827">. kai vietos projektas teikiamas pagal priemonę, kurią reglamentuoja<text:s/></text:span><text:span text:style-name="T1828">strategija ir Programa, projektų pirmumo reikalavimai turi atitikti strategijos, Programos ir Programos 3 krypties priemonių įgyvendinimo taisyklėse nurodytus projektų pirmumo reikalavimus;</text:span></text:p>
      <text:p text:style-name="P1829"><text:span text:style-name="T1830">133.2</text:span><text:span text:style-name="T1831">. kai vietos projektas teikiamas pagal priemonę, kurią re</text:span><text:span text:style-name="T1832">glamentuoja strategija, tačiau nereglamentuoja Programa, pirmumo reikalavimai turi atitikti strategijoje pareiškėjams nustatytus vietos projektų pirmumo reikalavimus. Rekomenduojama pirmumo reikalavimus nustatyti atsižvelgiant į Programos 3 krypties priemo</text:span><text:span text:style-name="T1833">nėse nurodytus pirmumo reikalavimus (pvz., pareiškėjas nėra gavęs ES investicinės paramos žemės ūkiui arba kaimo plėtrai, vietos projekte numatyta diegti inovacijas ir pan.); rekomenduojama paskutinįjį pirmumo reikalavimą išreikšti skaitine reikšme (pvz.,<text:s/></text:span><text:span text:style-name="T1834">vietos projektas, kurio vidinė grąžos norma yra didesnė);</text:span></text:p>
      <text:p text:style-name="P1835"><text:span text:style-name="T1836">133.3</text:span><text:span text:style-name="T1837">. vietos projektų pirmumo vertinimas turi užtrukti ne ilgiau kaip 10 (dešimt) darbo dienų nuo visų vietos projektų paraiškų administracinės atitikties vertinimo pabaigos;</text:span></text:p>
      <text:p text:style-name="P1838"><text:span text:style-name="T1839">133.4</text:span><text:span text:style-name="T1840">. vietos<text:s/></text:span><text:span text:style-name="T1841">projektų pirmumo vertinimą atlieka strategijos vykdytojo paskirtas vietos projektų paraiškų vertintojas.</text:span></text:p>
      <text:p text:style-name="P1842"/>
      <text:p text:style-name="P1843"><text:span text:style-name="T1844">Vietos projekto naudos ir kokybės vertinimas</text:span></text:p>
      <text:p text:style-name="P1845"/>
      <text:p text:style-name="P1846"><text:span text:style-name="T1847">134</text:span><text:span text:style-name="T1848">. Po tinkamumo skirti lėšas vietos projektui įgyvendinti vertinimo, vietos projektą pripaži</text:span><text:span text:style-name="T1849">nus tinkamu finansuoti, gali būti atliekamas vietos projekto naudos ir kokybės vertinimas, jei strategijos vykdytojas dokumentacijoje yra pasirinkęs naudos ir kokybės vertinimą.</text:span></text:p>
      <text:p text:style-name="P1850"><text:span text:style-name="T1851">135</text:span><text:span text:style-name="T1852">. Vietos projektų naudos ir kokybės vertinimo etape įvertinama, kurie i</text:span><text:span text:style-name="T1853">š tinkamų finansuoti vietos projektų yra naudingiausi, kuriuose atsispindi efektyviausias lėšų panaudojimas ir kurių vietos projektų įgyvendinimas yra geriausiai suplanuotas.</text:span></text:p>
      <text:p text:style-name="P1854"><text:span text:style-name="T1855">136</text:span><text:span text:style-name="T1856">. Vietos projektų nauda ir kokybė vertinama balais. Kiekvienam vertinimo k</text:span><text:span text:style-name="T1857">riterijui turi būti nustatytas didžiausias balų skaičius. Vertinimo kriterijus kartu su jiems priskiriamais didžiausiais vertinimo balais pagal kiekvieną kvietimą teikti vietos projektų paraiškas nustato strategijos vykdytojas, atsižvelgdamas į remiamos st</text:span><text:span text:style-name="T1858">rategijos temą, tikslus ir uždavinius, ir skelbia specialiosiose taisyklėse, skirtose vietos projektų paraiškų teikėjams.</text:span></text:p>
      <text:p text:style-name="P1859"><text:span text:style-name="T1860">137</text:span><text:span text:style-name="T1861">. Vietos projektų naudą ir kokybę vertina ne mažiau kaip du vietos projektų paraiškų vertintojai. Jei atskirų vertintojų suteik</text:span><text:span text:style-name="T1862">ti balai pagal atskirą vertinimo kriterijų skiriasi daugiau kaip 50 proc., strategijos vykdytojas turi paskirti dar vieną vertintoją.</text:span></text:p>
      <text:p text:style-name="P1863"><text:span text:style-name="T1864">138</text:span><text:span text:style-name="T1865">. Atliekant vietos projekto naudos ir kokybės vertinimą, turi būti pildoma strategijos vykdytojo parengta vietos pr</text:span><text:span text:style-name="T1866">ojekto naudos ir kokybės vertinimo lentelė.</text:span></text:p>
      <text:p text:style-name="P1867"><text:span text:style-name="T1868">139</text:span><text:span text:style-name="T1869">. Vietos projektų naudos ir kokybės vertinimo metu rekomenduojama vertinti:</text:span></text:p>
      <text:p text:style-name="P1870"><text:span text:style-name="T1871">139.1</text:span><text:span text:style-name="T1872">. vietos projekto rezultatų poreikio ir naudos pagrįstumą (jei įmanoma, naudojantis nuorodomis į oficialius išorinius<text:s/></text:span><text:span text:style-name="T1873">informacijos šaltinius):</text:span></text:p>
      <text:p text:style-name="P1874"><text:span text:style-name="T1875">139.1.1</text:span><text:span text:style-name="T1876">. ar vietos projekto rezultatai atitinka tikslinės grupės poreikius;</text:span></text:p>
      <text:p text:style-name="P1877"><text:span text:style-name="T1878">139.1.2</text:span><text:span text:style-name="T1879">. ar vietos projektas teikia adekvačią naudą, palyginti su sąnaudomis, kurių reikia planuojamiems vietos projekto rezultatams pasiekti;</text:span></text:p>
      <text:p text:style-name="P1880"><text:span text:style-name="T1881">139.1.3</text:span><text:span text:style-name="T1882">. ar pagrįstas vietos projekto rezultatų būtinumas;</text:span></text:p>
      <text:p text:style-name="P1883"><text:span text:style-name="T1884">139.1.4</text:span><text:span text:style-name="T1885">. ar pagrįstas vietos projekto rezultatų papildomas socialinis ir ekonominis poveikis;</text:span></text:p>
      <text:p text:style-name="P1886"><text:span text:style-name="T1887">139.1.5</text:span><text:span text:style-name="T1888">. ar pagrįstas vietos projekto poveikis regionų plėtros skirtumams mažinti;</text:span></text:p>
      <text:p text:style-name="P1889"><text:span text:style-name="T1890">139.2</text:span><text:span text:style-name="T1891">. vietos projekto veiklos sričių apibrėžtumą, pagrįstumą, išdėstymą laike, atsakomybės už vietos projekto įgyvendinimą pasiskirstymą, pajėgumą įgyvendinti vietos projektą;</text:span></text:p>
      <text:p text:style-name="P1892"><text:span text:style-name="T1893">139.3</text:span><text:span text:style-name="T1894">. kitus strategijos vykdytojo nustatytus vietos projektų naudos ir kokybės</text:span><text:span text:style-name="T1895"><text:s/>aspektus.</text:span></text:p>
      <text:p text:style-name="P1896"><text:span text:style-name="T1897">140</text:span><text:span text:style-name="T1898">. Jeigu vietos projektų naudos ir kokybės vertinimo metu kyla neaiškumų ar trūksta informacijos, strategijos vykdytojas turi raštu vietos projekto paraiškos teikėjo paprašyti per nustatytą terminą (ne ilgesnį kaip 10 darbo dienų) pateik</text:span><text:span text:style-name="T1899">ti paaiškinimus ar trūkstamą informaciją. Vietos projekto paraiškos teikėjui nepateikus trūkstamos informacijos arba jei vietos projekto paraiškos teikėjo pateikta informacija yra nepakankama, naudos ir kokybės vertinimo metu turi būti mažinamas atitinkamo</text:span><text:span text:style-name="T1900"><text:s/>vertinimo kriterijaus balų skaičius.</text:span></text:p>
      <text:p text:style-name="P1901"><text:span text:style-name="T1902">141</text:span><text:span text:style-name="T1903">. Vietos projektų naudos ir kokybės vertinimo rezultatus vietos projektų paraiškų vertintojai turi įrašyti į vertinimo rezultatų žurnalą.</text:span></text:p>
      <text:p text:style-name="P1904"><text:span text:style-name="T1905">142</text:span><text:span text:style-name="T1906">. Informaciją apie naudos ir kokybės vertinimo etapą perėjusias vi</text:span><text:span text:style-name="T1907">etos projektų paraiškas strategijos vykdytojas turi pateikti Agentūrai, taip pat privalo viešinti savo veiklos teritorijoje, nurodydamas pareiškėjo pavadinimą (jei pareiškėjas – juridinis asmuo) arba vardą ir pavardę (jei pareiškėjas – fizinis asmuo), viet</text:span><text:span text:style-name="T1908">os projekto pavadinimą, vietos projekto paraiškos kodą ir prašomą lėšų sumą, bendrą registruotų vietos projektų paraiškų ir vietos projektų paraiškų, atitikusių vietos projektų naudos ir kokybės vertinimo reikalavimus, skaičių.</text:span></text:p>
      <text:p text:style-name="P1909"/>
      <text:p text:style-name="P1910"><text:span text:style-name="T1911">Sprendimas dėl lėšų vie</text:span><text:span text:style-name="T1912">tos projektams įgyvendinti skyrimo</text:span></text:p>
      <text:p text:style-name="P1913"/>
      <text:p text:style-name="P1914"><text:span text:style-name="T1915">143</text:span><text:span text:style-name="T1916">. Įvertinę vietos projektų paraiškas, vietos projektų paraiškų vertintojai parengia visų pagal kiekvieną kvietimą teikti vietos projektų paraiškas gautų vietos projektų paraiškų vertinimo ataskaitas ir teikia jas<text:s/></text:span><text:span text:style-name="T1917">strategijos vykdytojui. Strategijos vykdytojas sudaro vietos projektų paraiškų vertinimo rezultatų suvestinę ir parengia atskirų vietos projektų paraiškų vertinimo ataskaitas, suteikia joms registracijos numerius ir teikia jas Agentūrai derinti el. paštu.<text:s/></text:span><text:span text:style-name="T1918">Agentūra peržiūri pateiktus dokumentus ir el. paštu teikia pastabas strategijos vykdytojui. Strategijos vykdytojas, atsižvelgdamas į Agentūros pateiktas pastabas, pakoreguoja vietos projektų paraiškų vertinimo rezultatų suvestinę ir vietos projektų paraišk</text:span><text:span text:style-name="T1919">ų vertinimo ataskaitas ir teikia jas strategijos vykdytojo valdymo organui.</text:span></text:p>
      <text:p text:style-name="P1920"><text:span text:style-name="T1921">144</text:span><text:span text:style-name="T1922">. Sprendimą dėl paramos lėšų vietos projektui įgyvendinti ir PVM sumos, kuri pagal taisyklių 92 punktą apmokama iš šiam tikslui skirtų Ministerijos bendrųjų valstybės biudže</text:span><text:span text:style-name="T1923">to asignavimų, skyrimo priima strategijos vykdytojo valdymo organas, turintis sprendimų priėmimo teisę. Šis sprendimas įsigalioja, kai Agentūra jį patvirtina.</text:span></text:p>
      <text:p text:style-name="P1924"><text:span text:style-name="T1925">145</text:span><text:span text:style-name="T1926">. Strategijos vykdytojas privalo užtikrinti, kad atrankos procedūros būtų skaidrios, nešal</text:span><text:span text:style-name="T1927">iškos, atliktos laikantis viešumo principų, kartu atsižvelgiant į konfidencialumo reikalavimus, sprendimai dėl lėšų vietos projektui įgyvendinti skyrimo yra nuoseklūs, argumentuoti, pagrįsti vietos projektų paraiškų vertinimo ataskaitose išdėstytomis verti</text:span><text:span text:style-name="T1928">nimo išvadomis. Strategijos vykdytojas privalo užtikrinti, kad priimant sprendimus dėl lėšų vietos projektui įgyvendinti skyrimo nebūtų priimamas nepagrįstai palankus sprendimas.</text:span></text:p>
      <text:p text:style-name="P1929"><text:span text:style-name="T1930">146</text:span><text:span text:style-name="T1931">. Strategijos vykdytojo valdymo organas sprendimus dėl paramos lėšų vi</text:span><text:span text:style-name="T1932">etos projektams įgyvendinti ir PVM sumos, kuri pagal taisyklių 92 punktą apmokama iš šiam tikslui skirtų Ministerijos bendrųjų valstybės biudžeto asignavimų, skyrimo priima posėdžiuose (toliau – vietos projektų atrankos posėdžiai). Strategijos vykdytojo va</text:span><text:span text:style-name="T1933">ldymo organas negali priimti sprendimų naudodamas rašytinės apklausos procedūrą.</text:span></text:p>
      <text:p text:style-name="P1934"><text:span text:style-name="T1935">147</text:span><text:span text:style-name="T1936">. Strategijos vykdytojas į vietos projektų atrankos posėdžius privalo kviesti Agentūros atstovą (-us). Agentūros atstovas (-ai),</text:span><text:span text:style-name="T1937"><text:s/>dalyvaujantis (-ys) vietos projektų atr</text:span><text:span text:style-name="T1938">ankos posėdžiuose, nustatęs šių taisyklių ir (arba) kitų Lietuvos Respublikos bei ES teisės aktų pažeidimų,<text:s/></text:span><text:soft-page-break/><text:span text:style-name="T1939">susijusių su vietos projektų vertinimu ir atranka, vietos projektų atrankos posėdžių metu, turi veto teisę.</text:span></text:p>
      <text:p text:style-name="P1940"><text:span text:style-name="T1941">148</text:span><text:span text:style-name="T1942">. Strategijos vykdytojas privalo<text:s/></text:span><text:span text:style-name="T1943">užtikrinti, kad jo valdymo organo nariai, Agentūros atstovas (-ai) būtų informuoti apie būsimą vietos projektų atrankos posėdį ir gautų posėdžio medžiagą, įskaitant parengtas vietos projektų paraiškų vertinimo ataskaitas, ne vėliau kaip prieš 5 (penkias) d</text:span><text:span text:style-name="T1944">arbo dienas iki nustatytos vietos projektų atrankos posėdžio datos. Strategijos vykdytojas jo valdymo organo narių, Agentūros atstovo (-ų) prašymu gali išsiųsti papildomą informaciją: vietos projektų paraiškų ir jų priedų kopijas, susirašinėjimo su pareišk</text:span><text:span text:style-name="T1945">ėjais dokumentų kopijas, kitą strategijos vykdytojo valdymo organo ir (arba) Agentūros prašomą informaciją.</text:span></text:p>
      <text:p text:style-name="P1946"><text:span text:style-name="T1947">149</text:span><text:span text:style-name="T1948">. Visi vietos projektų atrankos posėdžiai turi būti protokoluojami.</text:span></text:p>
      <text:p text:style-name="P1949"><text:span text:style-name="T1950">150</text:span><text:span text:style-name="T1951">. Vietos projektų atrankos posėdyje vietos projektų paraiškų<text:s/></text:span><text:span text:style-name="T1952">vertintojai turi pateikti svarstomų vietos projektų paraiškų vertinimo ataskaitas ir išvadas ir atsakyti į strategijos vykdytojo valdymo organo narių, Agentūros atstovo (-ų) pateiktus klausimus.</text:span></text:p>
      <text:p text:style-name="P1953"><text:span text:style-name="T1954">151</text:span><text:span text:style-name="T1955">. Strategijos vykdytojo valdymo organo nariai prieš pi</text:span><text:span text:style-name="T1956">rmąjį vietos projektų atrankos posėdį patvirtina savo nešališkumą ir konfidencialumą pasirašydami nešališkumo ir konfidencialumo deklaraciją. Pavyzdinę nešališkumo ir konfidencialumo deklaraciją rengia Agentūra. Jeigu yra pagrindo manyti, kad strategijos v</text:span><text:span text:style-name="T1957">ykdytojo valdymo organo nario dalyvavimas rengiant, svarstant ir priimant sprendimą dėl konkretaus vietos projekto sukels interesų konfliktą, tas narys pats arba strategijos vykdytojo valdymo organui pareikalavus turi nusišalinti nuo šios procedūros. Vieto</text:span><text:span text:style-name="T1958">s projektų atrankos posėdžio protokole turi būti įtraukiama informacija apie galimą interesų konfliktą.</text:span></text:p>
      <text:p text:style-name="P1959"><text:span text:style-name="T1960">152</text:span><text:span text:style-name="T1961">. Strategijos vykdytojo valdymo organas, priimdamas sprendimus dėl paramos lėšų vietos projektams įgyvendinti ir PVM sumos, kuri pagal taisyklių<text:s/></text:span><text:span text:style-name="T1962">92 punktą apmokama iš šiam tikslui skirtų Ministerijos bendrųjų valstybės biudžeto asignavimų, skyrimo, privalo dirbti pagal vietos projektų atrankos darbo reglamentą, kuris tvirtinamas pirmojo vietos projektų atrankos posėdžio metu.</text:span></text:p>
      <text:p text:style-name="P1963"><text:span text:style-name="T1964">153</text:span><text:span text:style-name="T1965">. Strategijos v</text:span><text:span text:style-name="T1966">ykdytojo valdymo organas gali priimti vieną iš šių sprendimų:</text:span></text:p>
      <text:p text:style-name="P1967"><text:span text:style-name="T1968">153.1</text:span><text:span text:style-name="T1969">. skirti paramos lėšas vietos projektui įgyvendinti ir PVM sumą, kuri pagal taisyklių 100 punktą apmokama iš šiam tikslui skirtų Ministerijos bendrųjų valstybės biudžeto asignavimų;</text:span></text:p>
      <text:p text:style-name="P1970"><text:span text:style-name="T1971">153.2</text:span><text:span text:style-name="T1972">. neskirti paramos lėšų vietos projektui įgyvendinti ir PVM sumos, kuri pagal taisyklių 92 punktą apmokama iš šiam tikslui skirtų Ministerijos bendrųjų valstybės biudžeto asignavimų (sprendimo neskirti lėšų vietos projektui įgyvendinti motyvai nurod</text:span><text:span text:style-name="T1973">omi vietos projektų atrankos posėdžio protokole);</text:span></text:p>
      <text:p text:style-name="P1974"><text:span text:style-name="T1975">153.3</text:span><text:span text:style-name="T1976">. grąžinti vietos projektą pakartotinai vertinti. Tokiu atveju strategijos vykdytojo valdymo organas turi grąžinti vietos projekto paraišką vietos projektų paraiškų vertintojams ir nurodyti pakarto</text:span><text:span text:style-name="T1977">tinio vertinimo terminus ir motyvus. Vietos projektų paraiškų vertintojai privalo iš naujo įvertinti vietos projekto paraišką, atsižvelgdami į strategijos vykdytojo valdymo organo pastabas, ir per nurodytą laiką pateikti strategijos vykdytojo valdymo organ</text:span><text:span text:style-name="T1978">ui naują vietos projektų paraiškų vertinimo ataskaitą. Kitų vietos projektų paraiškų svarstymas turi būti atidėtas tol, kol bus gautos pakartotinio vertinimo išvados, išskyrus atvejus, kai visų pateiktų vietos projektų paraiškų, atitikusių tinkamumo skirti</text:span><text:span text:style-name="T1979"><text:s/>lėšas reikalavimus, prašoma paramos suma neviršija bendros kvietimo teikti vietos projektų paraiškas pagal konkrečią priemonę skirtos lėšų sumos;</text:span></text:p>
      <text:p text:style-name="P1980"><text:span text:style-name="T1981">153.4</text:span><text:span text:style-name="T1982">. atidėti sprendimo dėl paramos lėšų vietos projektui įgyvendinti ir PVM sumos, kuri pagal taisyklių</text:span><text:span text:style-name="T1983"><text:s/>92 punktą apmokama iš šiam tikslui skirtų Ministerijos bendrųjų valstybės biudžeto asignavimų, skyrimo priėmimą iki kito vietos projektų atrankos posėdžio ir posėdžio protokole nurodyti sprendimo motyvus. Kitų vietos projektų paraiškų svarstymas turi būti</text:span><text:span text:style-name="T1984"><text:s/>atidėtas iki kito vietos projektų atrankos posėdžio, išskyrus atvejus, kai visų pateiktų vietos projektų paraiškų, atitikusių tinkamumo skirti lėšas reikalavimus, prašoma paramos suma neviršija bendros kvietimo teikti vietos projektų paraiškas pagal konkr</text:span><text:span text:style-name="T1985">ečią priemonę skirtos<text:s/></text:span><text:soft-page-break/><text:span text:style-name="T1986">lėšų sumos.</text:span></text:p>
      <text:p text:style-name="P1987"><text:span text:style-name="T1988">154</text:span><text:span text:style-name="T1989">. Strategijos vykdytojo valdymo organo sprendimai turi būti išdėstomi vietos projektų atrankos posėdžio protokole. Prie vietos projektų atrankos posėdžio protokolo gali būti pridedami priedai, pavyzdžiui, posėdyje</text:span><text:span text:style-name="T1990"><text:s/>nagrinėti dokumentai. Vietos projektų atrankos posėdžio protokolo nutariamąją dalį privalo pasirašyti visi posėdyje dalyvavę valdymo organo nariai, turintys sprendimų priėmimo teisę, o vietos projektų atrankos pasėdžio dėstomąją dalį privalo pasirašyti st</text:span><text:span text:style-name="T1991">rategijos vykdytojo valdymo organo pirmininkas ir vietos projektų atrankos posėdžio sekretorius.</text:span></text:p>
      <text:p text:style-name="P1992"><text:span text:style-name="T1993">155</text:span><text:span text:style-name="T1994">. Agentūra turi priimti sprendimą dėl strategijos vykdytojo sprendimo, susijusio su paramos lėšų vietos projektui įgyvendinti ir PVM sumos, kuri pagal t</text:span><text:span text:style-name="T1995">aisyklių 92 punktą apmokama iš šiam tikslui skirtų Ministerijos bendrųjų valstybės biudžeto asignavimų, skyrimu, ne vėliau kaip per 20 (dvidešimt) darbo dienų nuo strategijos vykdytojo sprendimo gavimo Agentūroje dienos. Sprendimas dėl paramos lėšų vietos<text:s/></text:span><text:span text:style-name="T1996">projektui įgyvendinti ir PVM sumos, kuri pagal taisyklių 92 punktą apmokama iš šiam tikslui skirtų Ministerijos bendrųjų valstybės biudžeto asignavimų, skyrimo priimamas ir tvirtinamas vadovaujantis vietos projekto paraiškos vertinimo ataskaita.</text:span></text:p>
      <text:p text:style-name="P1997"><text:span text:style-name="T1998">156</text:span><text:span text:style-name="T1999">. A</text:span><text:span text:style-name="T2000">gentūra, gavusi strategijos vykdytojo sprendimą dėl paramos lėšų vietos projektui įgyvendinti ir PVM sumos, kuri pagal taisyklių 92 punktą apmokama iš šiam tikslui skirtų Ministerijos bendrųjų valstybės biudžeto asignavimų, skyrimo, peržiūri vietos projekt</text:span><text:span text:style-name="T2001">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2002">9-282</text:span></text:a><text:span text:style-name="T2003">), duomenimis, patikrina, ar lėšos vietos projekto vykdytojams – įmonėms (pagal 2003 m. gegužės 6 d. Komisijos rekomendaciją Nr. 2003/361/EB dėl mikroįmonių sampratos įmone laikomas subjektas, užsiimantis ekon</text:span><text:span text:style-name="T2004">omine veikla, neatsižvelgiant į jo teisinį statusą; į įmonės apibrėžimą įeina savarankiškai dirbantys asmenys, šeimos verslas, tarp jų amatai ar kita veikla, taip pat reguliariai ekonominę veiklą vykdančios ūkinės bendrijos ar asociacijos) skiriamos nepaže</text:span><text:span text:style-name="T2005">idžiant 2006 m. gruodžio<text:s/></text:span><text:span text:style-name="T2006">15 d. Komisijos reglamento (EB) Nr. 1998/2006 dėl Sutarties 87 ir 88 straipsnių taikymo<text:s/></text:span><text:span text:style-name="T2007">de minimis<text:s/></text:span><text:span text:style-name="T2008">pagalbai (OL 2006 L 379, p. 5). Jeigu vietos projekto įgyvendinimo metu vykdoma veikla, kuria vietos projekto vykdytojui ir (arba) p</text:span><text:span text:style-name="T2009">artneriui (-iams)</text:span><text:span text:style-name="T2010"><text:s/>– ūkio subjektui (-ams) suteikiama<text:s/></text:span><text:span text:style-name="T2011">de minimis<text:s/></text:span><text:span text:style-name="T2012">pagalba:</text:span></text:p>
      <text:p text:style-name="P2013"><text:span text:style-name="T2014">156.1</text:span><text:span text:style-name="T2015">. Agentūra prieš suteikdama<text:s/></text:span><text:span text:style-name="T2016">de minimis<text:s/></text:span><text:span text:style-name="T2017">pagalbą Suteiktos valstybės pagalbos registre turi patikrinti, ar teikiama pagalba neviršys leidžiamo<text:s/></text:span><text:span text:style-name="T2018">de minimis<text:s/></text:span><text:span text:style-name="T2019">pagalbos dydžio, kaip nu</text:span><text:span text:style-name="T2020">statyta reglamente Nr. 1998/2006. Vadovaujantis reglamento Nr. 1998/2006 2 straipsnio nuostatomis bendra<text:s/></text:span><text:span text:style-name="T2021">de minimis<text:s/></text:span><text:span text:style-name="T2022">pagalbos, suteiktos vienam ūkio subjektui per trejus fiskalinius metus, suma turi neviršyti 690 560 Lt (šešių šimtų devyniasdešimt tūkstanči</text:span><text:span text:style-name="T2023">ų penkių šimtų šešiasdešimt litų). Ši riba taikoma neatsižvelgiant į<text:s/></text:span><text:span text:style-name="T2024">de minimis<text:s/></text:span><text:span text:style-name="T2025">pagalbos formą arba siekiamus tikslus ir į tai, ar valstybės narės skirta pagalba yra visa arba iš dalies finansuojama ES kilmės ištekliais. Laikotarpis nustatomas remiantis fi</text:span><text:span text:style-name="T2026">skaliniais metais, kuriuos naudoja atitinkamoje valstybėje narėje esanti įmonė;</text:span></text:p>
      <text:p text:style-name="P2027"><text:span text:style-name="T2028">156.2</text:span><text:span text:style-name="T2029">.<text:s/></text:span><text:span text:style-name="T2030">de minimis<text:s/></text:span><text:span text:style-name="T2031">pagalba nėra kaupiama su valstybės pagalba, skiriama toms pačioms reikalavimus atitinkančioms išlaidoms padengti, jeigu dėl tokio pagalbos kaupimo<text:s/></text:span><text:span text:style-name="T2032">kiekvienu atveju atskirai nustatytas pagalbos intensyvumas viršytų Komisijos reglamente Nr. 1998/2006 arba Europos Komisijos priimtame sprendime nustatytą dydį;</text:span></text:p>
      <text:p text:style-name="P2033"><text:span text:style-name="T2034">156.3</text:span><text:span text:style-name="T2035">. Agentūra turi apie suteiktą<text:s/></text:span><text:span text:style-name="T2036">de minimis<text:s/></text:span><text:span text:style-name="T2037">pagalbą pranešti Suteiktos valstybės pagalbos</text:span><text:span text:style-name="T2038"><text:s/>registrui;</text:span></text:p>
      <text:p text:style-name="P2039"><text:span text:style-name="T2040">156.4</text:span><text:span text:style-name="T2041">. Agentūra turi patikrinti, ar paslaugas gaunantis ūkio subjektas atitinka kitus Komisijos reglamento Nr. 1998/2006 1 straipsnio 1 dalyje išvardytus reikalavimus;</text:span></text:p>
      <text:p text:style-name="P2042"><text:span text:style-name="T2043">156.5</text:span><text:span text:style-name="T2044">. pareiškėjas, teikdamas paslaugas, nurodo ūkio subjektui, kad<text:s/></text:span><text:span text:style-name="T2045">jam suteikiama<text:s/></text:span><text:span text:style-name="T2046">de minimis<text:s/></text:span><text:span text:style-name="T2047">pagalba.</text:span></text:p>
      <text:p text:style-name="P2048"><text:span text:style-name="T2049">157</text:span><text:span text:style-name="T2050">. Strategijos vykdytojas sprendimą dėl paramos lėšų vietos projektui įgyvendinti ir PVM sumos, kuri pagal taisyklių<text:s/></text:span><text:span text:style-name="T2051"><text:line-break/>92 punktą apmokama iš šiam tikslui skirtų Ministerijos bendrųjų valstybės biudžeto asignavimų,<text:s/></text:span><text:span text:style-name="T2052">skyrimo turi pateikti Agentūrai tvirtinti ne vėliau kaip po 2 (dviejų) darbo dienų nuo vietos projektų atrankos posėdžio protokolo pasirašymo dienos.</text:span></text:p>
      <text:p text:style-name="P2053"><text:span text:style-name="T2054">158</text:span><text:span text:style-name="T2055">. Agentūra gali priimti šiuos sprendimus:</text:span></text:p>
      <text:p text:style-name="P2056"><text:span text:style-name="T2057">158.1</text:span><text:span text:style-name="T2058">. patvirtinti strategijos vykdytojo sprendimus ski</text:span><text:span text:style-name="T2059">rti paramą vietos projektams įgyvendinti;</text:span></text:p>
      <text:p text:style-name="P2060"><text:span text:style-name="T2061">158.2</text:span><text:span text:style-name="T2062">. gali grąžinti vietos projektą strategijos vykdytojui vertinti pakartotinai. Jei Agentūra turi pagrindo abejoti strategijos vykdytojo sprendimo dėl paramos lėšų vietos projektui įgyvendinti ir PVM sumos,<text:s/></text:span><text:span text:style-name="T2063">kuri pagal taisyklių 92 punktą apmokama iš šiam tikslui skirtų Ministerijos bendrųjų valstybės biudžeto asignavimų, skyrimo pagrįstumu ir (arba) teisėtumu, ji turi atsisakyti tvirtinti strategijos vykdytojo sprendimą skirti lėšas vietos projektui įgyvendin</text:span><text:span text:style-name="T2064">ti. Tokiu atveju Agentūra turi pateikti atsisakymo tvirtinti strategijos vykdytojo valdymo organo sprendimą priežastis ir grąžinti strategijos vykdytojo valdymo organui sprendimą svarstyti pakartotinai. Agentūrai paprašius, strategijos vykdytojas turi pate</text:span><text:span text:style-name="T2065">ikti visų dokumentų, kuriais vadovaujantis buvo atliktas vietos projekto vertinimas, kopijas;</text:span></text:p>
      <text:p text:style-name="P2066"><text:span text:style-name="T2067">158.3</text:span><text:span text:style-name="T2068">. priimti kitą sprendimą.</text:span></text:p>
      <text:p text:style-name="P2069"><text:span text:style-name="T2070">159</text:span><text:span text:style-name="T2071">. Strategijos vykdytojas apie įsigaliojusį – Agentūros patvirtintą – sprendimą skirti paramos lėšas vietos projektui į</text:span><text:span text:style-name="T2072">gyvendinti ir PVM sumą, kuri pagal taisyklių 92 punktą apmokama iš šiam tikslui skirtų Ministerijos bendrųjų valstybės biudžeto asignavimų, turi raštu informuoti pareiškėją per 5 (penkias) darbo dienas, kai jis gauna Agentūros sprendimą patvirtinti strateg</text:span><text:span text:style-name="T2073">ijos vykdytojo priimtą sprendimą skirti lėšas vietos projektui įgyvendinti.</text:span></text:p>
      <text:p text:style-name="P2074"><text:span text:style-name="T2075">160</text:span><text:span text:style-name="T2076">. Informaciją apie priimtus ir įsigaliojusius – Agentūros patvirtintus – sprendimus skirti paramos lėšas vietos projektams<text:s/></text:span><text:span text:style-name="T2077">įgyvendinti ir PVM sumą, kuri pagal taisyklių 92 p</text:span><text:span text:style-name="T2078">unktą apmokama iš šiam tikslui skirtų Ministerijos bendrųjų valstybės biudžeto asignavimų, strategijos vykdytojas privalo viešinti savo veiklos teritorijoje, nurodydamas pareiškėjo ir partnerio (-ių),</text:span><text:span text:style-name="T2079"><text:s/></text:span><text:span text:style-name="T2080">kai vietos projektas teikiamas kartu su partneriui (-ia</text:span><text:span text:style-name="T2081">is), pavadinimą (jei pareiškėjas ir partneris (-iai) – juridinis (-iai) asmuo (-enys),</text:span><text:span text:style-name="T2082"><text:s/>vietos projekto pavadinimą, trumpą vietos projekto aprašymą, vietos projekto paraiškos kodą, skirtą paramos lėšų sumą ir PVM sumą, kuri pagal taisyklių 92 punktą apmokam</text:span><text:span text:style-name="T2083">a iš šiam tikslui skirtų Ministerijos bendrųjų valstybės biudžeto asignavimų. Agentūra šią informaciją skelbia interneto tinklalapyje www.nma.lt.</text:span></text:p>
      <text:p text:style-name="P2084"><text:span text:style-name="T2085">161</text:span><text:span text:style-name="T2086">. Jei strategijos vykdytojas strategijos vykdytojo valdymo organo projektų atrankos posėdžio metu nuspr</text:span><text:span text:style-name="T2087">endžia neskirti lėšų vietos projektui įgyvendinti, strategijos vykdytojas per 5 (penkias) darbo dienas po to, kai pasirašoma vietos projektų atrankos posėdžio protokolo nutariamoji dalis, tokiam pareiškėjui turi išsiųsti informacinį raštą su paaiškinimais.</text:span></text:p>
      <text:p text:style-name="P2088"><text:span text:style-name="T2089">162</text:span><text:span text:style-name="T2090">. Strategijos vykdytojo patvirtintame vidaus tvarkos apraše turi būti numatyta vietos projektų atrankos ir tvirtinimo tvarka, kaip nustatyta šių taisyklių 1 priedo 6 punkte.</text:span></text:p>
      <text:p text:style-name="P2091"><text:span text:style-name="T2092">163</text:span><text:span text:style-name="T2093">. Vietos projekto vykdytojas, susipažinęs ir nesutinkantis su strat</text:span><text:span text:style-name="T2094">egijos vykdytojo sprendimu dėl lėšų vietos projektui įgyvendinti neskyrimo, gali raštu kreiptis į Ministeriją, argumentuotai prašydamas papildomai svarstyti vietos projektą. Ministerija tokiems prašymams nagrinėti sudaro komisiją.</text:span></text:p>
      <text:p text:style-name="P2095"><text:span text:style-name="T2096">163.1</text:span><text:span text:style-name="T2097">. Ministerija, gav</text:span><text:span text:style-name="T2098">usi argumentuotą vietos projekto vykdytojo prašymą, per 20 darbo dienų organizuoja komisijos posėdį, kuriame gali priimti rekomendaciją:</text:span></text:p>
      <text:p text:style-name="P2099"><text:span text:style-name="T2100">163.1.1</text:span><text:span text:style-name="T2101">. grąžinti vietos projektą vertinti pakartotinai;</text:span></text:p>
      <text:p text:style-name="P2102"><text:span text:style-name="T2103">163.1.2</text:span><text:span text:style-name="T2104">. palikti strategijos vykdytojo priimtą<text:s/></text:span><text:span text:style-name="T2105">sprendimą;</text:span></text:p>
      <text:p text:style-name="P2106"><text:span text:style-name="T2107">163.1.3</text:span><text:span text:style-name="T2108">. kitą rekomendaciją;</text:span></text:p>
      <text:p text:style-name="P2109"><text:span text:style-name="T2110">163.2</text:span><text:span text:style-name="T2111">. Ministerija, prieš rengdama komisijos posėdį, turi raštu ir (arba) el. paštu kreiptis į strategijos vykdytoją, kad šis pateiktų visą komisijos posėdžio darbui reikalingą informaciją ir (arba) su viet</text:span><text:span text:style-name="T2112">os projektu susijusių patvirtintų dokumentų kopijas;</text:span></text:p>
      <text:p text:style-name="P2113"><text:span text:style-name="T2114">163.3</text:span><text:span text:style-name="T2115">. strategijos vykdytojas per Ministerijos rašte nustatytą terminą privalo pateikti reikalingą informaciją ir (arba) dokumentų patvirtintas kopijas;</text:span></text:p>
      <text:p text:style-name="P2116"><text:span text:style-name="T2117">163.4</text:span><text:span text:style-name="T2118">. Ministerija apie komisijos priimtą<text:s/></text:span><text:span text:style-name="T2119">rekomendaciją per 10 darbo dienų raštu informuoja strategijos vykdytoją ir vietos projekto vykdytoją ir Agentūrą;</text:span></text:p>
      <text:p text:style-name="P2120"/>
      <text:p text:style-name="P2121"><text:span text:style-name="T2122">Vietos projektų vykdymo sutarčių sudarymas</text:span></text:p>
      <text:p text:style-name="P2123"/>
      <text:p text:style-name="P2124"><text:span text:style-name="T2125">164</text:span><text:span text:style-name="T2126">. Įsigaliojus sprendimui skirti lėšas vietos projektui įgyvendinti – Agentūrai<text:s/></text:span><text:span text:style-name="T2127">(Agentūros direktoriaus įsakymu) patvirtinus strategijos vykdytojo sprendimus skirti lėšas vietos projektams įgyvendinti, strategijos vykdytojas turi parengti trišalės vietos projekto vykdymo sutarties projektą.</text:span></text:p>
      <text:p text:style-name="P2128"><text:span text:style-name="T2129">165</text:span><text:span text:style-name="T2130">. Vietos projekto vykdymo sutarties p</text:span><text:span text:style-name="T2131">rojektas turi būti suderintas tarp šalių (Agentūros, vietos projekto vykdytojo ir strategijos vykdytojo).</text:span></text:p>
      <text:p text:style-name="P2132"><text:span text:style-name="T2133">166</text:span><text:span text:style-name="T2134">. Kiekvienai šaliai turi būti skirtas 5 (penkių) darbo dienų vietos projekto vykdymo sutarties derinimo terminas.</text:span></text:p>
      <text:p text:style-name="P2135"><text:span text:style-name="T2136">167</text:span><text:span text:style-name="T2137">. Suderinus vietos pro</text:span><text:span text:style-name="T2138">jekto vykdymo sutartį tarp šalių, strategijos vykdytojas nustato vietos projekto vykdymo sutarties pasirašymo terminą.</text:span></text:p>
      <text:p text:style-name="P2139"><text:span text:style-name="T2140">168</text:span><text:span text:style-name="T2141">. Pasiūlymo pasirašyti vietos projekto vykdymo sutartį galiojimo terminas – 10 (dešimt) darbo dienų, jei pasirašančios šalys nenur</text:span><text:span text:style-name="T2142">odo svarbių priežasčių pratęsti šio termino. Terminas pradedamas skaičiuoti nuo tada, kai pareiškėjas ir Agentūra gauna strategijos vykdytojo pranešimą, kad vietos projekto vykdymo sutarties projektas yra suderintas tarp šalių. Jei pareiškėjas per nustatyt</text:span><text:span text:style-name="T2143">ą terminą vietos projekto vykdymo sutarties nepasirašo, lėšos vietos projektui įgyvendinti neskiriamos.</text:span></text:p>
      <text:p text:style-name="P2144"><text:span text:style-name="T2145">169</text:span><text:span text:style-name="T2146">. Tuo atveju, jeigu pagal kvietimą teikti vietos projektų paraiškas, vietos projektų vykdytojams nepasirašius vietos projektų vykdymo sutarčių ar</text:span><text:span text:style-name="T2147"><text:s/>atsisakius skirtos paramos, lieka nepanaudotų lėšų, šios lėšos turi būti paskirstytos eilės tvarka geriausiai įvertintiems vietos projektams (taikant pirmumo ir (arba) naudos ir kokybės vertinimą) arba perkeliamos į kito kvietimo teikti vietos projektų pa</text:span><text:span text:style-name="T2148">raiškas biudžetą.</text:span></text:p>
      <text:p text:style-name="P2149"><text:span text:style-name="T2150">170</text:span><text:span text:style-name="T2151">. Strategijos vykdytojas vietos projekto vykdymo sutarčiai suteikia unikalų numerį. Vietos projekto vykdymo sutartis įsigalioja tą dieną, kai šalys ją pasirašo.</text:span></text:p>
      <text:p text:style-name="P2152"><text:span text:style-name="T2153">171</text:span><text:span text:style-name="T2154">. Pareiškėjas prieš vietos projekto vykdymo sutarties pasirašym</text:span><text:span text:style-name="T2155">ą privalo atsidaryti banke atskirą sąskaitą vietos projekto įgyvendinimo lėšoms.</text:span></text:p>
      <text:p text:style-name="P2156"><text:span text:style-name="T2157">172</text:span><text:span text:style-name="T2158">. Pareiškėjas, pasirašęs vietos projekto vykdymo sutartį, tampa vietos projekto vykdytoju.</text:span></text:p>
      <text:p text:style-name="P2159"><text:span text:style-name="T2160">173</text:span><text:span text:style-name="T2161">. Vietos projekto vykdymo sutartyje turi būti nurodomas skiriamų param</text:span><text:span text:style-name="T2162">os lėšų vietos projektui įgyvendinti dydis ir skiriamų lėšų lyginamoji dalis. Skiriamų lėšų dydis vietos projekto vykdymo sutartyje turi būti nurodomas kaip didžiausia galima lėšų suma, kuri galės būti išmokėta vietos projekto vykdytojui, jeigu jis įvykdys</text:span><text:span text:style-name="T2163"><text:s/>visus vietos projekto vykdymo sutartyje nustatytus įsipareigojimus ir tinkamai atsiskaitys už gautas lėšas. Vietos projekto vykdytojui įvykdžius ne visus įsipareigojimus dėl nuosavų lėšų panaudojimo, vietos projektui įgyvendinti skiriamų lėšų suma turi bū</text:span><text:span text:style-name="T2164">ti proporcingai sumažinta. Taip pat nurodoma PVM suma, kuri pagal taisyklių 92 punktą apmokama iš šiam tikslui skirtų Ministerijos bendrųjų asignavimų. Nurodomos planuojamos vietos projekto išlaidos pagal tinkamų finansuoti išlaidų kategorijas.</text:span></text:p>
      <text:p text:style-name="P2165"><text:span text:style-name="T2166">174</text:span><text:span text:style-name="T2167">.<text:s/></text:span><text:span text:style-name="T2168">Vietos projekto vykdymo sutartyje arba jos prieduose turi būti nurodomos visos lėšų vietos projektui įgyvendinti teikimo sąlygos: planuojami kiekybiniai rezultatai, nustatytų biudžeto išlaidų kategorijų laikymasis, nustatytų vietos projekto įgyvendinimo pl</text:span><text:span text:style-name="T2169">anų laikymasis, reikalavimai dėl vietos projekto įgyvendinimo dokumentų pateikimo EŽŪFKP administruojančioms institucijoms ir jų saugojimo, informacijos teikimo tikrinančioms institucijoms ir kitos. Vietos projekto vykdymo sutartyje taip pat turi būti nust</text:span><text:span text:style-name="T2170">atyta lėšų vietos projektui įgyvendinti išmokėjimo tvarka ir prašymų apmokėti išlaidas teikimo tvarkaraštis.</text:span></text:p>
      <text:p text:style-name="P2171"><text:span text:style-name="T2172">175</text:span><text:span text:style-name="T2173">. Vietos projekto vykdymo sutartyje turi būti numatytos sutarties pakeitimo sąlygos ir tvarka, jei dėl objektyvių ir svarbių priežasčių toki</text:span><text:span text:style-name="T2174">e pakeitimai yra būtini, taip pat lėšų išmokėjimo sustabdymo ar išmokėtų lėšų grąžinimo tvarka, jei vietos projekto vykdytojas pažeidė vietos projekto vykdymo sutarties sąlygas.</text:span></text:p>
      <text:p text:style-name="P2175"><text:span text:style-name="T2176">176</text:span><text:span text:style-name="T2177">. Vietos projekto vykdymo sutartyje turi būti numatyta, kad vietos proj</text:span><text:span text:style-name="T2178">ekto vykdytojas, kaip nustatyta šių taisyklių 69.6 punkte, apdraus ilgalaikį turtą (jeigu yra draudimo galimybių), kuriam įsigyti ar sukurti bus panaudotos lėšos vietos projektui įgyvendinti, ne trumpesniam kaip penkerių metų laikotarpiui nuo vietos projek</text:span><text:span text:style-name="T2179">to vykdymo sutarties pasirašymo (didžiausiu turto atkuriamosios vertės draudimu nuo visų galimų rizikos atvejų vietos projekto įgyvendinimo laikotarpiui, o įgyvendinus vietos projektą – likutinei vertei, atsižvelgiant į atitinkamos rūšies turto naudojimo l</text:span><text:span text:style-name="T2180">aiką ir taikomas turto nusidėvėjimo normas).</text:span></text:p>
      <text:p text:style-name="P2181"><text:span text:style-name="T2182">177</text:span><text:span text:style-name="T2183">. Vietos projekto vykdymo sutartyje turi būti numatyta, kad vietos projekto vykdytojas per penkerių metų laikotarpį nuo vietos projekto vykdymo sutarties pasirašymo dienos be rašytinio strategijos vykdyto</text:span><text:span text:style-name="T2184">jo ir Agentūros sutikimo nedarys esminio projekte numatytos veiklos pakeitimo, kaip nustatyta šių taisyklių 69.7 punkte.</text:span></text:p>
      <text:p text:style-name="P2185"><text:span text:style-name="T2186">178</text:span><text:span text:style-name="T2187">. Informaciją apie pasirašytas vietos projektų vykdymo sutartis strategijos vykdytojas privalo viešinti savo veiklos teritorijoj</text:span><text:span text:style-name="T2188">e, nurodydamas vietos projekto vykdytojo pavadinimą (jei vietos projekto vykdytojas – juridinis asmuo), vietos projekto pavadinimą, trumpą vietos projekto aprašymą, vietos projekto kodą, skirtą paramos lėšų sumą vietos projektui įgyvendinti ir PVM sumą, ku</text:span><text:span text:style-name="T2189">ri pagal taisyklių 92 punktą apmokama iš šiam tikslui skirtų Ministerijos bendrųjų asignavimų.</text:span></text:p>
      <text:p text:style-name="P2190"><text:span text:style-name="T2191">179</text:span><text:span text:style-name="T2192">. Vietos projektų vykdymo sutartys gali būti sudaromos iki 2015 m. birželio 1 d. Vietos projektų vykdymo sutartyse turi būti numatyta, kad visi su vietos<text:s/></text:span><text:span text:style-name="T2193">projekto įgyvendinimu susiję išlaidų apmokėjimo įrodymo bei išlaidų pagrindimo dokumentai bus išrašyti, mokėjimo prašymai bus pateikti iki 2015 m. rugsėjo 1 d.</text:span></text:p>
      <text:p text:style-name="P2194"/>
      <text:p text:style-name="P2195"><text:span text:style-name="T2196">Vietos projekto vykdytojo atliekamos pirkimo procedūros</text:span></text:p>
      <text:p text:style-name="P2197"/>
      <text:p text:style-name="P2198"><text:span text:style-name="T2199">180</text:span><text:span text:style-name="T2200">. Vietos projektų vykdytoja</text:span><text:span text:style-name="T2201">i prekių, paslaugų ar darbų pirkimą privalo organizuoti vadovaudamiesi Programos administravimo taisyklių nuostatomis.</text:span></text:p>
      <text:p text:style-name="P2202"><text:span text:style-name="T2203">181</text:span><text:span text:style-name="T2204">. Rekomenduojama, kad vietos projekto vykdytojas, numatantis organizuoti viešuosius pirkimus, išskyrus pirkimus, atliekamus taikan</text:span><text:span text:style-name="T2205">t viešųjų supaprastintų pirkimų procedūrą, atsižvelgdamas į preliminarų viešųjų pirkimų organizavimo grafiką, iš anksto pateiktų strategijos vykdytojui ir suderintų su juo tokią informaciją:</text:span></text:p>
      <text:p text:style-name="P2206"><text:span text:style-name="T2207">181.1</text:span><text:span text:style-name="T2208">. pasirinktą viešojo pirkimo procedūrą ir motyvus dėl toki</text:span><text:span text:style-name="T2209">os procedūros pasirinkimo;</text:span></text:p>
      <text:p text:style-name="P2210"><text:span text:style-name="T2211">181.2</text:span><text:span text:style-name="T2212">. viešojo pirkimo skelbimo turinį ir pirkimo dokumentus.</text:span></text:p>
      <text:p text:style-name="P2213"><text:span text:style-name="T2214">182</text:span><text:span text:style-name="T2215">. Įvykdęs viešojo pirkimo procedūrą, išskyrus pirkimus, atliekamus taikant viešųjų supaprastintų pirkimų procedūrą, vietos projekto vykdytojas privalo pat</text:span><text:span text:style-name="T2216">eikti strategijos vykdytojui informaciją apie pirkimo procedūros rezultatus ir suderinti su ja viešojo pirkimo–pardavimo sutarties projektą.</text:span></text:p>
      <text:p text:style-name="P2217"><text:span text:style-name="T2218">183</text:span><text:span text:style-name="T2219">. Rekomenduojama, kad vietos projekto vykdytojas, numatantis organizuoti viešuosius pirkimus, atliekamus<text:s/></text:span><text:span text:style-name="T2220">taikant viešųjų supaprastintų pirkimų procedūrą, viešųjų pirkimų atliekamus taikant viešųjų supaprastintų pirkimų procedūrą dokumentus iš anksto suderintų su strategijos vykdytoju.</text:span></text:p>
      <text:p text:style-name="P2221"><text:span text:style-name="T2222">184</text:span><text:span text:style-name="T2223">. Vietos projektų vykdymo sutartyse turi būti numatyta, kad vietos p</text:span><text:span text:style-name="T2224">rojektų vykdytojai, kuriems netaikomos Lietuvos Respublikos viešųjų pirkimų įstatymo nuostatos, prekių, paslaugų ar darbų, kuriems nėra nustatyti didžiausieji įkainiai, pirkimą privalės organizuoti vadovaudamiesi Projekto vykdytojo, pretenduojančio gauti p</text:span><text:span text:style-name="T2225">aramą iš EŽŪFKP pagal Programos priemones, prekių, paslaugų ar darbų pirkimų taisyklėmis.</text:span></text:p>
      <text:p text:style-name="P2226"><text:span text:style-name="T2227">185</text:span><text:span text:style-name="T2228">. Vietos projektų vykdytojams, vykdantiems pirkimus pagal Lietuvos Respublikos viešųjų pirkimų įstatymą, išskyrus pirkimus, atliekamus elektroniniu būdu arba p</text:span><text:span text:style-name="T2229">er CPO (CPO funkcijas atlieka CPVA), nekompensuojama daugiau nei nustatytas didžiausiasis įkainis (jeigu toks yra).</text:span></text:p>
      <text:p text:style-name="P2230"><text:span text:style-name="T2231">186</text:span><text:span text:style-name="T2232">. Vietos projektų išlaidos, kurios bus patirtos pagal prekių, paslaugų ar darbų pirkimo sutartis, sudarytas nesilaikant šiame taisykl</text:span><text:span text:style-name="T2233">ių skirsnyje nurodytų reikalavimų, laikomos netinkamomis finansuoti.</text:span></text:p>
      <text:p text:style-name="P2234"/>
      <text:p text:style-name="P2235"><text:span text:style-name="T2236">Vietos projekto vykdytojo mokėjimo prašymų teikimas, vertinimas ir tvirtinimas</text:span></text:p>
      <text:p text:style-name="P2237"/>
      <text:p text:style-name="P2238"><text:span text:style-name="T2239">187</text:span><text:span text:style-name="T2240">. Vietos projekto vykdytojas po kiekvieno vietos projekto įgyvendinimo etapo, kaip numatyta vie</text:span><text:span text:style-name="T2241">tos projekto vykdymo sutartyje, pateikia mokėjimo prašymą.</text:span></text:p>
      <text:p text:style-name="P2242"><text:span text:style-name="T2243">188</text:span><text:span text:style-name="T2244">. Mokėjimo prašymo forma ir informacija apie pridedamus dokumentus tvirtinama Agentūros direktoriaus įsakymu ir skelbiama Agentūros interneto svetainėje www.nma.lt.</text:span></text:p>
      <text:p text:style-name="P2245"><text:span text:style-name="T2246">189</text:span><text:span text:style-name="T2247">. Strategijos<text:s/></text:span><text:span text:style-name="T2248">vykdytojo parengtose bendrosiose taisyklėse pareiškėjams nurodoma, kad, teikiant mokėjimo prašymus, turi būti laikomasi bendrųjų principų, nustatytų Programos administravimo taisyklėse.</text:span></text:p>
      <text:p text:style-name="P2249"><text:span text:style-name="T2250">190</text:span><text:span text:style-name="T2251">. Vietos projekto vykdytojo mokėjimo prašymus kartu su reikalau</text:span><text:span text:style-name="T2252">jamais priedais priima ir registruoja strategijos vykdytojas.</text:span></text:p>
      <text:p text:style-name="P2253"><text:span text:style-name="T2254">191</text:span><text:span text:style-name="T2255">. Vietos projektų vykdytojų mokėjimo prašymų administracinę atitiktį vertina strategijos vykdytojas. Įvertinus administracinę atitiktį, strategijos vykdytojas perduoda vietos projekto mok</text:span><text:span text:style-name="T2256">ėjimo prašymą ir administracinės atitikties vertinimo ataskaitą Agentūros TERPAS. Agentūros TERPAS registruoja vietos projekto vykdytojo mokėjimo prašymą. Vietos projekto vykdytojo mokėjimo prašymo tinkamumą vertina, visus vietos projekto išlaidų apmokėjim</text:span><text:span text:style-name="T2257">o įrodymo bei išlaidų pagrindimo dokumentus tikrina bei tinkamas finansuoti vietos projekto išlaidas nustato Agentūra.</text:span></text:p>
      <text:p text:style-name="P2258">Punkto pakeitimai:</text:p>
      <text:p text:style-name="P2259"><text:span text:style-name="T2260">Nr.<text:s/></text:span><text:a xlink:href="https://www.e-tar.lt/portal/legalAct.html?documentId=TAR.527DC4A14A22" office:target-frame-name="_top" xlink:show="replace"><text:span text:style-name="T2261">3D-496</text:span></text:a><text:span text:style-name="T2262">, 2011-06-14, Žin., 2011,<text:s/></text:span><text:span text:style-name="T2263">Nr. 74-3558 (2011-06-18), i. k. 1112330ISAK003D-496</text:span></text:p>
      <text:p text:style-name="Normal"/>
      <text:p text:style-name="P2264"><text:span text:style-name="T2265">192</text:span><text:span text:style-name="T2266">. Po vietos projekto vykdytojo mokėjimo prašymo pateikimo strategijos vykdytojas atlieka mokėjimo prašymo administracinės atitikties tikrinimą, kurio metu nustatoma, ar pateikti visi reikalingi do</text:span><text:span text:style-name="T2267">kumentai, ar mokėjimo prašymas tinkamai užpildytas. Strategijos vykdytojas vietos projekto vykdytojo mokėjimo prašymo administracinę atitiktį įvertina ir mokėjimo prašymą perduoda Agentūros TERPAS ne vėliau kaip per 10 (dešimt) kalendorinių dienų nuo mokėj</text:span><text:span text:style-name="T2268">imo prašymo gavimo strategijos vykdytojo buveinėje dienos (į terminą neįskaičiuojamas laikas, per kurį pagal taisyklių 193 punktą vietos projekto vykdytojas šalina mokėjimo prašymo trūkumus arba taisyklių nustatyta tvarka atliekama vietos projekto patikra)</text:span><text:span text:style-name="T2269">.</text:span></text:p>
      <text:p text:style-name="P2270">Punkto pakeitimai:</text:p>
      <text:p text:style-name="P2271"><text:span text:style-name="T2272">Nr.<text:s/></text:span><text:a xlink:href="https://www.e-tar.lt/portal/legalAct.html?documentId=TAR.527DC4A14A22" office:target-frame-name="_top" xlink:show="replace"><text:span text:style-name="T2273">3D-496</text:span></text:a><text:span text:style-name="T2274">, 2011-06-14, Žin., 2011, Nr. 74-3558 (2011-06-18), i. k. 1112330ISAK003D-496</text:span></text:p>
      <text:p text:style-name="Normal"/>
      <text:p text:style-name="P2275"><text:span text:style-name="T2276">193</text:span><text:span text:style-name="T2277">. Jeigu vietos projekto vykdytojo pateiktas mokėjimo praš</text:span><text:span text:style-name="T2278">ymas netinkamai užpildytas, trūksta duomenų, pateikti ne visi reikalaujami dokumentai, jam strategijos vykdytojas siunčia arba įteikia pranešimą apie mokėjimo prašymo administracinės atitikties tikrinimo metu nustatytus trūkumus. Jiems pašalinti vietos pro</text:span><text:span text:style-name="T2279">jekto vykdytojui nustatomas iki 10 (dešimt) darbo dienų terminas nuo pranešimo įteikimo (pranešimas laikomas įteiktu praėjus 7 (septynioms) darbo dienoms nuo jo išsiuntimo paštu registruotu laišku arba įteikus asmeniškai pasirašytinai). Atsižvelgiant į trū</text:span><text:span text:style-name="T2280">kstamos informacijos ar dokumentų specifiką, gali būti nustatytas ilgesnis terminas (tačiau ne ilgesnis kaip 30 (trisdešimt) kalendorinių dienų). Per nustatytą laiką nepateikus reikiamų dokumentų ar nepatikslinus duomenų, siunčiamas antras pranešimas, į ku</text:span><text:span text:style-name="T2281">rį neatsakius, mokėjimo prašymas yra vertinamas pagal turimus duomenis.</text:span></text:p>
      <text:p text:style-name="P2282"><text:span text:style-name="T2283">194</text:span><text:span text:style-name="T2284">. Atlikęs mokėjimo prašymo administracinės atitikties tikrinimą (ir po patikros vietoje, jei ji buvo atlikta), strategijos vykdytojas mokėjimo prašymus kartu su pridedamais doku</text:span><text:span text:style-name="T2285">mentais ir strategijos vykdytojo užpildytais darbo dokumentais perduoda Agentūros TERPAS kitam vertinimo etapui – atliekamas vietos projekto išlaidų tinkamumo finansuoti vertinimas. Mokėjimo prašymus ir kitus dokumentus strategijos vykdytojas Agentūros TER</text:span><text:span text:style-name="T2286">PAS įteikia asmeniškai arba per strategijos vykdytojo vadovo įgaliotą asmenį.</text:span></text:p>
      <text:p text:style-name="P2287">Punkto pakeitimai:</text:p>
      <text:p text:style-name="P2288"><text:span text:style-name="T2289">Nr.<text:s/></text:span><text:a xlink:href="https://www.e-tar.lt/portal/legalAct.html?documentId=TAR.527DC4A14A22" office:target-frame-name="_top" xlink:show="replace"><text:span text:style-name="T2290">3D-496</text:span></text:a><text:span text:style-name="T2291">, 2011-06-14, Žin., 2011, Nr. 74-3558 (2011-06-18), i. k. 1112330IS</text:span><text:span text:style-name="T2292">AK003D-496</text:span></text:p>
      <text:p text:style-name="Normal"/>
      <text:p text:style-name="P2293"><text:span text:style-name="T2294">195</text:span><text:span text:style-name="T2295">. Strategijos vykdytojas, vadovaudamasis šiose taisyklėse išdėstytomis vietos projektų vykdytojų mokėjimo prašymų administracinės atitikties vertinimo nuostatomis, turi aprašyti vietos projektų vykdytojų mokėjimo prašymų administracinės<text:s/></text:span><text:span text:style-name="T2296">atitikties vertinimo tvarką Vidaus tvarkos apraše, kaip nustatyta šių taisyklių 1 priede.</text:span></text:p>
      <text:p text:style-name="P2297"><text:span text:style-name="T2298">196</text:span><text:span text:style-name="T2299">. Agentūra vietos projektų vykdytojų mokėjimo prašymų tinkamumo vertinimą (vietos projekto išlaidų tinkamumą finansuoti) atlieka vadovaudamasi Programos<text:s/></text:span><text:span text:style-name="T2300">administravimo taisyklių terminais ir tvarka.</text:span></text:p>
      <text:p text:style-name="P2301"><text:span text:style-name="T2302">197</text:span><text:span text:style-name="T2303">. Nustatydama vietos projektų išlaidų tinkamumą finansuoti Agentūra mokėjimo prašymo vertinimo metu taip pat turi įvertinti:</text:span></text:p>
      <text:p text:style-name="P2304"><text:span text:style-name="T2305">197.1</text:span><text:span text:style-name="T2306">. ar prašoma lėšų vietos projektui įgyvendinti suma neviršija vietos<text:s/></text:span><text:span text:style-name="T2307">projekto vykdymo sutartyje nustatytos didžiausios lėšų vietos projektui įgyvendinti sumos;</text:span></text:p>
      <text:p text:style-name="P2308"><text:span text:style-name="T2309">197.2</text:span><text:span text:style-name="T2310">. ar patirtos vietos projekto išlaidos yra pagrįstos, realios, būtinos vietos projektui įgyvendinti;</text:span></text:p>
      <text:p text:style-name="P2311"><text:span text:style-name="T2312">197.3</text:span><text:span text:style-name="T2313">. ar patirtos vietos projekto išlaidos tuo pač</text:span><text:span text:style-name="T2314">iu metu nėra finansuojamos iš kitų nacionalinių ir ES fondų;</text:span></text:p>
      <text:p text:style-name="P2315"><text:span text:style-name="T2316">197.4</text:span><text:span text:style-name="T2317">. ar vietos projektas įgyvendinamas tinkamu finansuoti laikotarpiu: ar vietos projekto išlaidos, išskyrus bendrąsias išlaidas ir atvejį, nurodytą taisyklių 97 punkte, patirtos ne anksčia</text:span><text:span text:style-name="T2318">u nei vietos projekto vykdymo sutarties įsigaliojimo dieną ir vietos projekto įgyvendinimo metu, kaip apibrėžta vietos projekto vykdymo sutartyje, tačiau ne per ilgesnį laikotarpį nei 36 mėnesiai nuo vietos projekto vykdymo sutarties įsigaliojimo dienos ir</text:span><text:span text:style-name="T2319"><text:s/>ne vėliau nei iki 2015 m. rugsėjo 1 d. Ar vietos projekto bendrosios išlaidos, kurios yra tiesiogiai susijusios su vietos projekto parengimu ir įgyvendinimu, patirtos ne anksčiau kaip prieš dvejus metus iki paramos paraiškos pateikimo datos. Visi su vieto</text:span><text:span text:style-name="T2320">s projekto įgyvendinimu susijusių išlaidų apmokėjimo įrodymo ir išlaidų pagrindimo įrodymo dokumentai turi būti išrašyti, mokėjimo prašymai Agentūrai pateikti šiuo laikotarpiu;</text:span></text:p>
      <text:p text:style-name="P2321"><text:span text:style-name="T2322">197.5</text:span><text:span text:style-name="T2323">. ar vietos projektas įgyvendinamas strategijos vykdytojo teritorijoje</text:span><text:span text:style-name="T2324"><text:s/>ir (arba) vietos projekto galutiniai naudos gavėjai – VVG teritorijos gyventojai;</text:span></text:p>
      <text:p text:style-name="P2325"><text:span text:style-name="T2326">197.6</text:span><text:span text:style-name="T2327">. ar vietos projekto išlaidos (įskaitant bendrąsias išlaidas) patirtos (pirktos prekės, paslaugos, darbai) laikantis taisyklių 180–186 punktuose nurodytos pirkimų t</text:span><text:span text:style-name="T2328">varkos;</text:span></text:p>
      <text:p text:style-name="P2329"><text:span text:style-name="T2330">197.7</text:span><text:span text:style-name="T2331">. ar vietos projekto išlaidos yra patirtos nepažeidžiant ES ir Lietuvos Respublikos teisės aktų, įtrauktos į vietos projekto vykdytojo apskaitą ir gali būti identifikuojamos, pagrįstos ir patvirtinamos atitinkamais išlaidų pagrindimo ir jų</text:span><text:span text:style-name="T2332"><text:s/>apmokėjimo įrodymo dokumentais.</text:span></text:p>
      <text:p text:style-name="P2333"><text:span text:style-name="T2334">198</text:span><text:span text:style-name="T2335">. Paramos lėšos išmokamos Programos administravimo taisyklėse nustatyta tvarka.</text:span></text:p>
      <text:p text:style-name="P2336"/>
      <text:p text:style-name="P2337"><text:span text:style-name="T2338">Lėšų vietos projektams įgyvendinti išmokėjimo tvarka</text:span></text:p>
      <text:p text:style-name="P2339"/>
      <text:p text:style-name="P2340"><text:span text:style-name="T2341">199</text:span><text:span text:style-name="T2342">. Vietos projekto, teikiamo strategijos vykdytojui pagal priemonę, k</text:span><text:span text:style-name="T2343">urią reglamentuoja strategija ir Programa, tinkamoms finansuoti išlaidoms apmokėti taikomas išlaidų apmokėjimo būdas, nustatytas Programos 3 krypties priemonių įgyvendinimo taisyklėse.</text:span></text:p>
      <text:p text:style-name="P2344"><text:span text:style-name="T2345">200</text:span><text:span text:style-name="T2346">. Vietos projekto, teikiamo strategijos vykdytojui pagal priemon</text:span><text:span text:style-name="T2347">ę, kurią reglamentuoja strategija, tačiau nereglamentuoja Programa, tinkamoms finansuoti išlaidoms apmokėti taikomas išlaidų kompensavimo su avanso mokėjimu ir išlaidų kompensavimo būdai, kaip nustatyta Programos administravimo taisyklėse.</text:span></text:p>
      <text:p text:style-name="P2348"><text:span text:style-name="T2349">201</text:span><text:span text:style-name="T2350">. Išlaidų</text:span><text:span text:style-name="T2351"><text:s/>kompensavimo mokėjimo būdas gali būti taikomas juridinių ir fizinių asmenų vietos projektams.</text:span></text:p>
      <text:p text:style-name="P2352"><text:span text:style-name="T2353">202</text:span><text:span text:style-name="T2354">. Išlaidų kompensavimo su avanso mokėjimu būdas gali būti taikomas juridinių asmenų, kurių veiklą reglamentuoja Lietuvos Respublikos asociacijų įstatymas,</text:span><text:span text:style-name="T2355"><text:s/>Lietuvos Respublikos viešųjų įstaigų įstatymas arba Lietuvos Respublikos labdaros ir paramos fondų įstatymas (Žin., 1996, Nr.<text:s/></text:span><text:a xlink:href="https://www.e-tar.lt/portal/lt/legalAct/TAR.D2D24C160EB1" office:target-frame-name="_blank" xlink:show="new"><text:span text:style-name="T2356">32-787</text:span></text:a><text:span text:style-name="T2357">; 2004, Nr.<text:s/></text:span><text:a xlink:href="https://www.e-tar.lt/portal/lt/legalAct/TAR.C5EBFFF409BF" office:target-frame-name="_blank" xlink:show="new"><text:span text:style-name="T2358">7-128</text:span></text:a><text:span text:style-name="T2359">), kitų juridinių ir fizinių asmenų įgyvendinamiems viešojo pobūdžio (nepelno) vietos projektams.</text:span></text:p>
      <text:p text:style-name="P2360"><text:span text:style-name="T2361">203</text:span><text:span text:style-name="T2362">. Pagal išlaidų kompensavimo su avansu mokėjimo būdą:</text:span></text:p>
      <text:p text:style-name="P2363"><text:span text:style-name="T2364">203.1</text:span><text:span text:style-name="T2365">. pasirašius vietos<text:s/></text:span><text:span text:style-name="T2366">projekto vykdymo sutartį vietos projekto vykdytojas strategijos vykdytojui teikia avanso mokėjimo prašymą, šis jį perduoda Agentūros TERPAS, kuri išmoka avansą vietos projekto vykdytojui Programos administravimo taisyklėse nustatyta tvarka;</text:span></text:p>
      <text:p text:style-name="P2367">Punkto pakeitimai:</text:p>
      <text:p text:style-name="P2368"><text:span text:style-name="T2369">Nr.<text:s/></text:span><text:a xlink:href="https://www.e-tar.lt/portal/legalAct.html?documentId=TAR.527DC4A14A22" office:target-frame-name="_top" xlink:show="replace"><text:span text:style-name="T2370">3D-496</text:span></text:a><text:span text:style-name="T2371">, 2011-06-14, Žin., 2011, Nr. 74-3558 (2011-06-18), i. k. 1112330ISAK003D-496</text:span></text:p>
      <text:p text:style-name="Normal"/>
      <text:p text:style-name="P2372"><text:span text:style-name="T2373">203.2</text:span><text:span text:style-name="T2374">. avanso dydis vietos projekto vykdytojui negali būti didesnis nei:</text:span></text:p>
      <text:p text:style-name="P2375"><text:span text:style-name="T2376">203.</text:span><text:span text:style-name="T2377">2.1</text:span><text:span text:style-name="T2378">. 20 procentų paramos lėšų vietos projektui įgyvendinti sumos. Jei pagal taisyklių 92 punktą vietos projekto vykdytojui numatyta finansuoti PVM suma, avanso dydis negali būti didesnis nei 20 proc. paramos įskaitant PVM, kuris pagal taisyklių 92 punktą</text:span><text:span text:style-name="T2379"><text:s/>mokamas iš šiam tikslui skirtų Ministerijos bendrųjų valstybės biudžeto asignavimų, sumos;</text:span></text:p>
      <text:p text:style-name="P2380"><text:span text:style-name="T2381">203.2.2</text:span><text:span text:style-name="T2382">. 40 procentų paramos lėšų vietos projektui įgyvendinti sumos, jeigu paramos gavėjas pateikia finansų institucijos arba lygiavertę garantiją, atitinkanči</text:span><text:span text:style-name="T2383">ą 110 procentų prašomo avanso sumos. Jei pagal taisyklių 92 punktą vietos projekto vykdytojui numatyta finansuoti PVM suma, avanso dydis negali būti didesnis nei 40 proc. paramos įskaitant PVM, kuris pagal taisyklių 92 punktą mokamas iš šiam tikslui skirtų</text:span><text:span text:style-name="T2384"><text:s/>Ministerijos bendrųjų valstybės biudžeto asignavimų, sumos.</text:span></text:p>
      <text:p text:style-name="P2385"><text:span text:style-name="T2386">204</text:span><text:span text:style-name="T2387">. Pagal išlaidų kompensavimo mokėjimo būdą paramos gavėjas pradeda įgyvendinti vietos projektą iš nuosavų lėšų ir paramos sutartyje arba nustatytu periodiškumu strategijos vykdytojui t</text:span><text:span text:style-name="T2388">eikia mokėjimo prašymus, kuriuose deklaruoja projekto įgyvendinimo metu patirtas ir apmokėtas išlaidas, pridėdamas išlaidų pagrindimo ir išlaidų apmokėjimo įrodymo dokumentus.</text:span></text:p>
      <text:p text:style-name="P2389"><text:span text:style-name="T2390">205</text:span><text:span text:style-name="T2391">. Mažiausia prašoma kompensuoti lėšų vietos projektui įgyvendinti suma, n</text:span><text:span text:style-name="T2392">urodyta kiekviename mokėjimo prašyme, išskyrus paskutinįjį mokėjimo prašymą, negali būti mažesnė nei 5 000 Lt arba 50 proc. gauto avanso sumos. Šis ribojimas netaikomas vietos projektams, kurių prašoma paramos suma neviršija 25 000 Lt (neįskaitant PVM).</text:span><text:s/></text:p>
      <text:p text:style-name="P2393">Punkto pakeitimai:</text:p>
      <text:p text:style-name="P2394"><text:span text:style-name="T2395">Nr.<text:s/></text:span><text:a xlink:href="https://www.e-tar.lt/portal/legalAct.html?documentId=TAR.527DC4A14A22" office:target-frame-name="_top" xlink:show="replace"><text:span text:style-name="T2396">3D-496</text:span></text:a><text:span text:style-name="T2397">, 2011-06-14, Žin., 2011, Nr. 74-3558 (2011-06-18), i. k. 1112330ISAK003D-496</text:span></text:p>
      <text:p text:style-name="Normal"/>
      <text:p text:style-name="P2398"><text:span text:style-name="T2399">206</text:span><text:span text:style-name="T2400">. Vietos projekto vykdytojas, vadovaudamasis šių taisyklių<text:s/></text:span><text:span text:style-name="T2401">ir Programos administravimo taisyklių nuostatomis, vietos projekto vykdymo sutartyje nustatytu periodiškumu teikia strategijos vykdytojui mokėjimo prašymus.</text:span></text:p>
      <text:p text:style-name="P2402"/>
      <text:p text:style-name="P2403"><text:span text:style-name="T2404">Vietos projektų įgyvendinimo ataskaitų rengimas ir teikimas</text:span></text:p>
      <text:p text:style-name="P2405"/>
      <text:p text:style-name="P2406"><text:span text:style-name="T2407">207</text:span><text:span text:style-name="T2408">. Vietos projekto<text:s/></text:span><text:span text:style-name="T2409">vykdytojas teikia strategijos vykdytojui šias vietos projekto įgyvendinimo ataskaitas:</text:span></text:p>
      <text:p text:style-name="P2410"><text:span text:style-name="T2411">207.1</text:span><text:span text:style-name="T2412">. vietos projekto įgyvendinimo laikotarpiu, likus ne mažiau kaip 30 (trisdešimt) kalendorinių dienų iki kalendorinių metų pabaigos – informaciją apie vietos proje</text:span><text:span text:style-name="T2413">kto įgyvendinimo eigą tuo atveju, jeigu vietos projekto įgyvendinimo laikas yra ne ilgesnis nei vieneri metai, galutinę vietos projekto įgyvendinimo ataskaitą;</text:span></text:p>
      <text:p text:style-name="P2414"><text:span text:style-name="T2415">207.2</text:span><text:span text:style-name="T2416">. kartu su galutiniu mokėjimo prašymu – galutinę vietos projekto įgyvendinimo ataskaitą</text:span><text:span text:style-name="T2417">.</text:span></text:p>
      <text:p text:style-name="P2418"><text:span text:style-name="T2419">208</text:span><text:span text:style-name="T2420">. Ataskaitoje apie vietos projekto įgyvendinimo eigą arba galutinėje vietos projekto įgyvendinimo ataskaitoje:</text:span></text:p>
      <text:p text:style-name="P2421"><text:span text:style-name="T2422">208.1</text:span><text:span text:style-name="T2423">. pateikiama vietos projekto įgyvendinimo santrauka, išdėstoma vietos projekto metu įgyvendinama veikla, ir pasiekti rezultatai</text:span><text:span text:style-name="T2424">;</text:span></text:p>
      <text:p text:style-name="P2425"><text:span text:style-name="T2426">208.2</text:span><text:span text:style-name="T2427">. apibendrinami iškilę sunkumai ir priemonės, kurių buvo imtasi jiems spręsti;</text:span></text:p>
      <text:p text:style-name="P2428"><text:span text:style-name="T2429">208.3</text:span><text:span text:style-name="T2430">. apibendrinami atlikti pirkimai;</text:span></text:p>
      <text:p text:style-name="P2431"><text:span text:style-name="T2432">208.4</text:span><text:span text:style-name="T2433">. pateikiama finansinė ataskaita pagal atskirus finansavimo šaltinius: nurodomos planuotos bei faktinės kiekvieno<text:s/></text:span><text:span text:style-name="T2434">šaltinio lėšos ir visos padarytos tinkamos finansuoti vietos projekto išlaidos;</text:span></text:p>
      <text:p text:style-name="P2435"><text:span text:style-name="T2436">208.5</text:span><text:span text:style-name="T2437">. pateikiama informacija apie nemokamo savanoriško darbo atlikimo faktą ir eigą, atitinkanti taisyklių 103 punkte nustatytus reikalavimus;</text:span></text:p>
      <text:p text:style-name="P2438"><text:span text:style-name="T2439">208.6</text:span><text:span text:style-name="T2440">. pateikiama inform</text:span><text:span text:style-name="T2441">acija apie įgyvendintas informavimo ir viešinimo priemones, susijusias su įgyvendinamu vietos projektu;</text:span></text:p>
      <text:p text:style-name="P2442"><text:span text:style-name="T2443">208.7</text:span><text:span text:style-name="T2444">. aprašomos veiklos tęstinumo galimybės: kaip planuojama naudoti vietos projekto rezultatus, kas bus atsakingas už jų naudojimą, kaip bus užtik</text:span><text:span text:style-name="T2445">rinta vietos projekto rezultatų sklaida.</text:span></text:p>
      <text:p text:style-name="P2446"><text:span text:style-name="T2447">209</text:span><text:span text:style-name="T2448">. Strategijos vykdytojas, gavęs informaciją apie vietos projekto įgyvendinimo eigą arba galutinę vietos projekto įgyvendinimo ataskaitą, per 20 (dvidešimt) darbo dienų ją išnagrinėja ir nustato, ar vietos p</text:span><text:span text:style-name="T2449">rojekto vykdytojas laikosi vietos projekto vykdymo sutartyje nustatytų sąlygų.</text:span></text:p>
      <text:p text:style-name="P2450"><text:span text:style-name="T2451">210</text:span><text:span text:style-name="T2452">. Patikrinęs ir įvertinęs informaciją apie vietos projekto įgyvendinimo eigą arba galutinę vietos projekto įgyvendinimo ataskaitą, strategijos vykdytojas gali:</text:span></text:p>
      <text:p text:style-name="P2453"><text:span text:style-name="T2454">210.1</text:span><text:span text:style-name="T2455">. j</text:span><text:span text:style-name="T2456">ą patvirtinti;</text:span></text:p>
      <text:p text:style-name="P2457"><text:span text:style-name="T2458">210.2</text:span><text:span text:style-name="T2459">. paprašyti vietos projekto vykdytojo per nustatytą terminą pateikti papildomą informaciją ir (arba) nuspręsti atlikti vietos projekto patikrą vietoje;</text:span></text:p>
      <text:p text:style-name="P2460"><text:span text:style-name="T2461">210.3</text:span><text:span text:style-name="T2462">. atmesti, išdėstydamas atmetimo motyvus, ir nustatyti terminą, per kur</text:span><text:span text:style-name="T2463">į vietos projekto vykdytojas turi ištaisyti pateiktos informacijos apie vietos projekto įgyvendinimo eigą arba galutinės vietos projekto įgyvendinimo ataskaitos ir (arba) vietos projekto įgyvendinimo trūkumus ir pateikti naują informaciją apie vietos proje</text:span><text:span text:style-name="T2464">kto įgyvendinimo eigą arba naują galutinę vietos projekto įgyvendinimo ataskaitą.</text:span></text:p>
      <text:p text:style-name="P2465"><text:span text:style-name="T2466">211</text:span><text:span text:style-name="T2467">. Jeigu vietos projekto vykdytojas laiku nepateikia informacijos apie vietos projekto įgyvendinimo eigą arba galutinės vietos projekto įgyvendinimo ataskaitos, strat</text:span><text:span text:style-name="T2468">egijos vykdytojas apie tai raštu primena vietos projekto vykdytojui ir nustato terminą atitinkamai informacijai arba ataskaitai pateikti. Vietos projekto vykdytojas gali raštu prašyti pratęsti informacijos arba ataskaitos pateikimo terminą, nurodydamas pri</text:span><text:span text:style-name="T2469">ežastis.</text:span></text:p>
      <text:p text:style-name="P2470"><text:span text:style-name="T2471">212</text:span><text:span text:style-name="T2472">. Jeigu vietos projekto vykdytojas informacijos apie vietos projekto įgyvendinimo eigą arba galutinės vietos projekto įgyvendinimo ataskaitos laiku nepateikia ir po priminimo arba strategijos vykdytojas ją atmeta 3 kartus, strategijos<text:s/></text:span><text:span text:style-name="T2473">vykdytojas gali inicijuoti vietos projekto įgyvendinimo sustabdymą, vietos projekto vykdymo sutarties nutraukimą ir (arba) suteiktų lėšų vietos projektui įgyvendinti ar jų dalies grąžinimą.</text:span></text:p>
      <text:p text:style-name="P2474"><text:span text:style-name="T2475">213</text:span><text:span text:style-name="T2476">. Strategijos vykdytojas parengia Informacijos apie projekt</text:span><text:span text:style-name="T2477">o įgyvendinimo eigą ataskaitos ir Galutinės vietos projekto įgyvendinimo ataskaitos formas vadovaudamasis Agentūros parengtomis pavyzdinėmis informacijos apie vietos projekto įgyvendinimo eigą ir galutinės vietos projekto įgyvendinimo ataskaitų formomis ir</text:span><text:span text:style-name="T2478"><text:s/>suderina jas su Agentūra. Parengtas vietos projekto įgyvendinimo ataskaitų formas strategijos vykdytojas gali išsiųsti jas Agentūrai elektroniniu paštu iki pirmosios vietos projektų vykdymo sutarties pasirašymo dienos. Gavusi vietos projekto įgyvendinimo<text:s/></text:span><text:span text:style-name="T2479">ataskaitos formas, Agentūra per 20 (dvidešimt) darbo dienų jas įvertina ir, nustačiusi prieštaravimų šių taisyklių nuostatoms, strategijos vykdytojui elektroniniu paštu teikia pastabas ir pasiūlymus. Strategijos vykdytojas, gavęs Agentūros pastabas, pakore</text:span><text:span text:style-name="T2480">guoja derinamas formas ir gali jas pateikti Agentūrai elektroniniu paštu derinti pakartotinai. Agentūra, nenustačiusi prieštaravimų šių taisyklių nuostatoms, apie tai raštu informuoja strategijos vykdytoją, kuris, gavęs Agentūros raštą dėl pritarimo derina</text:span><text:span text:style-name="T2481">moms formoms, vietos projekto įgyvendinimo ataskaitos formas patvirtina strategijos vykdytojo nustatyta tvarka ir patvirtintas formas raštu pateikia Agentūrai. Strategijos įgyvendinimo metu Agentūra turi būti informuojama apie visus vietos projekto įgyvend</text:span><text:span text:style-name="T2482">inimo ataskaitų formų pakeitimus.</text:span></text:p>
      <text:p text:style-name="P2483"><text:span text:style-name="T2484">214</text:span><text:span text:style-name="T2485">. Strategijos vykdytojas, vadovaudamasis vietos projektų vykdytojų pateiktomis vietos projektų įgyvendinimo ataskaitomis, rengia informaciją apie strategijos įgyvendinimo eigą ir galutinę strategijos įgyvendinimo<text:s/></text:span><text:span text:style-name="T2486">ataskaitą ir teikia jas Agentūrai taisyklių 22 punkto nustatyta tvarka.</text:span></text:p>
      <text:p text:style-name="P2487"/>
      <text:p text:style-name="P2488"><text:span text:style-name="T2489">Vietos projektų patikros</text:span></text:p>
      <text:p text:style-name="P2490"/>
      <text:p text:style-name="P2491"><text:span text:style-name="T2492">215</text:span><text:span text:style-name="T2493">. Strategijos vykdytojas atlieka kiekvieno vietos projekto patikrą jo įgyvendinimo vietoje mažiausiai vieną kartą per vietos projekto įgyvendinimo</text:span><text:span text:style-name="T2494"><text:s/>laikotarpį.</text:span></text:p>
      <text:p text:style-name="P2495"><text:span text:style-name="T2496">216</text:span><text:span text:style-name="T2497">. Vietos projektų patikras, susijusias su įnašo natūra – nemokamo savanoriško darbo tikrinimu, atlieka strategijos vykdytojas.</text:span></text:p>
      <text:p text:style-name="P2498"><text:span text:style-name="T2499">217</text:span><text:span text:style-name="T2500">. Vietos projekto vykdytojui negali būti išmokėta galutinė lėšų vietos projektui įgyvendinti suma, jei</text:span><text:span text:style-name="T2501"><text:s/>strategijos vykdytojas neatliko vietos projekto patikros jo įgyvendinimo vietoje.</text:span></text:p>
      <text:p text:style-name="P2502"><text:span text:style-name="T2503">218</text:span><text:span text:style-name="T2504">. Strategijos vykdytojas ir Agentūra penkerius metus nuo vietos projektų vykdymo sutarties pasirašymo dienos turi teisę tikrinti, ar vietos projekto vykdytojas po vie</text:span><text:span text:style-name="T2505">tos projekto įgyvendinimo laikosi vietos projektų vykdymo sutartyje numatytų sąlygų.</text:span></text:p>
      <text:p text:style-name="P2506"><text:span text:style-name="T2507">219</text:span><text:span text:style-name="T2508">. Vietos projekto patikra vietoje gali būti atliekama bet kuriame vietos projekto paraiškos vertinimo ir (arba) mokėjimo prašymo administravimo etape. Vietos projek</text:span><text:span text:style-name="T2509">to patikros vietoje metu tikrinami pareiškėjo ir (arba) vietos projekto vykdytojo, ir (arba) partnerio (-ių) vietos projekto paraiškoje ir jos prieduose, mokėjimo prašyme (-uose), vietos projektų įgyvendinimo ataskaitoje (-ose) pateikti duomenys ir jų atit</text:span><text:span text:style-name="T2510">iktis tikrovei.</text:span></text:p>
      <text:p text:style-name="P2511"><text:span text:style-name="T2512">220</text:span><text:span text:style-name="T2513">. Jeigu vietos projekto vykdytojas ir (arba) partneris (-iai) nesudaro sąlygų ar neleidžia asmenims, turintiems teisę audituoti ir kontroliuoti, kaip yra vykdomas vietos projektas, apžiūrėti vietoje ir (arba) patikrinti, kaip įgyvend</text:span><text:span text:style-name="T2514">inamas vietos projektas ir (arba), kaip vykdoma veikla po lėšų vietos projektui įgyvendinti skyrimo ir (arba) vietos projekto pabaigos, tai laikoma lėšų vietos projektui įgyvendinti gavimo ir naudojimo sąlygų pažeidimu.</text:span></text:p>
      <text:p text:style-name="P2515"><text:span text:style-name="T2516">221</text:span><text:span text:style-name="T2517">. Strategijos vykdytojas gali</text:span><text:span text:style-name="T2518"><text:s/>atlikti planines ir neplanines vietos projektų patikras jų įgyvendinimo vietose:</text:span></text:p>
      <text:p text:style-name="P2519"><text:span text:style-name="T2520">221.1</text:span><text:span text:style-name="T2521">. planines vietos projektų patikras jų įgyvendinimo vietose strategijos vykdytojas turi atlikti pagal planą, atsižvelgdamas į kiekvieno vietos projekto įgyvendinimo ei</text:span><text:span text:style-name="T2522">gą ir nustatytus vietos projekto įgyvendinimo sunkumus;</text:span></text:p>
      <text:p text:style-name="P2523"><text:span text:style-name="T2524">221.2</text:span><text:span text:style-name="T2525">. neplanines vietos projektų patikras jų įgyvendinimo vietose strategijos vykdytojas privalo atlikti įtarus, kad pareiškėjo arba vietos projekto vykdytojo teikiama informacija yra netiksli, n</text:span><text:span text:style-name="T2526">eišsami arba klaidinanti.</text:span></text:p>
      <text:p text:style-name="P2527"><text:span text:style-name="T2528">222</text:span><text:span text:style-name="T2529">. Vietos projekto patikra jo įgyvendinimo vietoje neturi trukdyti įgyvendinti vietos projekto. Strategijos vykdytojas gali tikrinti pareiškėjo arba vietos projekto vykdytojo ūkinę veiklą tik tiek, kiek ji yra susijusi su<text:s/></text:span><text:span text:style-name="T2530">tikrinamo vietos projekto įgyvendinimu. Vietos projektų patikras jų įgyvendinimo vietose gali atlikti vienas arba keli strategijos vykdytojo paskirtas (-i) a</text:span><text:span text:style-name="T2531">smuo (-enys).</text:span></text:p>
      <text:p text:style-name="P2532"><text:span text:style-name="T2533">223</text:span><text:span text:style-name="T2534">. Strategijos vykdytojas parengia Vietos projekto patikros vietoje ataskaitos<text:s/></text:span><text:span text:style-name="T2535">formą ir ją suderina su Agentūra. Parengęs Vietos projekto patikros vietoje ataskaitos formą, strategijos vykdytojas išsiunčia ją Agentūrai elektroniniu paštu iki pirmosios vietos projekto patikros atlikimo dienos. Gavusi Vietos projekto patikros vietoje a</text:span><text:span text:style-name="T2536">taskaitos formą, Agentūra per 10 ( dešimt) darbo dienų ją įvertina ir, nustačiusi prieštaravimų šių taisyklių nuostatoms, strategijos vykdytojui elektroniniu paštu teikia pastabas ir pasiūlymus. Strategijos vykdytojas, gavęs Agentūros pastabas, pakoreguoja</text:span><text:span text:style-name="T2537"><text:s/>Vietos projekto patikros vietoje ataskaitos formą ir pateikia Agentūrai elektroniniu paštu derinti pakartotinai. Agentūra, nenustačiusi prieštaravimų šių taisyklių nuostatoms, apie tai raštu informuoja strategijos vykdytoją, kuris, gavęs Agentūros raštą d</text:span><text:span text:style-name="T2538">ėl pritarimo Vietos projekto patikros vietoje ataskaitos formai, Vietos projekto patikros vietoje ataskaitos formą patvirtina strategijos vykdytojo nustatyta tvarka ir patvirtintą formą raštu pateikia Agentūrai. Pavyzdinę Vietos projekto patikros vietoje a</text:span><text:span text:style-name="T2539">taskaitos formą parengia Agentūra.</text:span></text:p>
      <text:p text:style-name="P2540"><text:span text:style-name="T2541">224</text:span><text:span text:style-name="T2542">. Prieš atlikdami vietos projekto patikrą jo įgyvendinimo vietoje, strategijos vykdytojo paskirtas (-i) asmuo (-enys) privalo išanalizuoti visą strategijos vykdytojo turimą informaciją apie planuojamą patikrinti vi</text:span><text:span text:style-name="T2543">etos projektą:</text:span></text:p>
      <text:p text:style-name="P2544"><text:span text:style-name="T2545">224.1</text:span><text:span text:style-name="T2546">. susipažinti su vietos projekto byloje saugomais dokumentais;</text:span></text:p>
      <text:p text:style-name="P2547"><text:span text:style-name="T2548">224.2</text:span><text:span text:style-name="T2549">. pagal vietos projekto byloje saugomus dokumentus ir kitą turimą informaciją nuspręsti, kokie vietos projekto elementai yra rizikingiausi ir kokius privalu<text:s/></text:span><text:span text:style-name="T2550">patikrinti;</text:span></text:p>
      <text:p text:style-name="P2551"><text:span text:style-name="T2552">224.3</text:span><text:span text:style-name="T2553">. prireikus papildyti standartinę vietos projekto patikros vietoje ataskaitos formą papildomais tikrinimo klausimais.</text:span></text:p>
      <text:p text:style-name="P2554"><text:span text:style-name="T2555">225</text:span><text:span text:style-name="T2556">. Agentūrai raštu paprašius, strategijos vykdytojas turi suteikti galimybę Agentūros atstovui susipažinti su</text:span><text:span text:style-name="T2557"><text:s/>vietos projekto paraiškos dokumentais. Tokiu atveju strategijos vykdytojas turi arba pateikti Agentūros prašomas vietos projekto paraiškos ir vietos projekto įgyvendinimo dokumentų kopijas, arba perduoti Agentūrai vietos projekto paraiškos ir vietos proje</text:span><text:span text:style-name="T2558">kto įgyvendinimo dokumentų originalus pasirašytinai vietos patikros vietoje atlikimo laikotarpiui, kuriuos Agentūra, atlikusi vietos projekto patikrą, grąžina strategijos vykdytojui.</text:span></text:p>
      <text:p text:style-name="P2559"><text:span text:style-name="T2560">226</text:span><text:span text:style-name="T2561">. Jei išankstinis pareiškėjo arba vietos projekto vykdytojo inform</text:span><text:span text:style-name="T2562">avimas apie planuojamą vietos projekto patikrą jo įgyvendinimo vietoje gali turėti neigiamos įtakos būsimiems vietos projekto patikros vietoje rezultatams, strategijos vykdytojas vietos projekto patikrą jo įgyvendinimo vietoje gali atlikti prieš tai iš ank</text:span><text:span text:style-name="T2563">sto neinformavęs pareiškėjo arba vietos projekto vykdytojo.</text:span></text:p>
      <text:p text:style-name="P2564"><text:span text:style-name="T2565">227</text:span><text:span text:style-name="T2566">. Atlikdamas vietos projekto patikrą jo įgyvendinimo vietoje, strategijos vykdytojo paskirtas (-i) asmuo (-enys) pildo vietos projekto patikros vietoje ataskaitą. Vietos projekto patikros m</text:span><text:span text:style-name="T2567">etu, vietos projekto įgyvendinimo vietoje, tikrinama:</text:span></text:p>
      <text:p text:style-name="P2568"><text:span text:style-name="T2569">227.1</text:span><text:span text:style-name="T2570">. ar vietos projekto paraiškoje, mokėjimo prašymuose ir vietos projekto įgyvendinimo ataskaitose nurodyta informacija yra teisinga;</text:span></text:p>
      <text:p text:style-name="P2571"><text:span text:style-name="T2572">227.2</text:span><text:span text:style-name="T2573">. ar atlikti darbai, suteiktos paslaugos ir įsigytos p</text:span><text:span text:style-name="T2574">rekės, už kurias vietos projekto vykdytojas atsiskaitė Agentūrai;</text:span></text:p>
      <text:p text:style-name="P2575"><text:span text:style-name="T2576">227.3</text:span><text:span text:style-name="T2577">. ar pareiškėjui pervestos paramos lėšos yra pagrįstos apskaitos ar kitais dokumentais, saugomais pareiškėjo;</text:span></text:p>
      <text:p text:style-name="P2578"><text:span text:style-name="T2579">227.4</text:span><text:span text:style-name="T2580">. ar pareiškėjas įgyvendina informavimo ir viešinimo priemones</text:span><text:span text:style-name="T2581">, susijusias su įgyvendinamu vietos projektu, kaip nurodyta taisyklių 246 punkte;</text:span></text:p>
      <text:p text:style-name="P2582"><text:span text:style-name="T2583">227.5</text:span><text:span text:style-name="T2584">. ar pareiškėjo mokėjimo prašymuose nurodytos išlaidos ir jų patyrimo laikas atitinka taisyklių 84–86 punktų nuostatas ir patvirtintą strategiją ir paraišką, taip pa</text:span><text:span text:style-name="T2585">t faktiškai atliktus darbus, gautas prekes ar suteiktas paslaugas;</text:span></text:p>
      <text:p text:style-name="P2586"><text:span text:style-name="T2587">227.6</text:span><text:span text:style-name="T2588">. ar nemokamas savanoriškas darbas atliekamas ir įforminamas taip, kaip nustatyta šių taisyklių 100.1 ir 101–104 punktuose (kai taikoma);</text:span></text:p>
      <text:p text:style-name="P2589"><text:span text:style-name="T2590">227.7</text:span><text:span text:style-name="T2591">. ar nepasikeitė duomenys,<text:s/></text:span><text:span text:style-name="T2592">turintys įtakos nustatant lėšų, skiriamų vietos projektui įgyvendinti, poreikį;</text:span></text:p>
      <text:p text:style-name="P2593"><text:span text:style-name="T2594">227.8</text:span><text:span text:style-name="T2595">. ar vietos projekto vykdytojas atskirai tvarko vietos projekto apskaitą;</text:span></text:p>
      <text:p text:style-name="P2596"><text:span text:style-name="T2597">227.9</text:span><text:span text:style-name="T2598">. ar vietos projekto vykdytojas tvarko ir saugo dokumentus, susijusius su vietos pro</text:span><text:span text:style-name="T2599">jektu, kaip to reikalauja šios taisyklės ir kiti Lietuvos Respublikos teisės aktai;</text:span></text:p>
      <text:p text:style-name="P2600"><text:span text:style-name="T2601">227.10</text:span><text:span text:style-name="T2602">. ar nėra padaryta ES ir nacionalinių teisės aktų pažeidimų vietos projekto vykdytojui naudojant vietos projektui įgyvendinti skirtas lėšas;</text:span></text:p>
      <text:p text:style-name="P2603"><text:span text:style-name="T2604">227.11</text:span><text:span text:style-name="T2605">. ar vietos</text:span><text:span text:style-name="T2606"><text:s/>projekto vykdytojas laikosi vietos projekto vykdymo sutarties specialiųjų sąlygų (jeigu jos yra nustatytos).</text:span></text:p>
      <text:p text:style-name="P2607"><text:span text:style-name="T2608">228</text:span><text:span text:style-name="T2609">. Atlikęs vietos projekto patikrą jo įgyvendinimo vietoje strategijos vykdytojo paskirtas asmuo turi parengti vietos projekto patikros jo</text:span><text:span text:style-name="T2610"><text:s/>įgyvendinimo vietoje ataskaitą. Vietos projekto patikros jo įgyvendinimo vietoje ataskaitoje turi būti pateikiami vietos projekto patikros jo įgyvendinimo vietoje rezultatai, išvados ir rekomendacijos dėl tolesnio vietos projekto įgyvendinimo, prireikus n</text:span><text:span text:style-name="T2611">ustatomi privalomi vietos projekto vykdytojui nurodymai ir siūlymai dėl tolesnių veiksmų. Tinkamai užpildytą, atliktos vietos projekto patikros vietoje, ataskaitą strategijos vykdytojas pateikia Agentūrai.</text:span></text:p>
      <text:p text:style-name="P2612"><text:span text:style-name="T2613">229</text:span><text:span text:style-name="T2614">. Vietos projekto patikros jo įgyvendinimo<text:s/></text:span><text:span text:style-name="T2615">vietoje metu nustačius neesminių neatitikimų, kurie nepažeidžia vietos projekto vykdymo sutarties ir gali būti ištaisyti vietos projekto vykdytojo, strategijos vykdytojas turi suformuluoti reikalavimus vietos projekto vykdytojui ir nustatyti terminą, per k</text:span><text:span text:style-name="T2616">urį šie reikalavimai turi būti įvykdyti. Apie reikalavimus ir jų įvykdymo terminus strategijos vykdytojas turi raštu informuoti vietos projekto vykdytoją. Apie reikalavimų įvykdymą vietos projekto vykdytojas strategijos vykdytojui turi atsiskaityti raštu.<text:s/></text:span><text:span text:style-name="T2617">Strategijos vykdytojas informaciją apie reikalavimų įvykdymą perduoda Agentūrai.</text:span></text:p>
      <text:p text:style-name="P2618"><text:span text:style-name="T2619">230</text:span><text:span text:style-name="T2620">. Nustačius vietos projekto vykdymo sutarties pažeidimų, Agentūra, rekomendavus strategijos vykdytojui, turi teisę sustabdyti mokėjimų vietos projekto vykdytojui proced</text:span><text:span text:style-name="T2621">ūras, iki bus ištaisyti pažeidimai arba sumažinti lėšų vietos projektui įgyvendinti dydį, arba nutraukti vietos projekto vykdymo sutartį ir (arba) pareikalauti vietos projekto vykdytojo grąžinti jau išmokėtas lėšas arba jų dalį.</text:span></text:p>
      <text:p text:style-name="P2622"><text:span text:style-name="T2623">231</text:span><text:span text:style-name="T2624">. Strategijos vykdyt</text:span><text:span text:style-name="T2625">ojas, atlikęs vietos projekto patikrą jo įgyvendinimo vietoje, privalo pareiškėją ar vietos projekto vykdytoją, ar partnerį (-ius) supažindinti su vietos projekto patikros vietoje ataskaita ir paprašyti, kad pareiškėjas ar vietos projekto vykdytojas ir (ar</text:span><text:span text:style-name="T2626">) partneris (-iai) pasirašytų, kad susipažino. Vietos projekto vykdytojas, pasirašydamas vietos projekto patikros vietoje ataskaitą, turi teisę joje pateikti paaiškinimus ir (arba) išreikšti nesutikimą.</text:span></text:p>
      <text:p text:style-name="P2627"><text:span text:style-name="T2628">232</text:span><text:span text:style-name="T2629">. Jei strategijos vykdytojo atstovas, atlikęs<text:s/></text:span><text:span text:style-name="T2630">vietos projekto patikrą vietoje, įtaria, kad pareiškėjo ar vietos projekto vykdytojo pažeidimai yra nusikalstamo pobūdžio, jie nedelsdami, bet ne vėliau kaip per 2 (dvi) darbo dienas po vietos projekto patikros vietoje atlikimo, informuoja Agentūrą. Agentū</text:span><text:span text:style-name="T2631">ra per 3 (tris) darbo dienas apie tai informuoja Ministeriją, teisėsaugos institucijas. Jeigu įtarimai kyla vietos projekto paraiškos vertinimo metu, o vietos projekto paraiška atiduodama tirti specialiosioms tarnyboms, vietos projekto paraiškos vertinimas</text:span><text:span text:style-name="T2632"><text:s/>turi būti atidėtas iki specialiųjų tarnybų išvadų ar pozicijos pateikimo.</text:span></text:p>
      <text:p text:style-name="P2633"><text:span text:style-name="T2634">233</text:span><text:span text:style-name="T2635">.<text:s/></text:span><text:span text:style-name="T2636">Agentūros atliekamų p</text:span><text:span text:style-name="T2637">atikrų vietoje atlikimo tvarka numatyta Programos administravimo taisyklėse.</text:span></text:p>
      <text:p text:style-name="P2638"/>
      <text:p text:style-name="P2639"><text:span text:style-name="T2640">Vietos projektų vykdytojams taikomos sankcijos</text:span></text:p>
      <text:p text:style-name="P2641"/>
      <text:p text:style-name="P2642"><text:span text:style-name="T2643">234</text:span><text:span text:style-name="T2644">. Vietos proje</text:span><text:span text:style-name="T2645">kto vykdytojui pažeidžiant vietos projekto vykdymo sutarties sąlygas, numatomi sankcijų taikymo būdai ir jų pritaikymo tvarka, kaip nustatyta Programos administravimo taisyklėse.</text:span></text:p>
      <text:p text:style-name="P2646"/>
      <text:p text:style-name="P2647"><text:span text:style-name="T2648">Pareiškėjų ir vietos projektų vykdytojų skundų nagrinėjimas</text:span></text:p>
      <text:p text:style-name="P2649"/>
      <text:p text:style-name="P2650"><text:span text:style-name="T2651">235</text:span><text:span text:style-name="T2652">. Pa</text:span><text:span text:style-name="T2653">reiškėjas, nesutinkantis su strategijos vykdytojo priimtu sprendimu dėl lėšų vietos projektui įgyvendinti neskyrimo, gali kreiptis į Ministeriją šių taisyklių 163 punkte nustatyta tvarka.</text:span></text:p>
      <text:p text:style-name="P2654"><text:span text:style-name="T2655">236.</text:span><text:span text:style-name="T2656"><text:s/>Neteko galios nuo 2011-06-19</text:span></text:p>
      <text:p text:style-name="P2657">Punkto naikinimas:</text:p>
      <text:p text:style-name="P2658"><text:span text:style-name="T2659">Nr.<text:s/></text:span><text:a xlink:href="https://www.e-tar.lt/portal/legalAct.html?documentId=TAR.527DC4A14A22" office:target-frame-name="_top" xlink:show="replace"><text:span text:style-name="T2660">3D-496</text:span></text:a><text:span text:style-name="T2661">, 2011-06-14, Žin. 2011, Nr. 74-3558 (2011-06-18), i. k. 1112330ISAK003D-496</text:span></text:p>
      <text:p text:style-name="Normal"/>
      <text:p text:style-name="P2662"><text:span text:style-name="T2663">237.</text:span><text:span text:style-name="T2664"><text:s/>Neteko galios nuo 2011-06-19</text:span></text:p>
      <text:p text:style-name="P2665">Punkto naikinimas:</text:p>
      <text:p text:style-name="P2666"><text:span text:style-name="T2667">Nr.<text:s/></text:span><text:a xlink:href="https://www.e-tar.lt/portal/legalAct.html?documentId=TAR.527DC4A14A22" office:target-frame-name="_top" xlink:show="replace"><text:span text:style-name="T2668">3D-496</text:span></text:a><text:span text:style-name="T2669">, 2011-06-14, Žin. 2011, Nr. 74-3558 (2011-06-18), i. k. 1112330ISAK003D-496</text:span></text:p>
      <text:p text:style-name="Normal"/>
      <text:p text:style-name="P2670"><text:span text:style-name="T2671">238.</text:span><text:span text:style-name="T2672"><text:s/>Neteko galios nuo 2011-06-19</text:span></text:p>
      <text:p text:style-name="P2673">Punkto naikinimas:</text:p>
      <text:p text:style-name="P2674"><text:span text:style-name="T2675">Nr.<text:s/></text:span><text:a xlink:href="https://www.e-tar.lt/portal/legalAct.html?documentId=TAR.527DC4A14A22" office:target-frame-name="_top" xlink:show="replace"><text:span text:style-name="T2676">3D-496</text:span></text:a><text:span text:style-name="T2677">, 2011-06-14, Žin. 2011, Nr. 74-3558 (2011-06-18), i. k. 1112330ISAK003D-496</text:span></text:p>
      <text:p text:style-name="Normal"/>
      <text:p text:style-name="P2678"><text:span text:style-name="T2679">239</text:span><text:span text:style-name="T2680">. Pareiškėjai ir (arba) vietos projektų vykdytojai, nesutinkantys su strategijos vykdytojo, Agentūros, Ministerijos<text:s/></text:span><text:span text:style-name="T2681">priimtais sprendimais, veikimu ar neveikimu, turi teisę apskųsti jų sprendimus, veikimą ar neveikimą, susijusius su strategijos įgyvendinimo administravimu, Programos administravimo taisyklėse nustatyta tvarka.</text:span><text:s/></text:p>
      <text:p text:style-name="P2682">Punkto pakeitimai:</text:p>
      <text:p text:style-name="P2683"><text:span text:style-name="T2684">Nr.<text:s/></text:span><text:a xlink:href="https://www.e-tar.lt/portal/legalAct.html?documentId=TAR.527DC4A14A22" office:target-frame-name="_top" xlink:show="replace"><text:span text:style-name="T2685">3D-496</text:span></text:a><text:span text:style-name="T2686">, 2011-06-14, Žin., 2011, Nr. 74-3558 (2011-06-18), i. k. 1112330ISAK003D-496</text:span></text:p>
      <text:p text:style-name="Normal"/>
      <text:p text:style-name="P2687"><text:span text:style-name="T2688">Vietos projektų paraiškų ir vietos projektų vykdymo sutarčių pakeitimai</text:span></text:p>
      <text:p text:style-name="P2689"/>
      <text:p text:style-name="P2690"><text:span text:style-name="T2691">240</text:span><text:span text:style-name="T2692">. Jokie su strategijos vyk</text:span><text:span text:style-name="T2693">dytoju bei Agentūra raštu nesuderinti nukrypimai nuo planuoto vietos projekto įgyvendinimo, keičiantys vietos projekto apimtį, vietos projekto išlaidas, lėšų vietos projektui įgyvendinti dalių išdėstymą ir dydį, mokėjimo prašymų pateikimo tvarką, pakeitima</text:span><text:span text:style-name="T2694">i, pratęsiantys vietos projekto įgyvendinimo laikotarpį ar kitaip keičiantys vietos projektą ar vietos projekto vykdymo sutartyje ir (arba) vietos projekto paraiškoje ar sprendime skirti lėšas vietos projektui įgyvendinti nustatytus vietos projekto vykdyto</text:span><text:span text:style-name="T2695">jo įsipareigojimus, nėra leidžiami. Vietos projekto vykdytojas privalo raštu informuoti strategijos vykdytoją apie visus pakeitimus, susijusius su vietos projekto vykdymo sutartimi ir vietos projektu, o strategijos vykdytojas apie visus pakeitimus, susijus</text:span><text:span text:style-name="T2696">ius su vietos projekto vykdymo sutartimi ir vietos projektu, informuoja Agentūrą vadovaudamasis Programos administravimo taisyklėse nustatyta tvarka. Vietos projekto vykdymo sutartis keičiama Programos administravimo taisyklėse nustatytais atvejais ir tvar</text:span><text:span text:style-name="T2697">ka ir strategijos vykdytojo ir (arba) Agentūros iniciatyva (teisės aktų pasikeitimo atveju).</text:span></text:p>
      <text:p text:style-name="P2698"><text:span text:style-name="T2699">241</text:span><text:span text:style-name="T2700">. Iškilus poreikiui keisti vietos projektą ir (arba) vietos projekto vykdymo sutartį, vietos projekto vykdytojas privalo raštu pateikti strategijos<text:s/></text:span><text:span text:style-name="T2701">vykdytojui prašymą pakeisti vietos projektą ir (arba) vietos projekto vykdymo sutartį ir kartu su prašymu pateikti visą informaciją ir dokumentus, pagrindžiančius prašymą.</text:span></text:p>
      <text:p text:style-name="P2702"><text:span text:style-name="T2703">242</text:span><text:span text:style-name="T2704">. Strategijos vykdytojas, gavęs vietos projekto vykdytojo prašymą pakeisti vi</text:span><text:span text:style-name="T2705">etos projektą ir (arba) vietos projekto vykdymo sutartį, įvertina jį vadovaudamasis Programos administravimo taisyklėse nustatyta tvarka. Strategijos vykdytojas prašymą keisti vietos projektą ir (arba) vietos projekto vykdymo sutartį gali:</text:span></text:p>
      <text:p text:style-name="P2706"><text:span text:style-name="T2707">242.1</text:span><text:span text:style-name="T2708">. patenki</text:span><text:span text:style-name="T2709">nti;</text:span></text:p>
      <text:p text:style-name="P2710"><text:span text:style-name="T2711">242.2</text:span><text:span text:style-name="T2712">. patenkinti iš dalies arba su tam tikromis sąlygomis;</text:span></text:p>
      <text:p text:style-name="P2713"><text:span text:style-name="T2714">242.3</text:span><text:span text:style-name="T2715">. atmesti.</text:span></text:p>
      <text:p text:style-name="P2716"><text:span text:style-name="T2717">243</text:span><text:span text:style-name="T2718">. Priimdamas sprendimą dėl vietos projekto vykdytojo prašymo keisti vietos projektą ir (arba) vietos projekto vykdymo sutartį, strategijos vykdytojas įvertina</text:span><text:span text:style-name="T2719">, ar atlikus tokį pakeitimą nebus pažeistos šios taisyklės, ar vietos projektas efektyviau prisidės prie vietos projekte bei strategijoje nustatytų tikslų įgyvendinimo. Priimant sprendimą dėl vietos projekto vykdytojo prašymo keisti vietos projektą ir (arb</text:span><text:span text:style-name="T2720">a) vietos projekto vykdymo sutartį, strategijos vykdytojas taip pat atsižvelgia į aplinkybes, kurių vietos projekto vykdytojas negalėjo numatyti teikdamas vietos projekto paraišką ir (arba) kurios nepriklauso nuo vietos projekto vykdytojo. Jeigu strategijo</text:span><text:span text:style-name="T2721">s vykdytojas nustato, kad dėl vietos projekto pakeitimo vietos projekto vykdytojas negalės pasiekti vietos projekte nustatytų tikslų ir tolesnis vietos projekto įgyvendinimas būtų neefektyvus, strategijos vykdytojas teikia Agentūrai svarstyti klausimą dėl<text:s/></text:span><text:span text:style-name="T2722">lėšų vietos projektui įgyvendinti nutraukimo ir (arba) jau išmokėtų lėšų grąžinimo. Tuo atveju, jei keičiama vietos projekto vykdymo sutartis, strategijos vykdytojas parengia vietos projekto vykdymo sutarties pakeitimo projektą. Vietos projekto vykdymo sut</text:span><text:span text:style-name="T2723">artis keičiama šių taisyklių 165–168 punktuose nustatyta tvarka.</text:span></text:p>
      <text:p text:style-name="P2724"/>
      <text:p text:style-name="P2725"><text:span text:style-name="T2726">Vietos projektų vykdytojų dokumentų saugojimas</text:span></text:p>
      <text:p text:style-name="P2727"/>
      <text:p text:style-name="P2728"><text:span text:style-name="T2729">244</text:span><text:span text:style-name="T2730">. Visi su vietos projektų įgyvendinimu susiję dokumentai vietos projekto vykdytojo turi būti saugomi mažiausiai 10 metų nuo paramos</text:span><text:span text:style-name="T2731"><text:s/>sutarties pasirašymo datos, vadovaujantis Lietuvos Respublikos dokumentų ir archyvų įstatymu ir Dokumentų tvarkymo ir apskaitos taisyklėmis ir Programos administravimo taisyklių nuostatomis.</text:span></text:p>
      <text:p text:style-name="P2732"><text:span text:style-name="T2733">245</text:span><text:span text:style-name="T2734">. Vietos projekto vykdytojas ir partneris (-iai) privalo<text:s/></text:span><text:span text:style-name="T2735">užtikrinti su vietos projekto įgyvendinimu susijusių dokumentų saugumą ir prieinamumą strategijos vykdytojo, Agentūros, Ministerijos, Valstybės kontrolės, Europos Komisijos ir Europos audito rūmų įgaliotiems atstovams.</text:span></text:p>
      <text:p text:style-name="P2736"/>
      <text:p text:style-name="P2737"><text:span text:style-name="T2738">Vietos projektų viešinimas</text:span></text:p>
      <text:p text:style-name="P2739"/>
      <text:p text:style-name="P2740"><text:span text:style-name="T2741">246</text:span><text:span text:style-name="T2742">. Lėšas vietos projektui įgyvendinti gavęs vietos projekto vykdytojas privalo imtis informavimo ir viešinimo priemonių, vadovaudamasis Informavimo apie Lietuvos kaimo plėtros 2007–2013 metų programą ir suteiktos paramos viešinimo taisyklėmis.</text:span></text:p>
      <text:p text:style-name="P2743"/>
      <text:p text:style-name="P2744"><text:span text:style-name="T2745">Inf</text:span><text:span text:style-name="T2746">ormacijos teikimas pareiškėjams</text:span></text:p>
      <text:p text:style-name="P2747"/>
      <text:p text:style-name="P2748"><text:span text:style-name="T2749">247</text:span><text:span text:style-name="T2750">. Pareiškėjams privalo būti užtikrinta nevaržoma galimybė raštu ir žodžiu pateikti strategijos vykdytojui klausimus dėl dalyvavimo įgyvendinant strategiją tvarkos ir sąlygų; dėl lėšų strategiją atitinkantiems vietos<text:s/></text:span><text:span text:style-name="T2751">projektams įgyvendinti skyrimo sąlygų; dėl vietos projekto paraiškos, mokėjimo prašymo pildymo ir pan. Strategijos vykdytojas turi konsultuoti pareiškėjus šiais klausimais žodžiu telefonu, raštu ir el. paštu nuo kvietimo teikti vietos projektų paraiškas pa</text:span><text:span text:style-name="T2752">skelbimo dienos iki paskutinės vietos projektų paraiškų pagal kiekvieną kvietimą teikti vietos projektų paraiškas pateikimo dienos. Strategijos vykdytojas turi konsultuoti vietos projektų vykdytojus vietos projektų įgyvendinimo klausimais visą vietos proje</text:span><text:span text:style-name="T2753">ktų įgyvendinimo laikotarpį.</text:span></text:p>
      <text:p text:style-name="P2754"><text:span text:style-name="T2755">248</text:span><text:span text:style-name="T2756">. Strategijos vykdytojo rengiamose bendrosiose taisyklėse pareiškėjams turi būti nurodytas (-i) strategijos vykdytojo<text:s/></text:span><text:span text:style-name="T2757">paskirto (-ų) konsultuojančio (-ių) asmens (-ų) vardas (-ai) ir pavardė (-ės), telefonas (-ai), adresa</text:span><text:span text:style-name="T2758">s (-ai) ir el. pašto adresas (-ai).</text:span></text:p>
      <text:p text:style-name="P2759"/>
      <text:p text:style-name="P2760"><text:span text:style-name="T2761">VI</text:span><text:span text:style-name="T2762">.<text:s/></text:span><text:span text:style-name="T2763">VIETOS PROJEKTŲ, KURIŲ PRAŠOMA SUMA NEVIRŠIJA 25 000 LT, ĮGYVENDINIMO IR ADMINISTRAVIMO NUOSTATOS</text:span></text:p>
      <text:p text:style-name="P2764"/>
      <text:p text:style-name="P2765"><text:span text:style-name="T2766">Paramos dydis ir galimi prisidėjimo būdai</text:span></text:p>
      <text:p text:style-name="P2767"/>
      <text:p text:style-name="P2768"><text:span text:style-name="T2769">249</text:span><text:span text:style-name="T2770">. Didžiausia paramos suma vienam projektui įgyvendinti –</text:span><text:span text:style-name="T2771"><text:s/>iki 25 000 Lt. Mažiausia tokio pobūdžio vietos projekto vertė negali būti mažesnė nei 5 000 Lt. Į šią sumą neįskaičiuojamas PVM, kuris finansuojamas pagal šių taisyklių 92 punktą.</text:span></text:p>
      <text:p text:style-name="P2772"><text:span text:style-name="T2773">250</text:span><text:span text:style-name="T2774">. Didžiausia galima paramos lyginamoji dalis – iki 80 proc. visų tin</text:span><text:span text:style-name="T2775">kamų finansuoti išlaidų.</text:span></text:p>
      <text:p text:style-name="P2776"><text:span text:style-name="T2777">251</text:span><text:span text:style-name="T2778">. Tinkamų finansuoti vietos projekto išlaidų, kurių nepadengia lėšos vietos projektui įgyvendinti, dalį vietos projekto vykdytojas privalo finansuoti piniginiu įnašu ir (arba) įnašu natūra (nemokamu savanorišku darbu). Įnašo</text:span><text:span text:style-name="T2779"><text:s/>natūra – nemokamo savanoriško darbo, pripažinimo tinkamu pareiškėjo įnašu reikalavimai nustatyti šių taisyklių 100.1 ir 101–105 punktuose.</text:span></text:p>
      <text:p text:style-name="P2780"/>
      <text:p text:style-name="P2781"><text:span text:style-name="T2782">Galimi pareiškėjai ir tinkamumo reikalavimai paramai gauti</text:span></text:p>
      <text:p text:style-name="P2783"/>
      <text:p text:style-name="P2784"><text:span text:style-name="T2785">252</text:span><text:span text:style-name="T2786">. Vietos projektų paraiškas paramai gauti ik</text:span><text:span text:style-name="T2787">i 25 000 Lt gali teikti nevyriausybinės organizacijos. Nevyriausybinės organizacijos vietos projektų paraiškas iki 25 000 Lt turi teikti savarankiškai (be partnerių). Vietos projekto paraiškos forma pateikiama šių taisyklių 2 priede.</text:span></text:p>
      <text:p text:style-name="P2788"><text:span text:style-name="T2789">253</text:span><text:span text:style-name="T2790">. Tinkamumo rei</text:span><text:span text:style-name="T2791">kalavimai pareiškėjui nustatyti šių taisyklių 61 ir 69 punktuose. Netinkami pareiškėjai nustatyti šių taisyklių 70 ir 71 punktuose.</text:span><text:s/></text:p>
      <text:p text:style-name="P2792">Punkto pakeitimai:</text:p>
      <text:p text:style-name="P2793"><text:span text:style-name="T2794">Nr.<text:s/></text:span><text:a xlink:href="https://www.e-tar.lt/portal/legalAct.html?documentId=TAR.527DC4A14A22" office:target-frame-name="_top" xlink:show="replace"><text:span text:style-name="T2795">3D-496</text:span></text:a><text:span text:style-name="T2796">, 2011-06-14</text:span><text:span text:style-name="T2797">, Žin., 2011, Nr. 74-3558 (2011-06-18), i. k. 1112330ISAK003D-496</text:span></text:p>
      <text:p text:style-name="Normal"/>
      <text:p text:style-name="P2798"><text:span text:style-name="T2799">254</text:span><text:span text:style-name="T2800">. Tinkamumo reikalavimai vietos projektui:</text:span></text:p>
      <text:p text:style-name="P2801"><text:span text:style-name="T2802">254.1</text:span><text:span text:style-name="T2803">. vietos projektas turi būti viešojo pobūdžio (ne pelno);</text:span></text:p>
      <text:p text:style-name="P2804"><text:span text:style-name="T2805">254.2</text:span><text:span text:style-name="T2806">. įgyvendinat vietos projektą nesukuriamas ir (arba) neįgyjamas<text:s/></text:span><text:span text:style-name="T2807">ilgalaikis turtas, o numatytos investicijos nesusijusios su nekilnojamojo turto rekonstravimu, remontu, tvarkyba;</text:span></text:p>
      <text:p text:style-name="P2808"><text:span text:style-name="T2809">254.3</text:span><text:span text:style-name="T2810">. pagrįsta, kad įgyvendinus vietos projektą, galutiniai naudos gavėjai bus kaimo gyventojai;</text:span></text:p>
      <text:p text:style-name="P2811"><text:span text:style-name="T2812">254.4</text:span><text:span text:style-name="T2813">. vietos projektas turi<text:s/></text:span><text:span text:style-name="T2814">atitikti šių taisyklių 78.1, 78,2, 78.5, 78.12, 78.14, 78.15, 80 ir 82 punktuose nustatytus reikalavimus;</text:span><text:s/></text:p>
      <text:p text:style-name="P2815">Punkto pakeitimai:</text:p>
      <text:p text:style-name="P2816"><text:span text:style-name="T2817">Nr.<text:s/></text:span><text:a xlink:href="https://www.e-tar.lt/portal/legalAct.html?documentId=TAR.527DC4A14A22" office:target-frame-name="_top" xlink:show="replace"><text:span text:style-name="T2818">3D-496</text:span></text:a><text:span text:style-name="T2819">, 2011-06-14, Žin., 2011, Nr. 74-3558<text:s/></text:span><text:span text:style-name="T2820">(2011-06-18), i. k. 1112330ISAK003D-496</text:span></text:p>
      <text:p text:style-name="Normal"/>
      <text:p text:style-name="P2821"><text:span text:style-name="T2822">254.5</text:span><text:span text:style-name="T2823">. vietos projekto įgyvendinimo terminas negali būti ilgesnis kaip 18 mėn. nuo vietos projekto įgyvendinimo sutarties pasirašymo dienos.</text:span></text:p>
      <text:p text:style-name="P2824"/>
      <text:p text:style-name="P2825"><text:span text:style-name="T2826">Galimos veiklos ir tinkamos finansuoti išlaidos</text:span></text:p>
      <text:p text:style-name="P2827"/>
      <text:p text:style-name="P2828"><text:span text:style-name="T2829">255</text:span><text:span text:style-name="T2830">. Įgyve</text:span><text:span text:style-name="T2831">ndinant vietos projektą iki 25 000 Lt (neįskaitant PVM) galimos veiklos, atitinkančios Programos, Programos 3 krypties ir strategijos vykdytojo strategijos tikslus, tačiau nesusijusios su investicijomis į nekilnojamąjį turtą ar ilgalaikio turto įsigijimu.</text:span></text:p>
      <text:p text:style-name="P2832"><text:span text:style-name="T2833">256</text:span><text:span text:style-name="T2834">. Galimos vietos projekto veiklos nustatomos strategijos vykdytojo parengtose specialiosios taisyklėse vietos projektų vykdytojams.</text:span></text:p>
      <text:p text:style-name="P2835"><text:span text:style-name="T2836">257</text:span><text:span text:style-name="T2837">. Tinkamos finansuoti išlaidos turi atitikti šių taisyklių 83 ir 84 punktų nuostatas.</text:span></text:p>
      <text:p text:style-name="P2838"><text:span text:style-name="T2839">258</text:span><text:span text:style-name="T2840">. Tinkamomis fina</text:span><text:span text:style-name="T2841">nsuoti pripažįstamos šios išlaidų kategorijos:</text:span></text:p>
      <text:p text:style-name="P2842"><text:span text:style-name="T2843">258.1</text:span><text:span text:style-name="T2844">. įrangos, įrenginių, technikos, mechanizmų nuomos;</text:span></text:p>
      <text:p text:style-name="P2845"><text:span text:style-name="T2846">258.2</text:span><text:span text:style-name="T2847">. paslaugų, tiesiogiai susijusių su vietos projekte numatyta vykdyti veikla;</text:span></text:p>
      <text:p text:style-name="P2848"><text:span text:style-name="T2849">258.3</text:span><text:span text:style-name="T2850">. prekių, tiesiogiai susijusių su vietos projekto įgyve</text:span><text:span text:style-name="T2851">ndinimo veikla, išskyrus ilgalaikį turtą;</text:span></text:p>
      <text:p text:style-name="P2852"><text:span text:style-name="T2853">258.4</text:span><text:span text:style-name="T2854">. informavimo ir viešinimo priemonių, susijusių su įgyvendinamu vietos projektu, pirkimo;</text:span></text:p>
      <text:p text:style-name="P2855"><text:span text:style-name="T2856">258.5</text:span><text:span text:style-name="T2857">. bendrosios išlaidos – atlyginimas konsultantams ir ekspertams, konsultuojantiems organizaciniais<text:s/></text:span><text:span text:style-name="T2858">projekto rengimo ir įgyvendinimo klausimais, kai tokios paslaugos nėra tęstinė ar periodinė veikla, susijusi su pareiškėjo įprastine veikla ir išlaidomis, intelektinė veikla. Finansuojama bendrųjų išlaidų dalis gali sudaryti ne daugiau kaip 15 proc. tinkam</text:span><text:span text:style-name="T2859">ų finansuoti vietos projekto išlaidų. Ne daugiau kaip 10 proc. tinkamų finansuoti vietos projektui išlaidų gali būti skirta konsultuotis vietos projekto parengimo ir (arba) įgyvendinimo klausimais.</text:span></text:p>
      <text:p text:style-name="P2860">Punkto pakeitimai:</text:p>
      <text:p text:style-name="P2861"><text:span text:style-name="T2862">Nr.<text:s/></text:span><text:a xlink:href="https://www.e-tar.lt/portal/legalAct.html?documentId=TAR.527DC4A14A22" office:target-frame-name="_top" xlink:show="replace"><text:span text:style-name="T2863">3D-496</text:span></text:a><text:span text:style-name="T2864">, 2011-06-14, Žin., 2011, Nr. 74-3558 (2011-06-18), i. k. 1112330ISAK003D-496</text:span></text:p>
      <text:p text:style-name="Normal"/>
      <text:p text:style-name="P2865"><text:span text:style-name="T2866">259</text:span><text:span text:style-name="T2867">. Išlaidos, susijusios su vietos projekto įgyvendinimu, gali būti patirtos nuo vietos projekto paraiškos pateikimo<text:s/></text:span><text:span text:style-name="T2868">dienos, išskyrus bendrąsias išlaidas ir atvejį, nustatyta šių taisyklių 97 punkte, bet ne vėliau kaip iki 2015 m. rugsėjo 1 d.</text:span></text:p>
      <text:p text:style-name="P2869"/>
      <text:p text:style-name="P2870"><text:span text:style-name="T2871">Vietos projektų įgyvendinimas</text:span></text:p>
      <text:p text:style-name="P2872"/>
      <text:p text:style-name="P2873"><text:span text:style-name="T2874">260</text:span><text:span text:style-name="T2875">. Vietos projektų paraiškos priimamos, registruojamos, vertinamos, tvirtinamos,<text:s/></text:span><text:span text:style-name="T2876">paramos sutartys sudaromos šiose taisyklėse nustatyta tvarka, taikoma visiems vietos projektams.</text:span></text:p>
      <text:p text:style-name="P2877"><text:span text:style-name="T2878">261</text:span><text:span text:style-name="T2879">. Vietos projektams taikomas išlaidų kompensavimo ir išlaidų kompensavimo su avansu mokėjimo būdas, kaip nustatyta šiose taisyklėse.</text:span></text:p>
      <text:p text:style-name="P2880"><text:span text:style-name="T2881">262</text:span><text:span text:style-name="T2882">. Taikant iš</text:span><text:span text:style-name="T2883">laidų kompensavimo su avansų mokėjimo būdą vietos projekto vykdytojui gali būti išmokėtas ne</text:span><text:span text:style-name="T2884"><text:s/></text:span><text:span text:style-name="T2885">didesnis nei 40 procentų paramos lėšų vietos projektui įgyvendinti sumos avansas. Jei pagal taisyklių 92 punktą vietos projekto vykdytojui numatyta finansuoti PVM<text:s/></text:span><text:span text:style-name="T2886">suma, avanso dydis negali būti didesnis nei 40 proc. paramos įskaitant PVM, kuris pagal taisyklių 92 punktą mokamas iš šiam tikslui skirtų Ministerijos bendrųjų valstybės biudžeto asignavimų sumos.</text:span></text:p>
      <text:p text:style-name="P2887"><text:span text:style-name="T2888">263</text:span><text:span text:style-name="T2889">. Vietos projekto įgyvendinimo priežiūra atliekama<text:s/></text:span><text:span text:style-name="T2890">šiose taisyklėse nustatyta tvarka.</text:span></text:p>
      <text:p text:style-name="P2891"/>
      <text:p text:style-name="P2892"><text:span text:style-name="T2893">VII</text:span><text:span text:style-name="T2894">.<text:s/></text:span><text:span text:style-name="T2895">BAIGIAMOSIOS NUOSTATOS</text:span></text:p>
      <text:p text:style-name="P2896"/>
      <text:p text:style-name="P2897"><text:span text:style-name="T2898">Taisyklių keitimo tvarka</text:span></text:p>
      <text:p text:style-name="P2899"/>
      <text:p text:style-name="P2900"><text:span text:style-name="T2901">264</text:span><text:span text:style-name="T2902">. Šios taisyklės gali būti keičiamos Lietuvos Respublikos žemės ūkio ministro įsakymu.</text:span></text:p>
      <text:p text:style-name="P2903"><text:span text:style-name="T2904">265</text:span><text:span text:style-name="T2905">. Pasikeitus šiose taisyklėse nurodytiems teisės<text:s/></text:span><text:span text:style-name="T2906">aktams, tiesiogiai taikomos naujos tų teisės aktų nuostatos.</text:span></text:p>
      <text:p text:style-name="P2907"/>
      <text:p text:style-name="P2908"><text:span text:style-name="T2909">Informacijos teikimas strategijų vykdytojams</text:span></text:p>
      <text:p text:style-name="P2910"/>
      <text:p text:style-name="P2911"><text:span text:style-name="T2912">266</text:span><text:span text:style-name="T2913">. Informacijos ir paaiškinimų dėl paramos strategijai įgyvendinti strategijų vykdytojai gali kreiptis:</text:span></text:p>
      <text:p text:style-name="P2914"><text:span text:style-name="T2915">266.1</text:span><text:span text:style-name="T2916">. telefonais, nurodytais Ag</text:span><text:span text:style-name="T2917">entūros interneto svetainėje www.nma.lt, bendruoju informacijos teikimo telefonu (8 5) 252 6999;</text:span></text:p>
      <text:p text:style-name="P2918"><text:span text:style-name="T2919">266.2</text:span><text:span text:style-name="T2920">. faksu (8 5) 252 6945;</text:span></text:p>
      <text:p text:style-name="P2921"><text:span text:style-name="T2922">266.3</text:span><text:span text:style-name="T2923">. elektroniniu paštu info@nma.lt.</text:span></text:p>
      <text:p text:style-name="P2924"><text:span text:style-name="T2925">267</text:span><text:span text:style-name="T2926">. Klausiant faksu ar elektroniniu paštu, turi būti pateikiama aiški nuorod</text:span><text:span text:style-name="T2927">a į šias taisykles, klausiančio strategijos vykdytojo pavadinimas ir telefonas.</text:span></text:p>
      <text:p text:style-name="P2928"><text:span text:style-name="T2929">268</text:span><text:span text:style-name="T2930">. Atsakymai į klausimus, kurie gali būti aktualūs daugeliui strategijų vykdytojų, skelbiami Agentūros interneto svetainės www.nma.lt skiltyje „Klausimai“.</text:span></text:p>
      <text:p text:style-name="P2931"><text:span text:style-name="T2932">269</text:span><text:span text:style-name="T2933">. Agent</text:span><text:span text:style-name="T2934">ūros TERPAS duomenys pasiteirauti:</text:span></text:p>
      <text:p text:style-name="P2935"/>
      <text:p text:style-name="P2936">Punkto pakeitimai:</text:p>
      <text:p text:style-name="P2937"><text:span text:style-name="T2938">Nr.<text:s/></text:span><text:a xlink:href="https://www.e-tar.lt/portal/legalAct.html?documentId=TAR.527DC4A14A22" office:target-frame-name="_top" xlink:show="replace"><text:span text:style-name="T2939">3D-496</text:span></text:a><text:span text:style-name="T2940">, 2011-06-14, Žin., 2011, Nr. 74-3558 (2011-06-18), i. k. 1112330ISAK003D-496</text:span></text:p>
      <text:p text:style-name="Normal"/>
      <table:table table:style-name="Table2941">
        <table:table-columns>
          <table:table-column table:style-name="TableColumn2942"/>
          <table:table-column table:style-name="TableColumn2943"/>
          <table:table-column table:style-name="TableColumn2944"/>
        </table:table-columns>
        <table:table-header-rows>
          <table:table-row table:style-name="TableRow2945">
            <table:table-cell table:style-name="TableCell2946">
              <text:p text:style-name="P2947"><text:span text:style-name="T2948">Teritorinis skyrius</text:span></text:p>
            </table:table-cell>
            <table:table-cell table:style-name="TableCell2949">
              <text:p text:style-name="P2950"><text:span text:style-name="T2951">Adresas</text:span></text:p>
            </table:table-cell>
            <table:table-cell table:style-name="TableCell2952">
              <text:p text:style-name="P2953"><text:span text:style-name="T2954">Telefonas</text:span></text:p>
            </table:table-cell>
          </table:table-row>
        </table:table-header-rows>
        <table:table-row table:style-name="TableRow2955">
          <table:table-cell table:style-name="TableCell2956">
            <text:p text:style-name="P2957">Alytaus skyrius</text:p>
          </table:table-cell>
          <table:table-cell table:style-name="TableCell2958">
            <text:p text:style-name="P2959">Tvirtovės g. 1/Naujoji g. 2, LT-62116 Alytus</text:p>
          </table:table-cell>
          <table:table-cell table:style-name="TableCell2960">
            <text:p text:style-name="P2961">(8 315) 56 793<text:s/></text:p>
            <text:p text:style-name="P2962">(8 315) 56 798</text:p>
          </table:table-cell>
        </table:table-row>
        <table:table-row table:style-name="TableRow2963">
          <table:table-cell table:style-name="TableCell2964">
            <text:p text:style-name="P2965">Kauno skyrius</text:p>
          </table:table-cell>
          <table:table-cell table:style-name="TableCell2966">
            <text:p text:style-name="P2967">K. Donelaičio g. 33, LT-44240 Kaunas</text:p>
          </table:table-cell>
          <table:table-cell table:style-name="TableCell2968">
            <text:p text:style-name="P2969">(8 37) 30 85 50<text:s/></text:p>
            <text:p text:style-name="P2970">(8 37) 30 85 52</text:p>
          </table:table-cell>
        </table:table-row>
        <table:table-row table:style-name="TableRow2971">
          <table:table-cell table:style-name="TableCell2972">
            <text:p text:style-name="P2973">Klaipėdos skyrius</text:p>
          </table:table-cell>
          <table:table-cell table:style-name="TableCell2974">
            <text:p text:style-name="P2975">Taikos pr. 28, LT-91220 Klaipėda</text:p>
          </table:table-cell>
          <table:table-cell table:style-name="TableCell2976">
            <text:p text:style-name="P2977">(8 46) 43 14 07<text:s/></text:p>
            <text:p text:style-name="P2978">(8 46) 43 14 05</text:p>
          </table:table-cell>
        </table:table-row>
        <table:table-row table:style-name="TableRow2979">
          <table:table-cell table:style-name="TableCell2980">
            <text:p text:style-name="P2981">Marijampolės skyrius</text:p>
          </table:table-cell>
          <table:table-cell table:style-name="TableCell2982">
            <text:p text:style-name="P2983">Gamyklų g. 1, LT-68300 Marijampolė</text:p>
          </table:table-cell>
          <table:table-cell table:style-name="TableCell2984">
            <text:p text:style-name="P2985">(8 343) 97 997<text:s/></text:p>
            <text:p text:style-name="P2986">(8 343) 97 990</text:p>
          </table:table-cell>
        </table:table-row>
        <table:table-row table:style-name="TableRow2987">
          <table:table-cell table:style-name="TableCell2988">
            <text:p text:style-name="P2989">Panevėžio skyrius</text:p>
          </table:table-cell>
          <table:table-cell table:style-name="TableCell2990">
            <text:p text:style-name="P2991">Anykščių g. 4, LT-35171 Panevėžys</text:p>
          </table:table-cell>
          <table:table-cell table:style-name="TableCell2992">
            <text:p text:style-name="P2993">(8 45) 50 22 77<text:s/></text:p>
            <text:p text:style-name="P2994">(8 45) 50 22 65</text:p>
          </table:table-cell>
        </table:table-row>
        <table:table-row table:style-name="TableRow2995">
          <table:table-cell table:style-name="TableCell2996">
            <text:p text:style-name="P2997">Šiaulių skyrius</text:p>
          </table:table-cell>
          <table:table-cell table:style-name="TableCell2998">
            <text:p text:style-name="P2999">Dvaro g. 78, LT-76298 Šiauliai</text:p>
          </table:table-cell>
          <table:table-cell table:style-name="TableCell3000">
            <text:p text:style-name="P3001">(8 41) 59 60 80<text:s/></text:p>
            <text:p text:style-name="P3002">(8 41) 59 60 81</text:p>
          </table:table-cell>
        </table:table-row>
        <table:table-row table:style-name="TableRow3003">
          <table:table-cell table:style-name="TableCell3004">
            <text:p text:style-name="P3005">Tauragės skyrius</text:p>
          </table:table-cell>
          <table:table-cell table:style-name="TableCell3006">
            <text:p text:style-name="P3007">Prezidento g. 7, LT-72258 Tauragė</text:p>
          </table:table-cell>
          <table:table-cell table:style-name="TableCell3008">
            <text:p text:style-name="P3009">(8 446) 20 120<text:s/></text:p>
            <text:p text:style-name="P3010">(8 446) 20 121</text:p>
          </table:table-cell>
        </table:table-row>
        <table:table-row table:style-name="TableRow3011">
          <table:table-cell table:style-name="TableCell3012">
            <text:p text:style-name="P3013">Telšių skyrius</text:p>
          </table:table-cell>
          <table:table-cell table:style-name="TableCell3014">
            <text:p text:style-name="P3015">Pramonės g. 5, LT-87101 Telšiai</text:p>
          </table:table-cell>
          <table:table-cell table:style-name="TableCell3016">
            <text:p text:style-name="P3017">(8 444) 77 050<text:s/></text:p>
            <text:p text:style-name="P3018">(8 444) 77 052</text:p>
          </table:table-cell>
        </table:table-row>
        <table:table-row table:style-name="TableRow3019">
          <table:table-cell table:style-name="TableCell3020">
            <text:p text:style-name="P3021">Utenos skyrius</text:p>
          </table:table-cell>
          <table:table-cell table:style-name="TableCell3022">
            <text:p text:style-name="P3023">J. Basanavičiaus g. 126, LT-28214 Utena</text:p>
          </table:table-cell>
          <table:table-cell table:style-name="TableCell3024">
            <text:p text:style-name="P3025">(8 389) 64 082<text:s/></text:p>
            <text:p text:style-name="P3026">(8 389) 64 091</text:p>
          </table:table-cell>
        </table:table-row>
        <table:table-row table:style-name="TableRow3027">
          <table:table-cell table:style-name="TableCell3028">
            <text:p text:style-name="P3029">Vilniaus skyrius</text:p>
          </table:table-cell>
          <table:table-cell table:style-name="TableCell3030">
            <text:p text:style-name="P3031">S. Dariaus ir S. Girėno g. 40, 02189 Vilnius</text:p>
          </table:table-cell>
          <table:table-cell table:style-name="TableCell3032">
            <text:p text:style-name="P3033">(8 5) 264 9357<text:s/></text:p>
            <text:p text:style-name="P3034">(8 5) 264 9275</text:p>
          </table:table-cell>
        </table:table-row>
      </table:table>
      <text:p text:style-name="P3035"/>
      <text:p text:style-name="P3036"><text:span text:style-name="T3037">_________________</text:span></text:p>
      <text:p text:style-name="P3038">Priedo pakeitimai:</text:p>
      <text:p text:style-name="P3039"><text:span text:style-name="T3040">Nr.<text:s/></text:span><text:a xlink:href="https://www.e-tar.lt/portal/legalAct.html?documentId=TAR.6210560A8B7B" office:target-frame-name="_top" xlink:show="replace"><text:span text:style-name="T3041">3D-687</text:span></text:a><text:span text:style-name="T3042">, 2009-09-17, Žin., 2009, Nr. 114-4869 (2009-09-24), i. k. 1092330ISAK003D-687</text:span></text:p>
      <text:p text:style-name="P3043"><text:span text:style-name="T3044">Nr.<text:s/></text:span><text:a xlink:href="https://www.e-tar.lt/portal/legalAct.html?documentId=TAR.228FAE5E5855" office:target-frame-name="_top" xlink:show="replace"><text:span text:style-name="T3045">3D-1051</text:span></text:a><text:span text:style-name="T3046">, 2010-12-07, Žin., 2010, Nr. 145-7465 (2010-12-11), i. k. 1102330ISAK03D-1051</text:span></text:p>
      <text:p text:style-name="Normal"/>
      <text:p text:style-name="P3047"><text:span text:style-name="T3048">Vietos plėtros strategijų, įgyvendinamų<text:s/></text:span></text:p>
      <text:p text:style-name="P3049">pagal Lietuvos kaimo plėtros<text:s/></text:p>
      <text:p text:style-name="P3050">2007–2013 metų programos krypties<text:s/></text:p>
      <text:p text:style-name="P3051"><text:span text:style-name="T3052">„LEADER<text:s/></text:span><text:span text:style-name="T3053">metodo įgyvendinimas“<text:s/></text:span></text:p>
      <text:p text:style-name="P3054">priemonės „Vietos plėtros strategijų<text:s/></text:p>
      <text:p text:style-name="P3055">įgyvendinimas“administravimo taisyklių</text:p>
      <text:p text:style-name="P3056"><text:span text:style-name="T3057">1</text:span><text:span text:style-name="T3058"><text:s/>priedas</text:span></text:p>
      <text:p text:style-name="P3059">(Lietuvos Respublikos žemės ūkio<text:s/></text:p>
      <text:p text:style-name="P3060">ministro 2010 m. gruodžio 7 d.<text:s/></text:p>
      <text:p text:style-name="P3061">įsakymo Nr. 3D-1051 redakcija)</text:p>
      <text:p text:style-name="P3062"/>
      <text:p text:style-name="P3063"><text:span text:style-name="T3064">KVIETIMO TEIKTI VIETOS PROJEKTŲ PARAIŠKAS DOKUMENTACIJOS REIKALAVIMAI</text:span></text:p>
      <text:p text:style-name="P3065"/>
      <text:p text:style-name="P3066"><text:span text:style-name="T3067">I</text:span><text:span text:style-name="T3068">.<text:s/></text:span><text:span text:style-name="T3069">BENDROSIOS NUOSTATOS</text:span></text:p>
      <text:p text:style-name="P3070"/>
      <text:p text:style-name="P3071"><text:span text:style-name="T3072">1</text:span><text:span text:style-name="T3073">. Kvietimo teikti vietos projektų paraiškas dokumentacijos reikalavimai (tolia</text:span><text:span text:style-name="T3074">u – dokumentacija) nustato privalomas dokumentacijos dalis.</text:span><text:span text:style-name="T3075"><text:s/></text:span><text:span text:style-name="T3076">Šie reikalavimai, išskyrus šio priedo 6 punktą, netaikomi, jeigu strategijos vykdytojas, vadovaudamasis Vietos plėtros strategijų, įgyvendinamų pagal Lietuvos kaimo plėtros 2007–2013 metų programo</text:span><text:span text:style-name="T3077">s krypties „</text:span><text:span text:style-name="T3078">LEADER</text:span><text:span text:style-name="T3079"><text:s/>metodo įgyvendinimas“ priemonės „Vietos plėtros strategijų įgyvendinimas“ administravimo taisyklių 59 punkto nuostatomis, rengia supaprastintą kvietimo teikti vietos projektų paraiškas dokumentaciją.</text:span></text:p>
      <text:p text:style-name="P3080"/>
      <text:p text:style-name="P3081"><text:span text:style-name="T3082">II</text:span><text:span text:style-name="T3083">.<text:s/></text:span><text:span text:style-name="T3084">PRIVALOMOS DOKUMENTACIJOS<text:s/></text:span><text:span text:style-name="T3085">DALYS</text:span></text:p>
      <text:p text:style-name="P3086"/>
      <text:p text:style-name="P3087"><text:span text:style-name="T3088">2</text:span><text:span text:style-name="T3089">. Dokumentaciją sudaro:</text:span></text:p>
      <text:p text:style-name="P3090"><text:span text:style-name="T3091">2.1</text:span><text:span text:style-name="T3092">. kvietimo teikti vietos projektų paraiškas skelbimas;</text:span></text:p>
      <text:p text:style-name="P3093"><text:span text:style-name="T3094">2.2</text:span><text:span text:style-name="T3095">. bendrosios taisyklės pareiškėjams (taikomos pareiškėjams, kurie kreipiasi paramos pagal bet kurią strategijos priemonę, neatsižvelgiant į tai, ar ją re</text:span><text:span text:style-name="T3096">glamentuoja Programa ar ne). Bendrosios taisyklės pareiškėjams rengiamos nepažeidžiant šių taisyklių nuostatų. Bendrosiose taisyklėse pareiškėjams turi būti pateikiama informacija, kurią privalo žinoti visi pareiškėjai, teikiantys vietos projekto paraiškas</text:span><text:span text:style-name="T3097"><text:s/>pagal bet kurią strategijos priemonę ar priemonės veiklos sritį;</text:span></text:p>
      <text:p text:style-name="P3098"><text:span text:style-name="T3099">2.3</text:span><text:span text:style-name="T3100">. specialiosios taisyklės pareiškėjams:</text:span></text:p>
      <text:p text:style-name="P3101"><text:span text:style-name="T3102">2.3.1</text:span><text:span text:style-name="T3103">. specialiosios taisyklės pareiškėjams rengiamos, kai strategijoje numatytos priemonės, kurių nereglamentuoja Programa. Specialiosios ta</text:span><text:span text:style-name="T3104">isyklės pareiškėjams gali būti nerengiamos tuo atveju, jeigu strategijoje numatytos remti tik tos priemonės, kurias reglamentuoja Programa, tokiu atveju specialiosiomis taisyklėmis pareiškėjams laikomos konkrečios Programos 3 krypties priemonių įgyvendinim</text:span><text:span text:style-name="T3105">o taisyklės, kurias strategijos vykdytojas yra pritaikęs strategijai įgyvendinti (pritaikydamas Programos priemonių įgyvendinimo taisykles strategijos vykdytojas gali siaurinti galimų pareiškėjų ratą, išplėsti tinkamumo reikalavimus pareiškėjui, projektui,</text:span><text:span text:style-name="T3106"><text:s/>papildyti su vietos projektu pateikiamų dokumentų sąrašą, keisti administravimo tvarką ir terminus tiek, kiek jie susiję su administravimu vietos veiklos grupėje, bet ne Nacionalinėje mokėjimo agentūroje prie Žemės ūkio ministerijos);</text:span></text:p>
      <text:p text:style-name="P3107"><text:span text:style-name="T3108">2.3.2</text:span><text:span text:style-name="T3109">. specialio</text:span><text:span text:style-name="T3110">sios taisyklės pareiškėjams turi atitikti strategiją ir šias taisykles. Specialiosios taisyklės rengiamos atskirai pagal kiekvieną arba kelias strategijos priemones. Specialiosiose taisyklėse pareiškėjams, nepažeidžiant šio priedo 5 punkto nuostatų, turi b</text:span><text:span text:style-name="T3111">ūti pateikiama informacija, kurią privalo žinoti pareiškėjas, teikiantis vietos projekto paraišką pagal konkrečią strategijos priemonę ar priemonės veiklos sritį, arba pagal kelias strategijos priemones;</text:span></text:p>
      <text:p text:style-name="P3112"><text:span text:style-name="T3113">2.4</text:span><text:span text:style-name="T3114">. strategijos vykdytojo vidaus tvarkos apra</text:span><text:span text:style-name="T3115">šas.</text:span></text:p>
      <text:p text:style-name="P3116"><text:span text:style-name="T3117">3</text:span><text:span text:style-name="T3118">. Kvietime teikti vietos projektų paraiškas turi būti nurodyta:</text:span></text:p>
      <text:p text:style-name="P3119"><text:span text:style-name="T3120">3.1</text:span><text:span text:style-name="T3121">. strategijos vykdytojo, skelbiančio kvietimą teikti vietos projektų paraiškas, pavadinimas, adresas, telefono ir fakso numeriai, elektroninio pašto adresas ir adresas, kuriuo</text:span><text:span text:style-name="T3122"><text:s/>galima gauti papildomos informacijos (jeigu šis adresas skiriasi nuo strategijos vykdytojo buveinės), taip pat už informacijos teikimą pareiškėjams atsakingas (-i) strategijos vykdytojo paskirtas (-i) asmuo (-enys);</text:span></text:p>
      <text:p text:style-name="P3123"><text:span text:style-name="T3124">3.2</text:span><text:span text:style-name="T3125">. strategijos pavadinimas, prior</text:span><text:span text:style-name="T3126">itetai, pagrindiniai tikslai;</text:span></text:p>
      <text:p text:style-name="P3127"><text:span text:style-name="T3128">3.3</text:span><text:span text:style-name="T3129">. strategijos priemonė (-ės), veiklos sritis (-ys) (jei tokios yra), pagal kurią (-ias) kviečiama teikti vietos projektus;</text:span></text:p>
      <text:p text:style-name="P3130"><text:span text:style-name="T3131">3.4</text:span><text:span text:style-name="T3132">. lėšų, skiriamų kvietimui teikti vietos projektus, suma litais (išskiriama pagal atskira</text:span><text:span text:style-name="T3133">s priemones ir veiklos sritis (jei tokios yra);</text:span></text:p>
      <text:p text:style-name="P3134"><text:span text:style-name="T3135">3.5</text:span><text:span text:style-name="T3136">. tinkami pareiškėjai pagal strategijos priemonę (-es), pagal kurią (-ias) kviečiama teikti vietos projektus;</text:span></text:p>
      <text:p text:style-name="P3137"><text:span text:style-name="T3138">3.6</text:span><text:span text:style-name="T3139">. vietos projektų paraiškų pateikimo būdas;</text:span></text:p>
      <text:p text:style-name="P3140"><text:span text:style-name="T3141">3.7</text:span><text:span text:style-name="T3142">. paskutinė vietos projektų<text:s/></text:span><text:span text:style-name="T3143">paraiškų pateikimo diena ir valanda, vieta;</text:span></text:p>
      <text:p text:style-name="P3144"><text:span text:style-name="T3145">3.8</text:span><text:span text:style-name="T3146">. informacija, kur galima gauti kvietimo teikti vietos projektų paraiškas dokumentaciją;</text:span></text:p>
      <text:p text:style-name="P3147"><text:span text:style-name="T3148">3.9</text:span><text:span text:style-name="T3149">. kita strategijos vykdytojo nustatyta informacija.</text:span></text:p>
      <text:p text:style-name="P3150"><text:span text:style-name="T3151">4</text:span><text:span text:style-name="T3152">. Bendrąsias taisykles pareiškėjams turi sudaryti:</text:span></text:p>
      <text:p text:style-name="P3153"><text:span text:style-name="T3154">4.1</text:span><text:span text:style-name="T3155">. informacija apie strategiją (strategijos prioritetai, pagrindiniai tikslai, pagal strategiją remiamų priemonių ir priemonių veiklos sričių (jei taikoma) pavadinimai, strategijos finansavimo šaltiniai);</text:span></text:p>
      <text:p text:style-name="P3156"><text:span text:style-name="T3157">4.2</text:span><text:span text:style-name="T3158">. vietos projekto paraiškos pildymo, te</text:span><text:span text:style-name="T3159">ikimo, registravimo tvarkos aprašas;</text:span></text:p>
      <text:p text:style-name="P3160"><text:span text:style-name="T3161">4.3</text:span><text:span text:style-name="T3162">. vietos projekto paraiškos vertinimo organizavimo tvarkos aprašas;</text:span></text:p>
      <text:p text:style-name="P3163"><text:span text:style-name="T3164">4.4</text:span><text:span text:style-name="T3165">. vietos projekto administracinės atitikties vertinimo tvarkos aprašas;</text:span></text:p>
      <text:p text:style-name="P3166"><text:span text:style-name="T3167">4.5</text:span><text:span text:style-name="T3168">. tinkamumo skirti lėšas vietos projektui įgyvendinti vert</text:span><text:span text:style-name="T3169">inimo tvarkos aprašas;</text:span></text:p>
      <text:p text:style-name="P3170"><text:span text:style-name="T3171">4.6</text:span><text:span text:style-name="T3172">. vietos projekto pirmumo arba vietos projekto naudos ir kokybės vertinimo tvarkos aprašas. Strategijos vykdytojas iki pirmojo kvietimo teikti vietos projektų paraiškas pasirenka, kokį vietos projektų paraiškų vertinimo būdą (</text:span><text:span text:style-name="T3173">pirmumo ar naudos ir kokybės) taikys;</text:span></text:p>
      <text:p text:style-name="P3174"><text:span text:style-name="T3175">4.7</text:span><text:span text:style-name="T3176">. sprendimo dėl lėšų vietos projektui įgyvendinti skyrimo priėmimo tvarkos aprašas;</text:span></text:p>
      <text:p text:style-name="P3177"><text:span text:style-name="T3178">4.8</text:span><text:span text:style-name="T3179">. vietos projekto vykdymo sutarties sudarymo tvarkos aprašas;</text:span></text:p>
      <text:p text:style-name="P3180"><text:span text:style-name="T3181">4.9</text:span><text:span text:style-name="T3182">. vietos projekto vykdytojo atliekamos pirkimų<text:s/></text:span><text:span text:style-name="T3183">tvarkos aprašas;</text:span></text:p>
      <text:p text:style-name="P3184"><text:span text:style-name="T3185">4.10</text:span><text:span text:style-name="T3186">. lėšų vietos projektui įgyvendinti išmokėjimo tvarkos aprašas;</text:span></text:p>
      <text:p text:style-name="P3187"><text:span text:style-name="T3188">4.11</text:span><text:span text:style-name="T3189">. vietos projekto vykdytojo mokėjimo prašymo pateikimo, vertinimo ir tvirtinimo tvarkos aprašas;</text:span></text:p>
      <text:p text:style-name="P3190"><text:span text:style-name="T3191">4.12</text:span><text:span text:style-name="T3192">. vietos projekto įgyvendinimo ataskaitų rengimo ir pa</text:span><text:span text:style-name="T3193">teikimo tvarkos aprašas;</text:span></text:p>
      <text:p text:style-name="P3194"><text:span text:style-name="T3195">4.13</text:span><text:span text:style-name="T3196">. vietos projekto patikrų atlikimo tvarkos aprašas;</text:span></text:p>
      <text:p text:style-name="P3197"><text:span text:style-name="T3198">4.14</text:span><text:span text:style-name="T3199">. vietos projekto vykdytojams taikomos sankcijos;</text:span></text:p>
      <text:p text:style-name="P3200"><text:span text:style-name="T3201">4.15</text:span><text:span text:style-name="T3202">. pareiškėjo ir vietos projekto vykdytojo skundų nagrinėjimo tvarkos aprašas;</text:span></text:p>
      <text:p text:style-name="P3203"><text:span text:style-name="T3204">4.16</text:span><text:span text:style-name="T3205">. vietos projekto<text:s/></text:span><text:span text:style-name="T3206">ir vietos projekto vykdymo sutarties pakeitimai, nutraukimo sąlygos ir atvejai;</text:span></text:p>
      <text:p text:style-name="P3207"><text:span text:style-name="T3208">4.17</text:span><text:span text:style-name="T3209">. vietos projekto vykdytojo dokumentų saugojimo tvarkos aprašas;</text:span></text:p>
      <text:p text:style-name="P3210"><text:span text:style-name="T3211">4.18</text:span><text:span text:style-name="T3212">. vietos projekto viešinimo tvarkos aprašas;</text:span></text:p>
      <text:p text:style-name="P3213"><text:span text:style-name="T3214">4.19</text:span><text:span text:style-name="T3215">. informacijos pareiškėjams teikimo tvarko</text:span><text:span text:style-name="T3216">s aprašas;</text:span></text:p>
      <text:p text:style-name="P3217"><text:span text:style-name="T3218">4.20</text:span><text:span text:style-name="T3219">. kita, strategijos vykdytojo manymu, reikalinga informacija, kuri padėtų geriau suprasti vietos projektų įgyvendinimo ir administravimo sąlygas;</text:span></text:p>
      <text:p text:style-name="P3220"><text:span text:style-name="T3221">4.21</text:span><text:span text:style-name="T3222">. susijusių dokumentų formos:</text:span></text:p>
      <text:p text:style-name="P3223"><text:span text:style-name="T3224">4.21.1</text:span><text:span text:style-name="T3225">. informacijos apie vietos projekto įgyvendin</text:span><text:span text:style-name="T3226">imą ataskaitos ir galutinės ataskaitos forma;</text:span></text:p>
      <text:p text:style-name="P3227"><text:span text:style-name="T3228">4.21.2</text:span><text:span text:style-name="T3229">. vietos projekto patikros vietoje ataskaitos forma.</text:span></text:p>
      <text:p text:style-name="P3230"><text:span text:style-name="T3231">5</text:span><text:span text:style-name="T3232">. Specialiąsias taisykles pareiškėjams turi sudaryti:</text:span></text:p>
      <text:p text:style-name="P3233"><text:span text:style-name="T3234">5.1</text:span><text:span text:style-name="T3235">. informacija apie strategiją (strategijos prioritetai, pagrindiniai tikslai, s</text:span><text:span text:style-name="T3236">trategijos finansavimo šaltiniai) ir priemonės ir priemonių veiklos sritys, kurioms įgyvendinti skirtos specialiosios taisyklės, pavadinimai ir tikslai;</text:span></text:p>
      <text:p text:style-name="P3237"><text:span text:style-name="T3238">5.2</text:span><text:span text:style-name="T3239">. tinkami ir netinkami pareiškėjai ir partneriai (aiškiai įvardijant pagal kiekvieną priemonę ir</text:span><text:span text:style-name="T3240"><text:s/>veiklos sritį (jei taikoma);</text:span></text:p>
      <text:p text:style-name="P3241"><text:span text:style-name="T3242">5.3</text:span><text:span text:style-name="T3243">. vietos projektų tinkamumo reikalavimai (aiškiai įvardijant pagal kiekvieną priemonę ir veiklos sritį (jei taikoma);</text:span></text:p>
      <text:p text:style-name="P3244"><text:span text:style-name="T3245">5.4</text:span><text:span text:style-name="T3246">. tinkamos ir netinkamos finansuoti vietos projektų išlaidos (aiškiai įvardijant pagal kiekvie</text:span><text:span text:style-name="T3247">ną priemonę ir veiklos sritį (jei taikoma);</text:span></text:p>
      <text:p text:style-name="P3248"><text:span text:style-name="T3249">5.5</text:span><text:span text:style-name="T3250">. kvietimo teikti vietos projektų paraiškas lėšų suma;</text:span></text:p>
      <text:p text:style-name="P3251"><text:span text:style-name="T3252">5.6</text:span><text:span text:style-name="T3253">. lėšų vietos projektui įgyvendinti dydžio nustatymo tvarka: didžiausia lėšų vietos projektui įgyvendinti suma, neviršijanti 690 560 Lt (į šią<text:s/></text:span><text:span text:style-name="T3254">sumą neįskaičiuojamas pirkimo ir (arba) importo pridėtinės vertės mokestis (toliau – PVM), kuris finansuojamas pagal šių taisyklių 100 punktą), didžiausia lėšų vietos projektui įgyvendinti lyginamoji dalis, reikalavimai pareiškėjams prie vietos projekto įg</text:span><text:span text:style-name="T3255">yvendinimo prisidėti nuosavu indėliu, mažiausia vietos projekto vertė (aiškiai įvardijant pagal kiekvieną priemonę ir veiklos sritį (jei taikoma);</text:span></text:p>
      <text:p text:style-name="P3256"><text:span text:style-name="T3257">5.7</text:span><text:span text:style-name="T3258">. įnašo natūra (nemokamo savanoriško darbo ir (arba) nekilnojamojo turto) pripažinimo tinkamu vietos p</text:span><text:span text:style-name="T3259">rojekto vykdytojo nuosavu indėliu tvarka (kai taikoma) (aiškiai įvardijant pagal kiekvieną priemonę ir veiklos sritį (jei taikoma);</text:span></text:p>
      <text:p text:style-name="P3260"><text:span text:style-name="T3261">5.8</text:span><text:span text:style-name="T3262">. vietos projekto pirmumo kriterijai arba vietos projekto naudos ir kokybės kriterijai (aiškiai įvardijant pagal kiek</text:span><text:span text:style-name="T3263">vieną priemonę ir veiklos sritį (jei taikoma);</text:span></text:p>
      <text:p text:style-name="P3264"><text:span text:style-name="T3265">5.9</text:span><text:span text:style-name="T3266">. dokumentų, pridedamų prie vietos projekto paraiškos, sąrašas arba nuoroda į Programos priemonių įgyvendinimo taisykles;</text:span></text:p>
      <text:p text:style-name="P3267"><text:span text:style-name="T3268">5.10</text:span><text:span text:style-name="T3269">. vietos projekto paraiškos forma pagal priemones, kurias reglamentuoja<text:s/></text:span><text:span text:style-name="T3270">strategija, tačiau nereglamentuoja Programa, ir nuoroda į Programos priemonių įgyvendinimo taisykles;</text:span></text:p>
      <text:p text:style-name="P3271"><text:span text:style-name="T3272">5.11</text:span><text:span text:style-name="T3273">. kita, strategijos vykdytojo manymu, reikalinga informacija, kuri padėtų geriau suprasti kiekvieno kvietimo teikti vietos projektų paraiškas<text:s/></text:span><text:span text:style-name="T3274">sąlygas ir parengti geresnės kokybės vietos projektus;</text:span></text:p>
      <text:p text:style-name="P3275"><text:span text:style-name="T3276">5.12</text:span><text:span text:style-name="T3277">. susijusių dokumentų formos:</text:span></text:p>
      <text:p text:style-name="P3278"><text:span text:style-name="T3279">5.12.1</text:span><text:span text:style-name="T3280">. Vietos projekto vykdytojo paramos paraiškos pagal priemonę, kurią reglamentuoja strategija, tačiau nereglamentuoja Programa, formos pavyzdys su pildymo r</text:span><text:span text:style-name="T3281">ekomendacijomis;</text:span></text:p>
      <text:p text:style-name="P3282"><text:span text:style-name="T3283">5.12.2</text:span><text:span text:style-name="T3284">. Vietos projekto vykdytojo paramos paraiškų pagal priemones, kurias reglamentuoja strategija ir Programa, formos pavyzdžiai su pildymo rekomendacijomis;</text:span></text:p>
      <text:p text:style-name="P3285"><text:span text:style-name="T3286">5.12.3</text:span><text:span text:style-name="T3287">. Trišalės vietos projekto vykdymo sutarties formos pavyzdys su p</text:span><text:span text:style-name="T3288">ildymo rekomendacijomis;</text:span></text:p>
      <text:p text:style-name="P3289"><text:span text:style-name="T3290">5.12.4</text:span><text:span text:style-name="T3291">. Vietos projekto įgyvendinimo bendradarbiavimo su partneriu (-iais) juridiniu (-iais) asmeniu (-imis) ir fiziniais asmenimis sutarčių formos pavyzdžiai;</text:span></text:p>
      <text:p text:style-name="P3292"><text:span text:style-name="T3293">5.12.5</text:span><text:span text:style-name="T3294">. Nemokamo savanoriško darbo laiko apskaitos lentelės for</text:span><text:span text:style-name="T3295">mos pavyzdys su pildymo rekomendacijomis;</text:span></text:p>
      <text:p text:style-name="P3296"><text:span text:style-name="T3297">5.12.6</text:span><text:span text:style-name="T3298">. Vietos projekto vykdytojo mokėjimo prašymo formos pavyzdys su pildymo rekomendacijomis.</text:span></text:p>
      <text:p text:style-name="P3299"><text:span text:style-name="T3300">6</text:span><text:span text:style-name="T3301">. Vidaus tvarkos apraše turi būti nurodoma, kaip:</text:span></text:p>
      <text:p text:style-name="P3302"><text:span text:style-name="T3303">6.1</text:span><text:span text:style-name="T3304">. registruojamos vietos projektų paraiškos;</text:span></text:p>
      <text:p text:style-name="P3305"><text:span text:style-name="T3306">6.2</text:span><text:span text:style-name="T3307">. atrenkami ir skiriami vietos projektų paraiškų vertintojai;</text:span></text:p>
      <text:p text:style-name="P3308"><text:span text:style-name="T3309">6.3</text:span><text:span text:style-name="T3310">. atrenkami ir samdomi nepriklausomi ekspertai (jei taikoma);</text:span></text:p>
      <text:p text:style-name="P3311"><text:span text:style-name="T3312">6.4</text:span><text:span text:style-name="T3313">. pasirašoma konfidencialumo ir nešališkumo deklaracija;</text:span></text:p>
      <text:p text:style-name="P3314"><text:span text:style-name="T3315">6.5</text:span><text:span text:style-name="T3316">. vykdomas vertinimas pagal vietos projekto paraiškos</text:span><text:span text:style-name="T3317"><text:s/>vertinimo organizavimo tvarkos apraše nustatytus reikalavimus;</text:span></text:p>
      <text:p text:style-name="P3318"><text:span text:style-name="T3319">6.6</text:span><text:span text:style-name="T3320">. atliekama vietos projektų paraiškų ir projektų vertinimo kontrolė (įskaitant ir savanoriško darbo patikras vietoje);</text:span></text:p>
      <text:p text:style-name="P3321"><text:span text:style-name="T3322">6.7</text:span><text:span text:style-name="T3323">. pareiškėjų klausiama papildomos informacijos;</text:span></text:p>
      <text:p text:style-name="P3324"><text:span text:style-name="T3325">6.8</text:span><text:span text:style-name="T3326">.<text:s/></text:span><text:span text:style-name="T3327">rengiamos vietos projektų paraiškų vertinimo ataskaitos ir teikiamos strategijos vykdytojo valdymo organui;</text:span></text:p>
      <text:p text:style-name="P3328"><text:span text:style-name="T3329">6.9</text:span><text:span text:style-name="T3330">. rengiami strategijos vykdytojo valdymo organo posėdžiai dėl sprendimų skirti paramos lėšas vietos projektams įgyvendinti priėmimo;</text:span></text:p>
      <text:p text:style-name="P3331"><text:span text:style-name="T3332">6.10</text:span><text:span text:style-name="T3333">. sudaromos, keičiamos, nutraukiamos trišalės vietos projektų įgyvendinimo sutartys;</text:span></text:p>
      <text:p text:style-name="P3334"><text:span text:style-name="T3335">6.11</text:span><text:span text:style-name="T3336">. rengiami ir teikiami mokėjimo prašymai;</text:span></text:p>
      <text:p text:style-name="P3337"><text:span text:style-name="T3338">6.12</text:span><text:span text:style-name="T3339">. vertinama vietos projektų vykdytojų mokėjimo prašymų administracinė atitiktis;</text:span></text:p>
      <text:p text:style-name="P3340"><text:span text:style-name="T3341">6.13</text:span><text:span text:style-name="T3342">. vietos projektų vykdyt</text:span><text:span text:style-name="T3343">ojų mokėjimo prašymai perduodami Agentūrai.</text:span></text:p>
      <text:p text:style-name="P3344"><text:span text:style-name="T3345">7</text:span><text:span text:style-name="T3346">. Su veiklos aprašu turi būti pateikiami šie priedų pavyzdžiai:</text:span></text:p>
      <text:p text:style-name="P3347"><text:span text:style-name="T3348">7.1</text:span><text:span text:style-name="T3349">. vietos projektų paraiškų vertintojų nešališkumo ir konfidencialumo deklaracijos forma;</text:span></text:p>
      <text:p text:style-name="P3350"><text:span text:style-name="T3351">7.2</text:span><text:span text:style-name="T3352">. vietos projekto paraiškos vertinimo at</text:span><text:span text:style-name="T3353">askaitos (PVA) forma su pildymo rekomendacijomis;</text:span></text:p>
      <text:p text:style-name="P3354"><text:span text:style-name="T3355">7.3</text:span><text:span text:style-name="T3356">. vietos projektų paraiškų vertinimo rezultatų suvestinės (PVRS) forma su pildymo rekomendacijomis;</text:span></text:p>
      <text:p text:style-name="P3357"><text:span text:style-name="T3358">7.4</text:span><text:span text:style-name="T3359">. vietos projekto paraiškos administravimo kontrolinio atžymų lapo (KAL) forma su pildymo re</text:span><text:span text:style-name="T3360">komendacijomis;</text:span></text:p>
      <text:p text:style-name="P3361"><text:span text:style-name="T3362">7.5</text:span><text:span text:style-name="T3363">. vietos projektų paraiškų registracijos žurnalo (PRŽ) forma; vietos projekto paraiškos administracinės atitikties vertinimo lentelės (PAV) forma su pildymo rekomendacijomis;</text:span></text:p>
      <text:p text:style-name="P3364"><text:span text:style-name="T3365">7.6</text:span><text:span text:style-name="T3366">. vietos projekto paraiškos tinkamumo skirti<text:s/></text:span><text:span text:style-name="T3367">paramos lėšas vietos projektui įgyvendinti vertinimo lentelės (PVL) forma su pildymo rekomendacijomis;</text:span></text:p>
      <text:p text:style-name="P3368"><text:span text:style-name="T3369">7.7</text:span><text:span text:style-name="T3370">. vietos projekto naudos ir kokybės vertinimo lentelės (NVL) forma su pildymo rekomendacijomis;</text:span></text:p>
      <text:p text:style-name="P3371"><text:span text:style-name="T3372">7.8</text:span><text:span text:style-name="T3373">. vietos projekto pirmumo vertinimo lentelė</text:span><text:span text:style-name="T3374">s forma su pildymo rekomendacijomis;</text:span></text:p>
      <text:p text:style-name="P3375"><text:span text:style-name="T3376">7.9</text:span><text:span text:style-name="T3377">. vietos projekto paraiškos vertinimo priežiūros ataskaitos (PVPA) forma su pildymo rekomendacijomis;</text:span></text:p>
      <text:p text:style-name="P3378"><text:span text:style-name="T3379">7.10</text:span><text:span text:style-name="T3380">. posėdžio dėl lėšų vietos projektams įgyvendinti skyrimo organizavimo suvestinės forma;</text:span></text:p>
      <text:p text:style-name="P3381"><text:span text:style-name="T3382">7.11</text:span><text:span text:style-name="T3383">. vie</text:span><text:span text:style-name="T3384">tos projektų atrankos posėdžių dėl lėšų vietos projektams įgyvendinti skyrimo dalyvio nešališkumo ir konfidencialumo deklaracijos forma;</text:span></text:p>
      <text:p text:style-name="P3385"><text:span text:style-name="T3386">7.12</text:span><text:span text:style-name="T3387">. strategijos vykdytojo vietos projektų atrankos komiteto darbo reglamentas;</text:span></text:p>
      <text:p text:style-name="P3388"><text:span text:style-name="T3389">7.13</text:span><text:span text:style-name="T3390">. vietos projektų<text:s/></text:span><text:span text:style-name="T3391">vykdytojų mokėjimo prašymų registro forma;</text:span></text:p>
      <text:p text:style-name="P3392"><text:span text:style-name="T3393">7.14</text:span><text:span text:style-name="T3394">. vietos projekto vykdytojo mokėjimo prašymo administracinės atitikties tikrinimo lapo forma su pildymo rekomendacijomis;</text:span></text:p>
      <text:p text:style-name="P3395"><text:span text:style-name="T3396">7.15</text:span><text:span text:style-name="T3397">. pranešimo Agentūrai dėl vietos projekto vykdytojo pateikto mokėjimo prašy</text:span><text:span text:style-name="T3398">mo forma.</text:span></text:p>
      <text:p text:style-name="P3399"/>
      <text:p text:style-name="P3400"><text:span text:style-name="T3401">III</text:span><text:span text:style-name="T3402">.<text:s/></text:span><text:span text:style-name="T3403">BAIGIAMOSIOS NUOSTATOS</text:span></text:p>
      <text:p text:style-name="P3404"/>
      <text:p text:style-name="P3405"><text:span text:style-name="T3406">8</text:span><text:span text:style-name="T3407">. Kvietimo teikti vietos projektų paraiškas dokumentacijos reikalavimai gali būti keičiami Lietuvos Respublikos žemės ūkio ministro įsakymu.</text:span></text:p>
      <text:p text:style-name="P3408"/>
      <text:p text:style-name="P3409"><text:span text:style-name="T3410">_________________</text:span></text:p>
      <text:p text:style-name="P3411">Priedo pakeitimai:</text:p>
      <text:p text:style-name="P3412"><text:span text:style-name="T3413">Nr.<text:s/></text:span><text:a xlink:href="https://www.e-tar.lt/portal/legalAct.html?documentId=TAR.6210560A8B7B" office:target-frame-name="_top" xlink:show="replace"><text:span text:style-name="T3414">3D-687</text:span></text:a><text:span text:style-name="T3415">, 2009-09-17, Žin., 2009, Nr. 114-4869 (2009-09-24), i. k. 1092330ISAK003D-687</text:span></text:p>
      <text:p text:style-name="P3416"><text:span text:style-name="T3417">Nr.<text:s/></text:span><text:a xlink:href="https://www.e-tar.lt/portal/legalAct.html?documentId=TAR.228FAE5E5855" office:target-frame-name="_top" xlink:show="replace"><text:span text:style-name="T3418">3D-1051</text:span></text:a><text:span text:style-name="T3419">, 2010-12-</text:span><text:span text:style-name="T3420">07, Žin., 2010, Nr. 145-7465 (2010-12-11), i. k. 1102330ISAK03D-1051</text:span></text:p>
      <text:p text:style-name="Normal"/>
      <text:p text:style-name="P3421">Vietos plėtros strategijų, įgyvendinamų<text:s/></text:p>
      <text:p text:style-name="P3422">pagal Lietuvos kaimo plėtros<text:s/></text:p>
      <text:p text:style-name="P3423">2007–2013 metų programos krypties<text:s/></text:p>
      <text:p text:style-name="P3424"><text:span text:style-name="T3425">„LEADER<text:s/></text:span>metodo įgyvendinimas“<text:s/></text:p>
      <text:p text:style-name="P3426">priemonės „Vietos plėtros strategijų<text:s/></text:p>
      <text:p text:style-name="P3427">įgyvendinimas“ administravimo<text:s/></text:p>
      <text:p text:style-name="P3428">taisyklių</text:p>
      <text:p text:style-name="P3429">2<text:s/>priedas</text:p>
      <text:p text:style-name="P3430">(Lietuvos Respublikos žemės ūkio<text:s/></text:p>
      <text:p text:style-name="P3431">ministro 2010 m. gruodžio 7 d.<text:s/></text:p>
      <text:p text:style-name="P3432">įsakymo Nr. 3D-1051 redakcija)</text:p>
      <text:p text:style-name="P3433"/>
      <text:p text:style-name="P3434"><text:span text:style-name="T3435">(Vietos projekto paramos paraiškos forma)</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Normal">Vietos plėtros strategijos (toliau – strategija) vykdytojo pavadinimas</text:p>
          </table:table-cell>
          <table:table-cell table:style-name="TableCell3442">
            <text:p text:style-name="Normal"/>
          </table:table-cell>
        </table:table-row>
        <table:table-row table:style-name="TableRow3443">
          <table:table-cell table:style-name="TableCell3444">
            <text:p text:style-name="Normal">Vietos projekto (toliau – projektas) paraiškos gavimo data</text:p>
          </table:table-cell>
          <table:table-cell table:style-name="TableCell3445">
            <text:p text:style-name="Normal"/>
          </table:table-cell>
        </table:table-row>
        <table:table-row table:style-name="TableRow3446">
          <table:table-cell table:style-name="TableCell3447">
            <text:p text:style-name="Normal">Projekto paraiškos registracijos numeris</text:p>
          </table:table-cell>
          <table:table-cell table:style-name="TableCell3448">
            <text:p text:style-name="Normal"/>
          </table:table-cell>
        </table:table-row>
        <table:table-row table:style-name="TableRow3449">
          <table:table-cell table:style-name="TableCell3450">
            <text:p text:style-name="Normal">Užregistravo (vardas, pavardė, pareigos, parašas)</text:p>
          </table:table-cell>
          <table:table-cell table:style-name="TableCell3451">
            <text:p text:style-name="Normal"/>
          </table:table-cell>
        </table:table-row>
      </table:table>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Normal">Projekto paraiška vertinti priimta</text:p>
          </table:table-cell>
          <table:table-cell table:style-name="TableCell3458">
            <text:p text:style-name="Normal">[ ]<text:span text:style-name="T3459">[]</text:span></text:p>
          </table:table-cell>
        </table:table-row>
        <table:table-row table:style-name="TableRow3460">
          <table:table-cell table:style-name="TableCell3461">
            <text:p text:style-name="Normal">Projekto paraiška atmesta<text:s/></text:p>
          </table:table-cell>
          <table:table-cell table:style-name="TableCell3462">
            <text:p text:style-name="Normal">[ ]<text:span text:style-name="T3463">[]</text:span></text:p>
          </table:table-cell>
        </table:table-row>
      </table:table>
      <text:p text:style-name="P3464"/>
      <text:p text:style-name="P3465">_<text:tab/></text:p>
      <text:p text:style-name="P3466">(pareiškėjo pavadinimas)</text:p>
      <text:p text:style-name="P3467"/>
      <text:p text:style-name="P3468">VIETOS PROJEKTO IKI 25 000 LT PARAIŠKA<text:s/></text:p>
      <text:p text:style-name="P3469"/>
      <text:p text:style-name="P3470">_________________________ Nr. ____</text:p>
      <text:p text:style-name="P3471">(sudarymo data)</text:p>
      <text:p text:style-name="P3472">_______________</text:p>
      <text:p text:style-name="P3473">(sudarymo vieta)</text:p>
      <text:p text:style-name="Normal"/>
      <text:p text:style-name="P3474">I. INFORMACIJA APIE PAREIŠKĖJĄ</text:p>
      <text:p text:style-name="P3475">...<text:tab/></text:p>
      <text:p text:style-name="P3476">...<text:tab/></text:p>
      <text:p text:style-name="P3477">(pareiškėjo teisinė forma)</text:p>
      <table:table table:style-name="Table3478">
        <table:table-columns>
          <table:table-column table:style-name="TableColumn3479"/>
          <table:table-column table:style-name="TableColumn3480"/>
        </table:table-columns>
        <table:table-row table:style-name="TableRow3481">
          <table:table-cell table:style-name="TableCell3482" table:number-columns-spanned="2">
            <text:p text:style-name="P3483">Buveinės adresas ir ryšio duomenys:</text:p>
            <text:p text:style-name="P3484">(nurodykite 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3485">
          <table:table-cell table:style-name="TableCell3486" table:number-columns-spanned="2">
            <text:p text:style-name="Normal">Savivaldybės pavadinimas |_|_|_|_|_|_|_|_|_|_|_|_|_|_|_|_|_|_|_|_|_|_|</text:p>
          </table:table-cell>
          <table:covered-table-cell/>
        </table:table-row>
        <table:table-row table:style-name="TableRow3487">
          <table:table-cell table:style-name="TableCell3488" table:number-columns-spanned="2">
            <text:p text:style-name="Normal">Gyvenamosios vietovės pavadinimas |_|_|_|_|_|_|_|_|_|_|_|_|_|_|_|_|_|_|_|_|</text:p>
          </table:table-cell>
          <table:covered-table-cell/>
        </table:table-row>
        <table:table-row table:style-name="TableRow3489">
          <table:table-cell table:style-name="TableCell3490" table:number-columns-spanned="2">
            <text:p text:style-name="Normal">Gatvės pavadinimas |_|_|_|_|_|_|_|_|_|_|_|_|_|_|_|_|_|_|_|_|_|_|_|_|_|_|</text:p>
          </table:table-cell>
          <table:covered-table-cell/>
        </table:table-row>
        <table:table-row table:style-name="TableRow3491">
          <table:table-cell table:style-name="TableCell3492" table:number-columns-spanned="2">
            <text:p text:style-name="Normal">Namo Nr. |_|_|_|_|_|</text:p>
          </table:table-cell>
          <table:covered-table-cell/>
        </table:table-row>
        <table:table-row table:style-name="TableRow3493">
          <table:table-cell table:style-name="TableCell3494" table:number-columns-spanned="2">
            <text:p text:style-name="Normal">Buto (kabineto) Nr. |_|_|_|_|_|</text:p>
          </table:table-cell>
          <table:covered-table-cell/>
        </table:table-row>
        <table:table-row table:style-name="TableRow3495">
          <table:table-cell table:style-name="TableCell3496" table:number-columns-spanned="2">
            <text:p text:style-name="Normal">Pašto indeksas<text:s/>|_|_|_|_|_|_|_|_|</text:p>
          </table:table-cell>
          <table:covered-table-cell/>
        </table:table-row>
        <table:table-row table:style-name="TableRow3497">
          <table:table-cell table:style-name="TableCell3498" table:number-columns-spanned="2">
            <text:p text:style-name="Normal">Telefono (-ų) Nr. |_|_|_|_|_|_|_|_|_|_|_|_|_|</text:p>
          </table:table-cell>
          <table:covered-table-cell/>
        </table:table-row>
        <table:table-row table:style-name="TableRow3499">
          <table:table-cell table:style-name="TableCell3500" table:number-columns-spanned="2">
            <text:p text:style-name="Normal">Fakso Nr. |_|_|_|_|_|_|_|_|_|_|_|_|_|</text:p>
          </table:table-cell>
          <table:covered-table-cell/>
        </table:table-row>
        <table:table-row table:style-name="TableRow3501">
          <table:table-cell table:style-name="TableCell3502" table:number-columns-spanned="2">
            <text:p text:style-name="Normal">El. pašto adresas |_|_|_|_|_|_|_|_|_|_|_|_|_|_|_|_|_|_|_|_|_|_|_|_|_|_|</text:p>
          </table:table-cell>
          <table:covered-table-cell/>
        </table:table-row>
        <table:table-row table:style-name="TableRow3503">
          <table:table-cell table:style-name="TableCell3504" table:number-columns-spanned="2">
            <text:p text:style-name="Normal">Kokiu būdu norite gauti informaciją apie vietos projekto paraiškos administravimo eigą?</text:p>
            <text:p text:style-name="P3505">(pažymėkite ženklu „X“)</text:p>
          </table:table-cell>
          <table:covered-table-cell/>
        </table:table-row>
        <table:table-row table:style-name="TableRow3506">
          <table:table-cell table:style-name="TableCell3507">
            <text:p text:style-name="Normal">Paštu<text:s/></text:p>
          </table:table-cell>
          <table:table-cell table:style-name="TableCell3508">
            <text:p text:style-name="Normal">[ ]<text:span text:style-name="T3509">[]</text:span></text:p>
          </table:table-cell>
        </table:table-row>
        <table:table-row table:style-name="TableRow3510">
          <table:table-cell table:style-name="TableCell3511">
            <text:p text:style-name="Normal">Elektroniniu paštu</text:p>
          </table:table-cell>
          <table:table-cell table:style-name="TableCell3512">
            <text:p text:style-name="Normal">[ ]<text:span text:style-name="T3513">[]</text:span></text:p>
          </table:table-cell>
        </table:table-row>
        <table:table-row table:style-name="TableRow3514">
          <table:table-cell table:style-name="TableCell3515">
            <text:p text:style-name="Normal">Informaciniame portale</text:p>
          </table:table-cell>
          <table:table-cell table:style-name="TableCell3516">
            <text:p text:style-name="Normal">[ ]<text:span text:style-name="T3517">[]</text:span></text:p>
          </table:table-cell>
        </table:table-row>
      </table:table>
      <text:p text:style-name="Normal"/>
      <table:table table:style-name="Table3518">
        <table:table-columns>
          <table:table-column table:style-name="TableColumn3519"/>
          <table:table-column table:style-name="TableColumn3520"/>
        </table:table-columns>
        <table:table-row table:style-name="TableRow3521">
          <table:table-cell table:style-name="TableCell3522" table:number-columns-spanned="2">
            <text:p text:style-name="P3523">Pareiškėjo duomenys:</text:p>
            <text:p text:style-name="Normal"><text:span text:style-name="T3524">(pateikite informaciją apie pareiškėją)</text:span></text:p>
          </table:table-cell>
          <table:covered-table-cell/>
        </table:table-row>
        <table:table-row table:style-name="TableRow3525">
          <table:table-cell table:style-name="TableCell3526" table:number-columns-spanned="2">
            <text:p text:style-name="Normal">Juridinio asmens pavadinimas |_|_|_|_|_|_|_|_|_|_|_|_|_|_|_|_|_|_|_|_|_|</text:p>
            <text:p text:style-name="Normal"><text:span text:style-name="T3527">(nurodykite<text:s/></text:span><text:span text:style-name="T3528">juridinio asmens pavadinimą pagal juridinio asmens registracijos pažymėjimą)</text:span></text:p>
          </table:table-cell>
          <table:covered-table-cell/>
        </table:table-row>
        <table:table-row table:style-name="TableRow3529">
          <table:table-cell table:style-name="TableCell3530" table:number-columns-spanned="2">
            <text:p text:style-name="Normal">Juridinio asmens teisinė forma |_|_|_|_|_|_|_|_|_|_|_|_|_|_|_|_|_|_|_|_|_|</text:p>
            <text:p text:style-name="Normal"><text:span text:style-name="T3531">(nurodykite juridinio asmens teisinę formą pagal juridinio asmens registracijos pažymėjimą)</text:span></text:p>
          </table:table-cell>
          <table:covered-table-cell/>
        </table:table-row>
        <table:table-row table:style-name="TableRow3532">
          <table:table-cell table:style-name="TableCell3533" table:number-columns-spanned="2">
            <text:p text:style-name="Normal">Juridinio<text:s/>asmens registravimo kodas |_|_|_|_|_|_|_|_|_|_|_|</text:p>
            <text:p text:style-name="P3534">(nurodykite juridinio asmens kodą pagal juridinio asmens registracijos pažymėjimą)</text:p>
          </table:table-cell>
          <table:covered-table-cell/>
        </table:table-row>
        <table:table-row table:style-name="TableRow3535">
          <table:table-cell table:style-name="TableCell3536" table:number-columns-spanned="2">
            <text:p text:style-name="Normal">Juridinio asmens įsteigimo data |_|_|_|_| |_|_| |_|_|<text:s/></text:p>
            <text:p text:style-name="P3537">(nurodykite juridinio asmens įsteigimo datą pagal juridinio asmens<text:s/>registracijos pažymėjimą)<text:s/></text:p>
          </table:table-cell>
          <table:covered-table-cell/>
        </table:table-row>
        <table:table-row table:style-name="TableRow3538">
          <table:table-cell table:style-name="TableCell3539" table:number-columns-spanned="2">
            <text:p text:style-name="Normal">Juridinio asmens vadovas arba jo įgaliotas asmuo:</text:p>
            <text:p text:style-name="P3540">(nurodykite juridinio asmens vadovo pareigas, vardą, pavardę, telefono Nr., el. pašto adresą, kuriuo bus galima susisiekti vietos projekto paraiškos vertinimo ir vietos projekto<text:s/>įgyvendinimo metu)</text:p>
          </table:table-cell>
          <table:covered-table-cell/>
        </table:table-row>
        <table:table-row table:style-name="TableRow3541">
          <table:table-cell table:style-name="TableCell3542" table:number-columns-spanned="2">
            <text:p text:style-name="Normal">Pareigos</text:p>
          </table:table-cell>
          <table:covered-table-cell/>
        </table:table-row>
        <table:table-row table:style-name="TableRow3543">
          <table:table-cell table:style-name="TableCell3544" table:number-columns-spanned="2">
            <text:p text:style-name="Normal">Vardas</text:p>
          </table:table-cell>
          <table:covered-table-cell/>
        </table:table-row>
        <table:table-row table:style-name="TableRow3545">
          <table:table-cell table:style-name="TableCell3546" table:number-columns-spanned="2">
            <text:p text:style-name="Normal">Pavardė</text:p>
          </table:table-cell>
          <table:covered-table-cell/>
        </table:table-row>
        <table:table-row table:style-name="TableRow3547">
          <table:table-cell table:style-name="TableCell3548" table:number-columns-spanned="2">
            <text:p text:style-name="Normal">Telefono Nr.</text:p>
          </table:table-cell>
          <table:covered-table-cell/>
        </table:table-row>
        <table:table-row table:style-name="TableRow3549">
          <table:table-cell table:style-name="TableCell3550" table:number-columns-spanned="2">
            <text:p text:style-name="Normal">El. pašto adresas</text:p>
          </table:table-cell>
          <table:covered-table-cell/>
        </table:table-row>
        <table:table-row table:style-name="TableRow3551">
          <table:table-cell table:style-name="TableCell3552" table:number-rows-spanned="2">
            <text:p text:style-name="Normal">PVM mokėjimas</text:p>
            <text:p text:style-name="P3553">(nurodykite informaciją apie PVM mokėjimą)</text:p>
          </table:table-cell>
          <table:table-cell table:style-name="TableCell3554">
            <text:p text:style-name="Normal">[ ]<text:span text:style-name="T3555">[]</text:span><text:s/>– taip<text:s/></text:p>
            <text:p text:style-name="Normal">PVM mokėtojo kodas<text:s/></text:p>
            <text:p text:style-name="Normal">|_|_|_|_|_|_|_|_|_|_|_|</text:p>
          </table:table-cell>
        </table:table-row>
        <table:table-row table:style-name="TableRow3556">
          <table:covered-table-cell>
            <text:p text:style-name="P3557"/>
          </table:covered-table-cell>
          <table:table-cell table:style-name="TableCell3558">
            <text:p text:style-name="Normal">[ ]<text:span text:style-name="T3559">[]</text:span><text:s/>– ne</text:p>
            <text:p text:style-name="Normal">PVM nemokėjimo teisinis pagrindas<text:s/></text:p>
            <text:p text:style-name="Normal">__________________</text:p>
          </table:table-cell>
        </table:table-row>
      </table:table>
      <text:p text:style-name="P3560"/>
      <text:p text:style-name="P3561">Pareiškėjo vadovo ar jo įgalioto asmens parašas __________</text:p>
      <text:p text:style-name="P3562"/>
      <text:p text:style-name="P3563">II. INFORMACIJA APIE VIETOS PROJEKTĄ, KURIAM ĮGYVENDINTI PRAŠOMA LĖŠŲ:</text:p>
      <table:table table:style-name="Table3564">
        <table:table-columns>
          <table:table-column table:style-name="TableColumn3565"/>
          <table:table-column table:style-name="TableColumn3566"/>
        </table:table-columns>
        <table:table-row table:style-name="TableRow3567">
          <table:table-cell table:style-name="TableCell3568">
            <text:p text:style-name="Normal">Strategijos prioritetas ir priemonė, veiklos sritis (jei taikoma), pagal kurią teikiama vietos projekto paraiška<text:s/></text:p>
          </table:table-cell>
          <table:table-cell table:style-name="TableCell3569">
            <text:p text:style-name="Normal"/>
          </table:table-cell>
        </table:table-row>
        <table:table-row table:style-name="TableRow3570">
          <table:table-cell table:style-name="TableCell3571">
            <text:p text:style-name="Normal">Projekto pavadinimas</text:p>
          </table:table-cell>
          <table:table-cell table:style-name="TableCell3572">
            <text:p text:style-name="Normal"/>
          </table:table-cell>
        </table:table-row>
        <table:table-row table:style-name="TableRow3573">
          <table:table-cell table:style-name="TableCell3574">
            <text:p text:style-name="Normal">Projekto įgyvendinimo vieta</text:p>
          </table:table-cell>
          <table:table-cell table:style-name="TableCell3575">
            <text:p text:style-name="P3576"/>
          </table:table-cell>
        </table:table-row>
        <table:table-row table:style-name="TableRow3577">
          <table:table-cell table:style-name="TableCell3578">
            <text:p text:style-name="Normal">Bendra projekto vertė su PVM, Lt</text:p>
          </table:table-cell>
          <table:table-cell table:style-name="TableCell3579">
            <text:p text:style-name="Normal">|_|_|_|_|_|_|_|_| Lt</text:p>
          </table:table-cell>
        </table:table-row>
        <table:table-row table:style-name="TableRow3580">
          <table:table-cell table:style-name="TableCell3581">
            <text:p text:style-name="Normal">Bendra projekto vertė be PVM, Lt</text:p>
          </table:table-cell>
          <table:table-cell table:style-name="TableCell3582">
            <text:p text:style-name="Normal">|_|_|_|_|_|_|_|_| Lt</text:p>
          </table:table-cell>
        </table:table-row>
        <table:table-row table:style-name="TableRow3583">
          <table:table-cell table:style-name="TableCell3584">
            <text:p text:style-name="Normal">Prašoma lėšų suma su PVM, Lt</text:p>
          </table:table-cell>
          <table:table-cell table:style-name="TableCell3585">
            <text:p text:style-name="Normal">|_|_|_|_|_|_|_|_| Lt</text:p>
          </table:table-cell>
        </table:table-row>
        <table:table-row table:style-name="TableRow3586">
          <table:table-cell table:style-name="TableCell3587">
            <text:p text:style-name="Normal">Projekto įgyvendinimo trukmė, mėn.<text:s/></text:p>
          </table:table-cell>
          <table:table-cell table:style-name="TableCell3588">
            <text:p text:style-name="Normal">|_|_| mėn.</text:p>
          </table:table-cell>
        </table:table-row>
        <table:table-row table:style-name="TableRow3589">
          <table:table-cell table:style-name="TableCell3590">
            <text:p text:style-name="Normal">Planuojama vietos projekto įgyvendinimo pradžia</text:p>
          </table:table-cell>
          <table:table-cell table:style-name="TableCell3591">
            <text:p text:style-name="Normal">|_|_|_|_| – |_|_| – |_|_|</text:p>
          </table:table-cell>
        </table:table-row>
        <table:table-row table:style-name="TableRow3592">
          <table:table-cell table:style-name="TableCell3593">
            <text:p text:style-name="Normal">Planuojama vietos projekto įgyvendinimo pabaiga</text:p>
          </table:table-cell>
          <table:table-cell table:style-name="TableCell3594">
            <text:p text:style-name="Normal">|_|_|_|_| –<text:s/>|_|_| – |_|_|</text:p>
          </table:table-cell>
        </table:table-row>
        <table:table-row table:style-name="TableRow3595">
          <table:table-cell table:style-name="TableCell3596">
            <text:p text:style-name="P3597"/>
            <text:p text:style-name="Normal">Vietos projekto vadovas<text:s/></text:p>
          </table:table-cell>
          <table:table-cell table:style-name="TableCell3598">
            <text:p text:style-name="Normal">Vardas, pavardė:</text:p>
            <text:p text:style-name="Normal">|_|_|_|_|_|_|_|_|_|_|_|_|_|_|_|_|_|_|_|_|_|_|</text:p>
            <text:p text:style-name="Normal">Tel. Nr.:</text:p>
            <text:p text:style-name="Normal">|_|_|_|_|_|_|_|_|_|_|_|_|_|_|_|_|_|_|_|_|_|_|</text:p>
            <text:p text:style-name="Normal">El. pašto adresas:</text:p>
            <text:p text:style-name="Normal">|_|_|_|_|_|_|_|_|_|_|_|_|_|_|_|_|_|_|_|_|_|_|</text:p>
          </table:table-cell>
        </table:table-row>
        <table:table-row table:style-name="TableRow3599">
          <table:table-cell table:style-name="TableCell3600">
            <text:p text:style-name="P3601"/>
            <text:p text:style-name="Normal">Vietos projekto<text:s/>finansininkas</text:p>
          </table:table-cell>
          <table:table-cell table:style-name="TableCell3602">
            <text:p text:style-name="Normal">Vardas, pavardė:</text:p>
            <text:p text:style-name="Normal">|_|_|_|_|_|_|_|_|_|_|_|_|_|_|_|_|_|_|_|_|_|_|</text:p>
            <text:p text:style-name="Normal">Tel. Nr.:</text:p>
            <text:p text:style-name="Normal">|_|_|_|_|_|_|_|_|_|_|_|_|_|_|_|_|_|_|_|_|_|_|</text:p>
            <text:p text:style-name="Normal">El. pašto adresas:</text:p>
            <text:p text:style-name="Normal">|_|_|_|_|_|_|_|_|_|_|_|_|_|_|_|_|_|_|_|_|_|_|</text:p>
          </table:table-cell>
        </table:table-row>
      </table:table>
      <text:p text:style-name="P3603"/>
      <text:p text:style-name="P3604">Pareiškėjo vadovo ar jo įgalioto asmens parašas __________</text:p>
      <text:p text:style-name="P3605"/>
      <text:p text:style-name="P3606">III. VIETOS PROJEKTO SANTRAUKA:</text:p>
      <table:table table:style-name="Table3607">
        <table:table-columns>
          <table:table-column table:style-name="TableColumn3608"/>
        </table:table-columns>
        <table:table-row table:style-name="TableRow3609">
          <table:table-cell table:style-name="TableCell3610">
            <text:p text:style-name="P3611">Trumpas vietos projekto esmės aprašymas ir projekto poreikio pagrindimas</text:p>
            <text:p text:style-name="Normal"><text:span text:style-name="T3612">(trumpai paaiškinkite vietos projekto esmę, kodėl šis vietos projektas reikalingas, kokias problemas padės išspręsti, kokie vietos projekto parengi</text:span><text:span text:style-name="T3613">mo darbai jau atlikti)</text:span></text:p>
            <text:p text:style-name="P3614">Projekto atitikties Programos priemonės „Vietos plėtros strategijų įgyvendinimas“ ir strategijos, pagal kurią teikiamas vietos projektas, tikslams pagrindimas</text:p>
            <text:p text:style-name="P3615">(trumpai pagrįskite, kad vietos projekto tikslai atitinka Programos<text:s/>priemonės „Vietos plėtros strategijų įgyvendinimas“ ir strategijos, pagal kurią planuojate įgyvendinti projektą, tikslus)</text:p>
            <text:p text:style-name="P3616">Vietos projekto tikslai</text:p>
            <text:p text:style-name="P3617">(išvardykite vietos projekto tikslus)</text:p>
            <text:p text:style-name="P3618">Pagrindimas, kad vietos projektas yra viešojo pobūdžio (ne pelno)</text:p>
            <text:p text:style-name="Normal"><text:span text:style-name="T3619">(pagrįskite, kad vietos projektas yra viešas – įgyvendindamas vietos projektą paramos gavėjas, nesiekdamas privačių interesų tenkinimo, vykdys visuomeninę naudą turinčią veiklą, susijusią su vietos projektu, sukuriančią pridėtinę socialinę vertę, išskyrus<text:s/></text:span><text:span text:style-name="T3620">privačių pastatų atnaujinimą)</text:span></text:p>
          </table:table-cell>
        </table:table-row>
      </table:table>
      <text:p text:style-name="P3621"/>
      <text:p text:style-name="P3622">Pareiškėjo vadovo ar jo įgalioto asmens parašas __________</text:p>
      <text:p text:style-name="P3623"/>
      <text:p text:style-name="P3624"><text:span text:style-name="T3625">IV. VIETOS<text:s/></text:span><text:span text:style-name="T3626">Projekto priežiūros rodikliai</text:span><text:span text:style-name="T3627"><text:s/></text:span></text:p>
      <text:p text:style-name="P3628">(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text:s/>laipsnis, vietos projekto įgyvendinimo metu yra stebima ir vertinama vietos projekto įgyvendinimo eiga, taip pat nustatoma, kiek vietos projektas prisideda prie Programos priemonės tikslų įgyvendinimo)</text:p>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Eil. Nr.</text:p>
          </table:table-cell>
          <table:table-cell table:style-name="TableCell3637">
            <text:p text:style-name="P3638">Rodikliai</text:p>
          </table:table-cell>
          <table:table-cell table:style-name="TableCell3639">
            <text:p text:style-name="P3640">Prieš vietos projekto įgyvendinimą<text:s/>(skaičius ir matavimo vnt.)</text:p>
          </table:table-cell>
          <table:table-cell table:style-name="TableCell3641">
            <text:p text:style-name="P3642">Po vietos projekto įgyvendinimo (skaičius ir matavimo vnt.)</text:p>
          </table:table-cell>
        </table:table-row>
        <table:table-row table:style-name="TableRow3643">
          <table:table-cell table:style-name="TableCell3644">
            <text:p text:style-name="P3645">1.</text:p>
          </table:table-cell>
          <table:table-cell table:style-name="TableCell3646">
            <text:p text:style-name="P3647">Pagal strategiją</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P3670"/>
      <text:p text:style-name="P3671">Pareiškėjo vadovo ar jo įgalioto asmens parašas __________</text:p>
      <text:p text:style-name="P3672"/>
      <text:p text:style-name="P3673">V. INFORMACIJA APIE VALSTYBĖS PAGALBĄ</text:p>
      <text:p text:style-name="P3674">(atsakymas „Taip“ žymimas<text:s/>ženklu „X“, jei vietos projekto įgyvendinimo metu bus vykdoma veikla, kurios metu bus suteiktos paslaugos ūkio subjektams nemokamai arba mažesne negu rinkos kaina. Atsakymas „Ne“ žymimas, jeigu tokios paslaugos nebus suteikiamos.</text:p>
      <text:p text:style-name="P3675">Atsakymas „Taip“ žymimas ženklu „X“, jei pareiškėjui per trejus fiskalinius metus iki vietos projekto paraiškos pateikimo buvo suteikta valstybės pagalba. Atsakymas „Ne“ žymimas, jei valstybės pagalba nebuvo suteikta.</text:p>
      <text:p text:style-name="P3676">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Normal">Ar vietos projekto įgyvendinimo metu bus vykdoma veikla, kurios metu bus suteiktos paslaugos ūkio subjektams nemokamai arba mažesne negu rinkos kaina?</text:p>
          </table:table-cell>
          <table:table-cell table:style-name="TableCell3683">
            <text:p text:style-name="Normal">[ ]<text:span text:style-name="T3684">[]</text:span><text:span text:style-name="T3685"><text:s/></text:span>Taip</text:p>
          </table:table-cell>
          <table:table-cell table:style-name="TableCell3686">
            <text:p text:style-name="P3687">[ ]<text:span text:style-name="T3688">[]</text:span><text:span text:style-name="T3689"><text:s/></text:span>Ne</text:p>
          </table:table-cell>
        </table:table-row>
      </table:table>
      <text:p text:style-name="P3690"/>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Normal">Ar per pastaruosius trejus fiskalinius metus buvo suteikta valstybės pagalba?</text:p>
          </table:table-cell>
          <table:table-cell table:style-name="TableCell3697">
            <text:p text:style-name="Normal">[ ]<text:span text:style-name="T3698">[]</text:span><text:span text:style-name="T3699"><text:s/></text:span>Taip</text:p>
          </table:table-cell>
          <table:table-cell table:style-name="TableCell3700">
            <text:p text:style-name="P3701">[ ]<text:span text:style-name="T3702">[]</text:span><text:span text:style-name="T3703"><text:s/></text:span>Ne</text:p>
          </table:table-cell>
        </table:table-row>
      </table:table>
      <text:p text:style-name="P3704"/>
      <text:p text:style-name="P3705">Jei taip, užpildykite šią lentelę:</text:p>
      <table:table table:style-name="Table3706">
        <table:table-columns>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Valstybės pagalbą<text:s/>suteikusi institucija</text:p>
          </table:table-cell>
          <table:table-cell table:style-name="TableCell3714">
            <text:p text:style-name="P3715">Pagalbos forma (finansinė parama, dotuojama paskola)</text:p>
          </table:table-cell>
          <table:table-cell table:style-name="TableCell3716">
            <text:p text:style-name="P3717">Paramos suma, Lt</text:p>
          </table:table-cell>
          <table:table-cell table:style-name="TableCell3718">
            <text:p text:style-name="P3719">Paramos skyrimo data</text:p>
          </table:table-cell>
        </table:table-row>
        <table:table-row table:style-name="TableRow3720">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P3727">Iš viso:</text:p>
          </table:table-cell>
          <table:table-cell table:style-name="TableCell3728">
            <text:p text:style-name="Normal"/>
          </table:table-cell>
          <table:table-cell table:style-name="TableCell3729">
            <text:p text:style-name="Normal"/>
          </table:table-cell>
          <table:table-cell table:style-name="TableCell3730">
            <text:p text:style-name="Normal"/>
          </table:table-cell>
        </table:table-row>
      </table:table>
      <text:p text:style-name="P3731"/>
      <text:p text:style-name="P3732">Pareiškėjo vadovo ar jo įgalioto asmens parašas __________</text:p>
      <text:p text:style-name="P3733"/>
      <text:p text:style-name="P3734">VI. TINKAMŲ FINANSUOTI IŠLAIDŲ SĄRAŠAS</text:p>
      <text:p text:style-name="P3735"><text:span text:style-name="T3736">(nurodykite tinkamas<text:s/></text:span><text:span text:style-name="T3737">finansuoti išlaidas pagal kategorijas: išlaidų pavadinimas, planuojamo pirkimo kaina be PVM, PVM suma, bendra suma su PVM, prašoma paramos suma; vadovaukitės prie vietos projekto paraiškos pridedamais komerciniais pasiūlymais ir kitais numatytų išlaidų ver</text:span><text:span text:style-name="T3738">tės pagrindimo dokumentais; pagrįskite, kodėl šios išlaidos yra būtinos vietos projektui įgyvendinti ir kaip jos prisidės prie vietos projekto tikslų įgyvendinimo; pildykite atidžiai, argumentuokite pagrįstai, kad vietos projekto paraiškos vertintojams nel</text:span><text:span text:style-name="T3739">iktų abejonių dėl išlaidų pagrįstumo)</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ext:p text:style-name="P3750">Eil. Nr.</text:p>
            </table:table-cell>
            <table:table-cell table:style-name="TableCell3751">
              <text:p text:style-name="P3752">Išlaidų pavadinimas</text:p>
            </table:table-cell>
            <table:table-cell table:style-name="TableCell3753">
              <text:p text:style-name="P3754">Suma be PVM, Lt</text:p>
            </table:table-cell>
            <table:table-cell table:style-name="TableCell3755">
              <text:p text:style-name="P3756">PVM, Lt</text:p>
            </table:table-cell>
            <table:table-cell table:style-name="TableCell3757">
              <text:p text:style-name="P3758">Bendra suma su PVM, Lt</text:p>
            </table:table-cell>
            <table:table-cell table:style-name="TableCell3759">
              <text:p text:style-name="P3760"><text:span text:style-name="T3761">Prašoma paramos suma, Lt</text:span></text:p>
            </table:table-cell>
            <table:table-cell table:style-name="TableCell3762">
              <text:p text:style-name="P3763">Išlaidų poreikio pagrindimas</text:p>
            </table:table-cell>
          </table:table-row>
        </table:table-header-rows>
        <table:table-row table:style-name="TableRow3764">
          <table:table-cell table:style-name="TableCell3765">
            <text:p text:style-name="Normal">1.</text:p>
          </table:table-cell>
          <table:table-cell table:style-name="TableCell3766">
            <text:p text:style-name="Normal">Projekto įgyvendinimo išlaidos</text:p>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row>
        <table:table-row table:style-name="TableRow3772">
          <table:table-cell table:style-name="TableCell3773">
            <text:p text:style-name="Normal">1.1.</text:p>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row>
        <table:table-row table:style-name="TableRow3780">
          <table:table-cell table:style-name="TableCell3781">
            <text:p text:style-name="Normal">...</text:p>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row>
        <table:table-row table:style-name="TableRow3788">
          <table:table-cell table:style-name="TableCell3789">
            <text:p text:style-name="Normal">2.</text:p>
          </table:table-cell>
          <table:table-cell table:style-name="TableCell3790">
            <text:p text:style-name="Normal">Bendrosios išlaidos</text:p>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row>
        <table:table-row table:style-name="TableRow3796">
          <table:table-cell table:style-name="TableCell3797">
            <text:p text:style-name="Normal">2.1.</text:p>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table-cell table:style-name="TableCell3805">
            <text:p text:style-name="Normal">...</text:p>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row>
        <table:table-row table:style-name="TableRow3812">
          <table:table-cell table:style-name="TableCell3813">
            <text:p text:style-name="Normal">3.</text:p>
          </table:table-cell>
          <table:table-cell table:style-name="TableCell3814">
            <text:p text:style-name="Normal">Informavimo ir viešinimo priemonių pirkimo išlaidos</text:p>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row>
        <table:table-row table:style-name="TableRow3820">
          <table:table-cell table:style-name="TableCell3821">
            <text:p text:style-name="Normal">3.1.</text:p>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row>
        <table:table-row table:style-name="TableRow3828">
          <table:table-cell table:style-name="TableCell3829">
            <text:p text:style-name="Normal">...</text:p>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cell table:style-name="TableCell3834">
            <text:p text:style-name="Normal"/>
          </table:table-cell>
          <table:table-cell table:style-name="TableCell3835">
            <text:p text:style-name="Normal"/>
          </table:table-cell>
        </table:table-row>
        <table:table-row table:style-name="TableRow3836">
          <table:table-cell table:style-name="TableCell3837">
            <text:p text:style-name="P3838"/>
          </table:table-cell>
          <table:table-cell table:style-name="TableCell3839">
            <text:p text:style-name="P3840">Iš viso:</text:p>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
      <text:p text:style-name="P3846"/>
      <text:p text:style-name="P3847">Pareiškėjo vadovo ar jo įgalioto asmens parašas __________</text:p>
      <text:p text:style-name="P3848"/>
      <text:p text:style-name="P3849">VII. VIETOS PROJEKTO FINANSAVIMO ŠALTINIAI</text:p>
      <text:p text:style-name="P3850"><text:span text:style-name="T3851">(nurodykite, kaip<text:s/></text:span><text:span text:style-name="T3852">pareiškėjas ir (arba) partneris numato finansuoti vietos projektą ir (arba) prisidėti prie jo įnašu natūra; numatykite lėšas ir (arba) įnašo natūra vertę litais; nurodykite informaciją apie įnašo pinigais ir (arba) natūra šaltinį)</text:span></text:p>
      <table:table table:style-name="Table3853">
        <table:table-columns>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Eil. Nr.</text:p>
            </table:table-cell>
            <table:table-cell table:style-name="TableCell3861">
              <text:p text:style-name="P3862">Šaltinis</text:p>
            </table:table-cell>
            <table:table-cell table:style-name="TableCell3863">
              <text:p text:style-name="P3864"><text:span text:style-name="T3865">Suma,</text:span><text:span text:style-name="T3866"><text:s/></text:span><text:span text:style-name="T3867">L</text:span><text:span text:style-name="T3868">t</text:span></text:p>
            </table:table-cell>
            <table:table-cell table:style-name="TableCell3869">
              <text:p text:style-name="P3870"><text:span text:style-name="T3871">Nuoroda į patvirtinimo dokumentą ir (arba) informacijos</text:span><text:span text:style-name="T3872"><text:s/></text:span><text:span text:style-name="T3873">šaltinį</text:span></text:p>
            </table:table-cell>
          </table:table-row>
        </table:table-header-rows>
        <table:table-row table:style-name="TableRow3874">
          <table:table-cell table:style-name="TableCell3875">
            <text:p text:style-name="P3876">1.</text:p>
          </table:table-cell>
          <table:table-cell table:style-name="TableCell3877">
            <text:p text:style-name="P3878">Paramos lėšos</text:p>
            <text:p text:style-name="P3879">(nurodykite prašomą paramos sumą)</text:p>
          </table:table-cell>
          <table:table-cell table:style-name="TableCell3880">
            <text:p text:style-name="Normal">|_|_|_|_|_|</text:p>
          </table:table-cell>
          <table:table-cell table:style-name="TableCell3881">
            <text:p text:style-name="P3882">______________</text:p>
            <text:p text:style-name="P3883">(nepildyti)</text:p>
          </table:table-cell>
        </table:table-row>
        <table:table-row table:style-name="TableRow3884">
          <table:table-cell table:style-name="TableCell3885">
            <text:p text:style-name="P3886">2.</text:p>
          </table:table-cell>
          <table:table-cell table:style-name="TableCell3887">
            <text:p text:style-name="P3888">Pareiškėjo piniginės lėšos<text:s/></text:p>
            <text:p text:style-name="Normal"><text:span text:style-name="T3889">(jeigu nefinansuojamą paramos lėšomis vietos projekto įgyvendinimo<text:s/></text:span><text:span text:style-name="T3890">išlaidų dalį ketinate padengti savo ar partnerio nuosavomis piniginėmis lėšomis, nurodykite ir pagrįskite konkrečią sumą)</text:span></text:p>
          </table:table-cell>
          <table:table-cell table:style-name="TableCell3891">
            <text:p text:style-name="Normal">|_|_|_|_|_|</text:p>
          </table:table-cell>
          <table:table-cell table:style-name="TableCell3892">
            <text:p text:style-name="P3893"/>
          </table:table-cell>
        </table:table-row>
        <table:table-row table:style-name="TableRow3894">
          <table:table-cell table:style-name="TableCell3895">
            <text:p text:style-name="P3896">3.</text:p>
          </table:table-cell>
          <table:table-cell table:style-name="TableCell3897">
            <text:p text:style-name="P3898">Nacionalinės lėšos:</text:p>
            <text:p text:style-name="Normal"><text:span text:style-name="T3899">(jeigu nefinansuojamai paramos lėšomis vietos projekto įgyvendinimo išlaidų daliai padengti<text:s/></text:span><text:span text:style-name="T3900">gavote papildomų lėšų iš savivaldybės ar kitų nacionalinių šaltinių, nurodykite ir pagrįskite konkrečią sumą)</text:span></text:p>
          </table:table-cell>
          <table:table-cell table:style-name="TableCell3901">
            <text:p text:style-name="Normal">|_|_|_|_|_|</text:p>
          </table:table-cell>
          <table:table-cell table:style-name="TableCell3902">
            <text:p text:style-name="P3903"/>
          </table:table-cell>
        </table:table-row>
        <table:table-row table:style-name="TableRow3904">
          <table:table-cell table:style-name="TableCell3905">
            <text:p text:style-name="P3906">3.1.</text:p>
          </table:table-cell>
          <table:table-cell table:style-name="TableCell3907">
            <text:p text:style-name="Normal">savivaldybių disponuojamos lėšos</text:p>
          </table:table-cell>
          <table:table-cell table:style-name="TableCell3908">
            <text:p text:style-name="Normal">|_|_|_|_|_|</text:p>
          </table:table-cell>
          <table:table-cell table:style-name="TableCell3909">
            <text:p text:style-name="P3910"/>
          </table:table-cell>
        </table:table-row>
        <table:table-row table:style-name="TableRow3911">
          <table:table-cell table:style-name="TableCell3912">
            <text:p text:style-name="P3913">3.2.</text:p>
          </table:table-cell>
          <table:table-cell table:style-name="TableCell3914">
            <text:p text:style-name="Normal">kiti nacionalinių lėšų šaltiniai</text:p>
          </table:table-cell>
          <table:table-cell table:style-name="TableCell3915">
            <text:p text:style-name="Normal">|_|_|_|_|_|</text:p>
          </table:table-cell>
          <table:table-cell table:style-name="TableCell3916">
            <text:p text:style-name="P3917"/>
          </table:table-cell>
        </table:table-row>
        <table:table-row table:style-name="TableRow3918">
          <table:table-cell table:style-name="TableCell3919">
            <text:p text:style-name="P3920">4.</text:p>
          </table:table-cell>
          <table:table-cell table:style-name="TableCell3921">
            <text:p text:style-name="Normal"><text:span text:style-name="T3922">Pareiškėjo paskola</text:span><text:span text:style-name="T3923"><text:s/></text:span></text:p>
            <text:p text:style-name="P3924">(jeigu nefinansuojamai paramos lėšomis vietos projekto įgyvendinimo išlaidų daliai Jūs ar vietos projekto partneris yra gavęs paskolą, nurodykite ir pagrįskite konkrečią sumą)</text:p>
          </table:table-cell>
          <table:table-cell table:style-name="TableCell3925">
            <text:p text:style-name="Normal">|_|_|_|_|_|</text:p>
          </table:table-cell>
          <table:table-cell table:style-name="TableCell3926">
            <text:p text:style-name="P3927"/>
          </table:table-cell>
        </table:table-row>
        <table:table-row table:style-name="TableRow3928">
          <table:table-cell table:style-name="TableCell3929">
            <text:p text:style-name="P3930">5.</text:p>
          </table:table-cell>
          <table:table-cell table:style-name="TableCell3931">
            <text:p text:style-name="P3932">Kiti piniginio finansavimo šaltiniai</text:p>
            <text:p text:style-name="Normal"><text:span text:style-name="T3933">(jeigu nefinansuojamai par</text:span><text:span text:style-name="T3934">amos lėšomis vietos projekto įgyvendinimo išlaidų daliai padengti gavote papildomų lėšų iš privačių ar kitų finansavimo šaltinių (išskyrus nacionalinius ir ES fondus), nurodykite ir pagrįskite konkrečią sumą)</text:span></text:p>
          </table:table-cell>
          <table:table-cell table:style-name="TableCell3935">
            <text:p text:style-name="Normal">|_|_|_|_|_|</text:p>
          </table:table-cell>
          <table:table-cell table:style-name="TableCell3936">
            <text:p text:style-name="P3937"/>
          </table:table-cell>
        </table:table-row>
        <table:table-row table:style-name="TableRow3938">
          <table:table-cell table:style-name="TableCell3939">
            <text:p text:style-name="P3940">6.<text:s/></text:p>
          </table:table-cell>
          <table:table-cell table:style-name="TableCell3941">
            <text:p text:style-name="Normal"><text:span text:style-name="T3942">Pareiškėjo<text:s/></text:span><text:span text:style-name="T3943">įnašas natūra –<text:s/></text:span><text:span text:style-name="T3944">nemokamu savanorišku darbu</text:span></text:p>
            <text:p text:style-name="Normal"><text:span text:style-name="T3945">(jeigu nefinansuojamą paramos lėšomis vietos projekto įgyvendinimo išlaidų dalį ketinate padengti savo ar partnerio įnašu natūra, nurodykite ir pagrįskite konkrečią sumą)</text:span></text:p>
          </table:table-cell>
          <table:table-cell table:style-name="TableCell3946">
            <text:p text:style-name="Normal">|_|_|_|_|_|</text:p>
          </table:table-cell>
          <table:table-cell table:style-name="TableCell3947">
            <text:p text:style-name="P3948"/>
          </table:table-cell>
        </table:table-row>
        <table:table-row table:style-name="TableRow3949">
          <table:table-cell table:style-name="TableCell3950">
            <text:p text:style-name="P3951">7.</text:p>
          </table:table-cell>
          <table:table-cell table:style-name="TableCell3952">
            <text:p text:style-name="Normal"><text:span text:style-name="T3953">Bendra<text:s/></text:span><text:span text:style-name="T3954">vietos</text:span><text:span text:style-name="T3955"><text:s/>projekto vertė<text:s/></text:span></text:p>
            <text:p text:style-name="P3956">(1 + 2 + 3<text:s/>+ 4 + 5 + 6)</text:p>
          </table:table-cell>
          <table:table-cell table:style-name="TableCell3957">
            <text:p text:style-name="Normal">|_|_|_|_|_|</text:p>
          </table:table-cell>
          <table:table-cell table:style-name="TableCell3958">
            <text:p text:style-name="P3959">______________</text:p>
            <text:p text:style-name="P3960">(nepildyti)</text:p>
          </table:table-cell>
        </table:table-row>
      </table:table>
      <text:p text:style-name="P3961"/>
      <text:p text:style-name="P3962">Pareiškėjo vadovo ar jo įgalioto asmens parašas __________</text:p>
      <text:p text:style-name="P3963"/>
      <text:p text:style-name="P3964">VIII. INFORMAVIMO IR VIEŠINIMO PRIEMONĖS</text:p>
      <text:p text:style-name="P3965"><text:span text:style-name="T3966">(</text:span><text:span text:style-name="T3967">nurodykite informavimo ir viešinimo priemones pagal Informavimo apie<text:s/></text:span><text:span text:style-name="T3968">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3969">48-1868</text:span></text:a><text:span text:style-name="T3970">)</text:span></text:p>
      <table:table table:style-name="Table3971">
        <table:table-columns>
          <table:table-column table:style-name="TableColumn3972"/>
          <table:table-column table:style-name="TableColumn3973"/>
        </table:table-columns>
        <table:table-row table:style-name="TableRow3974">
          <table:table-cell table:style-name="TableCell3975">
            <text:p text:style-name="P3976">Eil. Nr.</text:p>
          </table:table-cell>
          <table:table-cell table:style-name="TableCell3977">
            <text:p text:style-name="P3978"><text:span text:style-name="T3979">Vietos projekto informavimo ir viešinimo priemonės</text:span></text:p>
          </table:table-cell>
        </table:table-row>
        <table:table-row table:style-name="TableRow3980">
          <table:table-cell table:style-name="TableCell3981">
            <text:p text:style-name="Normal">1.</text:p>
          </table:table-cell>
          <table:table-cell table:style-name="TableCell3982">
            <text:p text:style-name="P3983"/>
          </table:table-cell>
        </table:table-row>
        <table:table-row table:style-name="TableRow3984">
          <table:table-cell table:style-name="TableCell3985">
            <text:p text:style-name="Normal">2.</text:p>
          </table:table-cell>
          <table:table-cell table:style-name="TableCell3986">
            <text:p text:style-name="P3987"/>
          </table:table-cell>
        </table:table-row>
      </table:table>
      <text:p text:style-name="P3988"/>
      <text:p text:style-name="P3989"><text:span text:style-name="T3990">IX.</text:span><text:span text:style-name="T3991"><text:s/></text:span><text:span text:style-name="T3992">TINKAMUMAS SKIRTI PARAMĄ</text:span></text:p>
      <text:p text:style-name="P3993">(atsakykite į pateiktus klausimus, atsakymus pažymėkite ženklu „X“ ir parašykite nuorodą į konkretų dokumentą ar<text:s/>pagrįskite)</text:p>
      <table:table table:style-name="Table3994">
        <table:table-columns>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ext:p text:style-name="P4001">Eil. Nr.</text:p>
            </table:table-cell>
            <table:table-cell table:style-name="TableCell4002">
              <text:p text:style-name="P4003">Kriterijus</text:p>
            </table:table-cell>
            <table:table-cell table:style-name="TableCell4004">
              <text:p text:style-name="P4005">Atsakymas</text:p>
            </table:table-cell>
            <table:table-cell table:style-name="TableCell4006">
              <text:p text:style-name="P4007">Nuorodą į pateikiamą dokumentą<text:s/></text:p>
            </table:table-cell>
          </table:table-row>
        </table:table-header-rows>
        <table:table-row table:style-name="TableRow4008">
          <table:table-cell table:style-name="TableCell4009">
            <text:p text:style-name="Normal">1.</text:p>
          </table:table-cell>
          <table:table-cell table:style-name="TableCell4010">
            <text:p text:style-name="Normal">Ar esate atsiskaitęs su Valstybine mokesčių inspekcija prie Lietuvos Respublikos finansų ministerijos?</text:p>
          </table:table-cell>
          <table:table-cell table:style-name="TableCell4011">
            <text:p text:style-name="Normal">[ ]<text:span text:style-name="T4012">[]</text:span><text:span text:style-name="T4013"><text:s/></text:span>Taip</text:p>
            <text:p text:style-name="Normal">[ ]<text:span text:style-name="T4014">[]</text:span><text:span text:style-name="T4015"><text:s/></text:span>Ne</text:p>
          </table:table-cell>
          <table:table-cell table:style-name="TableCell4016">
            <text:p text:style-name="P4017"/>
          </table:table-cell>
        </table:table-row>
        <table:table-row table:style-name="TableRow4018">
          <table:table-cell table:style-name="TableCell4019">
            <text:p text:style-name="Normal">2.</text:p>
          </table:table-cell>
          <table:table-cell table:style-name="TableCell4020">
            <text:p text:style-name="Normal">Ar esate atsiskaitęs su Valstybinio socialinio<text:s/>draudimo fondo valdyba prie Lietuvos Respublikos socialinės apsaugos ir darbo ministerijos?</text:p>
          </table:table-cell>
          <table:table-cell table:style-name="TableCell4021">
            <text:p text:style-name="Normal">[ ]<text:span text:style-name="T4022">[]</text:span><text:span text:style-name="T4023"><text:s/></text:span>Taip</text:p>
            <text:p text:style-name="Normal">[ ]<text:span text:style-name="T4024">[]</text:span><text:span text:style-name="T4025"><text:s/></text:span>Ne</text:p>
          </table:table-cell>
          <table:table-cell table:style-name="TableCell4026">
            <text:p text:style-name="P4027"/>
          </table:table-cell>
        </table:table-row>
        <table:table-row table:style-name="TableRow4028">
          <table:table-cell table:style-name="TableCell4029">
            <text:p text:style-name="Normal">3.</text:p>
          </table:table-cell>
          <table:table-cell table:style-name="TableCell4030">
            <text:p text:style-name="Normal">Ar patvirtinate, kad vietos projekte numatytos ir tinkamos finansuoti vietos projekto <text:s/>išlaidos nebuvo, nėra ir nebus finansuojamos iš kitų<text:s/>nacionalinių programų ir ES fondų?</text:p>
          </table:table-cell>
          <table:table-cell table:style-name="TableCell4031">
            <text:p text:style-name="Normal">[ ]<text:span text:style-name="T4032">[]</text:span><text:span text:style-name="T4033"><text:s/></text:span>Taip</text:p>
            <text:p text:style-name="Normal">[ ]<text:span text:style-name="T4034">[]</text:span><text:span text:style-name="T4035"><text:s/></text:span>Ne</text:p>
          </table:table-cell>
          <table:table-cell table:style-name="TableCell4036">
            <text:p text:style-name="Normal"/>
          </table:table-cell>
        </table:table-row>
        <table:table-row table:style-name="TableRow4037">
          <table:table-cell table:style-name="TableCell4038">
            <text:p text:style-name="P4039">4.</text:p>
          </table:table-cell>
          <table:table-cell table:style-name="TableCell4040">
            <text:p text:style-name="Normal">Ar tvarkote (įsipareigojate tvarkyti) buhalterinę apskaitą pagal Lietuvos Respublikos teisės aktų nustatytus reikalavimus?</text:p>
          </table:table-cell>
          <table:table-cell table:style-name="TableCell4041">
            <text:p text:style-name="Normal">[ ]<text:span text:style-name="T4042">[]</text:span><text:span text:style-name="T4043"><text:s/></text:span>Taip</text:p>
            <text:p text:style-name="Normal">[ ]<text:span text:style-name="T4044">[]</text:span><text:span text:style-name="T4045"><text:s/></text:span>Ne</text:p>
          </table:table-cell>
          <table:table-cell table:style-name="TableCell4046">
            <text:p text:style-name="P4047"/>
          </table:table-cell>
        </table:table-row>
      </table:table>
      <text:p text:style-name="P4048"/>
      <text:p text:style-name="P4049">Pareiškėjo vadovo ar jo įgalioto asmens parašas<text:s/>__________</text:p>
      <text:p text:style-name="P4050"/>
      <text:p text:style-name="P4051"><text:span text:style-name="T4052">X.<text:s/></text:span><text:span text:style-name="T4053">PATEIKIAMi DOKUMENTAI</text:span></text:p>
      <text:p text:style-name="P4054"><text:span text:style-name="T4055">(pasitikrinkite, ar Jūsų teikiama vietos projekto paraiška yra tinkamai sukomplektuota, pridėti visi reikalaujami dokumentai; pažymėkite ženklu „X“, kuriuos dokumentus pateikiate, ir nurodykite teikiamų dokumentų lapų s</text:span><text:span text:style-name="T4056">kaičių)<text:s/></text:span></text:p>
      <table:table table:style-name="Table4057">
        <table:table-columns>
          <table:table-column table:style-name="TableColumn4058"/>
          <table:table-column table:style-name="TableColumn4059"/>
          <table:table-column table:style-name="TableColumn4060"/>
          <table:table-column table:style-name="TableColumn4061"/>
        </table:table-columns>
        <table:table-header-rows>
          <table:table-row table:style-name="TableRow4062">
            <table:table-cell table:style-name="TableCell4063">
              <text:p text:style-name="P4064">Eil. Nr.</text:p>
            </table:table-cell>
            <table:table-cell table:style-name="TableCell4065">
              <text:p text:style-name="P4066">Dokumento pavadinimas</text:p>
            </table:table-cell>
            <table:table-cell table:style-name="TableCell4067">
              <text:p text:style-name="P4068">Pažymėti X</text:p>
            </table:table-cell>
            <table:table-cell table:style-name="TableCell4069">
              <text:p text:style-name="P4070">Lapų skaičius</text:p>
            </table:table-cell>
          </table:table-row>
        </table:table-header-rows>
        <table:table-row table:style-name="TableRow4071">
          <table:table-cell table:style-name="TableCell4072">
            <text:p text:style-name="P4073">1.</text:p>
          </table:table-cell>
          <table:table-cell table:style-name="TableCell4074">
            <text:p text:style-name="Normal">Pareiškėjo registravimo pažymėjimas<text:s/></text:p>
          </table:table-cell>
          <table:table-cell table:style-name="TableCell4075">
            <text:p text:style-name="P4076">[ ]<text:span text:style-name="T4077">[]</text:span></text:p>
          </table:table-cell>
          <table:table-cell table:style-name="TableCell4078">
            <text:p text:style-name="P4079">|_|_|</text:p>
          </table:table-cell>
        </table:table-row>
        <table:table-row table:style-name="TableRow4080">
          <table:table-cell table:style-name="TableCell4081">
            <text:p text:style-name="P4082">2.</text:p>
          </table:table-cell>
          <table:table-cell table:style-name="TableCell4083">
            <text:p text:style-name="Normal"><text:span text:style-name="T4084">Pareiškėjo steigimo dokumentų, t. y. įstatų (nuostatų ir (arba) statuto) nuorašas (jeigu juridinis asmuo tokių dokumentų neturi, turi būti pateiktos steigimo sandorį patvirtinančių dokumentų arba bendrųjų nuostatų, ar kitų steigimo faktą įrodančių dokument</text:span><text:span text:style-name="T4085">ų, kuriuos įstatams prilygina Lietuvos Respublikos civilinis kodeksas (Žin., 2000, Nr.<text:s/></text:span><text:a xlink:href="https://www.e-tar.lt/portal/lt/legalAct/TAR.8A39C83848CB" office:target-frame-name="_blank" xlink:show="new"><text:span text:style-name="T4086">74-2262</text:span></text:a><text:span text:style-name="T4087">), kopijos).</text:span></text:p>
          </table:table-cell>
          <table:table-cell table:style-name="TableCell4088">
            <text:p text:style-name="P4089">[ ]<text:span text:style-name="T4090">[]</text:span></text:p>
          </table:table-cell>
          <table:table-cell table:style-name="TableCell4091">
            <text:p text:style-name="P4092">|_|_|</text:p>
          </table:table-cell>
        </table:table-row>
        <table:table-row table:style-name="TableRow4093">
          <table:table-cell table:style-name="TableCell4094">
            <text:p text:style-name="P4095">3.</text:p>
          </table:table-cell>
          <table:table-cell table:style-name="TableCell4096">
            <text:p text:style-name="Normal">Valstybinės mokesčių inspekcijos prie Lietuvos Respublikos finansų ministerijos pažyma apie pareiškėjo atsiskaitymą su Lietuvos Respublikos 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text:s/></text:p>
            <text:p text:style-name="Normal">(<text:span text:style-name="T4097">Pažyma turi būti išduota ne anksčiau kaip prieš 15 (penkiolika) darbo dienų iki vietos projekto paraiškos pateikimo strategijos vykdyt</text:span><text:span text:style-name="T4098">ojui dienos.)</text:span></text:p>
          </table:table-cell>
          <table:table-cell table:style-name="TableCell4099">
            <text:p text:style-name="P4100">[ ]<text:span text:style-name="T4101">[]</text:span></text:p>
          </table:table-cell>
          <table:table-cell table:style-name="TableCell4102">
            <text:p text:style-name="P4103">|_|_|</text:p>
          </table:table-cell>
        </table:table-row>
        <table:table-row table:style-name="TableRow4104">
          <table:table-cell table:style-name="TableCell4105">
            <text:p text:style-name="P4106">4.</text:p>
          </table:table-cell>
          <table:table-cell table:style-name="TableCell4107">
            <text:p text:style-name="P4108">Valstybinio socialinio draudimo fondo valdybos prie Lietuvos Respublikos socialinės apsaugos ir darbo ministerijos pažyma apie pareiškėjo atsiskaitymą <text:s/>su valstybės socialinio draudimo fondu (netaikoma įstaigoms, kurių veikla<text:s/>finansuojama iš valstybės ar savivaldybių biudžeto, ir atskirais atvejais, jeigu Lietuvos Respublikos teisės aktų nustatyta tvarka pareiškėjui yra atidėti mokesčių arba socialinio draudimo įmokų mokėjimo terminai, ir ūkininkams).<text:s/></text:p>
            <text:p text:style-name="P4109">(<text:span text:style-name="T4110">Pažyma turi būti išduota</text:span><text:span text:style-name="T4111"><text:s/>ne anksčiau kaip prieš 15 (penkiolika) darbo dienų iki vietos projekto paraiškos pateikimo strategijos vykdytojui dienos.)</text:span></text:p>
          </table:table-cell>
          <table:table-cell table:style-name="TableCell4112">
            <text:p text:style-name="P4113">[ ]<text:span text:style-name="T4114">[]</text:span></text:p>
          </table:table-cell>
          <table:table-cell table:style-name="TableCell4115">
            <text:p text:style-name="P4116">|_|_|</text:p>
          </table:table-cell>
        </table:table-row>
        <table:table-row table:style-name="TableRow4117">
          <table:table-cell table:style-name="TableCell4118">
            <text:p text:style-name="P4119">5.</text:p>
          </table:table-cell>
          <table:table-cell table:style-name="TableCell4120">
            <text:p text:style-name="Normal">Pareiškėjo ir partnerio finansinės atskaitomybės praėjusių ir ataskaitinių finansinių metų dokumentai (naujai įregistruoti juridiniai asmenys teikia ūkinės veiklos pradžios balansą).<text:s/></text:p>
            <text:p text:style-name="Normal"><text:span text:style-name="T4121">(Šis reikalavimas netaikomas įstaigoms, kurių veikla finansuojama iš val</text:span><text:span text:style-name="T4122">stybės ar savivaldybių biudžeto, ir atskirais atvejais, jeigu Lietuvos Respublikos teisės aktų nustatyta tvarka pareiškėjui yra atidėti mokesčių arba socialinio draudimo įmokų mokėjimo terminai, ūkininkams ir<text:s/></text:span><text:span text:style-name="T4123">Pelno nesiekiančių ribotos civilinės atsakomybė</text:span><text:span text:style-name="T4124">s juridinių asmenų buhalterinės apskaitos ir finansinės atskaitomybės sudarymo ir pateikimo taisyklių, patvirtintų Lietuvos Respublikos finansų ministro 2004 m. lapkričio 22 d. įsakymu Nr. 1K-372</text:span><text:span text:style-name="T4125"><text:s/>(Žin., 2004, Nr.<text:s/></text:span><text:a xlink:href="https://www.e-tar.lt/portal/lt/legalAct/TAR.4BE5F9D8037A" office:target-frame-name="_blank" xlink:show="new"><text:span text:style-name="T4126">171-6342</text:span></text:a><text:span text:style-name="T4127">), 2 punkte numatytiems atvejams.)</text:span></text:p>
          </table:table-cell>
          <table:table-cell table:style-name="TableCell4128">
            <text:p text:style-name="P4129">[ ]<text:span text:style-name="T4130">[]</text:span></text:p>
          </table:table-cell>
          <table:table-cell table:style-name="TableCell4131">
            <text:p text:style-name="P4132">|_|_|</text:p>
          </table:table-cell>
        </table:table-row>
        <table:table-row table:style-name="TableRow4133">
          <table:table-cell table:style-name="TableCell4134">
            <text:p text:style-name="P4135">6.</text:p>
          </table:table-cell>
          <table:table-cell table:style-name="TableCell4136">
            <text:p text:style-name="Normal">Dokumentai, patvirtinantys pareiškėjo galimybes apmokėti vietos projekto dalį (pavyzdžiui, banko sąskaitos išrašas, paskolos sutartis, garantinis banko raštas, savivaldybės raštas dėl vietos projekto finansavimo iš dalies ir kt.).<text:s/></text:p>
            <text:p text:style-name="Normal"><text:span text:style-name="T4137">(Netaikoma, kai pareiškėjas prie vietos projekto įgyvendinimo planuoja prisidėti tik įnašu natūra – nemokamu savanorišku darbu.)</text:span></text:p>
          </table:table-cell>
          <table:table-cell table:style-name="TableCell4138">
            <text:p text:style-name="P4139">[ ]<text:span text:style-name="T4140">[]</text:span></text:p>
          </table:table-cell>
          <table:table-cell table:style-name="TableCell4141">
            <text:p text:style-name="P4142">|_|_|</text:p>
          </table:table-cell>
        </table:table-row>
        <table:table-row table:style-name="TableRow4143">
          <table:table-cell table:style-name="TableCell4144">
            <text:p text:style-name="P4145">7.</text:p>
          </table:table-cell>
          <table:table-cell table:style-name="TableCell4146">
            <text:p text:style-name="Normal">Prekių, darbų ar paslaugų teikėjų<text:s/>komerciniai pasiūlymai arba kiti numatytų išlaidų vertės pagrindimo dokumentai.</text:p>
          </table:table-cell>
          <table:table-cell table:style-name="TableCell4147">
            <text:p text:style-name="P4148">[ ]<text:span text:style-name="T4149">[]</text:span></text:p>
          </table:table-cell>
          <table:table-cell table:style-name="TableCell4150">
            <text:p text:style-name="P4151">|_|_|</text:p>
          </table:table-cell>
        </table:table-row>
        <table:table-row table:style-name="TableRow4152">
          <table:table-cell table:style-name="TableCell4153">
            <text:p text:style-name="P4154">8.</text:p>
          </table:table-cell>
          <table:table-cell table:style-name="TableCell4155">
            <text:p text:style-name="Normal">Kiti, pareiškėjo nuomone, reikalingi dokumentai.</text:p>
            <text:p text:style-name="Normal"><text:span text:style-name="T4156">(Aiškiai išvardykite pateikiamus papildomus dokumentus.)</text:span></text:p>
          </table:table-cell>
          <table:table-cell table:style-name="TableCell4157">
            <text:p text:style-name="P4158">[ ]<text:span text:style-name="T4159">[]</text:span></text:p>
          </table:table-cell>
          <table:table-cell table:style-name="TableCell4160">
            <text:p text:style-name="P4161">|_|_|</text:p>
          </table:table-cell>
        </table:table-row>
      </table:table>
      <text:p text:style-name="P4162"/>
      <text:p text:style-name="P4163">Pareiškėjo vadovo ar jo įgalioto asmens<text:s/>parašas __________</text:p>
      <text:p text:style-name="P4164"/>
      <text:p text:style-name="P4165">XI. PAREIŠKĖJO DEKLARACIJA</text:p>
      <table:table table:style-name="Table4166">
        <table:table-columns>
          <table:table-column table:style-name="TableColumn4167"/>
        </table:table-columns>
        <table:table-row table:style-name="TableRow4168">
          <table:table-cell table:style-name="TableCell4169">
            <text:p text:style-name="P4170">Aš, žemiau pasirašęs (-iusi), patvirtinu, kad:</text:p>
            <text:p text:style-name="P4171">– šioje projekto paraiškoje ir prie jos pridėtuose dokumentuose pateikta informacija, mano žiniomis ir įsitikinimu, yra teisinga;</text:p>
            <text:p text:style-name="P4172">– šis projektas bus<text:s/>įgyvendinamas taip, kaip nurodyta šioje projekto paraiškoje ir jos prieduose;</text:p>
            <text:p text:style-name="P4173">– prašoma parama yra mažiausia projektui įgyvendinti reikalinga suma;</text:p>
            <text:p text:style-name="P4174">– nesu pažeidęs jokios kitos sutarties dėl paramos skyrimo iš Europos Bendrijos arba Lietuvos Respublikos biudžeto lėšų;</text:p>
            <text:p text:style-name="P4175">– man nėra iškelta byla dėl bankroto, nesu likviduojamas;</text:p>
            <text:p text:style-name="P4176">– man nežinomos kitos šiame dokumente nenurodytos priežastys, dėl kurių projektas negalėtų būti įgyvendintas ar jo įgyvendinimas būtų atidedamas, arba dėl kurių projektas nebūtų įgyvendintas nustatytu laikotarpiu;</text:p>
            <text:p text:style-name="P4177">– projekto paraiška gali būti atmesta, jeigu joje pateikti ne visi prašomi duomenys (įskaitant šią deklaraciją);</text:p>
            <text:p text:style-name="P4178">– žinau, kad Agentūra gali patikrinti pateiktus duomenis ir atlikti patikrą vietoje, taip pat gauti papildomos informacijos apie mano ūkinę veiklą. Pateiktus duomenis kontrolės tikslams gali panaudoti ir kitos Lietuvos Respublikos ir Europos Sąjungos institucijos.<text:s/></text:p>
            <text:p text:style-name="P4179">Esu informuotas (-a) ir sutinku, kad:<text:s/></text:p>
            <text:p text:style-name="P4180">– Agentūra tikrins pateiktus duomenis kituose valstybės registruose ir duomenų bazėse. Žinau, kad esu atsakingas (-a) už reikiamų dokumentų ir (arba) pažymų pateikimą laiku Agentūrai;</text:p>
            <text:p text:style-name="P4181">– duomenys apie mano gautą paramą bus viešinami visuomenės informavimo tikslais,<text:span text:style-name="T4182"><text:s/></text:span><text:span text:style-name="T4183">taip pat gali būti perduoti audito ir tyrimų institucijoms siekiant apsaugoti Bendrijos finansinius interesus</text:span><text:s/>Europos Sąjungos ir Lietuvos Respublikos teisės aktuose nustatyta tvarka;</text:p>
            <text:p text:style-name="P4184">– turiu teisę<text:s/>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4185">Įsipareigoju:</text:p>
            <text:p text:style-name="P4186">– vykdyti reguliarią projekto įgyvendinimo stebėseną tam, kad būtų užtikrintas projekto įgyvendinimas, kaip numatyta projekto paraiškoje;</text:p>
            <text:p text:style-name="P4187">– nereikalauti išmokėti paramos lėšų, jei padarytos išlaidos neįtrauktos į tinkamų finansuoti išlaidų sąrašą arba jei jos padarytos nesilaikant Žemės ūkio ministerijos numatytos tvarkos arba Viešųjų pirkimų įstatymo;</text:p>
            <text:p text:style-name="P4188">– klaidingai apskaičiuotą ir pervestą į mano atsiskaitomąją sąskaitą paramos sumą grąžinti Agentūrai;</text:p>
            <text:p text:style-name="P4189">– tinkamai informuoti Agentūrą apie bet kokius pasikeitimus, nukrypimus, vykdant projektą;</text:p>
            <text:p text:style-name="P4190">– šiuo projektu atstovauti kaimo gyventojų viešiesiems poreikiams ir interesams;</text:p>
            <text:p text:style-name="P4191">– be<text:s/>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P4192">Sutinku, kad:</text:p>
            <text:p text:style-name="P4193">–<text:s/><text:span text:style-name="T4194">informacija a</text:span><text:span text:style-name="T4195">pie mano pateiktą vietos projekto paraišką, nurodant pareiškėjo pavadinimą, vietos projekto pavadinimą, vietos projekto paraiškos kodą ir prašomą paramos sumą, būtų skelbiama Agentūros ir Strategijos vykdytojo interneto svetainėje ir visa su šiuo vietos pr</text:span><text:span text:style-name="T4196">ojektu susijusi informacija būtų naudojama statistikos, vertinimo bei tyrimų tikslais.<text:s/></text:span>Projekto įgyvendinimas būtų reguliariai stebimas ir tikrinamas, ir įsipareigoju tinkamai saugoti visus dokumentus, susijusius su projektu;</text:p>
            <text:p text:style-name="P4197">– projekto paraiškoje pateikti<text:s/>duomenys būtų apdorojami ir saugomi informacinėje sistemoje;</text:p>
            <text:p text:style-name="P4198">– visa su šiuo projektu susijusi informacija būtų naudojama statistikos tikslais.</text:p>
          </table:table-cell>
        </table:table-row>
      </table:table>
      <text:p text:style-name="P4199"/>
      <text:p text:style-name="P4200">PASTABA.<text:s/><text:span text:style-name="T4201">Pareiškėjo pateikti duomenys bus tvarkomi elektroniniu būdu, juos kontrolės, priežiūros ir vertinimo<text:s/></text:span><text:span text:style-name="T4202">tikslais gali panaudoti Agentūra, Žemės ūkio ministerija, su Europos žemės ūkio fondo kaimo plėtrai administravimu susijusios Lietuvos Respublikos ir Europos Sąjungos institucijos.</text:span></text:p>
      <text:p text:style-name="P4203"/>
      <text:p text:style-name="P4204"/>
      <text:p text:style-name="P4205">Jei projektą parengė ir projekto paraišką padėjo užpildyti konsultantas ar kitas pareiškėją atstovaujantis asmuo, nurodykite:</text:p>
      <text:p text:style-name="P4206"/>
      <table:table table:style-name="Table4207">
        <table:table-columns>
          <table:table-column table:style-name="TableColumn4208"/>
          <table:table-column table:style-name="TableColumn4209"/>
        </table:table-columns>
        <table:table-row table:style-name="TableRow4210">
          <table:table-cell table:style-name="TableCell4211">
            <text:p text:style-name="Normal">Konsultanto vardas ir pavardė</text:p>
          </table:table-cell>
          <table:table-cell table:style-name="TableCell4212">
            <text:p text:style-name="P4213">|_|_|_|_|_|_|_|_|_|_|_|_|_|_|_|_|_|_|_|</text:p>
          </table:table-cell>
        </table:table-row>
        <table:table-row table:style-name="TableRow4214">
          <table:table-cell table:style-name="TableCell4215">
            <text:p text:style-name="Normal">Institucijos pavadinimas</text:p>
          </table:table-cell>
          <table:table-cell table:style-name="TableCell4216">
            <text:p text:style-name="P4217">|_|_|_|_|_|_|_|_|_|_|_|_|_|_|_|_|_|_|_|</text:p>
          </table:table-cell>
        </table:table-row>
        <table:table-row table:style-name="TableRow4218">
          <table:table-cell table:style-name="TableCell4219">
            <text:p text:style-name="Normal">Telefono ir fakso Nr.</text:p>
          </table:table-cell>
          <table:table-cell table:style-name="TableCell4220">
            <text:p text:style-name="P4221">|_|_|_|_|_|_|_|_|_|_|_|_|_|_|_|_|_|_|_|</text:p>
            <text:p text:style-name="P4222">|_|_|_|_|_|_|_|_|_|_|_|_|_|_|_|_|_|_|_|</text:p>
            <text:p text:style-name="P4223"/>
          </table:table-cell>
        </table:table-row>
      </table:table>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______________</text:p>
            <text:p text:style-name="P4232">(pareiškėjo vadovo ar jo įgalioto asmens pareigų pavadinimas)</text:p>
          </table:table-cell>
          <table:table-cell table:style-name="TableCell4233">
            <text:p text:style-name="P4234">__________</text:p>
            <text:p text:style-name="P4235">(parašas)</text:p>
          </table:table-cell>
          <table:table-cell table:style-name="TableCell4236">
            <text:p text:style-name="P4237">_____________</text:p>
            <text:p text:style-name="P4238">(vardas, pavardė)</text:p>
          </table:table-cell>
        </table:table-row>
      </table:table>
      <text:p text:style-name="P4239"/>
      <text:p text:style-name="P4240"><text:span text:style-name="T4241">_________________</text:span></text:p>
      <text:p text:style-name="P4242">Priedo pakeitimai:</text:p>
      <text:p text:style-name="P4243"><text:span text:style-name="T4244">Nr.<text:s/></text:span><text:a xlink:href="https://www.e-tar.lt/portal/legalAct.html?documentId=TAR.228FAE5E5855" office:target-frame-name="_top" xlink:show="replace"><text:span text:style-name="T4245">3D-1051</text:span></text:a><text:span text:style-name="T4246">, 2010-12-07, Žin., 2010, Nr. 145-7465 (2010-12-11), i. k. 1102330ISAK03D-1051</text:span></text:p>
      <text:p text:style-name="Normal"/>
      <text:p text:style-name="P4247"/>
      <text:p text:style-name="P4248"/>
      <text:p text:style-name="P4249"><text:span text:style-name="T4250">Pakeitimai:</text:span></text:p>
      <text:p text:style-name="P4251"/>
      <text:p text:style-name="P4252"><text:span text:style-name="T4253">1.</text:span></text:p>
      <text:p text:style-name="P4254"><text:span text:style-name="T4255">Lietuvos Respublikos žemės ūkio ministerija, Įsakymas</text:span></text:p>
      <text:p text:style-name="P4256"><text:span text:style-name="T4257">Nr.<text:s/></text:span><text:a xlink:href="https://www.e-tar.lt/portal/legalAct.html?documentId=TAR.616A1B0C3BF1" office:target-frame-name="_top" xlink:show="replace"><text:span text:style-name="T4258">3D-595</text:span></text:a><text:span text:style-name="T4259">, 2009-08-14, Žin., 2009, Nr. 99-4174 (2009-08-20), i. k. 1092330ISAK003D-595</text:span></text:p>
      <text:p text:style-name="P4260"><text:span text:style-name="T4261">Dėl žemės ūkio ministro 2008 m. spalio 28 d. įsakymo Nr. 3D-578 "Dėl Vietos plėtros strategijų, įgyvend</text:span><text:span text:style-name="T4262">inamų pagal Lietuvos kaimo plėtros 2007–2013 metų programos krypties "LEADER metodo įgyvendinimas" priemonę "Vietos plėtros strategijų įgyvendinimas", administravimo taisyklių patvirtinimo", pakeitimo</text:span></text:p>
      <text:p text:style-name="P4263"/>
      <text:p text:style-name="P4264"><text:span text:style-name="T4265">2.</text:span></text:p>
      <text:p text:style-name="P4266"><text:span text:style-name="T4267">Lietuvos Respublikos žemės ūkio ministerija, Įsakym</text:span><text:span text:style-name="T4268">as</text:span></text:p>
      <text:p text:style-name="P4269"><text:span text:style-name="T4270">Nr.<text:s/></text:span><text:a xlink:href="https://www.e-tar.lt/portal/legalAct.html?documentId=TAR.6210560A8B7B" office:target-frame-name="_top" xlink:show="replace"><text:span text:style-name="T4271">3D-687</text:span></text:a><text:span text:style-name="T4272">, 2009-09-17, Žin., 2009, Nr. 114-4869 (2009-09-24), i. k. 1092330ISAK003D-687</text:span></text:p>
      <text:p text:style-name="P4273"><text:span text:style-name="T4274">Dėl žemės ūkio ministro 2008 m. spalio 28 d. įsakymo Nr. 3D-578 "Dėl Vietos plėtro</text:span><text:span text:style-name="T4275">s strategijų, įgyvendinamų pagal Lietuvos kaimo plėtros 2007–2013 metų programos krypties "LEADER metodo įgyvendinimas" priemonę "Vietos plėtros strategijų įgyvendinimas", administravimo taisyklių patvirtinimo" pakeitimo</text:span></text:p>
      <text:p text:style-name="P4276"/>
      <text:p text:style-name="P4277"><text:span text:style-name="T4278">3.</text:span></text:p>
      <text:p text:style-name="P4279"><text:span text:style-name="T4280">Lietuvos Respublikos žemės ūkio</text:span><text:span text:style-name="T4281"><text:s/>ministerija, Įsakymas</text:span></text:p>
      <text:p text:style-name="P4282"><text:span text:style-name="T4283">Nr.<text:s/></text:span><text:a xlink:href="https://www.e-tar.lt/portal/legalAct.html?documentId=TAR.E8B917EED2D2" office:target-frame-name="_top" xlink:show="replace"><text:span text:style-name="T4284">3D-980</text:span></text:a><text:span text:style-name="T4285">, 2009-12-21, Žin., 2009, Nr. 154-6985 (2009-12-28), i. k. 1092330ISAK003D-980</text:span></text:p>
      <text:p text:style-name="P4286"><text:span text:style-name="T4287">Dėl žemės ūkio ministro 2008 m. spalio 28 d. įsakymo Nr. 3D-57</text:span><text:span text:style-name="T4288">8 "Dėl vietos plėtros strategijų, įgyvendinamų pagal Lietuvos kaimo plėtros 2007–2013 metų programos krypties "LEADER metodo įgyvendinimas" priemonę "Vietos plėtros strategijų įgyvendinimas" administravimo taisyklių patvirtinimo" pakeitimo</text:span></text:p>
      <text:p text:style-name="P4289"/>
      <text:p text:style-name="P4290"><text:span text:style-name="T4291">4.</text:span></text:p>
      <text:p text:style-name="P4292"><text:span text:style-name="T4293">Lietuvos<text:s/></text:span><text:span text:style-name="T4294">Respublikos žemės ūkio ministerija, Įsakymas</text:span></text:p>
      <text:p text:style-name="P4295"><text:span text:style-name="T4296">Nr.<text:s/></text:span><text:a xlink:href="https://www.e-tar.lt/portal/legalAct.html?documentId=TAR.8735200C2A00" office:target-frame-name="_top" xlink:show="replace"><text:span text:style-name="T4297">3D-18</text:span></text:a><text:span text:style-name="T4298">, 2010-01-19, Žin., 2010, Nr. 9-443 (2010-01-23), i. k. 1102330ISAK0003D-18</text:span></text:p>
      <text:p text:style-name="P4299"><text:span text:style-name="T4300">Dėl žemės ūkio ministro 2008 m. spalio 28 d.</text:span><text:span text:style-name="T4301"><text:s/>įsakymo Nr. 3D-578 "Dėl Vietos plėtros strategijų, įgyvendinamų pagal Lietuvos kaimo plėtros 2007–2013 metų programos krypties "LEADER metodo įgyvendinimas" priemonę "Vietos plėtros strategijų įgyvendinimas", administravimo taisyklių patvirtinimo" pakeiti</text:span><text:span text:style-name="T4302">mo</text:span></text:p>
      <text:p text:style-name="P4303"/>
      <text:p text:style-name="P4304"><text:span text:style-name="T4305">5.</text:span></text:p>
      <text:p text:style-name="P4306"><text:span text:style-name="T4307">Lietuvos Respublikos žemės ūkio ministerija, Įsakymas</text:span></text:p>
      <text:p text:style-name="P4308"><text:span text:style-name="T4309">Nr.<text:s/></text:span><text:a xlink:href="https://www.e-tar.lt/portal/legalAct.html?documentId=TAR.B05F0885B666" office:target-frame-name="_top" xlink:show="replace"><text:span text:style-name="T4310">3D-162</text:span></text:a><text:span text:style-name="T4311">, 2010-02-23, Žin., 2010, Nr. 24-1158 (2010-02-27), i. k. 1102330ISAK003D-162</text:span></text:p>
      <text:p text:style-name="P4312"><text:span text:style-name="T4313">Dėl žemės ūkio ministro 2</text:span><text:span text:style-name="T4314">008 m. spalio 28 d. įsakymo Nr. 3D-578 "Dėl Vietos plėtros strategijų, įgyvendinamų pagal Lietuvos kaimo plėtros 2007–2013 metų programos krypties "LEADER metodo įgyvendinimas" priemonę "Vietos plėtros strategijų įgyvendinimas", administravimo taisyklių pa</text:span><text:span text:style-name="T4315">tvirtinimo" pakeitimo</text:span></text:p>
      <text:p text:style-name="P4316"/>
      <text:p text:style-name="P4317"><text:span text:style-name="T4318">6.</text:span></text:p>
      <text:p text:style-name="P4319"><text:span text:style-name="T4320">Lietuvos Respublikos žemės ūkio ministerija, Įsakymas</text:span></text:p>
      <text:p text:style-name="P4321"><text:span text:style-name="T4322">Nr.<text:s/></text:span><text:a xlink:href="https://www.e-tar.lt/portal/legalAct.html?documentId=TAR.6E595F179520" office:target-frame-name="_top" xlink:show="replace"><text:span text:style-name="T4323">3D-243</text:span></text:a><text:span text:style-name="T4324">, 2010-03-19, Žin., 2010, Nr. 33-1593 (2010-03-23), i. k. 1102330ISAK003D-243</text:span></text:p>
      <text:p text:style-name="P4325"><text:span text:style-name="T4326">Dėl že</text:span><text:span text:style-name="T4327">mės ūkio ministro 2008 m. spalio 28 d. įsakymo Nr. 3D-578 "Dėl Vietos plėtros strategijų, įgyvendinamų pagal Lietuvos kaimo plėtros 2007–2013 metų programos krypties "LEADER metodo įgyvendinimas" priemonę "Vietos plėtros strategijų įgyvendinimas", administ</text:span><text:span text:style-name="T4328">ravimo taisyklių patvirtinimo" pakeitimo</text:span></text:p>
      <text:p text:style-name="P4329"/>
      <text:p text:style-name="P4330"><text:span text:style-name="T4331">7.</text:span></text:p>
      <text:p text:style-name="P4332"><text:span text:style-name="T4333">Lietuvos Respublikos žemės ūkio ministerija, Įsakymas</text:span></text:p>
      <text:p text:style-name="P4334"><text:span text:style-name="T4335">Nr.<text:s/></text:span><text:a xlink:href="https://www.e-tar.lt/portal/legalAct.html?documentId=TAR.E022E6A82466" office:target-frame-name="_top" xlink:show="replace"><text:span text:style-name="T4336">3D-364</text:span></text:a><text:span text:style-name="T4337">, 2010-04-20, Žin., 2010, Nr. 49-2390 (2010-04-29), i. k. 1102330</text:span><text:span text:style-name="T4338">ISAK003D-364</text:span></text:p>
      <text:p text:style-name="P4339"><text:span text:style-name="T4340">Dėl žemės ūkio ministro 2008 m. spalio 28 d. įsakymo Nr. 3D-578 "Dėl Vietos plėtros strategijų, įgyvendinamų pagal Lietuvos kaimo plėtros 2007–2013 metų programos krypties "Leader metodo įgyvendinimas" priemonę "Vietos plėtros strategijų įgyve</text:span><text:span text:style-name="T4341">ndinimas", administravimo taisyklių patvirtinimo" pakeitimo</text:span></text:p>
      <text:p text:style-name="P4342"/>
      <text:p text:style-name="P4343"><text:span text:style-name="T4344">8.</text:span></text:p>
      <text:p text:style-name="P4345"><text:span text:style-name="T4346">Lietuvos Respublikos žemės ūkio ministerija, Įsakymas</text:span></text:p>
      <text:p text:style-name="P4347"><text:span text:style-name="T4348">Nr.<text:s/></text:span><text:a xlink:href="https://www.e-tar.lt/portal/legalAct.html?documentId=TAR.228FAE5E5855" office:target-frame-name="_top" xlink:show="replace"><text:span text:style-name="T4349">3D-1051</text:span></text:a><text:span text:style-name="T4350">, 2010-12-07, Žin., 2010, Nr. 145-7465 (2010-</text:span><text:span text:style-name="T4351">12-11), i. k. 1102330ISAK03D-1051</text:span></text:p>
      <text:p text:style-name="P4352"><text:span text:style-name="T4353">Dėl žemės ūkio ministro 2008 m. spalio 28 d. įsakymo Nr. 3D-578 "Dėl Vietos plėtros strategijų, įgyvendinamų pagal Lietuvos kaimo plėtros 2007–2013 metų programos krypties "LEADER metodo įgyvendinimas" priemonę "Vietos plė</text:span><text:span text:style-name="T4354">tros strategijų įgyvendinimas", administravimo taisyklių patvirtinimo" pakeitimo</text:span></text:p>
      <text:p text:style-name="P4355"/>
      <text:p text:style-name="P4356"><text:span text:style-name="T4357">9.</text:span></text:p>
      <text:p text:style-name="P4358"><text:span text:style-name="T4359">Lietuvos Respublikos žemės ūkio ministerija, Įsakymas</text:span></text:p>
      <text:p text:style-name="P4360"><text:span text:style-name="T4361">Nr.<text:s/></text:span><text:a xlink:href="https://www.e-tar.lt/portal/legalAct.html?documentId=TAR.527DC4A14A22" office:target-frame-name="_top" xlink:show="replace"><text:span text:style-name="T4362">3D-496</text:span></text:a><text:span text:style-name="T4363">, 2011-06-14, Žin., 2011,</text:span><text:span text:style-name="T4364"><text:s/>Nr. 74-3558 (2011-06-18), i. k. 1112330ISAK003D-496</text:span></text:p>
      <text:p text:style-name="P4365"><text:span text:style-name="T4366">Dėl žemės ūkio ministro 2008 m. spalio 28 d. įsakymo Nr. 3D-578 "Dėl Vietos plėtros strategijų, įgyvendinamų pagal Lietuvos kaimo plėtros 2007–2013 metų programos krypties "Leader metodo įgyvendinimas"<text:s/></text:span><text:span text:style-name="T4367">priemonę "Vietos plėtros strategijų įgyvendinimas", administravimo taisyklių patvirtinimo" pakeitimo</text:span></text:p>
      <text:p text:style-name="P4368"/>
      <text:p text:style-name="P4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4:58:00Z</meta:creation-date>
    <dc:date>2016-05-29T04:58:00Z</dc:date>
    <meta:template xlink:href="Normal" xlink:type="simple"/>
    <meta:editing-cycles>2</meta:editing-cycles>
    <meta:editing-duration>PT0S</meta:editing-duration>
    <meta:document-statistic meta:page-count="32" meta:paragraph-count="1525" meta:word-count="26219" meta:character-count="215048" meta:row-count="4880" meta:non-whitespace-character-count="190354"/>
  </office:meta>
</office:document-meta>
</file>