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font-style="italic" style:font-style-asian="italic" style:font-style-complex="italic"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fo:letter-spacing="-0.0013in"/>
    </style:style>
    <style:style style:name="T151" style:parent-style-name="DefaultParagraphFont" style:family="text">
      <style:text-properties fo:color="#0000FF" fo:letter-spacing="-0.0013in" style:text-underline-type="single" style:text-underline-style="solid" style:text-underline-width="auto" style:text-underline-mode="continuous"/>
    </style:style>
    <style:style style:name="T152" style:parent-style-name="DefaultParagraphFont" style:family="text">
      <style:text-properties fo:color="#000000" fo:letter-spacing="-0.0013in"/>
    </style:style>
    <style:style style:name="T153" style:parent-style-name="DefaultParagraphFont" style:family="text">
      <style:text-properties fo:color="#0000FF" fo:letter-spacing="-0.0013in" style:text-underline-type="single" style:text-underline-style="solid" style:text-underline-width="auto" style:text-underline-mode="continuous"/>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text-transform="uppercase"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font-style="italic" style:font-style-asian="italic" style:font-style-complex="italic"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2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2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2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FF" fo:letter-spacing="-0.0013in" style:text-underline-type="single" style:text-underline-style="solid" style:text-underline-width="auto" style:text-underline-mode="continuous"/>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FF" fo:letter-spacing="-0.0027in" style:text-underline-type="single" style:text-underline-style="solid" style:text-underline-width="auto" style:text-underline-mode="continuous"/>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FF" fo:letter-spacing="-0.0027in" style:text-underline-type="single" style:text-underline-style="solid" style:text-underline-width="auto" style:text-underline-mode="continuous"/>
    </style:style>
    <style:style style:name="T567" style:parent-style-name="DefaultParagraphFont" style:family="text">
      <style:text-properties fo:color="#000000" fo:letter-spacing="-0.0027in"/>
    </style:style>
    <style:style style:name="T568" style:parent-style-name="DefaultParagraphFont" style:family="text">
      <style:text-properties fo:color="#0000FF" fo:letter-spacing="-0.0027in" style:text-underline-type="single" style:text-underline-style="solid" style:text-underline-width="auto" style:text-underline-mode="continuous"/>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center"/>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letter-spacing="-0.001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font-weight="bold" style:font-weight-asian="bold" style:font-weight-complex="bold"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55in"/>
    </style:style>
    <style:style style:name="T833" style:parent-style-name="DefaultParagraphFont" style:family="text">
      <style:text-properties fo:color="#000000" fo:letter-spacing="-0.0055in"/>
    </style:style>
    <style:style style:name="T834" style:parent-style-name="DefaultParagraphFont" style:family="text">
      <style:text-properties fo:color="#000000" fo:letter-spacing="-0.0055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41in"/>
    </style:style>
    <style:style style:name="T986" style:parent-style-name="DefaultParagraphFont" style:family="text">
      <style:text-properties fo:color="#000000" fo:letter-spacing="-0.0041in"/>
    </style:style>
    <style:style style:name="T987" style:parent-style-name="DefaultParagraphFont" style:family="text">
      <style:text-properties fo:color="#000000" fo:letter-spacing="-0.0041in"/>
    </style:style>
    <style:style style:name="T988" style:parent-style-name="DefaultParagraphFont" style:family="text">
      <style:text-properties fo:color="#000000" fo:letter-spacing="-0.0041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27in"/>
    </style:style>
    <style:style style:name="T1088" style:parent-style-name="DefaultParagraphFont" style:family="text">
      <style:text-properties fo:color="#000000" fo:letter-spacing="-0.0027in"/>
    </style:style>
    <style:style style:name="T1089" style:parent-style-name="DefaultParagraphFont" style:family="text">
      <style:text-properties fo:color="#000000" fo:letter-spacing="-0.0027in"/>
    </style:style>
    <style:style style:name="T1090" style:parent-style-name="DefaultParagraphFont" style:family="text">
      <style:text-properties fo:font-weight="bold" style:font-weight-asian="bold" style:font-weight-complex="bold" fo:color="#000000" fo:letter-spacing="-0.002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fo:letter-spacing="-0.0027in"/>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41in"/>
    </style:style>
    <style:style style:name="T1114" style:parent-style-name="DefaultParagraphFont" style:family="text">
      <style:text-properties fo:color="#000000" fo:letter-spacing="-0.0041in"/>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fo:letter-spacing="-0.0027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13in"/>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style>
    <style:style style:name="T1339" style:parent-style-name="DefaultParagraphFont" style:family="text">
      <style:text-properties fo:font-weight="bold" style:font-weight-asian="bold" style:font-weight-complex="bold" fo:color="#000000" fo:letter-spacing="-0.0013in"/>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fo:letter-spacing="-0.0013in"/>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fo:letter-spacing="-0.0027in"/>
    </style:style>
    <style:style style:name="T1613" style:parent-style-name="DefaultParagraphFont" style:family="text">
      <style:text-properties fo:color="#000000" fo:letter-spacing="-0.0027in"/>
    </style:style>
    <style:style style:name="T1614" style:parent-style-name="DefaultParagraphFont" style:family="text">
      <style:text-properties fo:color="#000000" fo:letter-spacing="-0.0027in"/>
    </style:style>
    <style:style style:name="T1615" style:parent-style-name="DefaultParagraphFont" style:family="text">
      <style:text-properties fo:color="#000000" fo:letter-spacing="-0.0027in"/>
    </style:style>
    <style:style style:name="T1616" style:parent-style-name="DefaultParagraphFont" style:family="text">
      <style:text-properties fo:font-weight="bold" style:font-weight-asian="bold" style:font-weight-complex="bold" fo:color="#000000" fo:letter-spacing="-0.0027in"/>
    </style:style>
    <style:style style:name="T1617" style:parent-style-name="DefaultParagraphFont" style:family="text">
      <style:text-properties fo:color="#000000" fo:letter-spacing="-0.0027in"/>
    </style:style>
    <style:style style:name="T1618" style:parent-style-name="DefaultParagraphFont" style:family="text">
      <style:text-properties fo:color="#000000" fo:letter-spacing="-0.0027in"/>
    </style:style>
    <style:style style:name="T1619" style:parent-style-name="DefaultParagraphFont" style:family="text">
      <style:text-properties fo:color="#000000" fo:letter-spacing="-0.0027in"/>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6.6%"/>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FF" style:text-underline-type="single" style:text-underline-style="solid" style:text-underline-width="auto" style:text-underline-mode="continuou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fo:letter-spacing="-0.0013in"/>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fo:letter-spacing="-0.0027in"/>
    </style:style>
    <style:style style:name="T1794" style:parent-style-name="DefaultParagraphFont" style:family="text">
      <style:text-properties fo:color="#000000" fo:letter-spacing="-0.0027in"/>
    </style:style>
    <style:style style:name="T1795" style:parent-style-name="DefaultParagraphFont" style:family="text">
      <style:text-properties fo:color="#000000" fo:letter-spacing="-0.0027in"/>
    </style:style>
    <style:style style:name="T1796" style:parent-style-name="DefaultParagraphFont" style:family="text">
      <style:text-properties fo:color="#000000" fo:letter-spacing="-0.0027in"/>
    </style:style>
    <style:style style:name="T1797" style:parent-style-name="DefaultParagraphFont" style:family="text">
      <style:text-properties fo:color="#000000" fo:letter-spacing="-0.0027in"/>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style="italic" style:font-style-asian="italic" style:font-style-complex="italic"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widows="0" fo:orphans="0" fo:text-align="justify" fo:text-indent="0.3937in"/>
      <style:text-properties fo:color="#000000" fo:hyphenate="false"/>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text-transform="uppercase" fo:color="#000000"/>
    </style:style>
    <style:style style:name="T1816" style:parent-style-name="DefaultParagraphFont" style:family="text">
      <style:text-properties fo:text-transform="uppercase"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widows="0" fo:orphans="0" fo:text-align="justify" fo:text-indent="0.3937in"/>
      <style:text-properties fo:color="#000000"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fo:letter-spacing="-0.0013in"/>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fo:letter-spacing="-0.0013in"/>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widows="0" fo:orphans="0" fo:text-align="justify" fo:text-indent="0.3937in"/>
      <style:text-properties fo:color="#000000"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fo:letter-spacing="-0.0013in"/>
    </style:style>
    <style:style style:name="T1895" style:parent-style-name="DefaultParagraphFont" style:family="text">
      <style:text-properties fo:color="#000000" fo:letter-spacing="-0.0013in"/>
    </style:style>
    <style:style style:name="T1896" style:parent-style-name="DefaultParagraphFont" style:family="text">
      <style:text-properties fo:color="#000000" fo:letter-spacing="-0.0013in"/>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fo:letter-spacing="-0.0027in"/>
    </style:style>
    <style:style style:name="T1899" style:parent-style-name="DefaultParagraphFont" style:family="text">
      <style:text-properties fo:color="#000000" fo:letter-spacing="-0.0027in"/>
    </style:style>
    <style:style style:name="T1900" style:parent-style-name="DefaultParagraphFont" style:family="text">
      <style:text-properties fo:color="#000000" fo:letter-spacing="-0.0027in"/>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fo:letter-spacing="-0.0013in"/>
    </style:style>
    <style:style style:name="T1914" style:parent-style-name="DefaultParagraphFont" style:family="text">
      <style:text-properties fo:color="#000000" fo:letter-spacing="-0.0013in"/>
    </style:style>
    <style:style style:name="T1915" style:parent-style-name="DefaultParagraphFont" style:family="text">
      <style:text-properties fo:color="#000000"/>
    </style:style>
    <style:style style:name="T1916" style:parent-style-name="DefaultParagraphFont" style:family="text">
      <style:text-properties fo:color="#000000" fo:letter-spacing="-0.0013in"/>
    </style:style>
    <style:style style:name="T1917" style:parent-style-name="DefaultParagraphFont" style:family="text">
      <style:text-properties fo:color="#000000" fo:letter-spacing="-0.001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justify" fo:text-indent="0.3937in"/>
      <style:text-properties fo:color="#000000" fo:hyphenate="false"/>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style>
    <style:style style:name="T1946" style:parent-style-name="DefaultParagraphFont" style:family="text">
      <style:text-properties fo:color="#000000" fo:letter-spacing="-0.0013in"/>
    </style:style>
    <style:style style:name="T1947" style:parent-style-name="DefaultParagraphFont" style:family="text">
      <style:text-properties fo:color="#000000" fo:letter-spacing="-0.0013in"/>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justify" fo:text-indent="0.3937in"/>
      <style:text-properties fo:color="#000000" fo:hyphenate="false"/>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fo:letter-spacing="-0.0013in"/>
    </style:style>
    <style:style style:name="T1972" style:parent-style-name="DefaultParagraphFont" style:family="text">
      <style:text-properties fo:color="#000000" fo:letter-spacing="-0.0013in"/>
    </style:style>
    <style:style style:name="T1973" style:parent-style-name="DefaultParagraphFont" style:family="text">
      <style:text-properties fo:color="#000000" fo:letter-spacing="-0.0013in"/>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widows="0" fo:orphans="0" fo:text-align="justify" fo:text-indent="0.3937in"/>
      <style:text-properties fo:color="#000000" fo:hyphenate="false"/>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style="italic" style:font-style-asian="italic" style:font-style-complex="italic"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style="italic" style:font-style-asian="italic" style:font-style-complex="italic"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style="italic" style:font-style-asian="italic" style:font-style-complex="italic" fo:color="#000000"/>
    </style:style>
    <style:style style:name="T2070" style:parent-style-name="DefaultParagraphFont" style:family="text">
      <style:text-properties fo:color="#000000"/>
    </style:style>
    <style:style style:name="T2071" style:parent-style-name="DefaultParagraphFont" style:family="text">
      <style:text-properties fo:font-style="italic" style:font-style-asian="italic" style:font-style-complex="italic"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style="italic" style:font-style-asian="italic" style:font-style-complex="italic" fo:color="#000000"/>
    </style:style>
    <style:style style:name="T2075" style:parent-style-name="DefaultParagraphFont" style:family="text">
      <style:text-properties fo:color="#000000"/>
    </style:style>
    <style:style style:name="T2076" style:parent-style-name="DefaultParagraphFont" style:family="text">
      <style:text-properties fo:font-style="italic" style:font-style-asian="italic" style:font-style-complex="italic" fo:color="#000000"/>
    </style:style>
    <style:style style:name="T2077" style:parent-style-name="DefaultParagraphFont" style:family="text">
      <style:text-properties fo:font-style="italic" style:font-style-asian="italic" style:font-style-complex="italic"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style="italic" style:font-style-asian="italic" style:font-style-complex="italic"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style="italic" style:font-style-asian="italic" style:font-style-complex="italic"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style="italic" style:font-style-asian="italic" style:font-style-complex="italic"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fo:letter-spacing="-0.0041in"/>
    </style:style>
    <style:style style:name="T2123" style:parent-style-name="DefaultParagraphFont" style:family="text">
      <style:text-properties fo:color="#000000" fo:letter-spacing="-0.0041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fo:letter-spacing="-0.0027in"/>
    </style:style>
    <style:style style:name="T2128" style:parent-style-name="DefaultParagraphFont" style:family="text">
      <style:text-properties fo:color="#000000" fo:letter-spacing="-0.0027in"/>
    </style:style>
    <style:style style:name="T2129" style:parent-style-name="DefaultParagraphFont" style:family="text">
      <style:text-properties fo:color="#000000" fo:letter-spacing="-0.0027in"/>
    </style:style>
    <style:style style:name="T2130" style:parent-style-name="DefaultParagraphFont" style:family="text">
      <style:text-properties fo:color="#000000" fo:letter-spacing="-0.0027in"/>
    </style:style>
    <style:style style:name="T2131" style:parent-style-name="DefaultParagraphFont" style:family="text">
      <style:text-properties fo:color="#000000" fo:letter-spacing="-0.0027in"/>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fo:letter-spacing="-0.0041in"/>
    </style:style>
    <style:style style:name="T2137" style:parent-style-name="DefaultParagraphFont" style:family="text">
      <style:text-properties fo:color="#000000" fo:letter-spacing="-0.0041in"/>
    </style:style>
    <style:style style:name="T2138" style:parent-style-name="DefaultParagraphFont" style:family="text">
      <style:text-properties fo:color="#000000" fo:letter-spacing="-0.0041in"/>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fo:letter-spacing="-0.0013in"/>
    </style:style>
    <style:style style:name="T2195" style:parent-style-name="DefaultParagraphFont" style:family="text">
      <style:text-properties fo:color="#000000" fo:letter-spacing="-0.0013in"/>
    </style:style>
    <style:style style:name="T2196" style:parent-style-name="DefaultParagraphFont" style:family="text">
      <style:text-properties fo:color="#000000" fo:letter-spacing="-0.0013in"/>
    </style:style>
    <style:style style:name="T2197" style:parent-style-name="DefaultParagraphFont" style:family="text">
      <style:text-properties fo:color="#000000" fo:letter-spacing="-0.0013in"/>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fo:letter-spacing="-0.0027in"/>
    </style:style>
    <style:style style:name="T2200" style:parent-style-name="DefaultParagraphFont" style:family="text">
      <style:text-properties fo:color="#000000" fo:letter-spacing="-0.0027in"/>
    </style:style>
    <style:style style:name="T2201" style:parent-style-name="DefaultParagraphFont" style:family="text">
      <style:text-properties fo:color="#000000" fo:letter-spacing="-0.002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fo:letter-spacing="-0.0027in"/>
    </style:style>
    <style:style style:name="T2218" style:parent-style-name="DefaultParagraphFont" style:family="text">
      <style:text-properties fo:color="#000000" fo:letter-spacing="-0.0027in"/>
    </style:style>
    <style:style style:name="T2219" style:parent-style-name="DefaultParagraphFont" style:family="text">
      <style:text-properties fo:color="#000000" fo:letter-spacing="-0.0027in"/>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fo:letter-spacing="-0.0027in"/>
    </style:style>
    <style:style style:name="T2226" style:parent-style-name="DefaultParagraphFont" style:family="text">
      <style:text-properties fo:color="#000000" fo:letter-spacing="-0.0027in"/>
    </style:style>
    <style:style style:name="T2227" style:parent-style-name="DefaultParagraphFont" style:family="text">
      <style:text-properties fo:color="#000000" fo:letter-spacing="-0.0027in"/>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widows="0" fo:orphans="0" fo:text-align="justify" fo:text-indent="0.3937in"/>
      <style:text-properties fo:color="#000000" fo:hyphenate="false"/>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fo:letter-spacing="-0.0013in"/>
    </style:style>
    <style:style style:name="T2312" style:parent-style-name="DefaultParagraphFont" style:family="text">
      <style:text-properties fo:color="#000000" fo:letter-spacing="-0.0013in"/>
    </style:style>
    <style:style style:name="T2313" style:parent-style-name="DefaultParagraphFont" style:family="text">
      <style:text-properties fo:color="#000000" fo:letter-spacing="-0.0013in"/>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fo:letter-spacing="-0.0013in"/>
    </style:style>
    <style:style style:name="T2316" style:parent-style-name="DefaultParagraphFont" style:family="text">
      <style:text-properties fo:color="#000000" fo:letter-spacing="-0.0013in"/>
    </style:style>
    <style:style style:name="T2317" style:parent-style-name="DefaultParagraphFont" style:family="text">
      <style:text-properties fo:color="#000000" fo:letter-spacing="-0.0013in"/>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widows="0" fo:orphans="0" fo:text-align="justify" fo:text-indent="0.3937in"/>
      <style:text-properties fo:color="#000000" fo:hyphenate="false"/>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fo:letter-spacing="-0.002in"/>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fo:letter-spacing="-0.002in"/>
    </style:style>
    <style:style style:name="T2351" style:parent-style-name="DefaultParagraphFont" style:family="text">
      <style:text-properties fo:color="#000000" fo:letter-spacing="-0.002in"/>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fo:letter-spacing="-0.002in"/>
    </style:style>
    <style:style style:name="T2358" style:parent-style-name="DefaultParagraphFont" style:family="text">
      <style:text-properties fo:color="#000000"/>
    </style:style>
    <style:style style:name="T2359" style:parent-style-name="DefaultParagraphFont" style:family="text">
      <style:text-properties fo:color="#000000" fo:letter-spacing="-0.002in"/>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fo:letter-spacing="-0.0013in"/>
    </style:style>
    <style:style style:name="T2363" style:parent-style-name="DefaultParagraphFont" style:family="text">
      <style:text-properties fo:color="#000000" fo:letter-spacing="-0.0013in"/>
    </style:style>
    <style:style style:name="T2364" style:parent-style-name="DefaultParagraphFont" style:family="text">
      <style:text-properties fo:color="#000000" fo:letter-spacing="-0.0013in"/>
    </style:style>
    <style:style style:name="T2365" style:parent-style-name="DefaultParagraphFont" style:family="text">
      <style:text-properties fo:color="#000000" fo:letter-spacing="-0.0013in"/>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P2376" style:parent-style-name="Normal" style:family="paragraph">
      <style:paragraph-properties fo:widows="0" fo:orphans="0" fo:text-align="center"/>
      <style:text-properties fo:hyphenate="false"/>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widows="0" fo:orphans="0" fo:text-align="justify" fo:text-indent="0.3937in"/>
      <style:text-properties fo:color="#000000" fo:hyphenate="false"/>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fo:letter-spacing="-0.0013in"/>
    </style:style>
    <style:style style:name="T2396" style:parent-style-name="DefaultParagraphFont" style:family="text">
      <style:text-properties fo:color="#000000" fo:letter-spacing="-0.0013in"/>
    </style:style>
    <style:style style:name="T2397" style:parent-style-name="DefaultParagraphFont" style:family="text">
      <style:text-properties fo:color="#000000" fo:letter-spacing="-0.0013in"/>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fo:letter-spacing="-0.0013in"/>
    </style:style>
    <style:style style:name="T2400" style:parent-style-name="DefaultParagraphFont" style:family="text">
      <style:text-properties fo:color="#000000" fo:letter-spacing="-0.0013in"/>
    </style:style>
    <style:style style:name="T2401" style:parent-style-name="DefaultParagraphFont" style:family="text">
      <style:text-properties fo:color="#000000" fo:letter-spacing="-0.0013in"/>
    </style:style>
    <style:style style:name="T2402" style:parent-style-name="DefaultParagraphFont" style:family="text">
      <style:text-properties fo:color="#000000" fo:letter-spacing="-0.0013in"/>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fo:letter-spacing="-0.0013in"/>
    </style:style>
    <style:style style:name="T2405" style:parent-style-name="DefaultParagraphFont" style:family="text">
      <style:text-properties fo:color="#000000" fo:letter-spacing="-0.0013in"/>
    </style:style>
    <style:style style:name="T2406" style:parent-style-name="DefaultParagraphFont" style:family="text">
      <style:text-properties fo:color="#000000" fo:letter-spacing="-0.0013in"/>
    </style:style>
    <style:style style:name="T2407" style:parent-style-name="DefaultParagraphFont" style:family="text">
      <style:text-properties fo:color="#000000" fo:letter-spacing="-0.0013in"/>
    </style:style>
    <style:style style:name="T2408" style:parent-style-name="DefaultParagraphFont" style:family="text">
      <style:text-properties fo:font-weight="bold" style:font-weight-asian="bold" style:font-weight-complex="bold" fo:color="#000000" fo:letter-spacing="-0.0013in"/>
    </style:style>
    <style:style style:name="T2409" style:parent-style-name="DefaultParagraphFont" style:family="text">
      <style:text-properties fo:color="#000000" fo:letter-spacing="-0.0013in"/>
    </style:style>
    <style:style style:name="T2410" style:parent-style-name="DefaultParagraphFont" style:family="text">
      <style:text-properties fo:color="#000000" fo:letter-spacing="-0.0013in"/>
    </style:style>
    <style:style style:name="T2411" style:parent-style-name="DefaultParagraphFont" style:family="text">
      <style:text-properties fo:color="#000000" fo:letter-spacing="-0.0013in"/>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font-weight="bold" style:font-weight-asian="bold" style:font-weight-complex="bold" fo:color="#000000"/>
    </style:style>
    <style:style style:name="P2462" style:parent-style-name="Normal" style:family="paragraph">
      <style:paragraph-properties fo:widows="0" fo:orphans="0" fo:text-align="justify" fo:text-indent="0.3937in"/>
      <style:text-properties fo:color="#000000" fo:hyphenate="false"/>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FF" style:text-underline-type="single" style:text-underline-style="solid" style:text-underline-width="auto" style:text-underline-mode="continuous"/>
    </style:style>
    <style:style style:name="T2480" style:parent-style-name="DefaultParagraphFont" style:family="text">
      <style:text-properties fo:color="#000000"/>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fo:letter-spacing="-0.0027in"/>
    </style:style>
    <style:style style:name="T2502" style:parent-style-name="DefaultParagraphFont" style:family="text">
      <style:text-properties fo:color="#000000" fo:letter-spacing="-0.0027in"/>
    </style:style>
    <style:style style:name="T2503" style:parent-style-name="DefaultParagraphFont" style:family="text">
      <style:text-properties fo:color="#000000" fo:letter-spacing="-0.0027in"/>
    </style:style>
    <style:style style:name="T2504" style:parent-style-name="DefaultParagraphFont" style:family="text">
      <style:text-properties fo:color="#000000" fo:letter-spacing="-0.0027in"/>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fo:font-weight="bold" style:font-weight-asian="bold" style:font-weight-complex="bold" fo:color="#000000"/>
    </style:style>
    <style:style style:name="P2516" style:parent-style-name="Normal" style:family="paragraph">
      <style:paragraph-properties fo:widows="0" fo:orphans="0" fo:text-align="justify" fo:text-indent="0.3937in"/>
      <style:text-properties fo:color="#000000" fo:hyphenate="false"/>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fo:letter-spacing="-0.0013in"/>
    </style:style>
    <style:style style:name="T2587" style:parent-style-name="DefaultParagraphFont" style:family="text">
      <style:text-properties fo:color="#000000" fo:letter-spacing="-0.0013in"/>
    </style:style>
    <style:style style:name="T2588" style:parent-style-name="DefaultParagraphFont" style:family="text">
      <style:text-properties fo:font-weight="bold" style:font-weight-asian="bold" style:font-weight-complex="bold" fo:color="#000000" fo:letter-spacing="-0.0013in"/>
    </style:style>
    <style:style style:name="T2589" style:parent-style-name="DefaultParagraphFont" style:family="text">
      <style:text-properties fo:color="#000000" fo:letter-spacing="-0.0013in"/>
    </style:style>
    <style:style style:name="T2590" style:parent-style-name="DefaultParagraphFont" style:family="text">
      <style:text-properties fo:color="#000000" fo:letter-spacing="-0.0013in"/>
    </style:style>
    <style:style style:name="T2591" style:parent-style-name="DefaultParagraphFont" style:family="text">
      <style:text-properties fo:color="#000000" fo:letter-spacing="-0.0013in"/>
    </style:style>
    <style:style style:name="T2592" style:parent-style-name="DefaultParagraphFont" style:family="text">
      <style:text-properties fo:color="#000000" fo:letter-spacing="-0.0013in"/>
    </style:style>
    <style:style style:name="T2593" style:parent-style-name="DefaultParagraphFont" style:family="text">
      <style:text-properties fo:color="#000000" fo:letter-spacing="-0.0013in"/>
    </style:style>
    <style:style style:name="T2594" style:parent-style-name="DefaultParagraphFont" style:family="text">
      <style:text-properties fo:color="#000000" fo:letter-spacing="-0.0013in"/>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P2600" style:parent-style-name="Normal" style:family="paragraph">
      <style:paragraph-properties fo:widows="0" fo:orphans="0" fo:text-align="center"/>
      <style:text-properties fo:hyphenate="false"/>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fo:widows="0" fo:orphans="0" fo:text-align="justify" fo:text-indent="0.3937in"/>
      <style:text-properties fo:color="#000000" fo:hyphenate="false"/>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fo:letter-spacing="-0.0013in"/>
    </style:style>
    <style:style style:name="T2606" style:parent-style-name="DefaultParagraphFont" style:family="text">
      <style:text-properties fo:color="#000000" fo:letter-spacing="-0.0013in"/>
    </style:style>
    <style:style style:name="T2607" style:parent-style-name="DefaultParagraphFont" style:family="text">
      <style:text-properties fo:color="#000000" fo:letter-spacing="-0.0013in"/>
    </style:style>
    <style:style style:name="T2608" style:parent-style-name="DefaultParagraphFont" style:family="text">
      <style:text-properties fo:color="#000000" fo:letter-spacing="-0.0013in"/>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fo:letter-spacing="-0.0027in"/>
    </style:style>
    <style:style style:name="T2620" style:parent-style-name="DefaultParagraphFont" style:family="text">
      <style:text-properties fo:color="#000000" fo:letter-spacing="-0.0027in"/>
    </style:style>
    <style:style style:name="T2621" style:parent-style-name="DefaultParagraphFont" style:family="text">
      <style:text-properties fo:color="#000000" fo:letter-spacing="-0.0027in"/>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fo:letter-spacing="-0.0027in"/>
    </style:style>
    <style:style style:name="T2630" style:parent-style-name="DefaultParagraphFont" style:family="text">
      <style:text-properties fo:color="#000000" fo:letter-spacing="-0.0027in"/>
    </style:style>
    <style:style style:name="T2631" style:parent-style-name="DefaultParagraphFont" style:family="text">
      <style:text-properties fo:color="#000000" fo:letter-spacing="-0.0027in"/>
    </style:style>
    <style:style style:name="T2632" style:parent-style-name="DefaultParagraphFont" style:family="text">
      <style:text-properties fo:color="#000000" fo:letter-spacing="-0.0027in"/>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fo:letter-spacing="-0.0013in"/>
    </style:style>
    <style:style style:name="T2643" style:parent-style-name="DefaultParagraphFont" style:family="text">
      <style:text-properties fo:color="#000000" fo:letter-spacing="-0.0013in"/>
    </style:style>
    <style:style style:name="T2644" style:parent-style-name="DefaultParagraphFont" style:family="text">
      <style:text-properties fo:color="#000000" fo:letter-spacing="-0.0013in"/>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fo:letter-spacing="-0.0013in"/>
    </style:style>
    <style:style style:name="T2654" style:parent-style-name="DefaultParagraphFont" style:family="text">
      <style:text-properties fo:color="#000000" fo:letter-spacing="-0.0013in"/>
    </style:style>
    <style:style style:name="T2655" style:parent-style-name="DefaultParagraphFont" style:family="text">
      <style:text-properties fo:color="#000000" fo:letter-spacing="-0.0013in"/>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fo:letter-spacing="-0.0013in"/>
    </style:style>
    <style:style style:name="T2658" style:parent-style-name="DefaultParagraphFont" style:family="text">
      <style:text-properties fo:color="#000000" fo:letter-spacing="-0.0013in"/>
    </style:style>
    <style:style style:name="T2659" style:parent-style-name="DefaultParagraphFont" style:family="text">
      <style:text-properties fo:color="#000000" fo:letter-spacing="-0.0013in"/>
    </style:style>
    <style:style style:name="T2660" style:parent-style-name="DefaultParagraphFont" style:family="text">
      <style:text-properties fo:color="#000000" fo:letter-spacing="-0.0013in"/>
    </style:style>
    <style:style style:name="T2661" style:parent-style-name="DefaultParagraphFont" style:family="text">
      <style:text-properties fo:color="#000000" fo:letter-spacing="-0.0013in"/>
    </style:style>
    <style:style style:name="T2662" style:parent-style-name="DefaultParagraphFont" style:family="text">
      <style:text-properties fo:color="#000000" fo:letter-spacing="-0.0013in"/>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fo:letter-spacing="-0.0013in"/>
    </style:style>
    <style:style style:name="T2682" style:parent-style-name="DefaultParagraphFont" style:family="text">
      <style:text-properties fo:color="#000000" fo:letter-spacing="-0.0013in"/>
    </style:style>
    <style:style style:name="T2683" style:parent-style-name="DefaultParagraphFont" style:family="text">
      <style:text-properties fo:color="#000000" fo:letter-spacing="-0.0013in"/>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fo:letter-spacing="-0.0027in"/>
    </style:style>
    <style:style style:name="T2714" style:parent-style-name="DefaultParagraphFont" style:family="text">
      <style:text-properties fo:color="#000000" fo:letter-spacing="-0.0027in"/>
    </style:style>
    <style:style style:name="T2715" style:parent-style-name="DefaultParagraphFont" style:family="text">
      <style:text-properties fo:color="#000000" fo:letter-spacing="-0.0027in"/>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fo:letter-spacing="-0.0013in"/>
    </style:style>
    <style:style style:name="T2718" style:parent-style-name="DefaultParagraphFont" style:family="text">
      <style:text-properties fo:color="#000000" fo:letter-spacing="-0.0013in"/>
    </style:style>
    <style:style style:name="T2719" style:parent-style-name="DefaultParagraphFont" style:family="text">
      <style:text-properties fo:color="#000000" fo:letter-spacing="-0.0013in"/>
    </style:style>
    <style:style style:name="T2720" style:parent-style-name="DefaultParagraphFont" style:family="text">
      <style:text-properties fo:color="#000000" fo:letter-spacing="-0.0013in"/>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fo:letter-spacing="-0.0027in"/>
    </style:style>
    <style:style style:name="T2728" style:parent-style-name="DefaultParagraphFont" style:family="text">
      <style:text-properties fo:color="#000000" fo:letter-spacing="-0.0027in"/>
    </style:style>
    <style:style style:name="T2729" style:parent-style-name="DefaultParagraphFont" style:family="text">
      <style:text-properties fo:color="#000000" fo:letter-spacing="-0.0027in"/>
    </style:style>
    <style:style style:name="T2730" style:parent-style-name="DefaultParagraphFont" style:family="text">
      <style:text-properties fo:color="#000000" fo:letter-spacing="-0.0027in"/>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fo:letter-spacing="-0.0027in"/>
    </style:style>
    <style:style style:name="T2738" style:parent-style-name="DefaultParagraphFont" style:family="text">
      <style:text-properties fo:color="#000000" fo:letter-spacing="-0.0027in"/>
    </style:style>
    <style:style style:name="T2739" style:parent-style-name="DefaultParagraphFont" style:family="text">
      <style:text-properties fo:color="#000000" fo:letter-spacing="-0.0027in"/>
    </style:style>
    <style:style style:name="T2740" style:parent-style-name="DefaultParagraphFont" style:family="text">
      <style:text-properties fo:color="#000000" fo:letter-spacing="-0.0027in"/>
    </style:style>
    <style:style style:name="P2741" style:parent-style-name="Normal" style:family="paragraph">
      <style:paragraph-properties fo:widows="0" fo:orphans="0" fo:text-align="justify" fo:text-indent="0.3937in"/>
      <style:text-properties fo:hyphenate="false"/>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widows="0" fo:orphans="0" fo:text-align="justify" fo:text-indent="0.3937in"/>
      <style:text-properties fo:color="#000000" fo:hyphenate="false"/>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widows="0" fo:orphans="0" fo:text-align="justify" fo:text-indent="0.3937in"/>
      <style:text-properties fo:color="#000000" fo:hyphenate="false"/>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P2771" style:parent-style-name="Normal" style:family="paragraph">
      <style:paragraph-properties fo:widows="0" fo:orphans="0" fo:text-align="center"/>
      <style:text-properties fo:hyphenate="false"/>
    </style:style>
    <style:style style:name="T2772" style:parent-style-name="DefaultParagraphFont" style:family="text">
      <style:text-properties fo:font-weight="bold" style:font-weight-asian="bold" style:font-weight-complex="bold" fo:color="#000000"/>
    </style:style>
    <style:style style:name="P2773" style:parent-style-name="Normal" style:family="paragraph">
      <style:paragraph-properties fo:widows="0" fo:orphans="0" fo:text-align="justify" fo:text-indent="0.3937in"/>
      <style:text-properties fo:color="#000000" fo:hyphenate="false"/>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fo:letter-spacing="-0.0013in"/>
    </style:style>
    <style:style style:name="T2776" style:parent-style-name="DefaultParagraphFont" style:family="text">
      <style:text-properties fo:color="#000000" fo:letter-spacing="-0.0013in"/>
    </style:style>
    <style:style style:name="T2777" style:parent-style-name="DefaultParagraphFont" style:family="text">
      <style:text-properties fo:color="#000000" fo:letter-spacing="-0.0013in"/>
    </style:style>
    <style:style style:name="T2778" style:parent-style-name="DefaultParagraphFont" style:family="text">
      <style:text-properties fo:color="#000000" fo:letter-spacing="-0.0013in"/>
    </style:style>
    <style:style style:name="T2779" style:parent-style-name="DefaultParagraphFont" style:family="text">
      <style:text-properties fo:color="#000000" fo:letter-spacing="-0.0013in"/>
    </style:style>
    <style:style style:name="T2780" style:parent-style-name="DefaultParagraphFont" style:family="text">
      <style:text-properties fo:color="#000000" fo:letter-spacing="-0.0013in"/>
    </style:style>
    <style:style style:name="T2781" style:parent-style-name="DefaultParagraphFont" style:family="text">
      <style:text-properties fo:color="#000000" fo:letter-spacing="-0.0013in"/>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fo:letter-spacing="-0.0013in"/>
    </style:style>
    <style:style style:name="T2808" style:parent-style-name="DefaultParagraphFont" style:family="text">
      <style:text-properties fo:color="#000000" fo:letter-spacing="-0.0013in"/>
    </style:style>
    <style:style style:name="T2809" style:parent-style-name="DefaultParagraphFont" style:family="text">
      <style:text-properties fo:color="#000000" fo:letter-spacing="-0.0013in"/>
    </style:style>
    <style:style style:name="P2810" style:parent-style-name="Normal" style:family="paragraph">
      <style:paragraph-properties fo:widows="0" fo:orphans="0" fo:text-align="justify" fo:text-indent="0.3937in"/>
      <style:text-properties fo:hyphenate="false"/>
    </style:style>
    <style:style style:name="P2811" style:parent-style-name="Normal" style:family="paragraph">
      <style:paragraph-properties fo:widows="0" fo:orphans="0" fo:text-align="center"/>
      <style:text-properties fo:hyphenate="false"/>
    </style:style>
    <style:style style:name="T2812" style:parent-style-name="DefaultParagraphFont" style:family="text">
      <style:text-properties fo:font-weight="bold" style:font-weight-asian="bold" style:font-weight-complex="bold" fo:color="#000000"/>
    </style:style>
    <style:style style:name="T2813" style:parent-style-name="DefaultParagraphFont" style:family="text">
      <style:text-properties fo:font-weight="bold" style:font-weight-asian="bold" style:font-weight-complex="bold" fo:color="#000000"/>
    </style:style>
    <style:style style:name="P2814" style:parent-style-name="Normal" style:family="paragraph">
      <style:paragraph-properties fo:widows="0" fo:orphans="0" fo:text-align="justify" fo:text-indent="0.3937in"/>
      <style:text-properties fo:color="#000000" fo:hyphenate="false"/>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fo:letter-spacing="-0.002in"/>
    </style:style>
    <style:style style:name="T2817" style:parent-style-name="DefaultParagraphFont" style:family="text">
      <style:text-properties fo:color="#000000" fo:letter-spacing="-0.002in"/>
    </style:style>
    <style:style style:name="T2818" style:parent-style-name="DefaultParagraphFont" style:family="text">
      <style:text-properties fo:color="#000000" fo:letter-spacing="-0.0041in"/>
    </style:style>
    <style:style style:name="T2819" style:parent-style-name="DefaultParagraphFont" style:family="text">
      <style:text-properties fo:color="#000000" fo:letter-spacing="-0.002in"/>
    </style:style>
    <style:style style:name="T2820" style:parent-style-name="DefaultParagraphFont" style:family="text">
      <style:text-properties fo:color="#000000" fo:letter-spacing="-0.002in"/>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center"/>
      <style:text-properties fo:hyphenate="false"/>
    </style:style>
    <style:style style:name="T2826" style:parent-style-name="DefaultParagraphFont" style:family="text">
      <style:text-properties fo:font-weight="bold" style:font-weight-asian="bold" style:font-weight-complex="bold" fo:color="#000000"/>
    </style:style>
    <style:style style:name="P2827" style:parent-style-name="Normal" style:family="paragraph">
      <style:paragraph-properties fo:widows="0" fo:orphans="0" fo:text-align="justify" fo:text-indent="0.3937in"/>
      <style:text-properties fo:color="#000000" fo:hyphenate="false"/>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P2833" style:parent-style-name="Normal" style:family="paragraph">
      <style:paragraph-properties fo:widows="0" fo:orphans="0" fo:text-align="center"/>
      <style:text-properties fo:hyphenate="false"/>
    </style:style>
    <style:style style:name="T2834" style:parent-style-name="DefaultParagraphFont" style:family="text">
      <style:text-properties fo:font-weight="bold" style:font-weight-asian="bold" style:font-weight-complex="bold" fo:color="#000000"/>
    </style:style>
    <style:style style:name="P2835" style:parent-style-name="Normal" style:family="paragraph">
      <style:paragraph-properties fo:widows="0" fo:orphans="0" fo:text-align="justify" fo:text-indent="0.3937in"/>
      <style:text-properties fo:color="#000000" fo:hyphenate="false"/>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fo:letter-spacing="-0.0013in"/>
    </style:style>
    <style:style style:name="T2838" style:parent-style-name="DefaultParagraphFont" style:family="text">
      <style:text-properties fo:color="#000000" fo:letter-spacing="-0.0013in"/>
    </style:style>
    <style:style style:name="T2839" style:parent-style-name="DefaultParagraphFont" style:family="text">
      <style:text-properties fo:color="#000000" fo:letter-spacing="-0.0013in"/>
    </style:style>
    <style:style style:name="T2840" style:parent-style-name="DefaultParagraphFont" style:family="text">
      <style:text-properties fo:color="#000000" fo:letter-spacing="-0.0013in"/>
    </style:style>
    <style:style style:name="T2841" style:parent-style-name="DefaultParagraphFont" style:family="text">
      <style:text-properties fo:color="#000000" fo:letter-spacing="-0.0013in"/>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fo:letter-spacing="-0.0027in"/>
    </style:style>
    <style:style style:name="T2844" style:parent-style-name="DefaultParagraphFont" style:family="text">
      <style:text-properties fo:color="#000000" fo:letter-spacing="-0.0027in"/>
    </style:style>
    <style:style style:name="T2845" style:parent-style-name="DefaultParagraphFont" style:family="text">
      <style:text-properties fo:color="#000000" fo:letter-spacing="-0.0027in"/>
    </style:style>
    <style:style style:name="P2846" style:parent-style-name="Normal" style:family="paragraph">
      <style:paragraph-properties fo:widows="0" fo:orphans="0" fo:text-align="center"/>
      <style:text-properties fo:hyphenate="false"/>
    </style:style>
    <style:style style:name="P2847" style:parent-style-name="Normal" style:family="paragraph">
      <style:paragraph-properties fo:widows="0" fo:orphans="0" fo:text-align="center"/>
      <style:text-properties fo:hyphenate="false"/>
    </style:style>
    <style:style style:name="T2848" style:parent-style-name="DefaultParagraphFont" style:family="text">
      <style:text-properties fo:font-weight="bold" style:font-weight-asian="bold" style:font-weight-complex="bold" fo:text-transform="uppercase" fo:color="#000000"/>
    </style:style>
    <style:style style:name="T2849" style:parent-style-name="DefaultParagraphFont" style:family="text">
      <style:text-properties fo:font-weight="bold" style:font-weight-asian="bold" style:font-weight-complex="bold" fo:text-transform="uppercase" fo:color="#000000"/>
    </style:style>
    <style:style style:name="T2850" style:parent-style-name="DefaultParagraphFont" style:family="text">
      <style:text-properties fo:font-weight="bold" style:font-weight-asian="bold" style:font-weight-complex="bold" fo:text-transform="uppercase" fo:color="#000000"/>
    </style:style>
    <style:style style:name="P2851" style:parent-style-name="Normal" style:family="paragraph">
      <style:paragraph-properties fo:widows="0" fo:orphans="0" fo:text-align="justify" fo:text-indent="0.3937in"/>
      <style:text-properties fo:color="#000000" fo:hyphenate="false"/>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fo:font-weight="bold" style:font-weight-asian="bold" style:font-weight-complex="bold" fo:color="#000000"/>
    </style:style>
    <style:style style:name="P2855" style:parent-style-name="Normal" style:family="paragraph">
      <style:paragraph-properties fo:widows="0" fo:orphans="0" fo:text-align="justify" fo:text-indent="0.3937in"/>
      <style:text-properties fo:color="#000000" fo:hyphenate="false"/>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P2863" style:parent-style-name="Normal" style:family="paragraph">
      <style:paragraph-properties fo:widows="0" fo:orphans="0" fo:text-align="center"/>
      <style:text-properties fo:hyphenate="false"/>
    </style:style>
    <style:style style:name="T2864" style:parent-style-name="DefaultParagraphFont" style:family="text">
      <style:text-properties fo:font-weight="bold" style:font-weight-asian="bold" style:font-weight-complex="bold" fo:color="#000000"/>
    </style:style>
    <style:style style:name="T2865" style:parent-style-name="DefaultParagraphFont" style:family="text">
      <style:text-properties fo:font-weight="bold" style:font-weight-asian="bold" style:font-weight-complex="bold" fo:color="#000000"/>
    </style:style>
    <style:style style:name="P2866" style:parent-style-name="Normal" style:family="paragraph">
      <style:paragraph-properties fo:widows="0" fo:orphans="0" fo:text-align="justify" fo:text-indent="0.3937in"/>
      <style:text-properties fo:color="#000000" fo:hyphenate="false"/>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ableColumn2891" style:family="table-column">
      <style:table-column-properties style:column-width="1.5201in" style:use-optimal-column-width="false"/>
    </style:style>
    <style:style style:name="TableColumn2892" style:family="table-column">
      <style:table-column-properties style:column-width="3.143in" style:use-optimal-column-width="false"/>
    </style:style>
    <style:style style:name="TableColumn2893" style:family="table-column">
      <style:table-column-properties style:column-width="1.6354in" style:use-optimal-column-width="false"/>
    </style:style>
    <style:style style:name="Table2890" style:family="table">
      <style:table-properties style:width="6.2986in" fo:margin-left="0in" table:align="left"/>
    </style:style>
    <style:style style:name="TableRow2894" style:family="table-row">
      <style:table-row-properties style:min-row-height="0.0416in" style:use-optimal-row-height="false"/>
    </style:style>
    <style:style style:name="TableCell2895" style:family="table-cell">
      <style:table-cell-properties fo:border="0.0069in solid #000000" style:vertical-align="middle" fo:padding-top="0.0395in" fo:padding-left="0.075in" fo:padding-bottom="0.0395in" fo:padding-right="0.075in"/>
    </style:style>
    <style:style style:name="P2896" style:parent-style-name="Normal" style:family="paragraph">
      <style:paragraph-properties fo:widows="0" fo:orphans="0" fo:text-align="center"/>
      <style:text-properties fo:hyphenate="false"/>
    </style:style>
    <style:style style:name="T2897" style:parent-style-name="DefaultParagraphFont" style:family="text">
      <style:text-properties fo:font-weight="bold" style:font-weight-asian="bold" style:font-weight-complex="bold" fo:color="#000000"/>
    </style:style>
    <style:style style:name="TableCell2898" style:family="table-cell">
      <style:table-cell-properties fo:border="0.0069in solid #000000" style:vertical-align="middle" fo:padding-top="0.0395in" fo:padding-left="0.075in" fo:padding-bottom="0.0395in" fo:padding-right="0.075in"/>
    </style:style>
    <style:style style:name="P2899" style:parent-style-name="Normal" style:family="paragraph">
      <style:paragraph-properties fo:widows="0" fo:orphans="0" fo:text-align="center"/>
      <style:text-properties fo:hyphenate="false"/>
    </style:style>
    <style:style style:name="T2900" style:parent-style-name="DefaultParagraphFont" style:family="text">
      <style:text-properties fo:font-weight="bold" style:font-weight-asian="bold" style:font-weight-complex="bold" fo:color="#000000"/>
    </style:style>
    <style:style style:name="TableCell2901" style:family="table-cell">
      <style:table-cell-properties fo:border="0.0069in solid #000000" style:vertical-align="middle" fo:padding-top="0.0395in" fo:padding-left="0.075in" fo:padding-bottom="0.0395in" fo:padding-right="0.075in"/>
    </style:style>
    <style:style style:name="P2902" style:parent-style-name="Normal" style:family="paragraph">
      <style:paragraph-properties fo:widows="0" fo:orphans="0" fo:text-align="center"/>
      <style:text-properties fo:hyphenate="false"/>
    </style:style>
    <style:style style:name="T2903" style:parent-style-name="DefaultParagraphFont" style:family="text">
      <style:text-properties fo:font-weight="bold" style:font-weight-asian="bold" style:font-weight-complex="bold" fo:color="#000000"/>
    </style:style>
    <style:style style:name="TableRow2904" style:family="table-row">
      <style:table-row-properties style:min-row-height="0.0416in" style:use-optimal-row-height="false"/>
    </style:style>
    <style:style style:name="TableCell2905" style:family="table-cell">
      <style:table-cell-properties fo:border="0.0069in solid #000000" style:vertical-align="middle" fo:padding-top="0.0395in" fo:padding-left="0.075in" fo:padding-bottom="0.0395in" fo:padding-right="0.075in"/>
    </style:style>
    <style:style style:name="P2906" style:parent-style-name="Normal" style:family="paragraph">
      <style:paragraph-properties fo:widows="0" fo:orphans="0" fo:text-align="center"/>
      <style:text-properties fo:color="#000000" fo:hyphenate="false"/>
    </style:style>
    <style:style style:name="TableCell2907" style:family="table-cell">
      <style:table-cell-properties fo:border="0.0069in solid #000000" style:vertical-align="middle" fo:padding-top="0.0395in" fo:padding-left="0.075in" fo:padding-bottom="0.0395in" fo:padding-right="0.075in"/>
    </style:style>
    <style:style style:name="P2908" style:parent-style-name="Normal" style:family="paragraph">
      <style:paragraph-properties fo:widows="0" fo:orphans="0" fo:text-align="center"/>
      <style:text-properties fo:color="#000000" fo:hyphenate="false"/>
    </style:style>
    <style:style style:name="TableCell2909" style:family="table-cell">
      <style:table-cell-properties fo:border="0.0069in solid #000000" fo:padding-top="0.0395in" fo:padding-left="0.075in" fo:padding-bottom="0.0395in" fo:padding-right="0.075in"/>
    </style:style>
    <style:style style:name="P2910" style:parent-style-name="Normal" style:family="paragraph">
      <style:paragraph-properties fo:widows="0" fo:orphans="0"/>
      <style:text-properties fo:color="#000000" fo:hyphenate="false"/>
    </style:style>
    <style:style style:name="P2911" style:parent-style-name="Normal" style:family="paragraph">
      <style:paragraph-properties fo:widows="0" fo:orphans="0"/>
      <style:text-properties fo:color="#000000" fo:hyphenate="false"/>
    </style:style>
    <style:style style:name="TableRow2912" style:family="table-row">
      <style:table-row-properties style:min-row-height="0.0416in" style:use-optimal-row-height="false"/>
    </style:style>
    <style:style style:name="TableCell2913" style:family="table-cell">
      <style:table-cell-properties fo:border="0.0069in solid #000000" style:vertical-align="middle" fo:padding-top="0.0395in" fo:padding-left="0.075in" fo:padding-bottom="0.0395in" fo:padding-right="0.075in"/>
    </style:style>
    <style:style style:name="P2914" style:parent-style-name="Normal" style:family="paragraph">
      <style:paragraph-properties fo:widows="0" fo:orphans="0" fo:text-align="center"/>
      <style:text-properties fo:color="#000000" fo:hyphenate="false"/>
    </style:style>
    <style:style style:name="TableCell2915" style:family="table-cell">
      <style:table-cell-properties fo:border="0.0069in solid #000000" style:vertical-align="middle" fo:padding-top="0.0395in" fo:padding-left="0.075in" fo:padding-bottom="0.0395in" fo:padding-right="0.075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style:text-properties fo:color="#000000" fo:hyphenate="false"/>
    </style:style>
    <style:style style:name="P2919" style:parent-style-name="Normal" style:family="paragraph">
      <style:paragraph-properties fo:widows="0" fo:orphans="0"/>
      <style:text-properties fo:color="#000000" fo:hyphenate="false"/>
    </style:style>
    <style:style style:name="TableRow2920" style:family="table-row">
      <style:table-row-properties style:min-row-height="0.0416in" style:use-optimal-row-height="false"/>
    </style:style>
    <style:style style:name="TableCell2921" style:family="table-cell">
      <style:table-cell-properties fo:border="0.0069in solid #000000" style:vertical-align="middle" fo:padding-top="0.0395in" fo:padding-left="0.075in" fo:padding-bottom="0.0395in" fo:padding-right="0.075in"/>
    </style:style>
    <style:style style:name="P2922" style:parent-style-name="Normal" style:family="paragraph">
      <style:paragraph-properties fo:widows="0" fo:orphans="0" fo:text-align="center"/>
      <style:text-properties fo:color="#000000" fo:hyphenate="false"/>
    </style:style>
    <style:style style:name="TableCell2923" style:family="table-cell">
      <style:table-cell-properties fo:border="0.0069in solid #000000" style:vertical-align="middle" fo:padding-top="0.0395in" fo:padding-left="0.075in" fo:padding-bottom="0.0395in" fo:padding-right="0.07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style:text-properties fo:color="#000000" fo:hyphenate="false"/>
    </style:style>
    <style:style style:name="P2927" style:parent-style-name="Normal" style:family="paragraph">
      <style:paragraph-properties fo:widows="0" fo:orphans="0"/>
      <style:text-properties fo:color="#000000" fo:hyphenate="false"/>
    </style:style>
    <style:style style:name="TableRow2928" style:family="table-row">
      <style:table-row-properties style:min-row-height="0.0416in" style:use-optimal-row-height="false"/>
    </style:style>
    <style:style style:name="TableCell2929" style:family="table-cell">
      <style:table-cell-properties fo:border="0.0069in solid #000000" style:vertical-align="middle" fo:padding-top="0.0395in" fo:padding-left="0.075in" fo:padding-bottom="0.0395in" fo:padding-right="0.07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0.0069in solid #000000" style:vertical-align="middle" fo:padding-top="0.0395in" fo:padding-left="0.075in" fo:padding-bottom="0.0395in" fo:padding-right="0.075in"/>
    </style:style>
    <style:style style:name="P2932" style:parent-style-name="Normal" style:family="paragraph">
      <style:paragraph-properties fo:widows="0" fo:orphans="0" fo:text-align="center"/>
      <style:text-properties fo:color="#000000" fo:hyphenate="false"/>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paragraph-properties fo:widows="0" fo:orphans="0"/>
      <style:text-properties fo:color="#000000" fo:hyphenate="false"/>
    </style:style>
    <style:style style:name="P2935" style:parent-style-name="Normal" style:family="paragraph">
      <style:paragraph-properties fo:widows="0" fo:orphans="0"/>
      <style:text-properties fo:color="#000000" fo:hyphenate="false"/>
    </style:style>
    <style:style style:name="TableRow2936" style:family="table-row">
      <style:table-row-properties style:min-row-height="0.0416in" style:use-optimal-row-height="false"/>
    </style:style>
    <style:style style:name="TableCell2937" style:family="table-cell">
      <style:table-cell-properties fo:border="0.0069in solid #000000" style:vertical-align="middle" fo:padding-top="0.0395in" fo:padding-left="0.075in" fo:padding-bottom="0.0395in" fo:padding-right="0.075in"/>
    </style:style>
    <style:style style:name="P2938" style:parent-style-name="Normal" style:family="paragraph">
      <style:paragraph-properties fo:widows="0" fo:orphans="0" fo:text-align="center"/>
      <style:text-properties fo:color="#000000" fo:hyphenate="false"/>
    </style:style>
    <style:style style:name="TableCell2939" style:family="table-cell">
      <style:table-cell-properties fo:border="0.0069in solid #000000" style:vertical-align="middle" fo:padding-top="0.0395in" fo:padding-left="0.075in" fo:padding-bottom="0.0395in" fo:padding-right="0.075in"/>
    </style:style>
    <style:style style:name="P2940" style:parent-style-name="Normal" style:family="paragraph">
      <style:paragraph-properties fo:widows="0" fo:orphans="0" fo:text-align="center"/>
      <style:text-properties fo:color="#000000" fo:hyphenate="false"/>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paragraph-properties fo:widows="0" fo:orphans="0"/>
      <style:text-properties fo:color="#000000" fo:hyphenate="false"/>
    </style:style>
    <style:style style:name="P2943" style:parent-style-name="Normal" style:family="paragraph">
      <style:paragraph-properties fo:widows="0" fo:orphans="0"/>
      <style:text-properties fo:color="#000000" fo:hyphenate="false"/>
    </style:style>
    <style:style style:name="TableRow2944" style:family="table-row">
      <style:table-row-properties style:min-row-height="0.0416in" style:use-optimal-row-height="false"/>
    </style:style>
    <style:style style:name="TableCell2945" style:family="table-cell">
      <style:table-cell-properties fo:border="0.0069in solid #000000" style:vertical-align="middle" fo:padding-top="0.0395in" fo:padding-left="0.075in" fo:padding-bottom="0.0395in" fo:padding-right="0.075in"/>
    </style:style>
    <style:style style:name="P2946" style:parent-style-name="Normal" style:family="paragraph">
      <style:paragraph-properties fo:widows="0" fo:orphans="0" fo:text-align="center"/>
      <style:text-properties fo:color="#000000" fo:hyphenate="false"/>
    </style:style>
    <style:style style:name="TableCell2947" style:family="table-cell">
      <style:table-cell-properties fo:border="0.0069in solid #000000" style:vertical-align="middle" fo:padding-top="0.0395in" fo:padding-left="0.075in" fo:padding-bottom="0.0395in" fo:padding-right="0.075in"/>
    </style:style>
    <style:style style:name="P2948" style:parent-style-name="Normal" style:family="paragraph">
      <style:paragraph-properties fo:widows="0" fo:orphans="0" fo:text-align="center"/>
      <style:text-properties fo:color="#000000" fo:hyphenate="false"/>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style:text-properties fo:color="#000000" fo:hyphenate="false"/>
    </style:style>
    <style:style style:name="P2951" style:parent-style-name="Normal" style:family="paragraph">
      <style:paragraph-properties fo:widows="0" fo:orphans="0"/>
      <style:text-properties fo:color="#000000" fo:hyphenate="false"/>
    </style:style>
    <style:style style:name="TableRow2952" style:family="table-row">
      <style:table-row-properties style:min-row-height="0.0416in" style:use-optimal-row-height="false"/>
    </style:style>
    <style:style style:name="TableCell2953" style:family="table-cell">
      <style:table-cell-properties fo:border="0.0069in solid #000000" style:vertical-align="middle" fo:padding-top="0.0395in" fo:padding-left="0.075in" fo:padding-bottom="0.0395in" fo:padding-right="0.07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style:vertical-align="middle" fo:padding-top="0.0395in" fo:padding-left="0.075in" fo:padding-bottom="0.0395in" fo:padding-right="0.075in"/>
    </style:style>
    <style:style style:name="P2956" style:parent-style-name="Normal" style:family="paragraph">
      <style:paragraph-properties fo:widows="0" fo:orphans="0" fo:text-align="center"/>
      <style:text-properties fo:color="#000000" fo:hyphenate="false"/>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paragraph-properties fo:widows="0" fo:orphans="0"/>
      <style:text-properties fo:color="#000000" fo:hyphenate="false"/>
    </style:style>
    <style:style style:name="P2959" style:parent-style-name="Normal" style:family="paragraph">
      <style:paragraph-properties fo:widows="0" fo:orphans="0"/>
      <style:text-properties fo:color="#000000" fo:hyphenate="false"/>
    </style:style>
    <style:style style:name="TableRow2960" style:family="table-row">
      <style:table-row-properties style:min-row-height="0.0416in" style:use-optimal-row-height="false"/>
    </style:style>
    <style:style style:name="TableCell2961" style:family="table-cell">
      <style:table-cell-properties fo:border="0.0069in solid #000000" style:vertical-align="middle" fo:padding-top="0.0395in" fo:padding-left="0.075in" fo:padding-bottom="0.0395in" fo:padding-right="0.075in"/>
    </style:style>
    <style:style style:name="P2962" style:parent-style-name="Normal" style:family="paragraph">
      <style:paragraph-properties fo:widows="0" fo:orphans="0" fo:text-align="center"/>
      <style:text-properties fo:color="#000000" fo:hyphenate="false"/>
    </style:style>
    <style:style style:name="TableCell2963" style:family="table-cell">
      <style:table-cell-properties fo:border="0.0069in solid #000000" style:vertical-align="middle" fo:padding-top="0.0395in" fo:padding-left="0.075in" fo:padding-bottom="0.0395in" fo:padding-right="0.075in"/>
    </style:style>
    <style:style style:name="P2964" style:parent-style-name="Normal" style:family="paragraph">
      <style:paragraph-properties fo:widows="0" fo:orphans="0" fo:text-align="center"/>
      <style:text-properties fo:color="#000000" fo:hyphenate="false"/>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style:text-properties fo:color="#000000" fo:hyphenate="false"/>
    </style:style>
    <style:style style:name="P2967" style:parent-style-name="Normal" style:family="paragraph">
      <style:paragraph-properties fo:widows="0" fo:orphans="0"/>
      <style:text-properties fo:color="#000000" fo:hyphenate="false"/>
    </style:style>
    <style:style style:name="TableRow2968" style:family="table-row">
      <style:table-row-properties style:min-row-height="0.0416in" style:use-optimal-row-height="false"/>
    </style:style>
    <style:style style:name="TableCell2969" style:family="table-cell">
      <style:table-cell-properties fo:border="0.0069in solid #000000" style:vertical-align="middle" fo:padding-top="0.0395in" fo:padding-left="0.075in" fo:padding-bottom="0.0395in" fo:padding-right="0.075in"/>
    </style:style>
    <style:style style:name="P2970" style:parent-style-name="Normal" style:family="paragraph">
      <style:paragraph-properties fo:widows="0" fo:orphans="0" fo:text-align="center"/>
      <style:text-properties fo:color="#000000" fo:hyphenate="false"/>
    </style:style>
    <style:style style:name="TableCell2971" style:family="table-cell">
      <style:table-cell-properties fo:border="0.0069in solid #000000" style:vertical-align="middle" fo:padding-top="0.0395in" fo:padding-left="0.075in" fo:padding-bottom="0.0395in" fo:padding-right="0.075in"/>
    </style:style>
    <style:style style:name="P2972" style:parent-style-name="Normal" style:family="paragraph">
      <style:paragraph-properties fo:widows="0" fo:orphans="0" fo:text-align="center"/>
      <style:text-properties fo:color="#000000" fo:hyphenate="false"/>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style:text-properties fo:color="#000000" fo:hyphenate="false"/>
    </style:style>
    <style:style style:name="P2975" style:parent-style-name="Normal" style:family="paragraph">
      <style:paragraph-properties fo:widows="0" fo:orphans="0"/>
      <style:text-properties fo:color="#000000" fo:hyphenate="false"/>
    </style:style>
    <style:style style:name="TableRow2976" style:family="table-row">
      <style:table-row-properties style:min-row-height="0.0416in" style:use-optimal-row-height="false"/>
    </style:style>
    <style:style style:name="TableCell2977" style:family="table-cell">
      <style:table-cell-properties fo:border="0.0069in solid #000000" style:vertical-align="middle" fo:padding-top="0.0395in" fo:padding-left="0.075in" fo:padding-bottom="0.0395in" fo:padding-right="0.075in"/>
    </style:style>
    <style:style style:name="P2978" style:parent-style-name="Normal" style:family="paragraph">
      <style:paragraph-properties fo:widows="0" fo:orphans="0" fo:text-align="center"/>
      <style:text-properties fo:color="#000000" fo:hyphenate="false"/>
    </style:style>
    <style:style style:name="TableCell2979" style:family="table-cell">
      <style:table-cell-properties fo:border="0.0069in solid #000000" style:vertical-align="middle" fo:padding-top="0.0395in" fo:padding-left="0.075in" fo:padding-bottom="0.0395in" fo:padding-right="0.075in"/>
    </style:style>
    <style:style style:name="P2980" style:parent-style-name="Normal" style:family="paragraph">
      <style:paragraph-properties fo:widows="0" fo:orphans="0" fo:text-align="center"/>
      <style:text-properties fo:color="#000000" fo:hyphenate="false"/>
    </style:style>
    <style:style style:name="TableCell2981" style:family="table-cell">
      <style:table-cell-properties fo:border="0.0069in solid #000000" fo:padding-top="0.0395in" fo:padding-left="0.075in" fo:padding-bottom="0.0395in" fo:padding-right="0.075in"/>
    </style:style>
    <style:style style:name="P2982" style:parent-style-name="Normal" style:family="paragraph">
      <style:paragraph-properties fo:widows="0" fo:orphans="0"/>
      <style:text-properties fo:color="#000000" fo:hyphenate="false"/>
    </style:style>
    <style:style style:name="P2983" style:parent-style-name="Normal" style:family="paragraph">
      <style:paragraph-properties fo:widows="0" fo:orphans="0"/>
      <style:text-properties fo:color="#000000" fo:hyphenate="false"/>
    </style:style>
    <style:style style:name="P2984" style:parent-style-name="Normal" style:family="paragraph">
      <style:paragraph-properties fo:widows="0" fo:orphans="0" fo:text-align="justify" fo:text-indent="0.3937in"/>
      <style:text-properties fo:color="#000000" fo:hyphenate="false"/>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break-before="page" fo:margin-left="3.1493in">
        <style:tab-stops/>
      </style:paragraph-properties>
      <style:text-properties fo:hyphenate="false"/>
    </style:style>
    <style:style style:name="T2995" style:parent-style-name="DefaultParagraphFont" style:family="text">
      <style:text-properties fo:color="#000000"/>
    </style:style>
    <style:style style:name="P2996" style:parent-style-name="Normal" style:family="paragraph">
      <style:paragraph-properties fo:widows="0" fo:orphans="0" fo:margin-left="3.1493in">
        <style:tab-stops/>
      </style:paragraph-properties>
      <style:text-properties fo:color="#000000" fo:hyphenate="false"/>
    </style:style>
    <style:style style:name="P2997" style:parent-style-name="Normal" style:family="paragraph">
      <style:paragraph-properties fo:widows="0" fo:orphans="0" fo:margin-left="3.1493in">
        <style:tab-stops/>
      </style:paragraph-properties>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font-style="italic" style:font-style-asian="italic" style:font-style-complex="italic" fo:color="#000000"/>
    </style:style>
    <style:style style:name="T3000" style:parent-style-name="DefaultParagraphFont" style:family="text">
      <style:text-properties fo:color="#000000"/>
    </style:style>
    <style:style style:name="P3001" style:parent-style-name="Normal" style:family="paragraph">
      <style:paragraph-properties fo:widows="0" fo:orphans="0" fo:margin-left="3.1493in">
        <style:tab-stops/>
      </style:paragraph-properties>
      <style:text-properties fo:color="#000000" fo:hyphenate="false"/>
    </style:style>
    <style:style style:name="P3002" style:parent-style-name="Normal" style:family="paragraph">
      <style:paragraph-properties fo:widows="0" fo:orphans="0" fo:margin-left="3.1493in">
        <style:tab-stops/>
      </style:paragraph-properties>
      <style:text-properties fo:color="#000000" fo:hyphenate="false"/>
    </style:style>
    <style:style style:name="P3003" style:parent-style-name="Normal" style:family="paragraph">
      <style:paragraph-properties fo:widows="0" fo:orphans="0" fo:margin-left="3.1493in">
        <style:tab-stops/>
      </style:paragraph-properties>
      <style:text-properties fo:color="#000000" fo:hyphenate="false"/>
    </style:style>
    <style:style style:name="P3004" style:parent-style-name="Normal" style:family="paragraph">
      <style:paragraph-properties fo:widows="0" fo:orphans="0" fo:margin-left="3.1493in">
        <style:tab-stops/>
      </style:paragraph-properties>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center"/>
      <style:text-properties fo:color="#000000" fo:hyphenate="false"/>
    </style:style>
    <style:style style:name="P3008" style:parent-style-name="Normal" style:family="paragraph">
      <style:paragraph-properties fo:widows="0" fo:orphans="0" fo:text-align="center"/>
      <style:text-properties fo:hyphenate="false"/>
    </style:style>
    <style:style style:name="T3009" style:parent-style-name="DefaultParagraphFont" style:family="text">
      <style:text-properties fo:font-weight="bold" style:font-weight-asian="bold" style:font-weight-complex="bold" fo:text-transform="uppercase" fo:color="#000000"/>
    </style:style>
    <style:style style:name="P3010" style:parent-style-name="Normal" style:family="paragraph">
      <style:paragraph-properties fo:widows="0" fo:orphans="0" fo:text-align="center"/>
      <style:text-properties fo:color="#000000" fo:hyphenate="false"/>
    </style:style>
    <style:style style:name="P3011" style:parent-style-name="Normal" style:family="paragraph">
      <style:paragraph-properties fo:widows="0" fo:orphans="0" fo:text-align="center"/>
      <style:text-properties fo:hyphenate="false"/>
    </style:style>
    <style:style style:name="T3012" style:parent-style-name="DefaultParagraphFont" style:family="text">
      <style:text-properties fo:font-weight="bold" style:font-weight-asian="bold" style:font-weight-complex="bold" fo:text-transform="uppercase" fo:color="#000000"/>
    </style:style>
    <style:style style:name="T3013" style:parent-style-name="DefaultParagraphFont" style:family="text">
      <style:text-properties fo:font-weight="bold" style:font-weight-asian="bold" style:font-weight-complex="bold" fo:text-transform="uppercase" fo:color="#000000"/>
    </style:style>
    <style:style style:name="T3014" style:parent-style-name="DefaultParagraphFont" style:family="text">
      <style:text-properties fo:font-weight="bold" style:font-weight-asian="bold" style:font-weight-complex="bold" fo:text-transform="uppercase" fo:color="#000000"/>
    </style:style>
    <style:style style:name="P3015" style:parent-style-name="Normal" style:family="paragraph">
      <style:paragraph-properties fo:widows="0" fo:orphans="0" fo:text-align="center"/>
      <style:text-properties fo:color="#000000" fo:hyphenate="false"/>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P3020" style:parent-style-name="Normal" style:family="paragraph">
      <style:paragraph-properties fo:widows="0" fo:orphans="0" fo:text-align="center"/>
      <style:text-properties fo:hyphenate="false"/>
    </style:style>
    <style:style style:name="T3021" style:parent-style-name="DefaultParagraphFont" style:family="text">
      <style:text-properties fo:font-weight="bold" style:font-weight-asian="bold" style:font-weight-complex="bold" fo:text-transform="uppercase" fo:color="#000000"/>
    </style:style>
    <style:style style:name="T3022" style:parent-style-name="DefaultParagraphFont" style:family="text">
      <style:text-properties fo:font-weight="bold" style:font-weight-asian="bold" style:font-weight-complex="bold" fo:text-transform="uppercase" fo:color="#000000"/>
    </style:style>
    <style:style style:name="T3023" style:parent-style-name="DefaultParagraphFont" style:family="text">
      <style:text-properties fo:font-weight="bold" style:font-weight-asian="bold" style:font-weight-complex="bold" fo:text-transform="uppercase" fo:color="#000000"/>
    </style:style>
    <style:style style:name="P3024" style:parent-style-name="Normal" style:family="paragraph">
      <style:paragraph-properties fo:widows="0" fo:orphans="0" fo:text-align="center"/>
      <style:text-properties fo:color="#000000" fo:hyphenate="false"/>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style:font-weight-complex="bold" fo:text-transform="uppercase" fo:color="#000000"/>
    </style:style>
    <style:style style:name="T3078" style:parent-style-name="DefaultParagraphFont" style:family="text">
      <style:text-properties fo:font-weight="bold" style:font-weight-asian="bold" style:font-weight-complex="bold" fo:text-transform="uppercase" fo:color="#000000"/>
    </style:style>
    <style:style style:name="T3079" style:parent-style-name="DefaultParagraphFont" style:family="text">
      <style:text-properties fo:font-weight="bold" style:font-weight-asian="bold" style:font-weight-complex="bold" fo:text-transform="uppercase" fo:color="#000000"/>
    </style:style>
    <style:style style:name="P3080" style:parent-style-name="Normal" style:family="paragraph">
      <style:paragraph-properties fo:widows="0" fo:orphans="0" fo:text-align="center"/>
      <style:text-properties fo:color="#000000" fo:hyphenate="false"/>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P3085" style:parent-style-name="Normal" style:family="paragraph">
      <style:paragraph-properties fo:widows="0" fo:orphans="0" fo:text-align="center"/>
      <style:text-properties fo:hyphenate="false"/>
    </style:style>
    <style:style style:name="T3086" style:parent-style-name="DefaultParagraphFont" style:family="text">
      <style:text-properties fo:color="#000000"/>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break-before="page" fo:margin-left="3.1493in">
        <style:tab-stops/>
      </style:paragraph-properties>
      <style:text-properties fo:hyphenate="false"/>
    </style:style>
    <style:style style:name="T3093" style:parent-style-name="DefaultParagraphFont" style:family="text">
      <style:text-properties fo:color="#000000"/>
    </style:style>
    <style:style style:name="P3094" style:parent-style-name="Normal" style:family="paragraph">
      <style:paragraph-properties fo:widows="0" fo:orphans="0" fo:margin-left="3.1493in">
        <style:tab-stops/>
      </style:paragraph-properties>
      <style:text-properties fo:color="#000000" fo:hyphenate="false"/>
    </style:style>
    <style:style style:name="P3095" style:parent-style-name="Normal" style:family="paragraph">
      <style:paragraph-properties fo:widows="0" fo:orphans="0" fo:margin-left="3.1493in">
        <style:tab-stops/>
      </style:paragraph-properties>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font-style="italic" style:font-style-asian="italic" style:font-style-complex="italic" fo:color="#000000"/>
    </style:style>
    <style:style style:name="T3098" style:parent-style-name="DefaultParagraphFont" style:family="text">
      <style:text-properties fo:color="#000000"/>
    </style:style>
    <style:style style:name="P3099" style:parent-style-name="Normal" style:family="paragraph">
      <style:paragraph-properties fo:widows="0" fo:orphans="0" fo:margin-left="3.1493in">
        <style:tab-stops/>
      </style:paragraph-properties>
      <style:text-properties fo:color="#000000" fo:hyphenate="false"/>
    </style:style>
    <style:style style:name="P3100" style:parent-style-name="Normal" style:family="paragraph">
      <style:paragraph-properties fo:widows="0" fo:orphans="0" fo:margin-left="3.1493in">
        <style:tab-stops/>
      </style:paragraph-properties>
      <style:text-properties fo:color="#000000" fo:hyphenate="false"/>
    </style:style>
    <style:style style:name="P3101" style:parent-style-name="Normal" style:family="paragraph">
      <style:paragraph-properties fo:widows="0" fo:orphans="0" fo:margin-left="3.1493in">
        <style:tab-stops/>
      </style:paragraph-properties>
      <style:text-properties fo:color="#000000" fo:hyphenate="false"/>
    </style:style>
    <style:style style:name="P3102" style:parent-style-name="Normal" style:family="paragraph">
      <style:paragraph-properties fo:widows="0" fo:orphans="0" fo:margin-left="3.1493in">
        <style:tab-stops/>
      </style:paragraph-properties>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color="#000000" fo:hyphenate="false"/>
    </style:style>
    <style:style style:name="P3106" style:parent-style-name="Normal" style:family="paragraph">
      <style:paragraph-properties fo:widows="0" fo:orphans="0" fo:text-align="center"/>
      <style:text-properties fo:hyphenate="false"/>
    </style:style>
    <style:style style:name="T3107" style:parent-style-name="DefaultParagraphFont" style:family="text">
      <style:text-properties fo:font-weight="bold" style:font-weight-asian="bold" style:font-weight-complex="bold" fo:text-transform="uppercase" fo:color="#000000"/>
    </style:style>
    <style:style style:name="P3108" style:parent-style-name="Normal" style:family="paragraph">
      <style:paragraph-properties fo:widows="0" fo:orphans="0" fo:text-align="center"/>
      <style:text-properties fo:color="#000000" fo:hyphenate="false"/>
    </style:style>
    <style:style style:name="P3109" style:parent-style-name="Normal" style:family="paragraph">
      <style:paragraph-properties fo:widows="0" fo:orphans="0" fo:text-align="center"/>
      <style:text-properties fo:hyphenate="false"/>
    </style:style>
    <style:style style:name="T3110" style:parent-style-name="DefaultParagraphFont" style:family="text">
      <style:text-properties fo:font-weight="bold" style:font-weight-asian="bold" style:font-weight-complex="bold" fo:text-transform="uppercase" fo:color="#000000"/>
    </style:style>
    <style:style style:name="T3111" style:parent-style-name="DefaultParagraphFont" style:family="text">
      <style:text-properties fo:font-weight="bold" style:font-weight-asian="bold" style:font-weight-complex="bold" fo:text-transform="uppercase" fo:color="#000000"/>
    </style:style>
    <style:style style:name="T3112" style:parent-style-name="DefaultParagraphFont" style:family="text">
      <style:text-properties fo:font-weight="bold" style:font-weight-asian="bold" style:font-weight-complex="bold" fo:text-transform="uppercase" fo:color="#000000"/>
    </style:style>
    <style:style style:name="P3113" style:parent-style-name="Normal" style:family="paragraph">
      <style:paragraph-properties fo:widows="0" fo:orphans="0" fo:text-align="center"/>
      <style:text-properties fo:color="#000000" fo:hyphenate="false"/>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P3119" style:parent-style-name="Normal" style:family="paragraph">
      <style:paragraph-properties fo:widows="0" fo:orphans="0" fo:text-align="center"/>
      <style:text-properties fo:hyphenate="false"/>
    </style:style>
    <style:style style:name="T3120" style:parent-style-name="DefaultParagraphFont" style:family="text">
      <style:text-properties fo:font-weight="bold" style:font-weight-asian="bold" style:font-weight-complex="bold" fo:text-transform="uppercase" fo:color="#000000"/>
    </style:style>
    <style:style style:name="T3121" style:parent-style-name="DefaultParagraphFont" style:family="text">
      <style:text-properties fo:font-weight="bold" style:font-weight-asian="bold" style:font-weight-complex="bold" fo:text-transform="uppercase" fo:color="#000000"/>
    </style:style>
    <style:style style:name="T3122" style:parent-style-name="DefaultParagraphFont" style:family="text">
      <style:text-properties fo:font-weight="bold" style:font-weight-asian="bold" style:font-weight-complex="bold" fo:text-transform="uppercase" fo:color="#000000"/>
    </style:style>
    <style:style style:name="P3123" style:parent-style-name="Normal" style:family="paragraph">
      <style:paragraph-properties fo:widows="0" fo:orphans="0" fo:text-align="justify" fo:text-indent="0.3937in"/>
      <style:text-properties fo:color="#000000" fo:hyphenate="false"/>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fo:letter-spacing="-0.002in"/>
    </style:style>
    <style:style style:name="T3166" style:parent-style-name="DefaultParagraphFont" style:family="text">
      <style:text-properties fo:color="#000000" fo:letter-spacing="-0.002in"/>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fo:letter-spacing="-0.0013in"/>
    </style:style>
    <style:style style:name="T3283" style:parent-style-name="DefaultParagraphFont" style:family="text">
      <style:text-properties fo:color="#000000" fo:letter-spacing="-0.0013in"/>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fo:letter-spacing="-0.0013in"/>
    </style:style>
    <style:style style:name="T3309" style:parent-style-name="DefaultParagraphFont" style:family="text">
      <style:text-properties fo:color="#000000" fo:letter-spacing="-0.0013in"/>
    </style:style>
    <style:style style:name="T3310" style:parent-style-name="DefaultParagraphFont" style:family="text">
      <style:text-properties fo:color="#000000" fo:letter-spacing="-0.0013in"/>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center"/>
      <style:text-properties fo:hyphenate="false"/>
    </style:style>
    <style:style style:name="P3443" style:parent-style-name="Normal" style:family="paragraph">
      <style:paragraph-properties fo:widows="0" fo:orphans="0" fo:text-align="center"/>
      <style:text-properties fo:hyphenate="false"/>
    </style:style>
    <style:style style:name="T3444" style:parent-style-name="DefaultParagraphFont" style:family="text">
      <style:text-properties fo:font-weight="bold" style:font-weight-asian="bold" style:font-weight-complex="bold" fo:text-transform="uppercase" fo:color="#000000"/>
    </style:style>
    <style:style style:name="T3445" style:parent-style-name="DefaultParagraphFont" style:family="text">
      <style:text-properties fo:font-weight="bold" style:font-weight-asian="bold" style:font-weight-complex="bold" fo:text-transform="uppercase" fo:color="#000000"/>
    </style:style>
    <style:style style:name="T3446" style:parent-style-name="DefaultParagraphFont" style:family="text">
      <style:text-properties fo:font-weight="bold" style:font-weight-asian="bold" style:font-weight-complex="bold" fo:text-transform="uppercase" fo:color="#000000"/>
    </style:style>
    <style:style style:name="P3447" style:parent-style-name="Normal" style:family="paragraph">
      <style:paragraph-properties fo:widows="0" fo:orphans="0" fo:text-align="center"/>
      <style:text-properties fo:color="#000000" fo:hyphenate="false"/>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center"/>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text-properties fo:font-weight="bold" style:font-weight-asian="bold" fo:font-size="10pt" style:font-size-asian="10pt"/>
    </style:style>
    <style:style style:name="P3459" style:parent-style-name="Normal" style:family="paragraph">
      <style:paragraph-properties fo:text-align="justify"/>
      <style:text-properties fo:font-weight="bold" style:font-weight-asian="bold"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style:style>
  </office:automatic-styles>
  <office:body>
    <office:text text:use-soft-page-breaks="true">
      <text:p text:style-name="P1"><text:span text:style-name="T2">Suvestinė redakcija nuo 2010-01-24 iki 2010-02-27</text:span></text:p>
      <text:p text:style-name="P3"/>
      <text:p text:style-name="P4"><text:span text:style-name="T5">Įsakymas paskelbtas: Žin. 2008, Nr.<text:s/></text:span><text:a xlink:href="https://www.e-tar.lt/portal/legalAct.html?documentId=TAR.C9DE10F33DCB" office:target-frame-name="_top" xlink:show="replace"><text:span text:style-name="T6">126-4817</text:span></text:a><text:span text:style-name="T7">, i. k. 1082330ISAK003D-578</text:span></text:p>
      <text:p text:style-name="P8"/>
      <text:p text:style-name="P9"><text:span text:style-name="T10"/>LIETUVOS RESPUBLIKOS ŽEMĖS ŪKIO MINISTRO</text:p>
      <text:p text:style-name="P11">ĮSAKYMAS</text:p>
      <text:p text:style-name="P12"/>
      <text:p text:style-name="P13"><text:span text:style-name="T14">DĖL VIETOS PLĖTROS STRATEGIJŲ, ĮGYVENDINAMŲ PAGAL LIETUVOS KAIMO PLĖTROS 2007–2013 METŲ PROGRAMOS KRYPTIES<text:s/></text:span><text:span text:style-name="T15">„</text:span><text:span text:style-name="T16">LEADER<text:s/></text:span><text:span text:style-name="T17">METODO ĮGYVENDINIMAS“ PRIEMONĘ „VIETOS PLĖTROS STRATEGI</text:span><text:span text:style-name="T18">JŲ ĮGYVENDINIMAS“, ADMINISTRAVIMO TAISYKLIŲ PATVIRTINIMO</text:span></text:p>
      <text:p text:style-name="P19"/>
      <text:p text:style-name="P20">2008 m. spalio 28 d. Nr. 3D-578</text:p>
      <text:p text:style-name="P21">Vilnius</text:p>
      <text:p text:style-name="P22"/>
      <text:p text:style-name="P23"/>
      <text:p text:style-name="P24">Vadovaudamasi Lietuvos Respublikos žemės ūkio ministerijos nuostatų, patvirtintų Lietuvos Respublikos Vyriausybės 1998 m. rugsėjo 15 d. nutarimu Nr. 1120 (Žin, 1998, Nr. 83-2327; 2008, Nr. 46-1732), 6.1 ir 7.2.1 punktais ir atsižvelgdama į 2005 m. rugsėjo 20 d. Tarybos reglamento (EB) Nr. 1698/2005 dėl Europos žemės ūkio fondo kaimo plėtrai (EŽŪFKP) paramos kaimo plėtrai (OL 2005 L 277, p. 1) su paskutiniais<text:s/>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text:s/>EŽŪFKP lėšas,</text:p>
      <text:p text:style-name="P25"><text:span text:style-name="T26">tvirtinu</text:span><text:s/>Vietos plėtros strategijų, įgyvendinamų pagal Lietuvos kaimo plėtros 2007–2013 metų programos krypties<text:s/><text:span text:style-name="T27">„</text:span><text:span text:style-name="T28">Leader<text:s/></text:span>metodo įgyvendinimas“ priemonę „Vietos plėtros strategijų įgyvendinimas“, administravimo taisykles (pridedama).</text:p>
      <text:p text:style-name="P29"/>
      <text:p text:style-name="P30"/>
      <text:p text:style-name="P31"/>
      <text:p text:style-name="P32">ŽEMĖS ŪKIO MINISTRĖ<text:tab/>KAZIMIRA DANUTĖ PRUNSKIENĖ</text:p>
      <text:soft-page-break/>
      <text:p text:style-name="P33"><text:span text:style-name="T34">PATVIRTINTA</text:span></text:p>
      <text:p text:style-name="P35">Lietuvos Respublikos žemės ūkio ministro</text:p>
      <text:p text:style-name="P36">2008 m. spalio 28 d. įsakymu Nr. 3D-578</text:p>
      <text:p text:style-name="P37">(Lietuvos Respublikos žemės ūkio ministro</text:p>
      <text:p text:style-name="P38">2009 m. rugsėjo 17 d. įsakymo Nr. 3D-687<text:s/></text:p>
      <text:p text:style-name="P39">redakcija)</text:p>
      <text:p text:style-name="P40"/>
      <text:p text:style-name="P41"><text:span text:style-name="T42">VIETOS PLĖTROS<text:s/></text:span><text:span text:style-name="T43">STRATEGIJŲ, ĮGYVENDINAMŲ PAGAL LIETUVOS KAIMO PLĖTROS 2007–2013 METŲ PROGRAMOS KRYPTIES „</text:span><text:span text:style-name="T44">LEADER<text:s/></text:span><text:span text:style-name="T45">METODO ĮGYVENDINIMAS“ PRIEMONĘ „VIETOS PLĖTROS STRATEGIJŲ ĮGYVENDINIMA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tos plėtros strategij</text:span><text:span text:style-name="T55">ų, įgyvendinamų pagal Lietuvos kaimo plėtros 2007–2013 metų programos krypties „</text:span><text:span text:style-name="T56">Leader</text:span><text:span text:style-name="T57"><text:s/>metodo įgyvendinimas“ priemonės „Vietos plėtros strategijų įgyvendinimas“, administravimo taisyklės (toliau – taisyklės) parengtos vadovaujantis 2005 m. rugsėjo 20 d. Ta</text:span><text:span text:style-name="T58">rybos reglamentu (EB) Nr. 1698/2005 dėl Europos žemės ūkio fondo kaimo plėtrai (EŽŪFKP) paramos kaimo plėtrai (OL 2005 L 277, p. 1) su paskutiniais pakeitimais, padarytais 2009 m. gegužės 25 d. Tarybos reglamentu (EB) Nr. 473/2009 (OL 2009 L 144, p. 3), 20</text:span><text:span text:style-name="T59">06 m. gruodžio 15 d. Komisijos reglamentu (EB) Nr. 1974/2006, nustatančiu išsamias Tarybos reglamento (EB) Nr. 1698/2005 dėl Europos žemės ūkio fondo kaimo plėtrai (EŽŪFKP) paramos kaimo plėtrai taikymo taisykles (OL 2006 L 368, p. 15), su paskutiniais pak</text:span><text:span text:style-name="T60">eitimais, padarytais 2009 m. birželio 8 d. Komisijos reglamentu (EB) Nr. 482/2009 (OL 2009 L 145, p. 17), Lietuvos Respublikos Vyriausybės 2007 m. vasario 13 d. nutarimu Nr. 189 „Dėl valstybės institucijų ir įstaigų, savivaldybių ir kitų juridinių asmenų,<text:s/></text:span><text:span text:style-name="T61">atsakingų už Europos žemės ūkio fondo kaimo plėtrai priemonių įgyvendinimą, paskyrimo“ (Žin., 2007, Nr. </text:span><text:a xlink:href="https://www.e-tar.lt/portal/lt/legalAct/TAR.29BC434BFAAF" office:target-frame-name="_blank" xlink:show="new"><text:span text:style-name="T62">22-839</text:span></text:a><text:span text:style-name="T63">; 2009, Nr. </text:span><text:a xlink:href="https://www.e-tar.lt/portal/lt/legalAct/TAR.BB688BFBD909" office:target-frame-name="_blank" xlink:show="new"><text:span text:style-name="T64">43-1667</text:span></text:a><text:span text:style-name="T65">), Lietuvos kaimo plėtros 2007– 2013 metų programa, patvirtinta 2007 m. spalio 19 d. Komisijos sprendimu Nr. C(2007)5076, ir Lietuvos kaimo plėtros 2007–2013 metų programos administravimo taisyklėmis, patvirtintom</text:span><text:span text:style-name="T66">is Lietuvos Respublikos žemės ūkio ministro 2007 m. balandžio 6 d. įsakymu Nr. 3D-153 (Žin., 2007, Nr. </text:span><text:a xlink:href="https://www.e-tar.lt/portal/lt/legalAct/TAR.4019DC914310" office:target-frame-name="_blank" xlink:show="new"><text:span text:style-name="T67">41-1562</text:span></text:a><text:span text:style-name="T68">; 2009, Nr. </text:span><text:a xlink:href="https://www.e-tar.lt/portal/lt/legalAct/TAR.6D9801947A25" office:target-frame-name="_blank" xlink:show="new"><text:span text:style-name="T69">21-834</text:span></text:a><text:span text:style-name="T70">) (toliau – KPP administravimo taisyklės).</text:span></text:p>
      <text:p text:style-name="P71"><text:span text:style-name="T72">2</text:span><text:span text:style-name="T73">. Taisyklės reglamentuoja vietos plėtros strategijų ir pagal jas teikiamų vietos projektų administravimo tvarką. Vietos plėtros strategijų atrankos – vertinimo ir tvi</text:span><text:span text:style-name="T74">rtinimo – tvarką reglamentuoja Vietos plėtros strategijų, įgyvendinamų pagal Lietuvos kaimo plėtros 2007–2013 metų programos krypties „</text:span><text:span text:style-name="T75">LEADER<text:s/></text:span><text:span text:style-name="T76">metodo įgyvendinimas“ priemonę „Vietos plėtros strategijų įgyvendinimas“, atrankos taisyklės, patvirtintos Lietuvo</text:span><text:span text:style-name="T77">s Respublikos žemės ūkio ministro 2007 m. gruodžio 12 d. įsakymu Nr. 3D-549 (Žin., 2007, Nr. </text:span><text:a xlink:href="https://www.e-tar.lt/portal/lt/legalAct/TAR.B1B1973705D2" office:target-frame-name="_blank" xlink:show="new"><text:span text:style-name="T78">132-5388</text:span></text:a><text:span text:style-name="T79">) (toliau – Strategijų atrankos taisyklės). Paramos strategijai įgyven</text:span><text:span text:style-name="T80">dinti dydį nustato Paramos skyrimo vietos plėtros strategijoms įgyvendinti tvarka ir paramos dydžio skaičiavimo metodika pagal Lietuvos kaimo plėtros 2007–2013 metų programą, patvirtinta Lietuvos Respublikos žemės ūkio ministro 2007 m. gruodžio 11 d. įsaky</text:span><text:span text:style-name="T81">mu Nr. 3D-544 (Žin., 2007, Nr. </text:span><text:a xlink:href="https://www.e-tar.lt/portal/lt/legalAct/TAR.2C130A8B4344" office:target-frame-name="_blank" xlink:show="new"><text:span text:style-name="T82">132-5386</text:span></text:a><text:span text:style-name="T83">).</text:span></text:p>
      <text:p text:style-name="P84"><text:span text:style-name="T85">KPP priemonės „Kaimo atnaujinimas ir plėtra“ įgyvendinimą vietos plėtros strategijų pagrindu reglamentuoja Lietuvos kaimo plėtros</text:span><text:span text:style-name="T86"><text:s/>2007–2013 metų programos priemonės „Kaimo atnaujinimas ir plėtra“ (</text:span><text:span text:style-name="T87">LEADER</text:span><text:span text:style-name="T88"><text:s/>metodu) įgyvendinimo taisyklės,</text:span><text:span text:style-name="T89"><text:s/></text:span><text:span text:style-name="T90">patvirtintos Lietuvos Respublikos žemės ūkio ministro 2009 m. sausio 6 d. įsakymu Nr. 3D-6 (Žin., 2009, Nr. </text:span><text:a xlink:href="https://www.e-tar.lt/portal/lt/legalAct/TAR.9150FE329AC4" office:target-frame-name="_blank" xlink:show="new"><text:span text:style-name="T91">3-57</text:span></text:a><text:span text:style-name="T92">).</text:span></text:p>
      <text:p text:style-name="P93"/>
      <text:p text:style-name="P94"><text:span text:style-name="T95">II</text:span><text:span text:style-name="T96">.<text:s/></text:span><text:span text:style-name="T97">sutrumpinimai ir PAGRINDINĖS SĄVOKOS</text:span></text:p>
      <text:p text:style-name="P98"/>
      <text:p text:style-name="P99"><text:span text:style-name="T100">3</text:span><text:span text:style-name="T101">. Šiose taisyklėse vartojami sutrumpinimai:</text:span></text:p>
      <text:p text:style-name="P102"><text:span text:style-name="T103">Agentūra </text:span><text:span text:style-name="T104">–</text:span><text:span text:style-name="T105"><text:s/></text:span><text:span text:style-name="T106">Nacionalinė mokėjimo agentūra prie Žemės ūkio ministerijos.</text:span></text:p>
      <text:soft-page-break/>
      <text:p text:style-name="P107"><text:span text:style-name="T108">Agentūros KDTS</text:span><text:span text:style-name="T109"> – Agentūros Kontrolės</text:span><text:span text:style-name="T110"><text:s/>departamento teritorinis skyrius.</text:span></text:p>
      <text:p text:style-name="P111"><text:span text:style-name="T112">EB</text:span><text:span text:style-name="T113"> – Europos Bendrija.</text:span></text:p>
      <text:p text:style-name="P114"><text:span text:style-name="T115">EŽŪFKP</text:span><text:span text:style-name="T116"> – Europos žemės ūkio fondas kaimo plėtrai.</text:span></text:p>
      <text:p text:style-name="P117"><text:span text:style-name="T118">KPP </text:span><text:span text:style-name="T119">– Lietuvos kaimo plėtros 2007–2013 metų programa.</text:span></text:p>
      <text:p text:style-name="P120"><text:span text:style-name="T121">Ministerija</text:span><text:span text:style-name="T122"> – Lietuvos Respublikos žemės ūkio ministerija.</text:span></text:p>
      <text:p text:style-name="P123"><text:span text:style-name="T124">VVG </text:span><text:span text:style-name="T125">–</text:span><text:span text:style-name="T126"><text:s/></text:span><text:span text:style-name="T127">vietos veiklos grupė (-ės).</text:span></text:p>
      <text:p text:style-name="P128"><text:span text:style-name="T129">C</text:span><text:span text:style-name="T130">PVA </text:span><text:span text:style-name="T131">–</text:span><text:span text:style-name="T132"><text:s/></text:span><text:span text:style-name="T133">Centrinė projektų valdymo agentūra.</text:span></text:p>
      <text:p text:style-name="P134"><text:span text:style-name="T135">4</text:span><text:span text:style-name="T136">. Šiose taisyklėse vartojamos sąvokos:</text:span></text:p>
      <text:p text:style-name="P137"><text:span text:style-name="T138">Didžiausiasis įkainis</text:span><text:span text:style-name="T139"> – įkainis, nustatytas vadovaujantis Tinkamų finansuoti išlaidų pagal Lietuvos kaimo plėtros 2007–2013 metų programos priemones didžiausiųjų įkainių<text:s/></text:span><text:span text:style-name="T140">nustatymo metodika, patvirtinta Lietuvos Respublikos žemės ūkio ministro 2007 m. liepos 11 d. įsakymu Nr. 3D-330 (Žin., 2007, Nr. </text:span><text:a xlink:href="https://www.e-tar.lt/portal/lt/legalAct/TAR.1635449CF947" office:target-frame-name="_blank" xlink:show="new"><text:span text:style-name="T141">78-3158</text:span></text:a><text:span text:style-name="T142">; 2008, Nr. </text:span><text:a xlink:href="https://www.e-tar.lt/portal/lt/legalAct/TAR.492F76174F4C" office:target-frame-name="_blank" xlink:show="new"><text:span text:style-name="T143">122-4638</text:span></text:a><text:span text:style-name="T144">), pagal kurį apskaičiuojama didžiausia mokėtina paramos suma. Didžiausiasis įkainis nustatomas litais be pridėtinės vertės mokesčio.</text:span></text:p>
      <text:p text:style-name="P145"><text:span text:style-name="T146">Kaimo bendruomenė –<text:s/></text:span><text:span text:style-name="T147">kaimo vieto</text:span><text:span text:style-name="T148">vės gyventojai, siejami bendrų gyvenimo kaimynystėje poreikių ir interesų. Kaimo bendruomenė, siekianti gauti finansinę paramą, turi būti registruota Lietuvos Respublikos asociacijų įstatymo (Žin., 2004, Nr. </text:span><text:a xlink:href="https://www.e-tar.lt/portal/lt/legalAct/TAR.FF00B0EA2F0E" office:target-frame-name="_blank" xlink:show="new"><text:span text:style-name="T149">25-745</text:span></text:a><text:span text:style-name="T150">) arba Lietuvos Respublikos viešųjų įstaigų įstatymo (Žin., 1996, Nr. </text:span><text:a xlink:href="https://www.e-tar.lt/portal/lt/legalAct/TAR.1E52802BE548" office:target-frame-name="_blank" xlink:show="new"><text:span text:style-name="T151">68-1633</text:span></text:a><text:span text:style-name="T152">; 2004, Nr. </text:span><text:a xlink:href="https://www.e-tar.lt/portal/lt/legalAct/TAR.0227AF644A2E" office:target-frame-name="_blank" xlink:show="new"><text:span text:style-name="T153">25-752</text:span></text:a><text:span text:style-name="T154">) nustatyta tvarka.</text:span></text:p>
      <text:p text:style-name="P155"><text:span text:style-name="T156">Kaimo vietovė </text:span><text:span text:style-name="T157">– gyvenamoji vietovė, kurios gyventojų skaičius neviršija šešių tūkstančių.</text:span></text:p>
      <text:p text:style-name="P158"><text:span text:style-name="T159">Lėšos vietos projektui įgyvendinti </text:span><text:span text:style-name="T160">– pagal vietos projekto vykdymo sutartį</text:span><text:span text:style-name="T161"><text:s/></text:span><text:span text:style-name="T162">vietos projektui<text:s/></text:span><text:span text:style-name="T163">įgyvendinti skiriamos lėšos iš paramos vietos plėtros strategijai įgyvendinti.</text:span></text:p>
      <text:p text:style-name="P164"><text:span text:style-name="T165">Neplaninė vietos projekto įgyvendinimo patikra vietoje </text:span><text:span text:style-name="T166">–</text:span><text:span text:style-name="T167"><text:s/></text:span><text:span text:style-name="T168">vietos plėtros strategijos vykdytojo nustatyta tvarka paskirtų atsakingų asmenų ir (arba) Agentūros atliekamas vietos pr</text:span><text:span text:style-name="T169">ojekto paraiškos, vietos projekto vykdytojo mokėjimo prašymo, vietos projekto įgyvendinimo ataskaitos duomenų ir dokumentų patikrinimas vietos projekto įgyvendinimo vietoje įtarus, kad pareiškėjo arba vietos projekto vykdytojo teikiama informacija yra neti</text:span><text:span text:style-name="T170">ksli, neišsami ar klaidinanti.</text:span></text:p>
      <text:p text:style-name="P171"><text:span text:style-name="T172">Parama vietos plėtros strategijai įgyvendinti</text:span><text:span text:style-name="T173"><text:s/>(toliau – parama strategijai įgyvendinti) – EŽŪFKP ir bendrojo finansavimo lėšos iš Lietuvos Respublikos valstybės biudžeto, skirtos vietos plėtros strategijai įgyvendinti.</text:span></text:p>
      <text:p text:style-name="P174"><text:span text:style-name="T175">Paramo</text:span><text:span text:style-name="T176">s vietos plėtros strategijai įgyvendinti sutartis<text:s/></text:span><text:span text:style-name="T177">(toliau – paramos strategijai įgyvendinti sutartis) –</text:span><text:span text:style-name="T178"><text:s/></text:span><text:span text:style-name="T179">paramos strategijai, įgyvendinamai pagal KPP krypties „</text:span><text:span text:style-name="T180">Leader</text:span><text:span text:style-name="T181"><text:s/>metodo įgyvendinimas“ priemonę „Vietos plėtros strategijų įgyvendinimas“, skyrimo sutartis</text:span><text:span text:style-name="T182">.</text:span></text:p>
      <text:p text:style-name="P183"><text:span text:style-name="T184">Planinė vietos projekto įgyvendinimo patikra vietoje </text:span><text:span text:style-name="T185">– vietos plėtros strategijos vykdytojo nustatyta tvarka paskirtų atsakingų asmenų ir (arba) Agentūros atliekamas vietos projekto paraiškos, vietos projekto vykdytojo mokėjimo prašymo, vietos projekto į</text:span><text:span text:style-name="T186">gyvendinimo ataskaitos duomenų ir dokumentų patikrinimas vietos projekto įgyvendinimo vietoje.</text:span></text:p>
      <text:p text:style-name="P187"><text:span text:style-name="T188">Verslo atstovas</text:span><text:span text:style-name="T189"> – ūkininkas arba fizinis asmuo, besiverčiantis individualia veikla pagal verslo liudijimą arba Nuolatinio Lietuvos gyventojo individualios veiklo</text:span><text:span text:style-name="T190">s vykdymo pažymą, arba privataus juridinio asmens, vykdančio ūkinę komercinę veiklą, ar privačių juridinių asmenų asociacijos skirtas asmuo, VVG valdymo organe, turinčiame sprendimų priėmimo teisę, atstovaujantis jį skyrusio privataus juridinio asmens ar p</text:span><text:span text:style-name="T191">rivačių juridinių asmenų asociacijos interesams.</text:span></text:p>
      <text:p text:style-name="P192"><text:span text:style-name="T193">Verslo planas </text:span><text:span text:style-name="T194">– vadovaujantis Verslo plano finansinei paramai gauti pagal Lietuvos kaimo plėtros 2007–2013 metų programos III krypties „Gyvenimo kokybė kaimo vietovėse ir kaimo ekonomikos įvairinimas“ priemo</text:span><text:span text:style-name="T195">nes reikalavimų aprašu, patvirtintu Lietuvos Respublikos žemės ūkio ministro 2007 m. liepos 13 d. įsakymu Nr. 3D-349 (Žin., 2007, Nr. </text:span><text:a xlink:href="https://www.e-tar.lt/portal/lt/legalAct/TAR.649B86FB5BD4" office:target-frame-name="_blank" xlink:show="new"><text:span text:style-name="T196">81-3345</text:span></text:a><text:span text:style-name="T197">), parengtas dokumentas, kuria</text:span><text:span text:style-name="T198">me techniškai, finansiškai, ekonomiškai ir socialiniu atžvilgiu pagrindžiami investavimo tikslai, nurodomos projektui įgyvendinti<text:s/></text:span><text:soft-page-break/><text:span text:style-name="T199">reikalingos lėšos ir terminai.</text:span></text:p>
      <text:p text:style-name="P200"><text:span text:style-name="T201">Vietos plėtros strategija<text:s/></text:span><text:span text:style-name="T202">(toliau – strategija) – dokumentas, kuriame pateikta VVG teritorijos<text:s/></text:span><text:span text:style-name="T203">socialinės ir ekonominės situacijos ir gyventojų poreikių analizė, VVG misija, kaimo vietovių plėtros vizija, prioritetai, tikslai, jų įgyvendinimo priemonės, veiklos sritys ir rekomenduojami veiksmai naudojant vietovės išteklius, viešąją paramą ir telkian</text:span><text:span text:style-name="T204">t VVG, kaimo bendruomenių ir kitų kaimo gyventojų pastangas.</text:span></text:p>
      <text:p text:style-name="P205"><text:span text:style-name="T206">Vietos plėtros strategijos įgyvendinimo laikotarpis</text:span><text:span text:style-name="T207"><text:s/>(toliau – strategijos įgyvendinimo laikotarpis) – laikotarpis nuo paraiškos įgyvendinti strategiją užregistravimo Agentūroje dienos iki paskuti</text:span><text:span text:style-name="T208">nio mokėjimo prašymo pateikimo Agentūrai dienos, bet ne vėliau kaip iki 2015 m. rugsėjo 1 d.</text:span></text:p>
      <text:p text:style-name="P209"><text:span text:style-name="T210">Vietos plėtros strategijos administravimo patikra vietoje<text:s/></text:span><text:span text:style-name="T211">(toliau – strategijos patikra vietoje) – Agentūros darbuotojų atliekamas fizinis ir administracinis vieto</text:span><text:span text:style-name="T212">s plėtros strategijos vykdytojo administravimo lėšų panaudojimo ir suderinamumo su Agentūrai pateiktais dokumentais patikrinimas strategijos įgyvendinimo vietoje.</text:span></text:p>
      <text:p text:style-name="P213"><text:span text:style-name="T214">Vietos plėtros strategijos vykdytojas<text:s/></text:span><text:span text:style-name="T215">(toliau – strategijos vykdytojas) – VVG, kuri, pateikus</text:span><text:span text:style-name="T216">i paraišką įgyvendinti strategiją, gauna arba yra gavusi paramą strategijai įgyvendinti.</text:span></text:p>
      <text:p text:style-name="P217"><text:span text:style-name="T218">Vietos projektas </text:span><text:span text:style-name="T219">– pareiškėjo vietos veiklos grupei teikiamas, strategiją atitinkantis verslo planas ir (arba) veiklos aprašas, kuriame nurodomi planuojamos veiklos ti</text:span><text:span text:style-name="T220">kslai, uždaviniai ir pagrindžiamos jiems įgyvendinti reikalingos išlaidos.</text:span></text:p>
      <text:p text:style-name="P221"><text:span text:style-name="T222">Vietos projekto paraiška </text:span><text:span text:style-name="T223">–</text:span><text:span text:style-name="T224"><text:s/></text:span><text:span text:style-name="T225">vietos plėtros</text:span><text:span text:style-name="T226"><text:s/></text:span><text:span text:style-name="T227">strategijos vykdytojo parengtas dokumentas, kurį turi užpildyti ir strategijos vykdytojui pateikti pareiškėjas, siekiantis gauti lėšų vieto</text:span><text:span text:style-name="T228">s projektui įgyvendinti.</text:span></text:p>
      <text:p text:style-name="P229"><text:span text:style-name="T230">Vietos projekto vykdymo sutartis </text:span><text:span text:style-name="T231">– lėšų vietos projektui, įgyvendinamam pagal vietos plėtros strategiją, skyrimo trišalė sutartis, kuria nustatomos lėšų šiam projektui įgyvendinti išmokėjimo ir vietos projekto vykdymo sąlygos. Viet</text:span><text:span text:style-name="T232">os projekto vykdymo sutarties šalys – strategijos vykdytojas, vietos projekto vykdytojas ir Agentūra.</text:span></text:p>
      <text:p text:style-name="P233"><text:span text:style-name="T234">Vietos projekto vykdytojas </text:span><text:span text:style-name="T235">– pareiškėjas, kuris, pateikęs vietos projekto paraišką, gauna arba yra gavęs lėšų vietos projektui įgyvendinti.</text:span></text:p>
      <text:p text:style-name="P236"><text:span text:style-name="T237">Vietos valdžio</text:span><text:span text:style-name="T238">s atstovas</text:span><text:span text:style-name="T239"> – VVG teritorijoje veikiančios savivaldybės tarybos skirtas atstovas – savivaldybės tarybos narys arba administracijos direktoriaus skirtas savivaldybės administracijos darbuotojas, VVG valdymo organe, turinčiame sprendimų priėmimo teisę, atstov</text:span><text:span text:style-name="T240">aujantis jį skyrusios savivaldybės interesams.</text:span></text:p>
      <text:p text:style-name="P241"><text:span text:style-name="T242">VVG </text:span><text:span text:style-name="T243">– ribotos civilinės atsakomybės viešasis juridinis asmuo, kurio valdymo organas, turintis sprendimų priėmimo teisę, atstovauja įvairių VVG teritorijos gyventojų interesams, t. y. ne mažiau kaip 50 proc. va</text:span><text:span text:style-name="T244">ldymo organo narių sudaro, socialinių ir kitų partnerių, taip pat jų asociacijų atstovai, iki 25 proc. – verslo atstovai ir iki 25 proc. – vietos valdžios atstovai.</text:span></text:p>
      <text:p text:style-name="P245"><text:span text:style-name="T246">VVG teritorija </text:span><text:span text:style-name="T247">–</text:span><text:span text:style-name="T248"><text:s/></text:span><text:span text:style-name="T249">kaimo vietovė, kurios gyventojų skaičius yra nuo 5 tūkst. iki 150 tūkst.,<text:s/></text:span><text:span text:style-name="T250">įskaitant mažus miestelius, taip pat miestus, kurių gyventojų skaičius neviršija 6 tūkst. ir kurioje gyvenančių ir (arba) veikiančių asmenų interesams tenkinti įsteigta VVG.</text:span></text:p>
      <text:p text:style-name="P251">Kitos šiose taisyklėse vartojamos sąvokos suprantamos taip, kaip jas apibrėžia KPP, KPP administravimo taisyklės ir kiti teisės aktai.</text:p>
      <text:p text:style-name="P252"/>
      <text:p text:style-name="P253"><text:span text:style-name="T254">III</text:span><text:span text:style-name="T255">.<text:s/></text:span><text:span text:style-name="T256">PRIEMONĖS TIKSLAI</text:span></text:p>
      <text:p text:style-name="P257"/>
      <text:p text:style-name="P258"><text:span text:style-name="T259">5</text:span><text:span text:style-name="T260">. KPP krypties „</text:span><text:span text:style-name="T261">LEADER<text:s/></text:span><text:span text:style-name="T262">metodo įgyvendinimas“ priemonei „Vietos plėtros strategijų įgyvendinimas“ keliami šie tikslai:</text:span></text:p>
      <text:p text:style-name="P263"><text:span text:style-name="T264">5.1</text:span><text:span text:style-name="T265">. bendrasis tikslas – įgyvendinti<text:s/></text:span><text:span text:style-name="T266">LEADER</text:span><text:span text:style-name="T267"><text:s/>metodą skatinant vietos iniciatyvas ir partnerystes, įtraukiant kaimo bendruomenes, vietos valdžios ir verslo atstovus;</text:span></text:p>
      <text:p text:style-name="P268"><text:span text:style-name="T269">5.2</text:span><text:span text:style-name="T270">. specialusis tikslas – gerinti gyvenimo kokybę kaime ir skatinti kaimo ekonomikos sričių įvairovę naujais būdais ir metodais įg</text:span><text:span text:style-name="T271">yvendinant strategijas, tikslingai naudojant vietos išteklius ir viešąją paramą;</text:span></text:p>
      <text:p text:style-name="P272"><text:span text:style-name="T273">5.3</text:span><text:span text:style-name="T274">. veiklos tikslas – remti strategijų, kuriomis siekiama KPP krypties „Gyvenimo<text:s/></text:span><text:soft-page-break/><text:span text:style-name="T275">kokybė kaimo vietovėse ir kaimo ekonomikos įvairinimas“ tikslų, įgyvendinimą.</text:span></text:p>
      <text:p text:style-name="P276"/>
      <text:p text:style-name="P277"><text:span text:style-name="T278">IV</text:span><text:span text:style-name="T279">.<text:s/></text:span><text:span text:style-name="T280">STRATEGIJOS ĮGYVENDINIMO ADMINISTRAVIMAS</text:span></text:p>
      <text:p text:style-name="P281"/>
      <text:p text:style-name="P282"><text:span text:style-name="T283">Strategijos vykdytojo atliekamos pirkimo procedūros</text:span></text:p>
      <text:p text:style-name="P284"/>
      <text:p text:style-name="P285"><text:span text:style-name="T286">6</text:span><text:span text:style-name="T287">. Strategijos vykdytojas, kuris pagal Lietuvos Respublikos viešųjų pirkimų įstatymą (Žin., 1996, Nr. </text:span><text:a xlink:href="https://www.e-tar.lt/portal/lt/legalAct/TAR.C54AFFAA7622" office:target-frame-name="_blank" xlink:show="new"><text:span text:style-name="T288">84-2000</text:span></text:a><text:span text:style-name="T289">; 2006, Nr. </text:span><text:a xlink:href="https://www.e-tar.lt/portal/lt/legalAct/TAR.C0DE35FFA738" office:target-frame-name="_blank" xlink:show="new"><text:span text:style-name="T290">4-102</text:span></text:a><text:span text:style-name="T291">) yra perkančioji organizacija, prekių, paslaugų ar darbų, susijusių su strategijos įgyvendinimo administravimu,<text:s/></text:span><text:span text:style-name="T292">pirkimą turi organizuoti vadovaudamasis minėto įstatymo nuostatomis.</text:span></text:p>
      <text:p text:style-name="P293"><text:span text:style-name="T294">7</text:span><text:span text:style-name="T295">. Strategijos vykdytojas vykdydamas pirkimus gali naudotis CPVA teikiamomis centrinio pirkimų organizatoriaus paslaugomis.</text:span></text:p>
      <text:p text:style-name="P296"><text:span text:style-name="T297">8</text:span><text:span text:style-name="T298">. Strategijos vykdytojas, numatantis organizuoti viešu</text:span><text:span text:style-name="T299">osius pirkimus, išskyrus pirkimus,<text:s/></text:span><text:span text:style-name="T300">atliekamus taikant viešųjų supaprastintų pirkimų procedūrą</text:span><text:span text:style-name="T301">, atsižvelgdamas į preliminarų viešųjų pirkimų organizavimo grafiką, turi iš anksto pateikti Agentūrai ir suderinti su ja šią informaciją:</text:span></text:p>
      <text:p text:style-name="P302"><text:span text:style-name="T303">8.1</text:span><text:span text:style-name="T304">. pasirinktą viešoj</text:span><text:span text:style-name="T305">o pirkimo procedūrą ir motyvus dėl tokios procedūros pasirinkimo;</text:span></text:p>
      <text:p text:style-name="P306"><text:span text:style-name="T307">8.2</text:span><text:span text:style-name="T308">. viešojo pirkimo skelbimo turinį ir pirkimo dokumentus.</text:span></text:p>
      <text:p text:style-name="P309"><text:span text:style-name="T310">9</text:span><text:span text:style-name="T311">. Įvykdęs viešojo pirkimo procedūrą, išskyrus pirkimus,<text:s/></text:span><text:span text:style-name="T312">atliekamus taikant viešųjų supaprastintų pirkimų procedūrą</text:span><text:span text:style-name="T313">, str</text:span><text:span text:style-name="T314">ategijos vykdytojas turi pateikti Agentūros KDTS informaciją apie pirkimo procedūros rezultatus ir suderinti su ja viešojo pirkimo–pardavimo sutarties projektą.</text:span></text:p>
      <text:p text:style-name="P315"><text:span text:style-name="T316">10</text:span><text:span text:style-name="T317">. Strategijos vykdytojui, numatančiam organizuoti viešuosius pirkimus, atliekamus taikant</text:span><text:span text:style-name="T318"><text:s/>viešųjų supaprastintų pirkimų procedūrą, prieš atliekant pirkimų procedūrą rekomenduojama dokumentus suderinti su Agentūros KDTS.</text:span><text:s/></text:p>
      <text:p text:style-name="P319">Punkto pakeitimai:</text:p>
      <text:p text:style-name="P320"><text:span text:style-name="T321">Nr.<text:s/></text:span><text:a xlink:href="https://www.e-tar.lt/portal/legalAct.html?documentId=TAR.E8B917EED2D2" office:target-frame-name="_top" xlink:show="replace"><text:span text:style-name="T322">3D-980</text:span></text:a><text:span text:style-name="T323">, 2009-12-21,</text:span><text:span text:style-name="T324"><text:s/>Žin., 2009, Nr. 154-6985 (2009-12-28), i. k. 1092330ISAK003D-980</text:span></text:p>
      <text:p text:style-name="Normal"/>
      <text:p text:style-name="P325"><text:span text:style-name="T326">11</text:span><text:span text:style-name="T327">. Strategijos vykdytojams, vykdantiems pirkimus pagal Lietuvos Respublikos viešųjų pirkimų įstatymą arba Projekto vykdytojo, pretenduojančio gauti paramą iš Europos žemės ūkio fondo k</text:span><text:span text:style-name="T328">aimo plėtrai pagal Lietuvos kaimo plėtros 2007–2013 metų programos priemones, prekių, paslaugų ar darbų pirkimų taisykles, patvirtintas Lietuvos Respublikos žemės ūkio ministro 2007 m. balandžio 5 d. įsakymu Nr. 3D-150 (Žin., 2007, Nr. </text:span><text:a xlink:href="https://www.e-tar.lt/portal/lt/legalAct/TAR.D95DFAFD3C79" office:target-frame-name="_blank" xlink:show="new"><text:span text:style-name="T329">41-1559</text:span></text:a><text:span text:style-name="T330">; 2009, Nr. </text:span><text:a xlink:href="https://www.e-tar.lt/portal/lt/legalAct/TAR.89A5D2A5AC64" office:target-frame-name="_blank" xlink:show="new"><text:span text:style-name="T331">21-835</text:span></text:a><text:span text:style-name="T332">) nekompensuojama daugiau nei nustatytas didžiausiasis įkainis (jeigu toks yra).</text:span></text:p>
      <text:p text:style-name="P333"><text:span text:style-name="T334">12</text:span><text:span text:style-name="T335">. Išlaidos, susijusios su strategijos įgyvendinimo administravimu, kurios patirtos pagal prekių, paslaugų ar darbų pirkimo sutartis, sudarytas nesilaikant šiame taisyklių skirsnyje nurodytų reikalavimų, laikomos netinkamomis finansuoti.</text:span></text:p>
      <text:p text:style-name="P336"/>
      <text:p text:style-name="P337"><text:span text:style-name="T338">Strategi</text:span><text:span text:style-name="T339">jos vykdytojo mokėjimo prašymo teikimas</text:span></text:p>
      <text:p text:style-name="P340"/>
      <text:p text:style-name="P341"><text:span text:style-name="T342">13</text:span><text:span text:style-name="T343">. Strategijos vykdytojas po kiekvieno strategijos įgyvendinimo etapo, kaip numatyta paramos strategijai įgyvendinti sutartyje, pateikia mokėjimo prašymą dėl patirtų išlaidų, susijusių su strategijos įgyvendini</text:span><text:span text:style-name="T344">mo administravimu, kompensavimo vadovaudamasis KPP administravimo taisyklėmis.</text:span></text:p>
      <text:p text:style-name="P345"><text:span text:style-name="T346">14</text:span><text:span text:style-name="T347">. Mokėjimo prašymo forma ir informacija apie pridedamus dokumentus pateikiama Agentūros interneto svetainėje www.nma.lt ir Ministerijos interneto svetainėje www.zum.lt.</text:span></text:p>
      <text:p text:style-name="P348"/>
      <text:p text:style-name="P349"><text:span text:style-name="T350">Strategijos vykdytojo mokėjimo prašymo vertinimas ir tvirtinimas</text:span></text:p>
      <text:p text:style-name="P351"/>
      <text:p text:style-name="P352"><text:span text:style-name="T353">15</text:span><text:span text:style-name="T354">. Po strategijos vykdytojo mokėjimo prašymo pateikimo Agentūros KDTS atlieka mokėjimo prašymo administracinės atitikties tikrinimą vadovaudamasis KPP administravimo taisyklėmis.</text:span></text:p>
      <text:p text:style-name="P355"><text:span text:style-name="T356">1</text:span><text:span text:style-name="T357">6</text:span><text:span text:style-name="T358">. Atlikus mokėjimo prašymo administracinės atitikties tikrinimą mokėjimo prašymas kartu su pridedamais dokumentais, Agentūros KDTS darbuotojų užpildytais darbo dokumentais perduodami įvertinti išlaidų, susijusių su strategijos įgyvendinimo administravim</text:span><text:span text:style-name="T359">u, tinkamumą finansuoti.</text:span></text:p>
      <text:p text:style-name="P360"><text:span text:style-name="T361">17</text:span><text:span text:style-name="T362">. Agentūra išlaidų, susijusių su strategijos įgyvendinimo administravimu, tinkamumą finansuoti, vertinimą atlieka vadovaudamasi KPP administravimo taisyklėmis.</text:span></text:p>
      <text:p text:style-name="P363"><text:span text:style-name="T364">18</text:span><text:span text:style-name="T365">. Įvertinusi</text:span><text:span text:style-name="T366"><text:s/></text:span><text:span text:style-name="T367">mokėjimo prašymą, Agentūra priima vieną šių<text:s/></text:span><text:span text:style-name="T368">sprendimų ir tolesnį mokėjimo prašymo administravimą atlieka vadovaudamasi KPP administravimo taisyklėmis:</text:span></text:p>
      <text:p text:style-name="P369"><text:span text:style-name="T370">18.1</text:span><text:span text:style-name="T371">. išmokėti visą prašomą paramos, susijusios su strategijos įgyvendinimo administravimu, sumą;</text:span></text:p>
      <text:p text:style-name="P372"><text:span text:style-name="T373">18.2</text:span><text:span text:style-name="T374">. išmokėti dalį prašomos paramos, susijus</text:span><text:span text:style-name="T375">ios su strategijos įgyvendinimo administravimu, sumos;</text:span></text:p>
      <text:p text:style-name="P376"><text:span text:style-name="T377">18.3</text:span><text:span text:style-name="T378">. atmesti mokėjimo prašymą.</text:span></text:p>
      <text:p text:style-name="P379"/>
      <text:p text:style-name="P380"><text:span text:style-name="T381">Paramos strategijos įgyvendinimo administravimui mokėjimo būdas ir išmokėjimo tvarka</text:span></text:p>
      <text:p text:style-name="P382"/>
      <text:p text:style-name="P383"><text:span text:style-name="T384">19</text:span><text:span text:style-name="T385">. Paramos lėšos, susijusios su strategijos įgyvendinimo administra</text:span><text:span text:style-name="T386">vimu, išmokamos strategijos vykdytojui pagal KPP krypties „</text:span><text:span text:style-name="T387">LEADER</text:span><text:span text:style-name="T388"><text:s/>metodo įgyvendinimas“ priemonės „Parama VVG veiklai, įgūdžiams įgyti ir aktyviai pritaikyti“ pirmąją veiklos sritį „Parama VVG veiklai“ ir taikant išlaidų kompensavimo su avansu mokėjimo būd</text:span><text:span text:style-name="T389">ą arba išlaidų kompensavimo mokėjimo būdą, kaip nustatyta KPP administravimo taisyklėse.</text:span></text:p>
      <text:p text:style-name="P390"><text:span text:style-name="T391">20</text:span><text:span text:style-name="T392">. Pagal išlaidų kompensavimo su avanso mokėjimu būdą:</text:span></text:p>
      <text:p text:style-name="P393"><text:span text:style-name="T394">20.1</text:span><text:span text:style-name="T395">. pasirašius paramos strategijai įgyvendinti sutartį, strategijos vykdytojui mokamas paramos strategi</text:span><text:span text:style-name="T396">jai įgyvendinti sutartyje nustatyto dydžio avansas ar avanso dalys. Avansas išmokamas paramos gavėjui pateikus Agentūrai avanso mokėjimo prašymą;</text:span></text:p>
      <text:p text:style-name="P397"><text:span text:style-name="T398">20.2</text:span><text:span text:style-name="T399">.</text:span><text:span text:style-name="T400"><text:s/></text:span><text:span text:style-name="T401">avanso dydis strategijos vykdytojui negali būti didesnis kaip 40 proc. paramos sumos, skirtos admini</text:span><text:span text:style-name="T402">struoti strategijos įgyvendinimą.</text:span></text:p>
      <text:p text:style-name="P403"><text:span text:style-name="T404">20.3</text:span><text:span text:style-name="T405">. gavęs avansą, strategijos vykdytojas pradeda įgyvendinti strategiją ir pirmąjį mokėjimo prašymą kartu su ataskaitinio laikotarpio išlaidų pagrindimo ir išlaidų apmokėjimo įrodymo dokumentais ir (arba) jų patvirti</text:span><text:span text:style-name="T406">ntomis kopijomis teikia Agentūros KDTS ne vėliau kaip po 3 mėnesių nuo avanso gavimo dienos. Jeigu per tris mėnesius nuo avanso gavimo dienos strategijos vykdytojas nepradeda įgyvendinti strategijos ir nepatiria išlaidų, jis, praėjus 3 mėnesiams, per 5 dar</text:span><text:span text:style-name="T407">bo dienas privalo grąžinti avansą ar jo dalį Agentūrai;</text:span>.</text:p>
      <text:p text:style-name="P408">Papildyta punktu:</text:p>
      <text:p text:style-name="P409"><text:span text:style-name="T410">Nr.<text:s/></text:span><text:a xlink:href="https://www.e-tar.lt/portal/legalAct.html?documentId=TAR.E8B917EED2D2" office:target-frame-name="_top" xlink:show="replace"><text:span text:style-name="T411">3D-980</text:span></text:a><text:span text:style-name="T412">, 2009-12-21, Žin., 2009, Nr. 154-6985 (2009-12-28), i. k. 1092330ISAK003D-980</text:span></text:p>
      <text:p text:style-name="Normal"/>
      <text:p text:style-name="P413"><text:span text:style-name="T414">20.4</text:span><text:span text:style-name="T415">.</text:span><text:span text:style-name="T416"><text:s/>jeigu strategijos vykdytojui išmokamas ne visas avansas, o jo dalis, šių taisyklių 20.3 punkto nuostata taikoma tik pirmajai avanso daliai.</text:span><text:s/></text:p>
      <text:p text:style-name="P417">Papildyta punktu:</text:p>
      <text:p text:style-name="P418"><text:span text:style-name="T419">Nr.<text:s/></text:span><text:a xlink:href="https://www.e-tar.lt/portal/legalAct.html?documentId=TAR.E8B917EED2D2" office:target-frame-name="_top" xlink:show="replace"><text:span text:style-name="T420">3D-980</text:span></text:a><text:span text:style-name="T421">, 20</text:span><text:span text:style-name="T422">09-12-21, Žin., 2009, Nr. 154-6985 (2009-12-28), i. k. 1092330ISAK003D-980</text:span></text:p>
      <text:p text:style-name="Normal"/>
      <text:p text:style-name="P423"><text:span text:style-name="T424">Strategijos įgyvendinimo ataskaitos</text:span></text:p>
      <text:p text:style-name="P425"/>
      <text:p text:style-name="P426"><text:span text:style-name="T427">21</text:span><text:span text:style-name="T428">. Strategijos vykdytojas, vadovaudamasis KPP administravimo taisyklėmis, teikia Agentūrai strategijos įgyvendinimo ataskaitas pagal</text:span><text:span text:style-name="T429"><text:s/>Lietuvos Respublikos žemės ūkio ministro 2008 m. liepos 15 d. įsakymu Nr. 3D-386 „Dėl ataskaitų formų pagal Lietuvos kaimo plėtros 2007–2013 metų programos priemones patvirtinimo“ (Žin., 2008, Nr. </text:span><text:a xlink:href="https://www.e-tar.lt/portal/lt/legalAct/TAR.7CE969C7A8BA" office:target-frame-name="_blank" xlink:show="new"><text:span text:style-name="T430">83-3328</text:span></text:a><text:span text:style-name="T431">) patvirtintas formas.</text:span></text:p>
      <text:p text:style-name="P432"><text:span text:style-name="T433">22</text:span><text:span text:style-name="T434">. Jeigu strategijos vykdytojas laiku nepateikia informacijos apie strategijos įgyvendinimo eigą arba galutinės strategijos įgyvendinimo ataskaitos, Agentūra apie tai raštu primena strategijos v</text:span><text:span text:style-name="T435">ykdytojui ir nustato ne ilgesnį kaip 20 darbo dienų terminą atitinkamai informacijai arba ataskaitai pateikti. Strategijos vykdytojas gali raštu prašyti pratęsti<text:s/></text:span><text:soft-page-break/><text:span text:style-name="T436">informacijos arba ataskaitos pateikimo terminą, nurodydamas priežastis.</text:span></text:p>
      <text:p text:style-name="P437"/>
      <text:p text:style-name="P438"><text:span text:style-name="T439">Strategijos įgyve</text:span><text:span text:style-name="T440">ndinimo administravimo patikros</text:span></text:p>
      <text:p text:style-name="P441"/>
      <text:p text:style-name="P442"><text:span text:style-name="T443">23</text:span><text:span text:style-name="T444">. Bet kuriame strategijos įgyvendinimo etape gali būti atliekama strategijos įgyvendinimo administravimo patikra vietoje. Strategijos administravimo patikros vietoje atlieka Agentūra, vadovaudamasi KPP administravimo<text:s/></text:span><text:span text:style-name="T445">taisyklėmis.</text:span></text:p>
      <text:p text:style-name="P446"><text:span text:style-name="T447">24</text:span><text:span text:style-name="T448">. Agentūra, atlikusi strategijos administravimo patikrą vietoje, turi supažindinti strategijos vykdytoją su patikros vietoje ataskaita. Strategijos vykdytojas, susipažinęs su patikros vietoje ataskaita, turi ją pasirašyti. Strategijos<text:s/></text:span><text:span text:style-name="T449">vykdytojas, pasirašydamas patikros vietoje ataskaitą, turi teisę joje pateikti paaiškinimus ir (arba) išreikšti sutikimą, nesutikimą su ataskaitoje pateikiama informacija.</text:span></text:p>
      <text:p text:style-name="P450"><text:span text:style-name="T451">25</text:span><text:span text:style-name="T452">. Strategijos administravimo patikros vietoje metu nustačiusi neesminių neatit</text:span><text:span text:style-name="T453">ikčių, t. y. tokių, kurios nepažeidžia paramos strategijai įgyvendinti sutarties ir kurios gali būti ištaisytos strategijos vykdytojo, Agentūra strategijos vykdytojui suformuluoja reikalavimus neatitiktims ištaisyti ir nustato terminą, per kurį šie reikala</text:span><text:span text:style-name="T454">vimai turi būti įvykdyti. Apie reikalavimus ir jų įvykdymo terminus Agentūra raštu informuoja strategijos vykdytoją. Apie reikalavimų įvykdymą strategijos vykdytojas nurodytu laiku turi raštu pranešti Agentūrai pateikdamas strategijos įgyvendinimo ataskait</text:span><text:span text:style-name="T455">ą, jei Agentūra nenurodo ko kita.</text:span></text:p>
      <text:p text:style-name="P456"><text:span text:style-name="T457">26</text:span><text:span text:style-name="T458">. Nustačiusi paramos strategijai įgyvendinti sutarties pažeidimų, Agentūra sustabdo strategijos vykdytojo mokėjimo prašymų nagrinėjimą, apie nustatytus paramos strategijai įgyvendinti sutarties pažeidimus informuoja<text:s/></text:span><text:span text:style-name="T459">Ministeriją ir sustabdo paramos lėšų, susijusių su strategijos įgyvendinimo administravimu, išmokėjimą, kol strategijos vykdytojas pašalins nustatytus pažeidimus. Paramos lėšų, susijusių su strategijos įgyvendinimo administravimu, išmokėjimas gali būti atn</text:span><text:span text:style-name="T460">aujintas tik strategijos vykdytojui pašalinus visus nustatytus pažeidimus.</text:span></text:p>
      <text:p text:style-name="P461"><text:span text:style-name="T462">27</text:span><text:span text:style-name="T463">. Jei Agentūra, atlikusi patikrą vietoje, įtaria, kad strategijos vykdytojo pažeidimai yra nusikalstamo pobūdžio, ji nedelsdama, ne vėliau kaip per 5 darbo dienas apie tai raš</text:span><text:span text:style-name="T464">tu informuoja Ministeriją, Finansinių nusikaltimų tyrimo tarnybą prie Lietuvos Respublikos vidaus reikalų ministerijos.</text:span></text:p>
      <text:p text:style-name="P465"><text:span text:style-name="T466">28</text:span><text:span text:style-name="T467">. Agentūra, gavusi Finansinių nusikaltimų tyrimo tarnybos prie Lietuvos Respublikos vidaus reikalų ministerijos išvadas apie patei</text:span><text:span text:style-name="T468">ktą informaciją, vadovaujasi išvadose pateiktu sprendimu ir apie tai informuoja Ministeriją.</text:span></text:p>
      <text:p text:style-name="P469"/>
      <text:p text:style-name="P470"><text:span text:style-name="T471">Strategijos vykdytojui taikomos sankcijos</text:span></text:p>
      <text:p text:style-name="P472"/>
      <text:p text:style-name="P473"><text:span text:style-name="T474">29</text:span><text:span text:style-name="T475">. Strategijos vykdytojui nesilaikant paramos strategijai įgyvendinti sutarties sąlygų ar jas pažeidus taikomo</text:span><text:span text:style-name="T476">s KPP administravimo taisyklėse nustatytos sankcijos.</text:span></text:p>
      <text:p text:style-name="P477"/>
      <text:p text:style-name="P478"><text:span text:style-name="T479">Strategijos vykdytojo skundų nagrinėjimas</text:span></text:p>
      <text:p text:style-name="P480"/>
      <text:p text:style-name="P481"><text:span text:style-name="T482">30</text:span><text:span text:style-name="T483">. Strategijų vykdytojai, nesutinkantys su Agentūros, Ministerijos priimtais sprendimais, veikimu ar neveikimu, turi teisę apskųsti jų sprendimus, ve</text:span><text:span text:style-name="T484">ikimą arba neveikimą, susijusius su strategijos įgyvendinimo administravimu KPP administravimo taisyklėse nustatyta tvarka.</text:span></text:p>
      <text:p text:style-name="P485"/>
      <text:p text:style-name="P486"><text:span text:style-name="T487">Strategijos ir paramos strategijai įgyvendinti sutarties pakeitimai</text:span></text:p>
      <text:p text:style-name="P488"/>
      <text:p text:style-name="P489"><text:span text:style-name="T490">31</text:span><text:span text:style-name="T491">. Jokie su Agentūra raštu nesuderinti nukrypimai nuo</text:span><text:span text:style-name="T492"><text:s/>planuoto strategijos įgyvendinimo nėra leidžiami. Strategijos vykdytojas privalo raštu informuoti Agentūrą apie visus planuojamus pakeitimus, susijusius su strategija ir paramos strategijai įgyvendinti sutartimi.</text:span></text:p>
      <text:p text:style-name="P493"><text:span text:style-name="T494">32</text:span><text:span text:style-name="T495">.<text:s/></text:span><text:span text:style-name="T496">Strategiją ir (ar) paramos strateg</text:span><text:span text:style-name="T497">ijai įgyvendinti sutartį strategijos vykdytojas privalo keisti, kai:</text:span></text:p>
      <text:p text:style-name="P498"><text:span text:style-name="T499">32.1</text:span><text:span text:style-name="T500">. būtina pakeisti (sutrumpinti arba pratęsti) strategijos įgyvendinimo terminus;</text:span></text:p>
      <text:p text:style-name="P501"><text:span text:style-name="T502">32.2</text:span><text:span text:style-name="T503">. paramos strategijai įgyvendinti suma ir (arba) investicijų paskirstymas tarp strategijos p</text:span><text:span text:style-name="T504">rioritetų, priemonių ir veiklos sričių įgyvendinimo etapų keičiami daugiau kaip 20 proc.;</text:span></text:p>
      <text:p text:style-name="P505"><text:span text:style-name="T506">32.3</text:span><text:span text:style-name="T507">. jeigu planuoti strategijos kiekybiniai ir kokybiniai rezultatai gali sumažėti daugiau kaip 20 proc.;</text:span></text:p>
      <text:p text:style-name="P508"><text:span text:style-name="T509">32.4</text:span><text:span text:style-name="T510">. jeigu keičiami mokėjimo prašymų pateikimo<text:s/></text:span><text:span text:style-name="T511">terminai;</text:span></text:p>
      <text:p text:style-name="P512"><text:span text:style-name="T513">32.5</text:span><text:span text:style-name="T514">. jeigu strategijos vykdytojas nebuvo numatęs (negalėjo numatyti) išlaidų, kurios strategijos įgyvendinimo metu yra būtinos kokybiškai administruojant strategijos įgyvendinimą, ir atitinka Strategijų atrankos taisyklių 14.2 punkte tinkamų</text:span><text:span text:style-name="T515"><text:s/>finansuoti išlaidų kategorijas;</text:span></text:p>
      <text:p text:style-name="P516"><text:span text:style-name="T517">32.6</text:span><text:span text:style-name="T518">. Agentūros iniciatyva (teisės aktų pasikeitimo atveju). Jeigu Agentūrai šiam pakeitimui įvykdyti trūksta strategijos vykdytojo informacijos ir (arba) dokumentų, Agentūra raštu kreipiasi į strategijos vykdytoją, pra</text:span><text:span text:style-name="T519">šydama pateikti papildomos informacijos ir (arba) dokumentų, ir, vadovaudamasi gauta informacija ir (arba) dokumentais, atlieka paramos strategijai įgyvendinti sutarties pakeitimus KPP administravimo taisyklėse nustatyta tvarka.</text:span></text:p>
      <text:p text:style-name="P520"><text:span text:style-name="T521">33</text:span><text:span text:style-name="T522">. Iškilus poreikiui</text:span><text:span text:style-name="T523"><text:s/>keisti strategiją ir (arba) paramos strategijai įgyvendinti sutartį:</text:span></text:p>
      <text:p text:style-name="P524"><text:span text:style-name="T525">33.1</text:span><text:span text:style-name="T526">. strategijos vykdytojas privalo raštu pateikti Agentūrai prašymą pakeisti strategiją ir (arba) paramos strategijai įgyvendinti sutartį ir kartu su prašymu pateikti visą informacij</text:span><text:span text:style-name="T527">ą ir dokumentus, pagrindžiančius prašymą.</text:span></text:p>
      <text:p text:style-name="P528"><text:span text:style-name="T529">33.2</text:span><text:span text:style-name="T530">. Agentūra, gavusi strategijos vykdytojo prašymą pakeisti strategiją ir (arba) paramos strategijai įgyvendinti sutartį, per 20 darbo dienų įvertina prašymo aplinkybes ir priima sprendimą dėl strategijos vyk</text:span><text:span text:style-name="T531">dytojo prašymo.</text:span></text:p>
      <text:p text:style-name="P532"><text:span text:style-name="T533">33.3</text:span><text:span text:style-name="T534">. Agentūra strategijos vykdytojo prašymą keisti strategiją ir (arba) paramos strategijai įgyvendinti sutartį gali:</text:span></text:p>
      <text:p text:style-name="P535"><text:span text:style-name="T536">33.3.1</text:span><text:span text:style-name="T537">. patenkinti;</text:span></text:p>
      <text:p text:style-name="P538"><text:span text:style-name="T539">33.3.2</text:span><text:span text:style-name="T540">. patenkinti iš dalies arba su tam tikromis sąlygomis;</text:span></text:p>
      <text:p text:style-name="P541"><text:span text:style-name="T542">33.3.3</text:span><text:span text:style-name="T543">. atmesti.</text:span></text:p>
      <text:p text:style-name="P544"><text:span text:style-name="T545">33.4</text:span><text:span text:style-name="T546">. Taisyklių 32.1–32.5 punktuose nurodytais atvejais priimdama sprendimą dėl strategijos vykdytojo prašymo keisti strategiją ir (arba) paramos strategijai įgyvendinti sutartį, Agentūra įvertina, ar toks pakeitimas įgyvendinant strategiją galėtų duoti tiek<text:s/></text:span><text:span text:style-name="T547">pat arba daugiau socialinės arba ekonominės naudos ir geriau prisidėtų siekiant KPP ir (ar) KPP priemonių tikslų įgyvendinimo. Priimant sprendimą dėl strategijos vykdytojo prašymo keisti strategiją ir (arba) paramos strategijai įgyvendinti sutartį, Agentūr</text:span><text:span text:style-name="T548">a taip pat atsižvelgia į aplinkybes, kurių strategijos vykdytojas negalėjo numatyti teikdamas strategiją išankstiniam vertinimui ir (arba) paraišką įgyvendinti strategiją ir kurios nepriklauso nuo strategijos vykdytojo. Jeigu Agentūra nustato, kad dėl stra</text:span><text:span text:style-name="T549">tegijos pakeitimo strategijos vykdytojas negalės pasiekti strategijoje nustatytų tikslų, ir tolesnis strategijos įgyvendinimas būtų neefektyvus, Agentūra svarsto klausimą dėl paramos strategijai įgyvendinti nutraukimo ir jau išmokėtų paramos lėšų, susijusi</text:span><text:span text:style-name="T550">ų su strategijos įgyvendinimo administravimu, grąžinimo.</text:span><text:s/></text:p>
      <text:p text:style-name="P551">Skirsnio pakeitimai:</text:p>
      <text:p text:style-name="P552"><text:span text:style-name="T553">Nr.<text:s/></text:span><text:a xlink:href="https://www.e-tar.lt/portal/legalAct.html?documentId=TAR.E8B917EED2D2" office:target-frame-name="_top" xlink:show="replace"><text:span text:style-name="T554">3D-980</text:span></text:a><text:span text:style-name="T555">, 2009-12-21, Žin., 2009, Nr. 154-6985 (2009-12-28), i. k. 1092330ISAK003D-980</text:span></text:p>
      <text:p text:style-name="Normal"/>
      <text:p text:style-name="P556"><text:span text:style-name="T557">Strategijos vykdytojo dokumentų saugojimas</text:span></text:p>
      <text:p text:style-name="P558"/>
      <text:p text:style-name="P559"><text:span text:style-name="T560">34</text:span><text:span text:style-name="T561">. Visi su KPP įgyvendinimu susiję dokumentai strategijos vykdytojo turi būti saugomi mažiausiai 10 metų nuo paramos sutarties pasirašymo datos, vadovaujantis Lietuvos Respublikos dokumentų ir archyvų<text:s/></text:span><text:span text:style-name="T562">įstatymu (Žin., 1995, Nr. </text:span><text:a xlink:href="https://www.e-tar.lt/portal/lt/legalAct/TAR.1FEF229DA7C6" office:target-frame-name="_blank" xlink:show="new"><text:span text:style-name="T563">107-2389</text:span></text:a><text:span text:style-name="T564">; 2004, Nr. 57-1982) ir Dokumentų tvarkymo ir apskaitos taisyklėmis, patvirtintomis Lietuvos archyvų departamento prie Lietuvos Respublik</text:span><text:span text:style-name="T565">os Vyriausybės generalinio direktoriaus 2001 m. gruodžio 28 d. įsakymu Nr. 88 (Žin., 2002, Nr. </text:span><text:a xlink:href="https://www.e-tar.lt/portal/lt/legalAct/TAR.5A089D514C5E" office:target-frame-name="_blank" xlink:show="new"><text:span text:style-name="T566">5-211</text:span></text:a><text:span text:style-name="T567">; 2005, Nr. </text:span><text:a xlink:href="https://www.e-tar.lt/portal/lt/legalAct/TAR.2A0D869D2CC7" office:target-frame-name="_blank" xlink:show="new"><text:span text:style-name="T568">132-4773</text:span></text:a><text:span text:style-name="T569">).</text:span></text:p>
      <text:p text:style-name="P570"><text:span text:style-name="T571">35</text:span><text:span text:style-name="T572">. Strategijos vykdytojas privalo užtikrinti su strategijos įgyvendinimu susijusių dokumentų saugumą ir prieinamumą Agentūros, Ministerijos, Valstybės kontrolės, Europos Komisijos ir Europos Audito rūmų įgaliotiems</text:span><text:span text:style-name="T573"><text:s/>atstovams.</text:span></text:p>
      <text:p text:style-name="P574"><text:span text:style-name="T575">36</text:span><text:span text:style-name="T576">. Strategijos vykdytojas privalo saugoti visus KPP administravimo taisyklėse nustatytus saugomus dokumentus ir:</text:span></text:p>
      <text:p text:style-name="P577"><text:span text:style-name="T578">36.1</text:span><text:span text:style-name="T579">. strategiją ir jos priedų kopijas, jų keitimo dokumentų kopijas;</text:span></text:p>
      <text:p text:style-name="P580"><text:span text:style-name="T581">36.2</text:span><text:span text:style-name="T582">. susirašinėjimo su strategiją įgyvendinančių<text:s/></text:span><text:span text:style-name="T583">vietos projektų vykdytojais dokumentų originalus ir (arba) kopijas;</text:span></text:p>
      <text:p text:style-name="P584"><text:span text:style-name="T585">36.3</text:span><text:span text:style-name="T586">. ataskaitų, susijusių su komandiruotėmis po užsienį, originalus ir ataskaitų priedų kopijas;</text:span></text:p>
      <text:p text:style-name="P587"><text:span text:style-name="T588">36.4</text:span><text:span text:style-name="T589">. vietos projektų paraiškų ir visų kitų su vietos projektų, įgyvendinamų pagal</text:span><text:span text:style-name="T590"><text:s/>strategiją, administravimu (vertinimu, atranka, priimtų sprendimų protokolais, kontrole ir kt.) susijusių dokumentų originalus.</text:span></text:p>
      <text:p text:style-name="P591"/>
      <text:p text:style-name="P592"><text:span text:style-name="T593">Strategijos viešinimas</text:span></text:p>
      <text:p text:style-name="P594"/>
      <text:p text:style-name="P595"><text:span text:style-name="T596">37</text:span><text:span text:style-name="T597">. Strategijos vykdytojas privalo imtis informavimo ir viešinimo priemonių apie įgyvendinam</text:span><text:span text:style-name="T598">ą strategiją, vadovaudamasis Informavimo apie Lietuvo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599">48-1868</text:span></text:a><text:span text:style-name="T600">), ir Strategijų atrankos taisyklių XXIII skyriumi „Strategijos viešinimas“.</text:span></text:p>
      <text:p text:style-name="P601"/>
      <text:p text:style-name="P602"><text:span text:style-name="T603">V</text:span><text:span text:style-name="T604">.<text:s/></text:span><text:span text:style-name="T605">VIETOS PROJEKTŲ ATRANKOS IR ĮGYVENDINIMO ADMINISTRAVIMAS</text:span></text:p>
      <text:p text:style-name="P606"/>
      <text:p text:style-name="P607"><text:span text:style-name="T608">Lėšų vietos<text:s/></text:span><text:span text:style-name="T609">projektams įgyvendinti skyrimo bendrosios nuostatos</text:span></text:p>
      <text:p text:style-name="P610"/>
      <text:p text:style-name="P611"><text:span text:style-name="T612">38</text:span><text:span text:style-name="T613">. Kvietimo teikti vietos projektų paraiškas sąlygas (lėšų vietos projektams įgyvendinti skyrimo procedūrą, kvietimo teikti vietos projektų paraiškas dokumentaciją, vietos projektų paraiškų teikimo<text:s/></text:span><text:span text:style-name="T614">laikotarpį ir planuojamą skirti lėšų vietos projektams įgyvendinti sumą pagal kiekvieną kvietimą teikti vietos projektų paraiškas), šių sąlygų pakeitimus nustato strategijos vykdytojas.</text:span></text:p>
      <text:p text:style-name="P615"><text:span text:style-name="T616">39</text:span><text:span text:style-name="T617">. Kvietimus teikti vietos projektų paraiškas skelbia strategijos</text:span><text:span text:style-name="T618"><text:s/>vykdytojas šių taisyklių 50 punkte ir 2 priede nurodyta tvarka. Pareiškėjai rengia vietos projektus ir teikia strategijos vykdytojui vietos projektų paraiškas.</text:span></text:p>
      <text:p text:style-name="P619"><text:span text:style-name="T620">40</text:span><text:span text:style-name="T621">. Vietos projektų paraiškas vertina strategijos vykdytojo paskirti atsakingi asmenys (tol</text:span><text:span text:style-name="T622">iau – vietos projektų paraiškų vertintojai), vadovaudamiesi strategijos vykdytojo parengtų bendrųjų ir specialiųjų taisyklių pareiškėjams nuostatomis. Vietos projektų paraiškų vertintojai rengia ir strategijos vykdytojo valdymo organui teikia vietos projek</text:span><text:span text:style-name="T623">tų paraiškų vertinimo ataskaitas. Vietos projektų paraiškų vertintojais negali būti skiriami strategijos vykdytojo valdymo organo nariai.</text:span></text:p>
      <text:p text:style-name="P624"><text:span text:style-name="T625">41</text:span><text:span text:style-name="T626">. Sprendimą skirti lėšas vietos projektui įgyvendinti priima strategijos vykdytojo valdymo organas, vadovaudamas</text:span><text:span text:style-name="T627">is vietos projektų paraiškų vertinimo ataskaitomis.</text:span></text:p>
      <text:p text:style-name="P628"><text:span text:style-name="T629">42</text:span><text:span text:style-name="T630">. Sprendimas skirti lėšas vietos projektui įgyvendinti įsigalioja, kai jį patvirtina Agentūra direktoriaus įsakymu.</text:span></text:p>
      <text:p text:style-name="P631"><text:span text:style-name="T632">43</text:span><text:span text:style-name="T633">. Strategijos vykdytojo valdymo organui priėmus sprendimą skirti lėšas vieto</text:span><text:span text:style-name="T634">s projektui įgyvendinti ir jį patvirtinus Agentūrai, tarp pareiškėjo, strategijos vykdytojo ir Agentūros sudaroma trišalė vietos projekto vykdymo sutartis. Lėšų skyrimo konkrečiam vietos projektui įgyvendinti sąlygos nustatomos vietos projekto vykdymo suta</text:span><text:span text:style-name="T635">rtyje. Vietos projekto vykdymo sutarties sąlygų nesilaikančiam vietos projekto vykdytojui gali būti sumažinta skiriamų lėšų vietos projektui įgyvendinti suma, iš jo gali būti pareikalauta grąžinti visas vietos projektui įgyvendinti išmokėtas lėšas ar jų da</text:span><text:span text:style-name="T636">lį arba nutraukta vietos projekto vykdymo sutartis.</text:span></text:p>
      <text:soft-page-break/>
      <text:p text:style-name="P637">Punkto pakeitimai:</text:p>
      <text:p text:style-name="P638"><text:span text:style-name="T639">Nr.<text:s/></text:span><text:a xlink:href="https://www.e-tar.lt/portal/legalAct.html?documentId=TAR.E8B917EED2D2" office:target-frame-name="_top" xlink:show="replace"><text:span text:style-name="T640">3D-980</text:span></text:a><text:span text:style-name="T641">, 2009-12-21, Žin., 2009, Nr. 154-6985 (2009-12-28), i. k. 1092330ISAK003D-980</text:span></text:p>
      <text:p text:style-name="Normal"/>
      <text:p text:style-name="P642"><text:span text:style-name="T643">44</text:span><text:span text:style-name="T644">. Vieto</text:span><text:span text:style-name="T645">s projekto vykdymo sutartys gali būti sudaromos iki 2015 m. birželio 1 d. Vietos projekto vykdymo sutartyje turi būti numatyta, kad visi su vietos projekto įgyvendinimu susiję išlaidų apmokėjimo įrodymo bei išlaidų pagrindimo dokumentai bus išrašyti, mokėj</text:span><text:span text:style-name="T646">imo prašymai bus pateikti iki 2015 m. rugsėjo 1 d.</text:span></text:p>
      <text:p text:style-name="P647"><text:span text:style-name="T648">45</text:span><text:span text:style-name="T649">. Vietos projektas finansuojamas iš paramos strategijai įgyvendinti lėšų ir vietos projekto vykdytojo ir (arba) vietos projekto vykdytojo partnerio (-ių) (toliau – partneris) (jeigu vietos projektas<text:s/></text:span><text:span text:style-name="T650">teikiamas kartu su partneriu (-iais) lėšų. Strategijos vykdytojo skirtas lėšas vietos projektui įgyvendinti į vietos projekto vykdytojo sąskaitą perveda Agentūra.</text:span></text:p>
      <text:p text:style-name="P651"><text:span text:style-name="T652">46</text:span><text:span text:style-name="T653">. Vietos projekto vykdytojo mokėjimo prašymo administracinę atitiktį vertina<text:s/></text:span><text:span text:style-name="T654">strategijos vykdytojas. Įvertinus administracinę atitiktį,</text:span><text:span text:style-name="T655"><text:s/></text:span><text:span text:style-name="T656">strategijos vykdytojas perduoda,</text:span><text:span text:style-name="T657"><text:s/></text:span><text:span text:style-name="T658">vietos projekto mokėjimo prašymą</text:span><text:span text:style-name="T659"><text:s/></text:span><text:span text:style-name="T660">ir administracinės atitikties vertinimo ataskaitą Agentūros KDTS. Agentūros KDTS</text:span><text:span text:style-name="T661"><text:s/></text:span><text:span text:style-name="T662">registruoja vietos projekto vykdytojo mokėjimo pra</text:span><text:span text:style-name="T663">šymą.</text:span><text:span text:style-name="T664"><text:s/></text:span><text:span text:style-name="T665">Vietos projekto vykdytojo mokėjimo prašymo tinkamumą vertina, visus vietos projekto išlaidų apmokėjimo įrodymo bei išlaidų pagrindimo dokumentus tikrina bei tinkamas finansuoti vietos projekto išlaidas nustato Agentūra.</text:span></text:p>
      <text:p text:style-name="P666"><text:span text:style-name="T667">47</text:span><text:span text:style-name="T668">. Lėšos vietos projektui</text:span><text:span text:style-name="T669"><text:s/>įgyvendinti nustatomos kaip tinkamų finansuoti vietos projekto išlaidų procentinė dalis. Likusios tinkamų finansuoti išlaidų dalies finansavimą turi užtikrinti vietos projekto vykdytojas.</text:span></text:p>
      <text:p text:style-name="P670"><text:span text:style-name="T671">48</text:span><text:span text:style-name="T672">. Strategijos vykdytojas, rengdamas kvietimų teikti vietos pr</text:span><text:span text:style-name="T673">ojektų paraiškas dokumentaciją ir skelbdamas kvietimus teikti vietos projektų paraiškas, vertindamas vietos projektų paraiškas, jas atrinkdamas, skirdamas lėšas vietos projektams įgyvendinti ir prižiūrėdamas vietos projektų įgyvendinimą, privalo laikytis s</text:span><text:span text:style-name="T674">kaidrumo, nešališkumo ir konfidencialumo principų:</text:span></text:p>
      <text:p text:style-name="P675"><text:span text:style-name="T676">48.1</text:span><text:span text:style-name="T677">. strategijos vykdytojas užtikrina, kad informacija apie kvietimus teikti vietos projektų paraiškas ir kvietimų teikti vietos projektų paraiškas dokumentacija būtų vieša ir prieinama visiems galimiem</text:span><text:span text:style-name="T678">s pareiškėjams ir visuomenei;</text:span></text:p>
      <text:p text:style-name="P679"><text:span text:style-name="T680">48.2</text:span><text:span text:style-name="T681">. strategijos vykdytojas užtikrina pareiškėjo teisę žinoti visus priimtus sprendimus, susijusius su jo vietos projekto paraiška, ir tokių sprendimų motyvus. Visi pareiškėjai, kurių vietos projektų paraiškos buvo atmest</text:span><text:span text:style-name="T682">os, raštu informuojami apie tokį sprendimą ir jo priežastis;</text:span></text:p>
      <text:p text:style-name="P683"><text:span text:style-name="T684">48.3</text:span><text:span text:style-name="T685">. strategijos vykdytojas užtikrina pareiškėjo ir kitų asmenų vietos projekto paraiškoje pateiktų asmens ir finansinių duomenų bei idėjų konfidencialumą ir naudoja juos tik vietos projektu</text:span><text:span text:style-name="T686">i vertinti ir atrinkti. Šie duomenys be pareiškėjo sutikimo neatskleidžiami tretiesiems asmenims, išskyrus Lietuvos Respublikos teisės aktų nustatytus atvejus. Viešai skelbiami tik tie duomenys apie pareiškėją, partnerį (-ius) ir vietos projektą, kurių pak</text:span><text:span text:style-name="T687">anka vietos projektų vertinimo ir<text:s/></text:span><text:span text:style-name="T688">atrankos proceso skaidrumui užtikrinti: pareiškėjo ir partnerio (-ių), jei vietos projektas įgyvendinamas kartu su partneriu (-iais),</text:span><text:span text:style-name="T689"><text:s/>pavadinimas (-ai) (jei pareiškėjas – juridinis asmuo) arba vardas ir pavardė (jei pareiš</text:span><text:span text:style-name="T690">kėjas – fizinis asmuo), vietos projekto pavadinimas, vietos projekto kodas, trumpas vietos projekto aprašymas, prašoma lėšų vietos projektui įgyvendinti suma. Strategijos vykdytojas privalo teikti informaciją apie pareiškėją, rangovus, prekių tiekėjus ir p</text:span><text:span text:style-name="T691">aslaugų teikėjus, vietos projekto įgyvendinimą EŽŪFKP administruojančioms ir kontroliuojančioms institucijoms tam, kad būtų užtikrinta efektyvi lėšų vietos projektui įgyvendinti skyrimo ir panaudojimo kontrolė.</text:span></text:p>
      <text:p text:style-name="P692"><text:span text:style-name="T693">49</text:span><text:span text:style-name="T694">. Strategijos vykdytojas užtikrina, k</text:span><text:span text:style-name="T695">ad vietos projektų paraiškų vertinimas, atranka ir lėšų vietos projektams įgyvendinti skyrimas vyktų sklandžiai ir truktų kuo trumpiau. Agentūra turi užtikrinti, kad strategijos vykdytojo sprendimų dėl lėšų vietos projektams įgyvendinti skyrimo tvirtinimas</text:span><text:span text:style-name="T696"><text:s/>vyktų sklandžiai ir truktų kuo trumpiau.</text:span></text:p>
      <text:p text:style-name="P697"/>
      <text:p text:style-name="P698"><text:span text:style-name="T699">Kvietimo teikti vietos projektų paraiškas skelbimas ir dokumentacijos rengimas</text:span></text:p>
      <text:p text:style-name="P700"/>
      <text:p text:style-name="P701"><text:span text:style-name="T702">50</text:span><text:span text:style-name="T703">. Kvietimą teikti vietos projektų paraiškas skelbia strategijos vykdytojas. Kvietimų teikti vietos projektų paraiškas pagal</text:span><text:span text:style-name="T704"><text:s/>strategijoje numatytas priemones tvarkaraštį sudaro strategijos vykdytojas. Prieš skelbdamas pirmąjį kvietimą teikti vietos projektų paraiškas pagal konkrečią (-ias) strategijos priemonę (-es), strategijos vykdytojas turi parengti kvietimo teikti vietos p</text:span><text:span text:style-name="T705">rojektų paraiškas dokumentaciją vadovaudamasis šių taisyklių 2 priede nustatytais reikalavimais.</text:span></text:p>
      <text:p text:style-name="P706"><text:span text:style-name="T707">51</text:span><text:span text:style-name="T708">. Strategijos vykdytojas gali parengtą dokumentaciją suderinti su Agentūra.</text:span></text:p>
      <text:p text:style-name="P709"><text:span text:style-name="T710">52</text:span><text:span text:style-name="T711">. Strategijos vykdytojas visais atvejais turi pateikti Agentūrai<text:s/></text:span><text:span text:style-name="T712">patvirtintą kvietimo teikti vietos projektų paraiškas dokumentaciją. Tuo atveju, kai skelbiamas antrasis ir paskesnieji kvietimai, teikti vietos projektų paraiškas ir kvietimo teikti vietos projektų paraiškas dokumentacijoje atliekami pakeitimai, strategij</text:span><text:span text:style-name="T713">os vykdytojas gali prieš skelbdamas antrąjį ir paskesniuosius kvietimus, šiuos keitimus suderinti su Agentūra ir turi pateikti Agentūrai pakeistą ir patvirtintą kvietimo teikti vietos projektų paraiškas dokumentaciją.</text:span></text:p>
      <text:p text:style-name="P714"><text:span text:style-name="T715">53</text:span><text:span text:style-name="T716">. Pavyzdinę Kvietimo teikti para</text:span><text:span text:style-name="T717">iškas dokumentaciją ir susijusių dokumentų pavyzdines formas parengia Agentūra ir patvirtina Agentūros direktoriaus įsakymu.</text:span></text:p>
      <text:p text:style-name="P718"><text:span text:style-name="T719">54</text:span><text:span text:style-name="T720">. Kvietimo teikti vietos projektų paraiškas dokumentaciją sudaro:</text:span></text:p>
      <text:p text:style-name="P721"><text:span text:style-name="T722">54.1</text:span><text:span text:style-name="T723">. kvietimo teikti vietos projektų paraiškas skelbimas</text:span><text:span text:style-name="T724">;</text:span></text:p>
      <text:p text:style-name="P725"><text:span text:style-name="T726">54.2</text:span><text:span text:style-name="T727">. bendrosios taisyklės pareiškėjams (taikomos pareiškėjams, kurie kreipiasi paramos pagal bet kurią strategijos priemonę, neatsižvelgiant į tai, ar ją reglamentuoja KPP, ar ne). Bendrosios taisyklės pareiškėjams rengiamos nepažeidžiant šių<text:s/></text:span><text:span text:style-name="T728">taisyklių nuostatų. Bendrosiose taisyklėse pareiškėjams turi būti pateikiama informacija, kurią privalo žinoti visi pareiškėjai, teikiantys vietos projekto paraiškas pagal bet kurią strategijos priemonę ar priemonės veiklos sritį;</text:span></text:p>
      <text:p text:style-name="P729"><text:span text:style-name="T730">54.3</text:span><text:span text:style-name="T731">. specialiosios t</text:span><text:span text:style-name="T732">aisyklės pareiškėjams:</text:span></text:p>
      <text:p text:style-name="P733"><text:span text:style-name="T734">54.3.1</text:span><text:span text:style-name="T735">. rengiamos toms strategijoje numatytoms priemonėms, kurių nereglamentuoja KPP. Specialiosios taisyklės pareiškėjams gali būti nerengiamos tuo atveju, jeigu strategijoje numatytos remti tik tos priemonės, kurias reglamentuoja</text:span><text:span text:style-name="T736"><text:s/>KPP, tokiu atveju specialiosiomis taisyklėmis pareiškėjams laikomos konkrečios, strategijos vykdytojo strategijos įgyvendinimui pritaikytos KPP krypties „Gyvenimo kokybė kaimo vietovėse ir kaimo ekonomikos įvairinimas“ priemonių įgyvendinimo taisyklės;</text:span></text:p>
      <text:p text:style-name="P737"><text:span text:style-name="T738">54.3.2</text:span><text:span text:style-name="T739">. turi atitikti strategiją ir šių taisyklių nuostatas. Jos rengiamos atskirai pagal kiekvieną arba kelias strategijos priemones, nepažeidžiant šių taisyklių 2 priedo nuostatų, turi būti pateikiama informacija, kurią privalo žinoti pareiškėjas, teik</text:span><text:span text:style-name="T740">iantis vietos projekto paraišką pagal konkrečią strategijos priemonę ar priemonės veiklos sritį, arba pagal kelias strategijos priemones;</text:span></text:p>
      <text:p text:style-name="P741"><text:span text:style-name="T742">54.4</text:span><text:span text:style-name="T743">. strategijos vykdytojo vidaus tvarkos aprašas.</text:span></text:p>
      <text:p text:style-name="P744"><text:span text:style-name="T745">55</text:span><text:span text:style-name="T746">. Parengęs kvietimo teikti vietos projektų paraiškas</text:span><text:span text:style-name="T747"><text:s/>dokumentaciją (toliau – dokumentacija) ir norėdamas ją suderinti su Agentūra, strategijos vykdytojas išsiunčia ją Agentūrai elektroniniu paštu ne vėliau kaip likus 40 darbo dienų iki planuojamo pirmojo kvietimo teikti vietos projektų paraiškas paskelbimo<text:s/></text:span><text:span text:style-name="T748">dienos. Agentūra turi teisę priimti ir vėliau pateiktą dokumentaciją. Gavusi dokumentaciją, Agentūra per ne ilgesnį nei 20 darbo dienų laikotarpį ją įvertina ir, nustačiusi prieštaravimų šių taisyklių nuostatoms, strategijos vykdytojui elektroniniu paštu p</text:span><text:span text:style-name="T749">ateikia pastabas bei pasiūlymus. Strategijos vykdytojas, gavęs Agentūros pastabas, pakoreguoja dokumentaciją ir pateikia Agentūrai elektroniniu paštu derinti pakartotinai. Agentūra, nenustačiusi prieštaravimų šių taisyklių nuostatoms, apie tai per 5 darbo<text:s/></text:span><text:span text:style-name="T750">dienas raštu informuoja strategijos vykdytoją. Strategijos vykdytojas, gavęs Agentūros dokumentacijos suderinimo raštą, dokumentaciją patvirtina ir su lydraščiu ją išsiunčia Agentūrai. Kvietimas teikti vietos projektų paraiškas gali būti skelbiamas tik po<text:s/></text:span><text:span text:style-name="T751">to, kai dokumentacija yra suderinta su Agentūra ir patvirtinta strategijos vykdytojo.</text:span></text:p>
      <text:p text:style-name="P752"><text:span text:style-name="T753">56</text:span><text:span text:style-name="T754">. Strategijos vykdytojas privalo suderinti su Agentūra dokumentus, kurių pavyzdinių formų Agentūra nerengė, tačiau strategijos vykdytojas nustatė, kad būtina tokius</text:span><text:span text:style-name="T755"><text:s/>turėti.</text:span></text:p>
      <text:p text:style-name="P756"><text:span text:style-name="T757">57</text:span><text:span text:style-name="T758">. Strategijos įgyvendinimo metu keičiant dokumentaciją, strategijos vykdytojas<text:s/></text:span><text:soft-page-break/><text:span text:style-name="T759">privalo raštu informuoti Agentūrą.</text:span></text:p>
      <text:p text:style-name="P760">Punkto pakeitimai:</text:p>
      <text:p text:style-name="P761"><text:span text:style-name="T762">Nr.<text:s/></text:span><text:a xlink:href="https://www.e-tar.lt/portal/legalAct.html?documentId=TAR.E8B917EED2D2" office:target-frame-name="_top" xlink:show="replace"><text:span text:style-name="T763">3D-980</text:span></text:a><text:span text:style-name="T764">, 2009-12-21, Ži</text:span><text:span text:style-name="T765">n., 2009, Nr. 154-6985 (2009-12-28), i. k. 1092330ISAK003D-980</text:span></text:p>
      <text:p text:style-name="Normal"/>
      <text:p text:style-name="P766"><text:span text:style-name="T767">58</text:span><text:span text:style-name="T768">. Vietos projektų paraiškos turi būti priimamos iki kvietime teikti vietos projektų paraiškas nurodytos paskutinės vietos projektų paraiškų pateikimo darbo dienos pabaigos.</text:span></text:p>
      <text:p text:style-name="P769"><text:span text:style-name="T770">59</text:span><text:span text:style-name="T771">. Kviet</text:span><text:span text:style-name="T772">imo teikti vietos projektų paraiškas skelbimas spausdinamas lietuvių kalba bent viename strategijos vykdytojo veiklos teritorijoje platinamų laikraščių ir Agentūros interneto tinklalapyje www.nma.lt. Kvietimas teikti vietos projektų paraiškas gali būti ske</text:span><text:span text:style-name="T773">lbiamas papildomai kituose leidiniuose, internete ir kitais būdais. Strategijos vykdytojas savo nuožiūra pasirenka papildomus leidinius, skelbimo būdus ir priemones, atsižvelgdamas į tai, kokie iš jų būtų efektyviausi siekiant informuoti galimus pareiškėju</text:span><text:span text:style-name="T774">s pagal kiekvieną kvietimą teikti vietos projektų paraiškas.</text:span></text:p>
      <text:p text:style-name="P775"/>
      <text:p text:style-name="P776"><text:span text:style-name="T777">Galimi pareiškėjai ir partneriai</text:span></text:p>
      <text:p text:style-name="P778"/>
      <text:p text:style-name="P779"><text:span text:style-name="T780">60</text:span><text:span text:style-name="T781">. Pareiškėjas – fizinis arba juridinis asmuo, pateikęs vietos projekto paraišką pagal strategijoje numatytą priemonę, atitinkantis taisyklių 61–67 ir<text:s/></text:span><text:span text:style-name="T782">71 punktuose nustatytus reikalavimus.</text:span></text:p>
      <text:p text:style-name="P783"><text:span text:style-name="T784">61</text:span><text:span text:style-name="T785">. Pareiškėjui taikomi tinkamumo reikalavimai:</text:span></text:p>
      <text:p text:style-name="P786"><text:span text:style-name="T787">61.1</text:span><text:span text:style-name="T788">. pareiškėjo, teikiančio vietos projektą pagal priemonę, kurią reglamentuoja strategija ir KPP, tinkamumo reikalavimai nustatyti KPP ir KPP krypties „Gyvenimo k</text:span><text:span text:style-name="T789">okybė kaimo vietovėse ir kaimo ekonomikos įvairinimas“ priemonių įgyvendinimo taisyklėse;</text:span></text:p>
      <text:p text:style-name="P790"><text:span text:style-name="T791">61.2</text:span><text:span text:style-name="T792">. pareiškėjo, teikiančio vietos projektą pagal priemonę, kurią reglamentuoja strategija, bet nereglamentuoja KPP, tinkamumo reikalavimai turi būti nustatyti s</text:span><text:span text:style-name="T793">pecialiosiose taisyklėse taip, kaip nustatyta šių taisyklių 2 priede.</text:span></text:p>
      <text:p text:style-name="P794"><text:span text:style-name="T795">62</text:span><text:span text:style-name="T796">. Pareiškėjas – fizinis asmuo turi būti ne jaunesnis kaip 18 metų.</text:span></text:p>
      <text:p text:style-name="P797"><text:span text:style-name="T798">63</text:span><text:span text:style-name="T799">. Pareiškėjas – fizinis asmuo gali teikti pelno vietos projekto paraišką tik savarankiškai.</text:span></text:p>
      <text:p text:style-name="P800"><text:span text:style-name="T801">64</text:span><text:span text:style-name="T802">.<text:s/></text:span><text:span text:style-name="T803">Pareiškėjas – fizinis asmuo gali teikti viešojo pobūdžio (nepelno) vietos projektą tik tuo atveju, kai numatoma investuoti į kultūros paveldo objektų tvarkybą, ir šis objektas yra ir bus po projekto įgyvendinimo ne trumpiau nei 10 metų negyvenamas, prieina</text:span><text:span text:style-name="T804">mas visuomenei, o galutiniai naudos gavėjai bus kaimo gyventojai.</text:span></text:p>
      <text:p text:style-name="P805"><text:span text:style-name="T806">65</text:span><text:span text:style-name="T807">. Pareiškėjas – fizinis asmuo prie vietos projekto įgyvendinimo gali prisidėti piniginėmis lėšomis ir (arba) įnašu natūra – nemokamu savanorišku darbu ir (arba) nekilnojamuoju turtu ti</text:span><text:span text:style-name="T808">k šių taisyklių 64 punkte nurodytu atveju.</text:span></text:p>
      <text:p text:style-name="P809"><text:span text:style-name="T810">66</text:span><text:span text:style-name="T811">. Pareiškėjas </text:span><text:span text:style-name="T812">–<text:s/></text:span><text:span text:style-name="T813">juridinis asmuo gali teikti pelno ar nepelno vietos projekto paraišką savarankiškai arba kartu su partneriu (-iais).</text:span></text:p>
      <text:p text:style-name="P814"><text:span text:style-name="T815">67</text:span><text:span text:style-name="T816">. Pareiškėjas – juridinis asmuo prie vietos projekto įgyvendinimo ga</text:span><text:span text:style-name="T817">li prisidėti piniginėmis lėšomis ir (arba) įnašu natūra – nemokamu savanorišku darbu ir (arba) nekilnojamuoju turtu, kaip nustatyta šių taisyklių 102.1 ir 103 punktuose.</text:span></text:p>
      <text:p text:style-name="P818"><text:span text:style-name="T819">68</text:span><text:span text:style-name="T820">. Partneris (-iai) – juridinis (-iai) asmuo (-ys), finansuojantis (-ys) vietos p</text:span><text:span text:style-name="T821">rojekto įgyvendinimą piniginėmis lėšomis ir (arba) prisidedantis prie vietos projekto įgyvendinimo įnašu natūra, kaip nustatyta taisyklių 102.2 ir 103 punktuose ir (arba) kitaip kartu su pareiškėju dalyvaujantis vietos projekto įgyvendinime.</text:span></text:p>
      <text:p text:style-name="P822"><text:span text:style-name="T823">69</text:span><text:span text:style-name="T824">. Partne</text:span><text:span text:style-name="T825">ris – juridinis asmuo prie projekto įgyvendinimo gali prisidėti piniginiu įnašu ir (arba) įnašu natūra – nemokamu savanorišku darbu ir (arba) nekilnojamuoju turtu taisyklių 102.2 ir 103 punktais nustatyta tvarka.</text:span><text:s/></text:p>
      <text:p text:style-name="P826">Punkto pakeitimai:</text:p>
      <text:p text:style-name="P827"><text:span text:style-name="T828">Nr.<text:s/></text:span><text:a xlink:href="https://www.e-tar.lt/portal/legalAct.html?documentId=TAR.E8B917EED2D2" office:target-frame-name="_top" xlink:show="replace"><text:span text:style-name="T829">3D-980</text:span></text:a><text:span text:style-name="T830">, 2009-12-21, Žin., 2009, Nr. 154-6985 (2009-12-28), i. k. 1092330ISAK003D-980</text:span></text:p>
      <text:p text:style-name="Normal"/>
      <text:p text:style-name="P831"><text:span text:style-name="T832">70</text:span><text:span text:style-name="T833">. Partneris, dalyvaujantis vietos projekto įgyvendinimo veikloje, tuo pačiu metu tur</text:span><text:span text:style-name="T834">i teisę teikti savarankišką paramos paraišką.</text:span><text:s/></text:p>
      <text:soft-page-break/>
      <text:p text:style-name="P835">Punkto pakeitimai:</text:p>
      <text:p text:style-name="P836"><text:span text:style-name="T837">Nr.<text:s/></text:span><text:a xlink:href="https://www.e-tar.lt/portal/legalAct.html?documentId=TAR.E8B917EED2D2" office:target-frame-name="_top" xlink:show="replace"><text:span text:style-name="T838">3D-980</text:span></text:a><text:span text:style-name="T839">, 2009-12-21, Žin., 2009, Nr. 154-6985 (2009-12-28), i. k. 1092330ISAK003D-980</text:span></text:p>
      <text:p text:style-name="Normal"/>
      <text:p text:style-name="P840"><text:span text:style-name="T841">71</text:span><text:span text:style-name="T842">. Pareiškėju</text:span><text:span text:style-name="T843">i ir partneriui, jei vietos projektas įgyvendinamas kartu su partneriu, taikomi bent šie tinkamumo reikalavimai:</text:span></text:p>
      <text:p text:style-name="P844"><text:span text:style-name="T845">71.1</text:span><text:span text:style-name="T846">. pareiškėjas ir partneris (-iai) vykdo su mokesčių mokėjimu susijusius įsipareigojimus ir, jei pareiškėjas ir (ar) partneris (-iai) yra<text:s/></text:span><text:span text:style-name="T847">registruotas (-i) draudėjas (-ai), su socialinio draudimo įnašų mokėjimu susijusius įsipareigojimus pagal Lietuvos Respublikos teisės aktus. Šis reikalavimas netaikomas įstaigoms, kurių veikla finansuojama iš valstybės ar savivaldybių biudžeto, ir atskirai</text:span><text:span text:style-name="T848">s atvejais, jeigu Lietuvos Respublikos teisės aktų nustatyta tvarka pareiškėjui yra atidėti mokesčių arba socialinio draudimo įmokų mokėjimo terminai, ir ūkininkams;</text:span></text:p>
      <text:p text:style-name="P849"><text:span text:style-name="T850">71.2</text:span><text:span text:style-name="T851">. pareiškėjas ir partneris yra registruotas Lietuvos Respublikos teisės aktų nusta</text:span><text:span text:style-name="T852">tyta tvarka;</text:span></text:p>
      <text:p text:style-name="P853"><text:span text:style-name="T854">71.3</text:span><text:span text:style-name="T855">. pareiškėjas ir partneris veikia VVG teritorijoje;</text:span></text:p>
      <text:p text:style-name="P856"><text:span text:style-name="T857">71.4</text:span><text:span text:style-name="T858">. pareiškėjas užtikrina tinkamą vietos projekto finansavimo šaltinį (taikoma pelno arba nepelno projektą numačiusiam įgyvendinti pareiškėjui, kai pareiškėjas prie vietos proje</text:span><text:span text:style-name="T859">kto įgyvendinimo numato prisidėti piniginiu įnašu) – skolintas lėšas, paramos lėšas, iš projekte numatytos veiklos gautinas lėšas (pelno vietos projekto atveju), kuris turi būti pagrįstas verslo plano finansinių ataskaitų duomenimis. Skolintos lėšos grindž</text:span><text:span text:style-name="T860">iamos su paramos paraiška pateikiant dokumentus, įrodančius paskolos suteikimo galimybę (atitiktis šiam kriterijui gali būti tikslinama paramos paraiškos vertinimo metu). Iki pirmojo mokėjimo prašymo pateikimo, jei projektas ar projekto dalis įgyvendinama<text:s/></text:span><text:span text:style-name="T861">skolintomis lėšomis, pareiškėjas turi pateikti paskolos sutartį</text:span><text:span text:style-name="T862"><text:s/></text:span><text:span text:style-name="T863">arba raštu patvirtinti, kad projektą ar atitinkamą projekto dalį įgyvendins nuosavomis lėšomis. Agentūra neatsako už kreditoriaus turimų lėšų patikimumą, realumą, prievolių vykdymą Lietuvos Re</text:span><text:span text:style-name="T864">spublikos teisės aktų nustatyta tvarka bei už kreditoriaus ir paskolos gavėjo įsipareigojimų nevykdymą;</text:span></text:p>
      <text:p text:style-name="P865">Punkto pakeitimai:</text:p>
      <text:p text:style-name="P866"><text:span text:style-name="T867">Nr.<text:s/></text:span><text:a xlink:href="https://www.e-tar.lt/portal/legalAct.html?documentId=TAR.E8B917EED2D2" office:target-frame-name="_top" xlink:show="replace"><text:span text:style-name="T868">3D-980</text:span></text:a><text:span text:style-name="T869">, 2009-12-21, Žin., 2009, Nr. 154-6985 (2</text:span><text:span text:style-name="T870">009-12-28), i. k. 1092330ISAK003D-980</text:span></text:p>
      <text:p text:style-name="Normal"/>
      <text:p text:style-name="P871"><text:span text:style-name="T872">71.5</text:span><text:span text:style-name="T873">. pareiškėjas tvarko buhalterinę apskaitą Lietuvos Respublikos teisės aktų nustatyta tvarka;</text:span></text:p>
      <text:p text:style-name="P874"><text:span text:style-name="T875">71.6</text:span><text:span text:style-name="T876">. pareiškėjas ir (arba) partneris (-iai) įsipareigoja, jei yra draudimo paslaugų galimybių, apdrausti turtą,</text:span><text:span text:style-name="T877"><text:s/>kuriam įsigyti ar sukurti bus panaudota parama, ne trumpesniam kaip penkerių metų laikotarpiui nuo paramos sutarties pasirašymo: projekto įgyvendinimo laikotarpiui – didžiausiu turto atkuriamosios vertės draudimu nuo visų galimų rizikos atvejų, o įgyvendi</text:span><text:span text:style-name="T878">nus projektą – likutinei vertei, atsižvelgiant į atitinkamos rūšies turto naudojimo laiką ir taikomas turto nusidėvėjimo normas;</text:span></text:p>
      <text:p text:style-name="P879"><text:span text:style-name="T880">71.7</text:span><text:span text:style-name="T881">. pareiškėjas ir partneris įsipareigoja, be rašytinio strategijos vykdytojo ir Agentūros sutikimo, mažiausiai penkerius</text:span><text:span text:style-name="T882"><text:s/>metus nuo vietos projekto vykdymo sutarties pasirašymo dienos nedaryti esminio projekte numatytos veiklos pakeitimo, kuris:</text:span></text:p>
      <text:p text:style-name="P883"><text:span text:style-name="T884">71.7.1</text:span><text:span text:style-name="T885">. paveiktų jos pobūdį ir sąlygas arba suteiktų pernelyg didelį pranašumą privačiam ar viešajam juridiniam asmeniui;</text:span></text:p>
      <text:p text:style-name="P886"><text:span text:style-name="T887">71.7.</text:span><text:span text:style-name="T888">2</text:span><text:span text:style-name="T889">. įvyktų dėl paramos lėšomis įgyto turto nuosavybės pobūdžio pasikeitimo arba dėl gamybinės veiklos nutraukimo ar perkėlimo į kitą vietą.</text:span></text:p>
      <text:p text:style-name="P890"/>
      <text:p text:style-name="P891"><text:span text:style-name="T892">Netinkami pareiškėjai ir partneriai</text:span></text:p>
      <text:p text:style-name="P893"/>
      <text:p text:style-name="P894"><text:span text:style-name="T895">72</text:span><text:span text:style-name="T896">. Pareiškėjas ar partneris laikomas netinkamu paramai gauti,<text:s/></text:span><text:span text:style-name="T897">jeigu:</text:span></text:p>
      <text:p text:style-name="P898"><text:span text:style-name="T899">72.1</text:span><text:span text:style-name="T900">. neatitinka šių taisyklių 61–71 punktų nuostatų;</text:span></text:p>
      <text:p text:style-name="P901"><text:span text:style-name="T902">72.2</text:span><text:span text:style-name="T903">. pareiškėjas arba partneris vietos projekto paraiškoje, pridedamuose arba pagal užklausimą pateiktuose dokumentuose pateikė neteisingą informaciją;</text:span></text:p>
      <text:p text:style-name="P904"><text:span text:style-name="T905">72.3</text:span><text:span text:style-name="T906">. yra priimtas galutinis spr</text:span><text:span text:style-name="T907">endimas dėl pareiškėjo arba partnerio:</text:span></text:p>
      <text:p text:style-name="P908"><text:span text:style-name="T909">72.3.1</text:span><text:span text:style-name="T910">. kitos sutarties dėl paramos skyrimo iš EB ir (arba) Lietuvos Respublikos valstybės biudžeto lėšų pažeidimo;</text:span></text:p>
      <text:p text:style-name="P911"><text:span text:style-name="T912">72.3.2</text:span><text:span text:style-name="T913">. paramos mokėjimo nutraukimo dėl padaryto pažeidimo;</text:span></text:p>
      <text:p text:style-name="P914"><text:span text:style-name="T915">72.3.3</text:span><text:span text:style-name="T916">. įvykdytos nusikalstamos</text:span><text:span text:style-name="T917"><text:s/>veikos ar administracinės teisės pažeidimo, susijusio (-ių) su parama;</text:span></text:p>
      <text:p text:style-name="P918"><text:span text:style-name="T919">72.4</text:span><text:span text:style-name="T920">. pareiškėjas arba partneris, siekdamas palankaus sprendimo, bandė daryti įtaką strategijos vykdytojui, vietos projekto vertinimą atliekantiems asmenims, vietos projektų<text:s/></text:span><text:span text:style-name="T921">atrankos komitetui, sprendimą dėl lėšų vietos projektui įgyvendinti skyrimo priimančiam strategijos vykdytojo valdymo organui vietos projektų vertinimo, atrankos proceso metu, arba Agentūrai sprendimo skirti lėšas vietos projektui įgyvendinti tvirtinimo me</text:span><text:span text:style-name="T922">tu;</text:span></text:p>
      <text:p text:style-name="P923"><text:span text:style-name="T924">72.5</text:span><text:span text:style-name="T925">. pareiškėjas arba partneris</text:span><text:span text:style-name="T926"><text:s/></text:span><text:span text:style-name="T927">dėl subjektyvių priežasčių nevykdo ankstesniajame projekte užsibrėžtų tikslų ir priežiūros rodiklių (tokiu atveju pareiškėjas arba partneris netenka teisės kreiptis paramos pagal KPP investicines priemones ir pagal<text:s/></text:span><text:span text:style-name="T928">KPP krypties „</text:span><text:span text:style-name="T929">LEADER<text:s/></text:span><text:span text:style-name="T930">metodo įgyvendinimas“ priemonę „Vietos plėtros strategijų įgyvendinimas“ atrinktas strategijas) iki tol, kol nebus pašalinti veiklos trūkumai.</text:span></text:p>
      <text:p text:style-name="P931"><text:span text:style-name="T932">73</text:span><text:span text:style-name="T933">. Pareiškėjas arba partneris neturi teisės gauti paramos pagal KPP ir strategiją:</text:span></text:p>
      <text:p text:style-name="P934"><text:span text:style-name="T935">73</text:span><text:span text:style-name="T936">.1</text:span><text:span text:style-name="T937">. vienerius metus nuo galutinio sprendimo priėmimo taisyklių 72.3.1 ir 72.3.2 punktuose nurodytais atvejais;</text:span></text:p>
      <text:p text:style-name="P938"><text:span text:style-name="T939">73.2</text:span><text:span text:style-name="T940">. dvejus metus nuo galutinio sprendimo priėmimo taisyklių 72.3.3 punkte nurodytu atveju.</text:span></text:p>
      <text:p text:style-name="P941"/>
      <text:p text:style-name="P942"><text:span text:style-name="T943">Partnerio (-ių) dalyvavimas įgyvendinan</text:span><text:span text:style-name="T944">t vietos projektą. Bendradarbiavimo sutartis</text:span></text:p>
      <text:p text:style-name="P945"/>
      <text:p text:style-name="P946"><text:span text:style-name="T947">74</text:span><text:span text:style-name="T948">. Vietos projekto paraiškoje turi būti pagrįsta, kodėl įgyvendinant projektą būtinas partnerio (-ių) dalyvavimas, ir nurodytos partnerio (-ių) pasirinkimo priežastys.</text:span></text:p>
      <text:p text:style-name="P949"><text:span text:style-name="T950">75</text:span><text:span text:style-name="T951">. Partneris (-iai) gali prisidė</text:span><text:span text:style-name="T952">ti prie vietos projekto taisyklių 102–103 punktuose nustatytais būdais ir tvarka.</text:span><text:s/></text:p>
      <text:p text:style-name="P953">Punkto pakeitimai:</text:p>
      <text:p text:style-name="P954"><text:span text:style-name="T955">Nr.<text:s/></text:span><text:a xlink:href="https://www.e-tar.lt/portal/legalAct.html?documentId=TAR.E8B917EED2D2" office:target-frame-name="_top" xlink:show="replace"><text:span text:style-name="T956">3D-980</text:span></text:a><text:span text:style-name="T957">, 2009-12-21, Žin., 2009, Nr. 154-6985 (2009-12-28), i. k. 109</text:span><text:span text:style-name="T958">2330ISAK003D-980</text:span></text:p>
      <text:p text:style-name="Normal"/>
      <text:p text:style-name="P959"><text:span text:style-name="T960">76</text:span><text:span text:style-name="T961">. Tarp pareiškėjo ir partnerio (-ių) turi būti sudaryta (-os) vietos projekto įgyvendinimo bendradarbiavimo sutartis (-ys) (toliau – bendradarbiavimo sutartis). Bendradarbiavimo sutartyje (-se) turi būti numatytos pagrindinės geros<text:s/></text:span><text:span text:style-name="T962">bendradarbiavimo praktikos taisyklės:</text:span></text:p>
      <text:p text:style-name="P963"><text:span text:style-name="T964">76.1</text:span><text:span text:style-name="T965">. bendradarbiavimo sutartyje aiškiai nurodytos pareiškėjo ir partnerio (-ių) teisės ir pareigos, užtikrinančios konkretaus vietos projekto įgyvendinimą ir, įgyvendinus projektą, jo priežiūrą mažiausiai penkerius<text:s/></text:span><text:span text:style-name="T966">metus nuo paramos sutarties pasirašymo, atsižvelgiant į taisyklių 76.2–76.6 punktų nuostatas, tačiau bendradarbiavimo sutartyje gali būti nustatytas ilgesnis terminas;</text:span></text:p>
      <text:p text:style-name="P967">Punkto pakeitimai:</text:p>
      <text:p text:style-name="P968"><text:span text:style-name="T969">Nr.<text:s/></text:span><text:a xlink:href="https://www.e-tar.lt/portal/legalAct.html?documentId=TAR.E8B917EED2D2" office:target-frame-name="_top" xlink:show="replace"><text:span text:style-name="T970">3D-980</text:span></text:a><text:span text:style-name="T971">, 2009-12-21, Žin., 2009, Nr. 154-6985 (2009-12-28), i. k. 1092330ISAK003D-980</text:span></text:p>
      <text:p text:style-name="Normal"/>
      <text:p text:style-name="P972"><text:span text:style-name="T973">76.2</text:span><text:span text:style-name="T974">. bendradarbiavimo sutartimi pareiškėjas įsipareigoja vietos projekto įgyvendinimo metu reguliariai konsultuotis su partneriu (-iais) ir nuolat<text:s/></text:span><text:span text:style-name="T975">jį (juos) informuoti apie vietos projekto įgyvendinimo eigą, o partneris (-iai) įsipareigoja teikti informaciją, susijusią su jo (jų) bendradarbiavimo sutartyje (-se) numatytų įsipareigojimų vykdymu;</text:span></text:p>
      <text:p text:style-name="P976"><text:span text:style-name="T977">76.3</text:span><text:span text:style-name="T978">. bendradarbiavimo sutartimi pareiškėjas įsipare</text:span><text:span text:style-name="T979">igoja visus vietos projekto pakeitimus, turinčius įtakos partnerio (-ių) įsipareigojimams ir teisėms, prieš kreipdamasis į strategijos vykdytoją, pirmiausia raštu suderinti su partneriu (-iais);</text:span></text:p>
      <text:p text:style-name="P980"><text:span text:style-name="T981">76.4</text:span><text:span text:style-name="T982">. bendradarbiavimo sutartyje nurodyta, kad bet koks š</text:span><text:span text:style-name="T983">ios sutarties keitimas turi būti iš anksto suderintas su strategijos vykdytoju ir Agentūra;</text:span></text:p>
      <text:p text:style-name="P984"><text:span text:style-name="T985">76.5</text:span><text:span text:style-name="T986">. bendradarbiavimo sutartyje pareiškėjas ir partneris (-iai) įsipareigoja mažiausiai penkerius metus nuo vietos projekto vykdymo sutarties pasirašymo dienos</text:span><text:span text:style-name="T987"><text:s/>nedaryti esminio<text:s/></text:span><text:soft-page-break/><text:span text:style-name="T988">projekte numatytos veiklos pakeitimo, kaip nurodyta taisyklių 71.7 punkte:</text:span></text:p>
      <text:p text:style-name="P989"><text:span text:style-name="T990">76.5.1</text:span><text:span text:style-name="T991">. bendradarbiavimo sutartyje pareiškėjas ir (arba) partneris (-iai) įsipareigoja, jei yra draudimo paslaugų galimybių, apdrausti turtą, kuriam įsigyti ar s</text:span><text:span text:style-name="T992">ukurti bus panaudota parama, ne trumpesniam kaip penkerių metų laikotarpiui nuo paramos sutarties pasirašymo: projekto įgyvendinimo laikotarpiui – didžiausiu turto atkuriamosios vertės draudimu nuo visų galimų rizikos atvejų, o įgyvendinus projektą – likut</text:span><text:span text:style-name="T993">inei vertei, atsižvelgiant į atitinkamos rūšies turto naudojimo laiką ir taikomas turto nusidėvėjimo normas;</text:span></text:p>
      <text:p text:style-name="P994"><text:span text:style-name="T995">76.5.2</text:span><text:span text:style-name="T996">. tuo atveju, jeigu partneris (-iai) prie projekto įgyvendinimo prisideda piniginiu įnašu, bendradarbiavimo sutartyje turi būti aprašyti<text:s/></text:span><text:span text:style-name="T997">pareiškėjo ir partnerio (-ių) piniginio įnašo etapai, terminai ir sumos;</text:span></text:p>
      <text:p text:style-name="P998"><text:span text:style-name="T999">76.6</text:span><text:span text:style-name="T1000">. bendradarbiavimo sutartyje turi būti aiškiai nurodyta, kad partneris (-iai), nusprendęs (-ę) nutraukti bendradarbiavimo sutartį, turi atlyginti pareiškėjui nuostolius, sus</text:span><text:span text:style-name="T1001">ijusius su jo (jų) pasitraukimu iš vietos projekto įgyvendinimo.</text:span></text:p>
      <text:p text:style-name="P1002"><text:span text:style-name="T1003">77</text:span><text:span text:style-name="T1004">. Bendradarbiavimo sutartyje aiškiai nurodyta, kad pareiškėjas yra pagrindinis už vietos projekto įgyvendinimą, administravimą ir priežiūrą atsakingas asmuo. Bendradarbiavimo sutartyj</text:span><text:span text:style-name="T1005">e dalis funkcijų, susijusių su vietos projekto įgyvendinimu, priežiūra, gali būti deleguota partneriui. Partneriai vykdo savo dalinius įsipareigojimus, susijusius su projekto įgyvendinimu ir deleguotomis funkcijomis, numatytomis bendradarbiavimo sutartyje.</text:span></text:p>
      <text:p text:style-name="P1006"><text:span text:style-name="T1007">78</text:span><text:span text:style-name="T1008">. Strategijos vykdytojas, rengdamas specialiąsias taisykles pareiškėjams, gali nustatyti papildomus reikalavimus partneriui (-iams) ir bendradarbiavimo sutarčiai.</text:span></text:p>
      <text:p text:style-name="P1009"/>
      <text:p text:style-name="P1010"><text:span text:style-name="T1011">Vietos projekto tinkamumo reikalavimai</text:span></text:p>
      <text:p text:style-name="P1012"/>
      <text:p text:style-name="P1013"><text:span text:style-name="T1014">79</text:span><text:span text:style-name="T1015">. Vietos projekto, teikiamo pagal<text:s/></text:span><text:span text:style-name="T1016">priemonę, kurią reglamentuoja strategija ir KPP, tinkamumo reikalavimai nustatyti KPP ir KPP krypties „Gyvenimo kokybė kaimo vietovėse ir kaimo ekonomikos įvairinimas“ priemonių įgyvendinimo taisyklėse.</text:span></text:p>
      <text:p text:style-name="P1017"><text:span text:style-name="T1018">80</text:span><text:span text:style-name="T1019">. Kai vietos projektas teikiamas strategijos vy</text:span><text:span text:style-name="T1020">kdytojui pagal priemonę, kurią reglamentuoja strategija, tačiau nereglamentuoja KPP, taikomi bent šie vietos projekto tinkamumo reikalavimai:</text:span></text:p>
      <text:p text:style-name="P1021"><text:span text:style-name="T1022">80.1</text:span><text:span text:style-name="T1023">. vietos projektas atitinka strategijos, priemonės ir veiklos srities (kai jos išskiriamos) tikslus;</text:span></text:p>
      <text:p text:style-name="P1024"><text:span text:style-name="T1025">80.2</text:span><text:span text:style-name="T1026">. vietos projektas nepažeidžia EB horizontaliųjų sričių: darnaus vystymo, lygių galimybių, regioninės plėtros, informacinės visuomenės;</text:span></text:p>
      <text:p text:style-name="P1027"><text:span text:style-name="T1028">80.3</text:span><text:span text:style-name="T1029">. vietos projektas suderintas su tos savivaldybės, kurios teritorijoje įgyvendinamas vietos projektas, strategi</text:span><text:span text:style-name="T1030">niais dokumentais, planais, kaip nustatyta taisyklių 113.2.16 punkte;</text:span></text:p>
      <text:p text:style-name="P1031"><text:span text:style-name="T1032">80.4</text:span><text:span text:style-name="T1033">. pagrįsta, kad bus užtikrintas vietos projekto tęstinumas;</text:span></text:p>
      <text:p text:style-name="P1034"><text:span text:style-name="T1035">80.5</text:span><text:span text:style-name="T1036">. pagrįsta, kad vietos projektas, be jam (įgyvendinti) skirtų lėšų, negalėtų būti įgyvendintas tokios pat apim</text:span><text:span text:style-name="T1037">ties, per tokį pat laikotarpį ir tokios pat kokybės;</text:span></text:p>
      <text:p text:style-name="P1038"><text:span text:style-name="T1039">80.6</text:span><text:span text:style-name="T1040">. pagrįsta, kad vietos projekto rezultatai turės pridėtinę vertę (vietos projekto paraiškoje paaiškinta, kokį naują produktą ar paslaugą sukurs vietos projektas strategijos vykdytojo</text:span><text:span text:style-name="T1041"><text:s/></text:span><text:span text:style-name="T1042">teritorijos<text:s/></text:span><text:span text:style-name="T1043">mastu arba kaip jis kiekybiškai ir (arba) kokybiškai keis esamus produktus arba paslaugas);</text:span></text:p>
      <text:p text:style-name="P1044"><text:span text:style-name="T1045">80.7</text:span><text:span text:style-name="T1046">. pagrįsta, kad vietos projekto rezultatai bus prieinami visuomenei (pvz., objektą numatyta įtraukti į lankytinų vietų sąrašą, numatytas darbo laikas ir pan</text:span><text:span text:style-name="T1047">.) (taikoma viešojo pobūdžio (ne pelno) vietos projektams, kuriuos įgyvendina fiziniai asmenys ir investuojama į privatų turtą, kaip nustatyta šių taisyklių 80.13 punkte);</text:span></text:p>
      <text:p text:style-name="P1048"><text:span text:style-name="T1049">80.8</text:span><text:span text:style-name="T1050">. pagrįsta, kad, įgyvendinus vietos projektą, galutiniai naudos gavėjai bus<text:s/></text:span><text:span text:style-name="T1051">kaimo gyventojai (pvz., sukurta darbo vietų kaimo gyventojams, kaimo gyventojams sudarytos galimybės naudotis projekto rezultatais nemokamai) (taikoma viešojo pobūdžio (ne pelno) vietos projektams, kuriuos įgyvendina fiziniai asmenys ir investuojama į priv</text:span><text:span text:style-name="T1052">atų turtą, kaip nustatyta šių taisyklių 80.13 punkte);</text:span></text:p>
      <text:p text:style-name="P1053"><text:span text:style-name="T1054">80.9</text:span><text:span text:style-name="T1055">. pateiktas veiklų, kurios bus vykdomos objekte, sąrašas (taikoma viešojo pobūdžio (ne pelno) vietos projektams, kuriuos įgyvendina fiziniai asmenys ir investuojama į privatų turtą, kaip nustat</text:span><text:span text:style-name="T1056">yta šių taisyklių 80.13 punkte);</text:span></text:p>
      <text:p text:style-name="P1057"><text:span text:style-name="T1058">80.10</text:span><text:span text:style-name="T1059">. parengtas veiklos aprašas viešojo pobūdžio (ne pelno) vietos projektui įgyvendinti. Veiklos apraše aiškiai nurodyta: problema (-os) ir vietos projekto įgyvendinimo būtinumas, tikslai ir uždaviniai, įgyvendinimo p</text:span><text:span text:style-name="T1060">riemonės ir veiksmai, įgyvendinimo etapai ir terminai, laukiami rezultatai ir tęstinumo galimybės, biudžetas ir jo pagrindimas (reikalavimas pateikti veiklos aprašą taikomas tik ne pelno vietos projektų teikėjams. Minimalūs veiklos aprašo reikalavimai nust</text:span><text:span text:style-name="T1061">atyti šių taisyklių 1 priede. Strategijos vykdytojas, atsižvelgdamas į strategijoje numatytos priemonės, pagal kurią kviečiama teikti vietos projektus ir jų pobūdį, gali nustatyti papildomus reikalavimus);</text:span></text:p>
      <text:p text:style-name="P1062"><text:span text:style-name="T1063">80.11</text:span><text:span text:style-name="T1064">. parengtas verslo planas pelno vietos pr</text:span><text:span text:style-name="T1065">ojektui įgyvendinti vadovaujantis Ministerijos nustatytais reikalavimais, kuriame vietos projekto vykdytojas įrodo, kad ūkio subjektas atitinka, atitiks Ministerijos nustatytus ekonominio gyvybingumo rodiklius. Vietos projektų vykdytojams, kuriems pagal vy</text:span><text:span text:style-name="T1066">kdomą veiklą finansinės atskaitomybės sudarymas iki paraiškos pateikimo nebuvo privalomas ir jie negali pateikti praėjusių ir ataskaitinių metų finansinės atskaitomybės ataskaitų, taikomos naujiems ūkio subjektams ekonominio gyvybingumo rodiklių apskaičiav</text:span><text:span text:style-name="T1067">imo nuostatos (atitiktis šiam kriterijui gali būti tikslinama vadovaujantis šių taisyklių 121 punkto nuostatomis) (Ūkio subjektų, siekiančių pasinaudoti parama pagal Lietuvos kaimo plėtros 2007–2013 metų programos ir Lietuvos žuvininkystės sektoriaus 2007–</text:span><text:span text:style-name="T1068">2013 metų veiksmų programos priemones, ekonominio gyvybingumo nustatymo taisykles, patvirtintas Lietuvos Respublikos žemės ūkio ministro 2007 m. kovo 16 d. įsakymu Nr. 3D-117 (Žin., 2007, Nr. </text:span><text:a xlink:href="https://www.e-tar.lt/portal/lt/legalAct/TAR.3CC9AEC08AC4" office:target-frame-name="_blank" xlink:show="new"><text:span text:style-name="T1069">34-1250</text:span></text:a><text:span text:style-name="T1070">);</text:span></text:p>
      <text:p text:style-name="P1071"><text:span text:style-name="T1072">80.12</text:span><text:span text:style-name="T1073">. nekilnojamasis turtas, į kurį planuojama investuoti įgyvendinant vietos projektą, pareiškėjo ir (arba) partnerio (-ių)</text:span><text:span text:style-name="T1074">, jei vietos projektas įgyvendinamas kartu su partneriu (-iais), valdomas teisėtais pagrindais<text:s/></text:span><text:span text:style-name="T1075">šia tvarka:</text:span></text:p>
      <text:p text:style-name="P1076"><text:span text:style-name="T1077">80.12.1</text:span><text:span text:style-name="T1078">. nekilnojamasis turtas priklauso pareiškėjui nuosavybės teise arba yra pareiškėjo valdomas kitais teisėtais pagrindais 80.12.4 ir 80.12.5 punktuose nustatyta tvarka;</text:span></text:p>
      <text:p text:style-name="P1079"><text:span text:style-name="T1080">80.12.2</text:span><text:span text:style-name="T1081">. nekilnojamasis turtas priklauso partneriui (-iams)<text:s/></text:span><text:span text:style-name="T1082">nuosavybės teise;</text:span></text:p>
      <text:p text:style-name="P1083"><text:span text:style-name="T1084">80.12.3</text:span><text:span text:style-name="T1085">. valstybinė žemė, įskaitant žemę po statiniais, kitas valstybinis turtas, valdomas pareiškėjo ar partnerio (-ių) patikėjimo teise ar kitais teisėtais pagrindais 80.12.4 punkte nustatyta tvarka;</text:span></text:p>
      <text:p text:style-name="P1086"><text:span text:style-name="T1087">80.12.4</text:span><text:span text:style-name="T1088">. jeigu planuojama in</text:span><text:span text:style-name="T1089">vestuoti į ne nuosavybės teise, o kitais teisėtais pagrindais valdomą juridinio (-ių) asmens (-ų)</text:span><text:span text:style-name="T1090"><text:s/></text:span><text:span text:style-name="T1091">nekilnojamąjį turtą, pareiškėjas ir (arba) partneris (-iai) su nekilnojamojo turto savininku turi būti sudaręs (-ę) valdymo teisėtumą pagrindžiančią sutartį (</text:span><text:span text:style-name="T1092">-is), registruotą Nekilnojamojo turto registre, kurios galiojimo terminas turi būti ne mažesnis kaip 10 (dešimt) metų (pradedama skaičiuoti nuo planuojamos vietos projekto įgyvendinimo pabaigos), o juridinis asmuo sutinka, kad būtų atliekami su nekilnojamu</text:span><text:span text:style-name="T1093">oju turtu susiję ir vietos projekte numatyti darbai;</text:span></text:p>
      <text:p text:style-name="P1094"><text:span text:style-name="T1095">80.12.5</text:span><text:span text:style-name="T1096">. jeigu planuojama investuoti į ne nuosavybės teise, o panaudos sutartimi valdomą fizinio (-ių) asmens (-ų) nekilnojamąjį turtą, pareiškėjas su nekilnojamojo turto savininku (-ais) turi būti s</text:span><text:span text:style-name="T1097">udaręs panaudos sutartį, registruotą Nekilnojamojo turto registre, kurios galiojimo terminas turi būti ne trumpesnis kaip 10 (dešimt) metų (pradedama skaičiuoti nuo planuojamos vietos projekto įgyvendinimo pabaigos), fizinis (-iai) asmuo (-enys) sutinka, k</text:span><text:span text:style-name="T1098">ad būtų atliekami su<text:s/></text:span><text:span text:style-name="T1099">nekilnojamuoju turtu susiję ir vietos projekte numatyti darbai ir (arba) veiklos. Jeigu planuojama investuoti į fizinio asmens (-ų)</text:span><text:span text:style-name="T1100"><text:s/>nekilnojamąjį turtą, vietos projektui taikomi ir šie reikalavimai:</text:span></text:p>
      <text:p text:style-name="P1101"><text:span text:style-name="T1102">80.12.5.1</text:span><text:span text:style-name="T1103">. vietos projektas turi b</text:span><text:span text:style-name="T1104">ūti viešojo pobūdžio (ne pelno);</text:span></text:p>
      <text:p text:style-name="P1105"><text:span text:style-name="T1106">80.12.5.2</text:span><text:span text:style-name="T1107">. vietos projekto paraiškoje aiškiai pagrįstas panaudos sutarties su fiziniu (-iais) asmeniu (-imis) būtinumas;</text:span></text:p>
      <text:p text:style-name="P1108"><text:span text:style-name="T1109">80.12.5.3</text:span><text:span text:style-name="T1110">. vietos projekte numatyta veikla nuolatinė, vieša (pvz., objektą numatyta įtraukti į</text:span><text:span text:style-name="T1111"><text:s/>lankytinų vietų sąrašą, numatytas darbo laikas ar kt.);</text:span></text:p>
      <text:p text:style-name="P1112"><text:span text:style-name="T1113">80.12.5.4</text:span><text:span text:style-name="T1114">. vietos projekto paraiškoje aiškiai aprašyta numatoma nauda kaimo gyventojams, visuomenei, o ne konkrečiam (-iems)</text:span><text:span text:style-name="T1115"><text:s/>fiziniam (-iams) asmeniui (-ims);</text:span><text:s/></text:p>
      <text:p text:style-name="P1116">Punkto pakeitimai:</text:p>
      <text:p text:style-name="P1117"><text:span text:style-name="T1118">Nr.<text:s/></text:span><text:a xlink:href="https://www.e-tar.lt/portal/legalAct.html?documentId=TAR.E8B917EED2D2" office:target-frame-name="_top" xlink:show="replace"><text:span text:style-name="T1119">3D-980</text:span></text:a><text:span text:style-name="T1120">, 2009-12-21, Žin., 2009, Nr. 154-6985 (2009-12-28), i. k. 1092330ISAK003D-980</text:span></text:p>
      <text:p text:style-name="Normal"/>
      <text:p text:style-name="P1121"><text:span text:style-name="T1122">80.13</text:span><text:span text:style-name="T1123">. jeigu, įgyvendinant viešojo pobūdžio (nepelno) vietos projektą, planuojama investuoti</text:span><text:span text:style-name="T1124"><text:s/>į nekilnojamąjį turtą (kultūros paveldo objektą), kuris nuosavybės teise yra valdomas fizinio asmens, toks nekilnojamasis turtas turi būti:</text:span></text:p>
      <text:p text:style-name="P1125"><text:span text:style-name="T1126">80.13.1</text:span><text:span text:style-name="T1127">. įtrauktas į kultūros vertybių registrą ir pripažintas saugoma kultūros vertybe vadovaujantis Lietuvos Re</text:span><text:span text:style-name="T1128">spublikos kultūros ministro 2005 m. balandžio 29 d. įsakymu Nr. ĮV-190 „Dėl nekilnojamųjų kultūros vertybių pripažinimo saugomomis“ (Žin., 2005, Nr. </text:span><text:a xlink:href="https://www.e-tar.lt/portal/lt/legalAct/TAR.E3EA941D3319" office:target-frame-name="_blank" xlink:show="new"><text:span text:style-name="T1129">58-2034</text:span></text:a><text:span text:style-name="T1130">) ir paskelbtas</text:span><text:span text:style-name="T1131"><text:s/>saugomu savivaldybių ar valstybės. Kultūros vertybių registras skelbiamas Kultūros paveldo centro interneto svetainėje www.kpc.lt;</text:span></text:p>
      <text:p text:style-name="P1132"><text:span text:style-name="T1133">80.13.2</text:span><text:span text:style-name="T1134">. iki vietos projekto įgyvendinimo ir ne mažiau nei 10 metų po paramos sutarties pasirašymo negyvenamas;</text:span></text:p>
      <text:p text:style-name="P1135"><text:span text:style-name="T1136">80.13.</text:span><text:span text:style-name="T1137">3</text:span><text:span text:style-name="T1138">. ne trumpiau nei 10 metų po paramos sutarties pasirašymo prieinamas visuomenei (prieinamumas visuomenei turi būti aiškiai pagrįstas paraiškoje (pvz., objektą numatyta įtraukti į lankytinų vietų sąrašą, numatytas darbo laikas ir pan.);</text:span></text:p>
      <text:p text:style-name="P1139"><text:span text:style-name="T1140">80.14</text:span><text:span text:style-name="T1141">. viet</text:span><text:span text:style-name="T1142">os projektas nesusijęs su šiomis veiklos sritimis:</text:span></text:p>
      <text:p text:style-name="P1143"><text:span text:style-name="T1144">80.14.1</text:span><text:span text:style-name="T1145">. alkoholinių gėrimų gamyba;</text:span></text:p>
      <text:p text:style-name="P1146"><text:span text:style-name="T1147">80.14.2</text:span><text:span text:style-name="T1148">. tabako gaminių gamyba;</text:span></text:p>
      <text:p text:style-name="P1149"><text:span text:style-name="T1150">80.14.3</text:span><text:span text:style-name="T1151">. ginklų ir šaudmenų gamyba;</text:span></text:p>
      <text:p text:style-name="P1152"><text:span text:style-name="T1153">80.14.4</text:span><text:span text:style-name="T1154">. azartinių lošimų ir lažybų organizavimu;</text:span></text:p>
      <text:p text:style-name="P1155"><text:span text:style-name="T1156">80.14.5</text:span><text:span text:style-name="T1157">. didmenine ir mažmenine p</text:span><text:span text:style-name="T1158">rekyba;</text:span></text:p>
      <text:p text:style-name="P1159"><text:span text:style-name="T1160">80.14.6</text:span><text:span text:style-name="T1161">. finansiniu tarpininkavimu, pagalbine finansinio tarpininkavimo veikla;</text:span></text:p>
      <text:p text:style-name="P1162"><text:span text:style-name="T1163">80.14.7</text:span><text:span text:style-name="T1164">. draudimo ir pensijų lėšų kaupimo veikla;</text:span></text:p>
      <text:p text:style-name="P1165"><text:span text:style-name="T1166">80.14.8</text:span><text:span text:style-name="T1167">. nekilnojamojo turto operacijomis;</text:span></text:p>
      <text:p text:style-name="P1168"><text:span text:style-name="T1169">80.14.9</text:span><text:span text:style-name="T1170">. teisinės veiklos organizavimu;</text:span></text:p>
      <text:p text:style-name="P1171"><text:span text:style-name="T1172">80.14.10</text:span><text:span text:style-name="T1173">.<text:s/></text:span><text:span text:style-name="T1174">medžioklės, gaudymo spąstais, medžioklės patirties sklaida ir su tuo susijusiomis paslaugomis;</text:span></text:p>
      <text:p text:style-name="P1175"><text:span text:style-name="T1176">80.15</text:span><text:span text:style-name="T1177">. pelno vietos projektas – projektas, kurį įgyvendindamas vietos projekto vykdytojas siekia gauti ir (arba) gauna pelno, o tiesioginis vietos projekto</text:span><text:span text:style-name="T1178"><text:s/>naudos gavėjas yra vietos projekto vykdytojas (-ai);</text:span></text:p>
      <text:p text:style-name="P1179"><text:span text:style-name="T1180">80.16</text:span><text:span text:style-name="T1181">. viešasis (ne pelno) vietos projektas – tai toks projektas, iš kurio vietos projekto vykdytojas nesiekia gauti pelno, arba gaunamas pelnas investuojamas į projekto veiklos plėtrą, tęstinumą, o</text:span><text:span text:style-name="T1182"><text:s/>tiesioginiai naudos gavėjai yra kaimo gyventojai (vietos projekto rezultatai prieinami kaimo gyventojams);</text:span></text:p>
      <text:p text:style-name="P1183"><text:span text:style-name="T1184">80.17</text:span><text:span text:style-name="T1185">. vietos projekto paraiškoje numatytos tinkamo finansuoti vietos projekto išlaidos nebuvo, nėra ir nebus finansuojamos iš kitų nacionalinių</text:span><text:span text:style-name="T1186"><text:s/>programų ir EB fondų.</text:span></text:p>
      <text:p text:style-name="P1187"><text:span text:style-name="T1188">81</text:span><text:span text:style-name="T1189">. Vietos projekto įgyvendinimo laikotarpis – 24 mėnesiai nuo vietos projekto vykdymo sutarties įsigaliojimo. Susiklosčius tam tikroms nuo vietos projekto vykdytojo nepriklausančioms aplinkybėms, šis laikotarpis gali būti prat</text:span><text:span text:style-name="T1190">ęstas iki 36 mėnesių. Vietos projekto įgyvendinimo terminas turi būti ne vėlesnis nei iki 2015 m. rugsėjo 1 d.</text:span></text:p>
      <text:p text:style-name="P1191"><text:span text:style-name="T1192">82</text:span><text:span text:style-name="T1193">. Vietos projektas įgyvendinamas strategijos vykdytojo teritorijoje, kaimo vietovėje, ir (arba) vietos projekto galutiniai naudos gavėjai –</text:span><text:span text:style-name="T1194"><text:s/>strategijos vykdytojo</text:span><text:span text:style-name="T1195"><text:s/></text:span><text:span text:style-name="T1196">teritorijos gyventojai (projektams, kurių įgyvendinimo vieta yra savivaldybių centras, parama neskiriama).</text:span></text:p>
      <text:p text:style-name="P1197"><text:span text:style-name="T1198">83</text:span><text:span text:style-name="T1199">. Vietos projekto paraiškoje prašoma paramos suma turi atitikti taisyklių 96 ir 99 punktuose nustatytos didžiausios ir m</text:span><text:span text:style-name="T1200">ažiausios galimos paramos sumos, vienam vietos projektui įgyvendinti, reikalavimus.</text:span></text:p>
      <text:p text:style-name="P1201"><text:span text:style-name="T1202">84</text:span><text:span text:style-name="T1203">. Strategijos vykdytojas, rengdamas specialiąsias taisykles pareiškėjams, gali nustatyti papildomus vietos projektų tinkamumo reikalavimus.</text:span></text:p>
      <text:p text:style-name="P1204"/>
      <text:p text:style-name="P1205"><text:span text:style-name="T1206">Tinkamos ir netinkamo</text:span><text:span text:style-name="T1207">s finansuoti išlaidos ir jų nustatymo tvarka</text:span></text:p>
      <text:p text:style-name="P1208"/>
      <text:p text:style-name="P1209"><text:span text:style-name="T1210">85</text:span><text:span text:style-name="T1211">. Vietos projekto paraiškoje gali būti numatytos visos išlaidos, kurios yra tiesiogiai susijusios su vietos projekto įgyvendinimu, tačiau vietos projektui įgyvendinti gali būti finansuojamos tik tinkamos<text:s/></text:span><text:span text:style-name="T1212">vietos projektui finansuoti išlaidos ir ne daugiau, nei leidžia lėšų vietos projektams įgyvendinti dydžio nustatymo tvarka, apibrėžta taisyklių 96–100 punktuose.</text:span></text:p>
      <text:p text:style-name="P1213"><text:span text:style-name="T1214">86</text:span><text:span text:style-name="T1215">. Tinkamomis vietos projektui finansuoti išlaidomis pripažįstamos išlaidos:</text:span></text:p>
      <text:p text:style-name="P1216"><text:span text:style-name="T1217">86.1</text:span><text:span text:style-name="T1218">. būti</text:span><text:span text:style-name="T1219">nos vietos projektui įgyvendinti, pagrįstos vietos projekto paraiškoje ir numatytos vietos projekto vykdymo sutartyje;</text:span></text:p>
      <text:p text:style-name="P1220"><text:span text:style-name="T1221">86.2</text:span><text:span text:style-name="T1222">. prekių, paslaugų, darbų pirkimai atlikti vadovaujantis taisyklių 179–185 punktų nuostatomis;</text:span></text:p>
      <text:p text:style-name="P1223"><text:span text:style-name="T1224">86.3</text:span><text:span text:style-name="T1225">. patirtos įgyvendinant vi</text:span><text:span text:style-name="T1226">etos projektą, bet ne anksčiau nei vietos projekto vykdymo sutarties pasirašymo dieną,</text:span><text:span text:style-name="T1227"><text:s/></text:span><text:span text:style-name="T1228">išskyrus šių taisyklių 92.6 punkte nurodytą atvejį. Tačiau jei parama vietos projektui neskiriama arba išlaidos, numatytos vietos projekte, vertinimo metu pripažįstamos<text:s/></text:span><text:span text:style-name="T1229">netinkamomis finansuoti ir (arba) nėra nurodytos šių taisyklių 86 punkte, pareiškėjui šios išlaidos nebus finansuojamos.</text:span></text:p>
      <text:p text:style-name="P1230">Punkto pakeitimai:</text:p>
      <text:p text:style-name="P1231"><text:span text:style-name="T1232">Nr.<text:s/></text:span><text:a xlink:href="https://www.e-tar.lt/portal/legalAct.html?documentId=TAR.E8B917EED2D2" office:target-frame-name="_top" xlink:show="replace"><text:span text:style-name="T1233">3D-980</text:span></text:a><text:span text:style-name="T1234">, 2009-12-21, Žin.,<text:s/></text:span><text:span text:style-name="T1235">2009, Nr. 154-6985 (2009-12-28), i. k. 1092330ISAK003D-980</text:span></text:p>
      <text:p text:style-name="Normal"/>
      <text:p text:style-name="P1236"><text:span text:style-name="T1237">87</text:span><text:span text:style-name="T1238">. Tinkamomis vietos projektui finansuoti, teikiamam strategijos vykdytojui pagal priemonę, kurią reglamentuoja strategija ir KPP, išlaidomis pripažįstamos išlaidos, kurios atitinka tinkamų</text:span><text:span text:style-name="T1239"><text:s/>finansuoti išlaidų kategorijas ir kitus išlaidų tinkamumo reikalavimus, nurodytus KPP ir KPP krypties „Gyvenimo kokybė kaimo vietovėse ir kaimo ekonomikos įvairinimas“ priemonių įgyvendinimo taisyklėse.</text:span></text:p>
      <text:p text:style-name="P1240"><text:span text:style-name="T1241">88</text:span><text:span text:style-name="T1242">. Tinkamomis finansuoti vietos projektų, teiki</text:span><text:span text:style-name="T1243">amų strategijos vykdytojui pagal priemones, kurias reglamentuoja strategija, tačiau nereglamentuoja KPP, išlaidomis gali būti pripažįstamos šias išlaidų kategorijas atitinkančios išlaidos:</text:span></text:p>
      <text:p text:style-name="P1244"><text:span text:style-name="T1245">88.1</text:span><text:span text:style-name="T1246">. naujos įrangos, įrenginių, įrankių, technikos, mechanizmų,<text:s/></text:span><text:span text:style-name="T1247">baldų, kitos įrangos, kompiuterinės įrangos ir programų, kitos elektroninės, skaitmeninės technikos, kitų prekių, tiesiogiai susijusių su vietos projekto įgyvendinimu, įsigijimo;</text:span></text:p>
      <text:p text:style-name="P1248"><text:span text:style-name="T1249">88.2</text:span><text:span text:style-name="T1250">. įrangos, įrenginių, technikos, mechanizmų nuomos, jei statyba, reko</text:span><text:span text:style-name="T1251">nstrukcija <text:s/>ar kapitalinis remontas atliekamas naudojant statytojo darbo jėgą;</text:span></text:p>
      <text:p text:style-name="P1252">Punkto pakeitimai:</text:p>
      <text:p text:style-name="P1253"><text:span text:style-name="T1254">Nr.<text:s/></text:span><text:a xlink:href="https://www.e-tar.lt/portal/legalAct.html?documentId=TAR.E8B917EED2D2" office:target-frame-name="_top" xlink:show="replace"><text:span text:style-name="T1255">3D-980</text:span></text:a><text:span text:style-name="T1256">, 2009-12-21, Žin., 2009, Nr. 154-6985 (2009-12-28), i. k. 1092330</text:span><text:span text:style-name="T1257">ISAK003D-980</text:span></text:p>
      <text:p text:style-name="Normal"/>
      <text:p text:style-name="P1258"><text:span text:style-name="T1259">88.3</text:span><text:span text:style-name="T1260">. darbų ir paslaugų pirkimo;</text:span></text:p>
      <text:p text:style-name="P1261"><text:span text:style-name="T1262">88.4</text:span><text:span text:style-name="T1263">. statybinių ir kitų medžiagų įsigijimo;</text:span></text:p>
      <text:p text:style-name="P1264"><text:span text:style-name="T1265">88.5</text:span><text:span text:style-name="T1266">. kaimo vietovei svarbių statinių statyba, renovavimas, rekonstravimas, kapitalinis remontas ir (arba) įsigijimas;</text:span></text:p>
      <text:p text:style-name="P1267">Punkto pakeitimai:</text:p>
      <text:p text:style-name="P1268"><text:span text:style-name="T1269">Nr.<text:s/></text:span><text:a xlink:href="https://www.e-tar.lt/portal/legalAct.html?documentId=TAR.E8B917EED2D2" office:target-frame-name="_top" xlink:show="replace"><text:span text:style-name="T1270">3D-980</text:span></text:a><text:span text:style-name="T1271">, 2009-12-21, Žin., 2009, Nr. 154-6985 (2009-12-28), i. k. 1092330ISAK003D-980</text:span></text:p>
      <text:p text:style-name="Normal"/>
      <text:p text:style-name="P1272"><text:span text:style-name="T1273">88.6.</text:span><text:span text:style-name="T1274"><text:s/>Neteko galios nuo 2009-12-29</text:span></text:p>
      <text:p text:style-name="P1275">Punkto naikinimas:</text:p>
      <text:p text:style-name="P1276"><text:span text:style-name="T1277">Nr.<text:s/></text:span><text:a xlink:href="https://www.e-tar.lt/portal/legalAct.html?documentId=TAR.E8B917EED2D2" office:target-frame-name="_top" xlink:show="replace"><text:span text:style-name="T1278">3D-980</text:span></text:a><text:span text:style-name="T1279">, 2009-12-21, Žin. 2009, Nr. 154-6985 (2009-12-28), i. k. 1092330ISAK003D-980</text:span></text:p>
      <text:p text:style-name="Normal"/>
      <text:p text:style-name="P1280"><text:span text:style-name="T1281">88.7</text:span><text:span text:style-name="T1282">. informavimo ir viešinimo priemonių, susijusių su įgyvendinamu vietos projektu, pi</text:span><text:span text:style-name="T1283">rkimo;</text:span></text:p>
      <text:p text:style-name="P1284"><text:span text:style-name="T1285">88.8</text:span><text:span text:style-name="T1286">. susijusios su paramos vietos projektui įgyvendinti lėšomis įgyto ilgalaikio turto draudimo paslaugomis strategijos įgyvendinimo laikotarpiu.</text:span></text:p>
      <text:p text:style-name="P1287"><text:span text:style-name="T1288">89</text:span><text:span text:style-name="T1289">. Bendrosios išlaidos – atlyginimas inžinieriams, architektams, konsultantams ir ekspertam</text:span><text:span text:style-name="T1290">s, konsultuojantiems techniniais, technologiniais, ekonominiais ir organizaciniais vietos projekto rengimo ir įgyvendinimo klausimais, kai tokios paslaugos nėra tęstinė ar periodinė veikla, susijusi su pareiškėjo įprastine veikla ir išlaidomis, taip pat st</text:span><text:span text:style-name="T1291">atinio projekto rengimo (įskaitant ekspertizę) išlaidos, projekto techninio tyrimo, patentų ir licencijų įsigijimo<text:s/></text:span><text:soft-page-break/><text:span text:style-name="T1292">išlaidos, intelektinė veikla. Finansuojama bendrųjų išlaidų dalis gali sudaryti iki 15 proc. visų tinkamų finansuoti vietos projekto išlaidų.</text:span><text:span text:style-name="T1293"><text:s/>Iš jų ne daugiau kaip 10 proc. tinkamų finansuoti vietos projektui išlaidų gali būti skirta verslo planui, veiklos aprašui parengti ir konsultuoti vietos projekto įgyvendinimo klausimais.</text:span></text:p>
      <text:p text:style-name="P1294">Punkto pakeitimai:</text:p>
      <text:p text:style-name="P1295"><text:span text:style-name="T1296">Nr.<text:s/></text:span><text:a xlink:href="https://www.e-tar.lt/portal/legalAct.html?documentId=TAR.8735200C2A00" office:target-frame-name="_top" xlink:show="replace"><text:span text:style-name="T1297">3D-18</text:span></text:a><text:span text:style-name="T1298">, 2010-01-19, Žin., 2010, Nr. 9-443 (2010-01-23), i. k. 1102330ISAK0003D-18</text:span></text:p>
      <text:p text:style-name="Normal"/>
      <text:p text:style-name="P1299"><text:span text:style-name="T1300">90</text:span><text:span text:style-name="T1301">. Strategijos vykdytojas, nustatydamas konkretaus kvietimo teikti vietos projektų paraiškas tinkamų finansuoti vietos projektų išl</text:span><text:span text:style-name="T1302">aidų kategorijas, privalo pateikti baigtinį tinkamų finansuoti vietos projektų išlaidų kategorijų sąrašą, kuris negali prieštarauti taisyklių 86 punkte nustatytoms tinkamų finansuoti išlaidų kategorijoms.</text:span></text:p>
      <text:p text:style-name="P1303"><text:span text:style-name="T1304">91</text:span><text:span text:style-name="T1305">. Strategijos vykdytojo parengtose specialios</text:span><text:span text:style-name="T1306">iose taisyklėse vietos projektų vykdytojams turi būti nurodyta, kad, rengiant vietos projekto sąmatą, išlaidos, atitinkančios vietos projektų tinkamų finansuoti išlaidų kategorijas, privalo būti aiškiai išvardytos, o ne pateiktos bendra suma.</text:span></text:p>
      <text:p text:style-name="P1307"><text:span text:style-name="T1308">92</text:span><text:span text:style-name="T1309">. Nusta</text:span><text:span text:style-name="T1310">tydamas vietos projektų, teikiamų strategijos vykdytojui pagal priemones, kurias reglamentuoja strategija, tačiau nereglamentuoja KPP, išlaidų tinkamumą finansuoti, strategijos vykdytojas vietos projekto vertinimo metu taip pat turi įvertinti:</text:span></text:p>
      <text:p text:style-name="P1311"><text:span text:style-name="T1312">92.1</text:span><text:span text:style-name="T1313">. ar p</text:span><text:span text:style-name="T1314">rašoma lėšų vietos projektui įgyvendinti suma neviršija specialiosiose taisyklėse ir taisyklių 96.2 punkte vietos projektų vykdytojams nustatytos didžiausios lėšų vietos projektui įgyvendinti sumos;</text:span></text:p>
      <text:p text:style-name="P1315"><text:span text:style-name="T1316">92.2</text:span><text:span text:style-name="T1317">. ar vietos projekto vertė nėra mažesnė, negu nur</text:span><text:span text:style-name="T1318">odyta šių taisyklių 99 punkte, mažiausia vietos projekto vertė;</text:span></text:p>
      <text:p text:style-name="P1319"><text:span text:style-name="T1320">92.3</text:span><text:span text:style-name="T1321">. ar pareiškėjo ir (arba) partnerio (-ių) (jei vietos projektas įgyvendinamas kartu su partneriu (-iais) nuosavų lėšų finansavimo šaltiniai yra aiškiai apibrėžti, patikimi, tinkami, ar</text:span><text:span text:style-name="T1322"><text:s/>jų pakanka, ar jie yra realūs vietos projekto paraiškos pateikimo metu (netaikoma, jei pareiškėjas ir (arba) partneris prie vietos projekto įgyvendinimo planuoja prisidėti tik įnašu natūra – nemokamu savanorišku darbu. Jei pareiškėjas yra kaimo bendruomen</text:span><text:span text:style-name="T1323">ė, vietos projekto paraiškoje nurodomo dydžio nuosavos lėšos gali būti numatytos kaip pareiškėjui skiriamos lėšos iš savivaldybės biudžeto ar kitų fondų (pvz., Baltijos labdaros fondo), išskyrus EB struktūrinius fondus (Europos regioninės plėtros fondą, Eu</text:span><text:span text:style-name="T1324">ropos socialinį fondą, Europos sanglaudos fondą) ir Europos žuvininkystės fondą; pareiškėjas – kaimo bendruomenė kartu su vietos projekto paraiška turi pateikti atitinkamos institucijos ar organizacijos pažymą, raštą ar kitą dokumentą apie suteikiamas pini</text:span><text:span text:style-name="T1325">gines lėšas konkrečiam vietos projektui finansuoti. Jei pareiškėjas yra biudžetinė įstaiga, vietos projekto paraiškoje nurodomo dydžio nuosavos lėšos turi būti numatytos kaip pareiškėjo atitinkamų metų asignavimai; pareiškėjas – biudžetinė įstaiga kartu su</text:span><text:span text:style-name="T1326"><text:s/>vietos projekto paraiška turi pateikti įstaigos vadovo garantinį raštą, patvirtinantį, kad tam tikrą lėšų sumą numatoma skirti vietos projektui finansuoti;</text:span></text:p>
      <text:p text:style-name="P1327"><text:span text:style-name="T1328">92.4</text:span><text:span text:style-name="T1329">. ar planuojamos vietos projekto išlaidos yra pagrįstos, realios, suplanuotos, atsižvelgian</text:span><text:span text:style-name="T1330">t į vidutinį kainų augimą per metus ir valiutų riziką, ar yra būtinos vietos projektui įgyvendinti;</text:span></text:p>
      <text:p text:style-name="P1331"><text:span text:style-name="T1332">92.5</text:span><text:span text:style-name="T1333">. ar vietos projekte numatytos išlaidos tuo pačiu metu nėra finansuojamos iš kitų nacionalinių ir EB fondų;</text:span></text:p>
      <text:p text:style-name="P1334"><text:span text:style-name="T1335">92.6</text:span><text:span text:style-name="T1336">. ar vietos projekto išlaidas, i</text:span><text:span text:style-name="T1337">šskyrus bendrąsias išlaidas ir atvejį, nurodytą šių taisyklių 100 punkte, planuojama patirti ne anksčiau nei vietos projekto vykdymo sutarties įsigaliojimo dieną ir vietos projekto įgyvendinimo laikotarpiu, kaip apibrėžta taisyklių 81 punkte, bet ne vėliau</text:span><text:span text:style-name="T1338"><text:s/>nei iki 2015 m. rugsėjo 1 d. Bendrosios išlaidos, kurios yra tiesiogiai susijusios su vietos projekto parengimu ir įgyvendinimu, gali būti patirtos ne anksčiau kaip 2007 m. sausio 1 d.</text:span><text:span text:style-name="T1339"><text:s/></text:span><text:span text:style-name="T1340">ir ne anksčiau kaip prieš du metus iki paramos paraiškos pateikimo dat</text:span><text:span text:style-name="T1341">os. Jeigu lėšos vietos projektui įgyvendinti neskiriamos arba vietos projekto vykdytojo pirkimai, susiję su bendrosiomis išlaidomis, atlikti nesilaikant šių taisyklių 179–185 punktuose nustatytos tvarkos, bendrosios išlaidos nefinansuojamos. Visi su vietos</text:span><text:span text:style-name="T1342"><text:s/>projekto įgyvendinimu susiję išlaidų apmokėjimo įrodymo bei išlaidų pagrindimo įrodymo dokumentai turi būti išrašyti,<text:s/></text:span><text:soft-page-break/><text:span text:style-name="T1343">mokėjimo prašymai Agentūrai pateikti laikotarpiu, kaip nustatyta taisyklių 81 punkte.</text:span></text:p>
      <text:p text:style-name="P1344"><text:span text:style-name="T1345">93</text:span><text:span text:style-name="T1346">. Netinkamos finansuoti vietos projektų išl</text:span><text:span text:style-name="T1347">aidos yra:</text:span></text:p>
      <text:p text:style-name="P1348"><text:span text:style-name="T1349">93.1</text:span><text:span text:style-name="T1350">. vietos projekto išlaidos, neatitinkančios šių taisyklių, KPP krypties „Gyvenimo kokybė kaimo vietovėse ir kaimo ekonomikos įvairinimas“ priemonių įgyvendinimo taisyklių (jei taikoma), bendrųjų taisyklių pareiškėjams, specialiųjų taisykli</text:span><text:span text:style-name="T1351">ų pareiškėjams, vietos projekto vykdymo sutarties nuostatų bei šių taisyklių 85–95 punktų nuostatų;</text:span></text:p>
      <text:p text:style-name="P1352"><text:span text:style-name="T1353">93.2</text:span><text:span text:style-name="T1354">. trumpalaikis turtas, įgytas vietos projekto vykdytojo vietos projekto įgyvendinimo metu vietos projektui įgyvendinti skirtomis lėšomis, kurio<text:s/></text:span><text:span text:style-name="T1355">vertė yra mažesnė nei vietos projekto vykdytojo numatyta minimali ilgalaikio turto vertė, ir kuris nepanaudojamas vietos projekto įgyvendinimo metu;</text:span></text:p>
      <text:p text:style-name="P1356"><text:span text:style-name="T1357">93.3</text:span><text:span text:style-name="T1358">. gyvūnai, vienmečiai augalai.</text:span></text:p>
      <text:p text:style-name="P1359"><text:span text:style-name="T1360">94</text:span><text:span text:style-name="T1361">. PVM, kurį vietos projekto vykdytojas (išskyrus vietos proj</text:span><text:span text:style-name="T1362">ektų vykdytojus, nurodytus šių taisyklių 95 punkte) pagal Lietuvos Respublikos pridėtinės vertės mokesčio įstatymą (Žin., 2002, Nr. </text:span><text:a xlink:href="https://www.e-tar.lt/portal/lt/legalAct/TAR.ED68997709F5" office:target-frame-name="_blank" xlink:show="new"><text:span text:style-name="T1363">35–1271</text:span></text:a><text:span text:style-name="T1364">) turi ar galėtų turėti galimybę</text:span><text:span text:style-name="T1365"><text:s/>įtraukti į PVM atskaitą (net jei tokio PVM vietos projekto vykdytojas į atskaitą neįtraukė), visais atvejais yra netinkamas finansuoti iš paramos lėšų.</text:span></text:p>
      <text:p text:style-name="P1366"><text:span text:style-name="T1367">95</text:span><text:span text:style-name="T1368">. Kai vietos projekto vykdytojas yra valstybės arba savivaldybės institucija ar įstaiga, arba kit</text:span><text:span text:style-name="T1369">as viešasis juridinis asmuo, vykdantis valstybės ar savivaldybių veiklą, kaip ji apibrėžta Lietuvos Respublikos pridėtinės vertės mokesčio įstatymo 2 straipsnio 39 dalyje, PVM yra netinkamas finansuoti iš paramos lėšų. Tokiu atveju PVM nuo apmokestinamosio</text:span><text:span text:style-name="T1370">s prekių ir (ar) paslaugų, už kurias mokama iš EŽŪFKP ir bendrojo finansavimo lėšų, vertės, kurio vietos projekto vykdytojas pagal Lietuvos Respublikos pridėtinės vertės mokesčio įstatymą neturi ar negalėtų turėti galimybės įtraukti į PVM atskaitą, yra apm</text:span><text:span text:style-name="T1371">okamas iš šiam tikslui skirtų Ministerijos bendrųjų valstybės biudžeto asignavimų.</text:span></text:p>
      <text:p text:style-name="P1372"/>
      <text:p text:style-name="P1373"><text:span text:style-name="T1374">Lėšų vietos projektams įgyvendinti dydžio nustatymo tvarka</text:span></text:p>
      <text:p text:style-name="P1375"/>
      <text:p text:style-name="P1376"><text:span text:style-name="T1377">96</text:span><text:span text:style-name="T1378">. Didžiausia lėšų vietos projektui įgyvendinti suma:</text:span></text:p>
      <text:p text:style-name="P1379"><text:span text:style-name="T1380">96.1</text:span><text:span text:style-name="T1381">. vietos projektui, kuris teikiamas strateg</text:span><text:span text:style-name="T1382">ijos vykdytojui pagal strategijos ir KPP reglamentuojamą priemonę, didžiausia paramos suma nustatyta KPP ir KPP krypties „Gyvenimo kokybė kaimo vietovėse ir kaimo ekonomikos įvairinimas“ priemonių įgyvendinimo taisyklėse;</text:span></text:p>
      <text:p text:style-name="P1383"><text:span text:style-name="T1384">96.2</text:span><text:span text:style-name="T1385">. vietos projektui, kuris<text:s/></text:span><text:span text:style-name="T1386">teikiamas strategijos vykdytojui pagal strategijos reglamentuojamą, tačiau KPP nereglamentuojamą priemonę, didžiausia paramos suma nustatyta strategijoje, negali viršyti 690 560 Lt. Į šią sumą neįskaičiuojamas PVM, kuris finansuojamas pagal šių taisyklių 9</text:span><text:span text:style-name="T1387">5 punktą.</text:span></text:p>
      <text:p text:style-name="P1388"><text:span text:style-name="T1389">97</text:span><text:span text:style-name="T1390">. Didžiausia lėšų vietos projektui įgyvendinti lyginamoji dalis:</text:span></text:p>
      <text:p text:style-name="P1391"><text:span text:style-name="T1392">97.1</text:span><text:span text:style-name="T1393">. kai vietos projektas teikiamas strategijos vykdytojui pagal priemonę, kurią reglamentuoja strategija ir KPP, skiriamų lėšų vietos projektui įgyvendinti lyginamoji da</text:span><text:span text:style-name="T1394">lis nustatyta KPP ir KPP krypties „Gyvenimo kokybė kaimo vietovėse ir kaimo ekonomikos įvairinimas“ priemonių įgyvendinimo taisyklėse;</text:span></text:p>
      <text:p text:style-name="P1395"><text:span text:style-name="T1396">97.2</text:span><text:span text:style-name="T1397">. kai vietos projektas teikiamas pagal priemonę, kurią reglamentuoja strategija, tačiau nereglamentuoja KPP, lėšo</text:span><text:span text:style-name="T1398">s pelno projektui įgyvendinti gali sudaryti iki 70 proc. visų tinkamų finansuoti vietos projektų išlaidų, lėšos ne pelno projektui įgyvendinti gali sudaryt iki 80 proc. visų tinkamų finansuoti vietos projekto išlaidų.</text:span></text:p>
      <text:p text:style-name="P1399"><text:span text:style-name="T1400">98</text:span><text:span text:style-name="T1401">. Tinkamų finansuoti vietos pr</text:span><text:span text:style-name="T1402">ojekto išlaidų, kurių nepadengia lėšos vietos projektui įgyvendinti, dalį vietos projekto vykdytojas ir (arba) partneris privalo finansuoti:</text:span></text:p>
      <text:p text:style-name="P1403"><text:span text:style-name="T1404">98.1</text:span><text:span text:style-name="T1405">. piniginiu įnašu ir (arba) įnašu natūra (nemokamu savanorišku darbu ir (arba) nekilnojamuoju turtu), kai vie</text:span><text:span text:style-name="T1406">tos projektas yra teikiamas strategijos vykdytojui pagal priemonę, kurią reglamentuoja strategija ir KPP, atsižvelgiant į konkrečios KPP priemonės įgyvendinimo taisyklėse nustatytus galimus įnašo būdus;</text:span><text:s/></text:p>
      <text:p text:style-name="P1407">Punkto pakeitimai:</text:p>
      <text:p text:style-name="P1408"><text:span text:style-name="T1409">Nr.<text:s/></text:span><text:a xlink:href="https://www.e-tar.lt/portal/legalAct.html?documentId=TAR.E8B917EED2D2" office:target-frame-name="_top" xlink:show="replace"><text:span text:style-name="T1410">3D-980</text:span></text:a><text:span text:style-name="T1411">, 2009-12-21, Žin., 2009, Nr. 154-6985 (2009-12-28), i. k. 1092330ISAK003D-980</text:span></text:p>
      <text:p text:style-name="Normal"/>
      <text:p text:style-name="P1412"><text:span text:style-name="T1413">98.2</text:span><text:span text:style-name="T1414">. piniginiu įnašu, kai vietos projektas yra teikiamas strategijos vykdytojui pagal priemonę, kurią reglamentu</text:span><text:span text:style-name="T1415">oja strategija, tačiau nereglamentuoja KPP, yra siekiantis pelno;</text:span></text:p>
      <text:p text:style-name="P1416"><text:span text:style-name="T1417">98.3</text:span><text:span text:style-name="T1418">. piniginiu įnašu arba įnašu natūra (nemokamu savanorišku darbu ir (arba) nekilnojamuoju turtu), kai vietos projektas yra teikiamas strategijos vykdytojui pagal priemonę, kurią regla</text:span><text:span text:style-name="T1419">mentuoja strategija, tačiau nereglamentuoja KPP, yra nesiekiantis pelno ir yra teikiamas pareiškėjo savarankiškai ir (arba) su partneriu.</text:span></text:p>
      <text:p text:style-name="P1420">Punkto pakeitimai:</text:p>
      <text:p text:style-name="P1421"><text:span text:style-name="T1422">Nr.<text:s/></text:span><text:a xlink:href="https://www.e-tar.lt/portal/legalAct.html?documentId=TAR.E8B917EED2D2" office:target-frame-name="_top" xlink:show="replace"><text:span text:style-name="T1423">3D-980</text:span></text:a><text:span text:style-name="T1424">, 200</text:span><text:span text:style-name="T1425">9-12-21, Žin., 2009, Nr. 154-6985 (2009-12-28), i. k. 1092330ISAK003D-980</text:span></text:p>
      <text:p text:style-name="Normal"/>
      <text:p text:style-name="P1426"><text:span text:style-name="T1427">99</text:span><text:span text:style-name="T1428">. Mažiausia ne pelno vietos projekto vertė (neįskaitant PVM) pagal priemones, kurias reglamentuoja strategija, bet nereglamentuoja KPP, negali būti mažesnė nei 25 000 Lt, o pe</text:span><text:span text:style-name="T1429">lno projekto vietos projekto vertė (neįskaitant PVM) negali būti mažesnė nei 50 000 Lt. Į šią sumą neįskaičiuojamas PVM, kuris finansuojamas pagal šių taisyklių 95 punktą.</text:span></text:p>
      <text:p text:style-name="P1430"><text:span text:style-name="T1431">100</text:span><text:span text:style-name="T1432">. Jei vietos projekto vykdytojas naudojasi kredito įstaigų išduotais kreditai</text:span><text:span text:style-name="T1433">s vietos projektui, kuriam prašoma paramos, ir vietos projekto vykdytojui teikiama valstybės pagalba, kompensuojant dalį kredito įstaigai sumokėtų palūkanų ir (arba) dalį garantinio užmokesčio, didžiausia bendra paramos pagal šias Taisykles ir valstybės pa</text:span><text:span text:style-name="T1434">galbos lėšų suma ir intensyvumas vietos projektui ir jo tinkamomis išlaidomis finansuoti negali viršyti šiose Taisyklėse nustatytų dydžių. Tokiu atveju tinkamomis finansuoti išlaidomis laikomos šių Taisyklių reikalavimus atitinkančios išlaidos, patirtos po</text:span><text:span text:style-name="T1435"><text:s/>prašymo kompensuoti dalį palūkanų ir (arba) dalį garantinio užmokesčio pateikimo dienos.</text:span></text:p>
      <text:p text:style-name="P1436"/>
      <text:p text:style-name="P1437"><text:span text:style-name="T1438">Įnašas natūra ir jo pripažinimas tinkamu indėliu vietos projektui įgyvendinti</text:span></text:p>
      <text:p text:style-name="P1439"/>
      <text:p text:style-name="P1440"><text:span text:style-name="T1441">101</text:span><text:span text:style-name="T1442">. Pareiškėjas ir (arba) partneris (-iai), kai vietos projektas<text:s/></text:span><text:span text:style-name="T1443">įgyvendinamas kartu su partneriu (-iais), įgyvendindamas arba prisidėdamas (-i) prie viešojo pobūdžio (ne pelno) projekto įgyvendinimo pagal priemonę, kurią reglamentuoja strategija, bet nereglamentuoja KPP, gali prisidėti įnašu natūra. Įgyvendinant pelno<text:s/></text:span><text:span text:style-name="T1444">vietos projektus įnašas natūra negalimas.</text:span></text:p>
      <text:p text:style-name="P1445"><text:span text:style-name="T1446">102</text:span><text:span text:style-name="T1447">. Galimos įnašo natūra rūšys:</text:span></text:p>
      <text:p text:style-name="P1448"><text:span text:style-name="T1449">102.1</text:span><text:span text:style-name="T1450">. pareiškėjo įnašu natūra gali būti savanoriškas darbas ir (arba) nekilnojamasis turtas;</text:span></text:p>
      <text:p text:style-name="P1451"><text:span text:style-name="T1452">102.2</text:span><text:span text:style-name="T1453">. partnerio (-ių) įnašo natūra gali būti savanoriškas darbas ir (arba) n</text:span><text:span text:style-name="T1454">ekilnojamasis turtas vadovaujantis taisyklių 104 punkto nuostatomis.</text:span></text:p>
      <text:p text:style-name="P1455"><text:span text:style-name="T1456">103</text:span><text:span text:style-name="T1457">. Įnašas natūra laikomas tinkamu nuosavu indėliu, kai tai yra:</text:span></text:p>
      <text:p text:style-name="P1458"><text:span text:style-name="T1459">103.1</text:span><text:span text:style-name="T1460">. nemokamas savanoriškas darbas, kurio vertė nustatyta atsižvelgiant į išdirbtą laiką ir valandinę atlygio v</text:span><text:span text:style-name="T1461">ertę ir kuris atliktas vietos projekto įgyvendinimo laikotarpiu nepažeidžiant šių taisyklių 104–107 punktuose nustatytų procedūrų. Nemokamas savanoriškas darbas reiškia, kad fizinis asmuo tam tikrą valandų skaičių skiria darbui, susijusiam su vietos projek</text:span><text:span text:style-name="T1462">to įgyvendinimu, ir tam sugaištas laikas yra prilyginamas tam tikrai piniginei vertei (nemokamo savanoriško darbo vidutinio valandinio atlygio vidutinė vertė nustatoma vadovaujantis Statistikos departamento prie Lietuvos Respublikos Vyriausybės tyrimų duom</text:span><text:span text:style-name="T1463">enimis);</text:span></text:p>
      <text:p text:style-name="P1464"><text:span text:style-name="T1465">103.2</text:span><text:span text:style-name="T1466">. nekilnojamasis turtas, skirtas vietos projektui įgyvendinti, nuosavybės teise priklausantis pareiškėjui ir (arba) partneriui (-iams) (išlyga taikoma tik valstybinei žemei, t. y. tuo atveju, kai vietos projektas yra numatytas įgyvendinti</text:span><text:span text:style-name="T1467"><text:s/>valstybinėje žemėje, pareiškėjas ir (arba) partneris turi pateikti valstybinės žemės valdymo teisėtumą įrodančius dokumentus).</text:span></text:p>
      <text:p text:style-name="P1468"><text:span text:style-name="T1469">104</text:span><text:span text:style-name="T1470">. Įnašas natūra gali sudaryti iki 20 proc. visų tinkamų finansuoti vietos projekto išlaidų. Jeigu nemokamo savanoriško<text:s/></text:span><text:span text:style-name="T1471">darbo laiko apskaitos lentelės duomenimis (nemokamo savanoriško darbo atveju) arba VĮ Registro centro Nekilnojamojo turto registro ar nepriklausomo eksperto, atlikusio nekilnojamojo turto vertinimą, išvados duomenimis (nekilnojamojo turto atveju) įnašas na</text:span><text:span text:style-name="T1472">tūra sudaro daugiau kaip 20 proc. tinkamų finansuoti vietos projekto išlaidų, įnašu natūra (kaip tinkamu nuosavu indėliu) pripažįstama<text:s/></text:span><text:soft-page-break/><text:span text:style-name="T1473">(užskaitoma) iki 20 proc. visų tinkamų finansuoti vietos projekto išlaidų.</text:span></text:p>
      <text:p text:style-name="P1474"><text:span text:style-name="T1475">105</text:span><text:span text:style-name="T1476">. Strategijos vykdytojo parengtose spec</text:span><text:span text:style-name="T1477">ialiosiose taisyklėse pareiškėjams turi būti nurodyta, kad likus ne mažiau kaip 5 darbo dienoms iki nemokamų savanoriškų darbų atlikimo pradžios (išskyrus darbus, susijusius su intelektine veikla), vietos projekto vykdytojas privalo raštu informuoti strate</text:span><text:span text:style-name="T1478">gijos vykdytoją apie tai, kokie darbai bus atliekami ir kada (nurodyti konkrečiai dieną (-as), valandą (-as)), kurioje vietoje, kas juos atliks). Tuo atveju, jeigu nemokamas savanoriškas darbas yra susijęs su intelektine veikla, vietos projekto vykdytojas<text:s/></text:span><text:span text:style-name="T1479">pateikia informaciją strategijos vykdytojui apie darbų, susijusių su intelektine veikla, pobūdį, įvardija, kas šiuos darbus atliks ir koks bus šių darbų produktas. Strategijos vykdytojas atlieka nemokamų savanoriškų darbų atlikimo vietoje patikrą (netaikom</text:span><text:span text:style-name="T1480">a darbams, susijusiems su intelektine veikla).</text:span></text:p>
      <text:p text:style-name="P1481"><text:span text:style-name="T1482">106</text:span><text:span text:style-name="T1483">. Vietos projekto vykdytojas informaciją apie atliktą nemokamą savanorišką darbą turi fiksuoti nemokamo savanoriško darbo laiko apskaitos lentelėje (pavyzdinę nemokamo savanoriško darbo laiko apskaitos<text:s/></text:span><text:span text:style-name="T1484">lentelę rengia Agentūra), kurioje turi būti aiškiai nurodoma:</text:span></text:p>
      <text:p text:style-name="P1485"><text:span text:style-name="T1486">106.1</text:span><text:span text:style-name="T1487">. strategijos vykdytojo, kuriam pateiktas vietos projektas, pavadinimas;</text:span></text:p>
      <text:p text:style-name="P1488"><text:span text:style-name="T1489">106.2</text:span><text:span text:style-name="T1490">. vietos projekto vykdytojo pavadinimas;</text:span></text:p>
      <text:p text:style-name="P1491"><text:span text:style-name="T1492">106.3</text:span><text:span text:style-name="T1493">. vietos projekto partnerio (-ių) pavadinimas (-ai) (ta</text:span><text:span text:style-name="T1494">ikoma tuo atveju, kai vietos projekto partneris (-iai) prie vietos projekto prisideda įnašu natūra, nemokamu savanorišku darbu);</text:span></text:p>
      <text:p text:style-name="P1495"><text:span text:style-name="T1496">106.4</text:span><text:span text:style-name="T1497">. vietos projekto vykdytojo registracijos arba asmens kodas;</text:span></text:p>
      <text:p text:style-name="P1498"><text:span text:style-name="T1499">106.5</text:span><text:span text:style-name="T1500">. vietos projekto pavadinimas ir numeris;</text:span></text:p>
      <text:p text:style-name="P1501"><text:span text:style-name="T1502">106.</text:span><text:span text:style-name="T1503">6</text:span><text:span text:style-name="T1504">. vietos projekto įgyvendinimo vieta ir laikotarpis;</text:span></text:p>
      <text:p text:style-name="P1505"><text:span text:style-name="T1506">106.7</text:span><text:span text:style-name="T1507">. nemokamai dirbusio (-ių) fizinio (-ių) asmens (-ų) vardas (-ai), pavardė (-ės);</text:span></text:p>
      <text:p text:style-name="P1508"><text:span text:style-name="T1509">106.8</text:span><text:span text:style-name="T1510">. informacija apie vietos projekte atlikto nemokamo darbo pobūdį ir sukurtą produktą;</text:span></text:p>
      <text:p text:style-name="P1511"><text:span text:style-name="T1512">106.9</text:span><text:span text:style-name="T1513">.<text:s/></text:span><text:span text:style-name="T1514">vietos projekte atlikto nemokamo darbo trukmė (konkrečiai nurodant dieną (-as), kurią (-iomis) buvo atliekamas savanoriškas nemokamas darbas, trukmę valandomis);</text:span></text:p>
      <text:p text:style-name="P1515"><text:span text:style-name="T1516">106.10</text:span><text:span text:style-name="T1517">. vietos projekte atlikto nemokamo darbo vertė litais;</text:span></text:p>
      <text:p text:style-name="P1518"><text:span text:style-name="T1519">106.11</text:span><text:span text:style-name="T1520">. vietos projekte n</text:span><text:span text:style-name="T1521">emokamus savanoriškus darbus atlikusio (-ių) fizinio (-ių) asmens (-ų) parašas (-ai);</text:span></text:p>
      <text:p text:style-name="P1522"><text:span text:style-name="T1523">106.12</text:span><text:span text:style-name="T1524">. vietos projekto vykdytojo vadovo arba jo įgalioto asmens vardas, pavardė, parašas ir data;</text:span></text:p>
      <text:p text:style-name="P1525"><text:span text:style-name="T1526">106.13</text:span><text:span text:style-name="T1527">. kita strategijos vykdytojo nustatyta informacija.</text:span></text:p>
      <text:p text:style-name="P1528"><text:span text:style-name="T1529">1</text:span><text:span text:style-name="T1530">07</text:span><text:span text:style-name="T1531">. Vietos projekto vykdytojas nemokamo savanoriško darbo laiko apskaitos lentelę turi išsiųsti arba įteikti strategijos vykdytojui. Strategijos vykdytojas, gavęs nemokamo savanoriško darbo laiko apskaitos lentelę, turi nemokamą savanorišką darbą įvertin</text:span><text:span text:style-name="T1532">ti ir priimti vieną iš šių taisyklių 95 punkte nurodytų sprendimų dėl nemokamo savanoriško darbo pripažinimo tinkamu vietos projekto vykdytojo nuosavu indėliu ir raštu informuoti apie savo sprendimą vietos projekto vykdytoją ir Agentūrą.</text:span></text:p>
      <text:p text:style-name="P1533"><text:span text:style-name="T1534">108</text:span><text:span text:style-name="T1535">. Įvertinęs</text:span><text:span text:style-name="T1536"><text:s/>vietos projekto vykdytojo pateiktą nemokamo savanoriško darbo laiko apskaitos lentelę, strategijos vykdytojas gali priimti vieną iš šių sprendimų:</text:span></text:p>
      <text:p text:style-name="P1537"><text:span text:style-name="T1538">108.1</text:span><text:span text:style-name="T1539">. pripažinti nemokamo savanoriško darbo laiko apskaitos lentelėje nurodytą vertę litais tinkamu<text:s/></text:span><text:span text:style-name="T1540">vietos projekto vykdytojo nuosavu indėliu;</text:span></text:p>
      <text:p text:style-name="P1541"><text:span text:style-name="T1542">108.2</text:span><text:span text:style-name="T1543">. paprašyti vietos projekto vykdytojo pateikti papildomą informaciją per nustatytą terminą ir (arba) atlikti vietos projekto patikrą vietoje;</text:span></text:p>
      <text:p text:style-name="P1544"><text:span text:style-name="T1545">108.3</text:span><text:span text:style-name="T1546">. atmesti, išdėstydamas atmetimo motyvus. Strategijos</text:span><text:span text:style-name="T1547"><text:s/>vykdytojas gali nemokamo savanoriško darbo laiko apskaitos lentelėje nurodytos vertės litais nepripažinti tinkamu vietos projekto vykdytojo nuosavu indėliu tik tuo atveju, jeigu vietos projekto vykdytojas nesilaiko nustatytų reikalavimų nemokamam savanori</text:span><text:span text:style-name="T1548">škam darbui. Strategijos vykdytojas per 10 darbo dienų nuo tokio sprendimo priėmimo dienos raštu informuoja vietos projekto vykdytoją, nurodydamas tokio sprendimo motyvus.</text:span></text:p>
      <text:p text:style-name="P1549"><text:span text:style-name="T1550">109</text:span><text:span text:style-name="T1551">. Agentūra vietos projekto vykdytojui negali išmokėti galutinės lėšų vietos</text:span><text:span text:style-name="T1552"><text:s/>projektui<text:s/></text:span><text:soft-page-break/><text:span text:style-name="T1553">įgyvendinti sumos tol, kol strategijos vykdytojas nepriima sprendimo dėl vietos projekto vykdytojo įnašo natūra pripažinimo tinkamu nuosavu indėliu. Strategijos vykdytojas, patikrinęs nemokamų savanoriškų darbų atlikimo faktą ir įsitikinęs, kad<text:s/></text:span><text:span text:style-name="T1554">savanoriškas darbas atliktas taip, kaip numatyta vietos projekte, parengia dvi pažymas dėl vietos projekto vykdytojo įnašo natūra pripažinimo tinkamu nuosavu indėliu. Pažymos originalą saugo strategijos vykdytojas, o kopiją saugo vietos projekto vykdytojas</text:span><text:span text:style-name="T1555"><text:s/>(vietos projekto vykdytojas pažymą, kad savanoriškas darbas atliktas taip, kaip numatyta vietos projekte, pateikia kartu su mokėjimo prašymu). Tinkamas finansuoti vietos projekto išlaidas Agentūra vietos projekto vykdytojui apmoka taip, kad, baigus įgyven</text:span><text:span text:style-name="T1556">dinti vietos projektą, vietos projekto vykdytojo įnašui natūra prilyginamos išlaidos nebūtų kompensuotos iš lėšų projektui įgyvendinti.</text:span></text:p>
      <text:p text:style-name="P1557"/>
      <text:p text:style-name="P1558"><text:span text:style-name="T1559">Vietos projekto paraiškos pildymas, teikimas ir registravimas</text:span></text:p>
      <text:p text:style-name="P1560"/>
      <text:p text:style-name="P1561"><text:span text:style-name="T1562">110</text:span><text:span text:style-name="T1563">. Vietos projekto paraiškų formos pagal kiekv</text:span><text:span text:style-name="T1564">ieną iš strategijoje numatytų priemonių pateikiamos kartu su strategijos vykdytojo parengtomis specialiosiomis taisyklėmis pareiškėjams.</text:span></text:p>
      <text:p text:style-name="P1565"><text:span text:style-name="T1566">111</text:span><text:span text:style-name="T1567">. Strategijos vykdytojas privalo užtikrinti pareiškėjams galimybę netrukdomai gauti vietos projektų paraiškų for</text:span><text:span text:style-name="T1568">mas.</text:span></text:p>
      <text:p text:style-name="P1569"><text:span text:style-name="T1570">112</text:span><text:span text:style-name="T1571">. Strategijos vykdytojo parengtose bendrosiose taisyklėse pareiškėjams turi būti nurodyta, kad pildant vietos projektų paraiškas, turi būti laikomasi KPP administravimo taisyklių bendrųjų ir šių principų:</text:span></text:p>
      <text:p text:style-name="P1572"><text:span text:style-name="T1573">112.1</text:span><text:span text:style-name="T1574">. pareiškėjai teikia vietos<text:s/></text:span><text:span text:style-name="T1575">projektų paraiškas strategijos vykdytojui, atsižvelgdami į vietos projekto įgyvendinimo vietą ir strategijos vykdytojo teritoriją;</text:span></text:p>
      <text:p text:style-name="P1576"><text:span text:style-name="T1577">112.2</text:span><text:span text:style-name="T1578">. vietos projekto paraiška turi būti užpildyta aiškiai, siekiant palengvinti jos vertinimą. Turi būti pateikiama išs</text:span><text:span text:style-name="T1579">ami informacija, ypač apie tai, kaip vietos projektas prisidės prie strategijos įgyvendinimo, kokia bus jo nauda.</text:span></text:p>
      <text:p text:style-name="P1580"><text:span text:style-name="T1581">113</text:span><text:span text:style-name="T1582">. Strategijos vykdytojo parengtose specialiosiose taisyklėse pareiškėjams turi būti nurodyta, kokius dokumentus pareiškėjai turi prid</text:span><text:span text:style-name="T1583">ėti prie užpildytos vietos projekto paraiškos (turi būti pateikiamas originalas arba strategijos vykdytojo atsakingo asmens patvirtinta kopija, kai pareiškėjas yra fizinis asmuo, arba pareiškėjo ar partnerio vadovo ar jo įgalioto asmens parašu ir antspaudu</text:span><text:span text:style-name="T1584"><text:s/>(jei tokį privalo turėti) patvirtinta kopija, kai pareiškėjas ar partneris – juridinis asmuo):</text:span></text:p>
      <text:p text:style-name="P1585"><text:span text:style-name="T1586">113.1</text:span><text:span text:style-name="T1587">. kai kviečiama teikti vietos projektus strategijos vykdytojui pagal priemonę (-es), kurią (-ias) reglamentuoja strategija ir KPP, prie paraiškos prideda</text:span><text:span text:style-name="T1588">mų dokumentų sąrašas nurodomas KPP krypties „Gyvenimo kokybė kaimo vietovėse ir kaimo ekonomikos įvairinimas“ priemonių įgyvendinimo taisyklėse pateikiamoje paraiškos formoje;</text:span></text:p>
      <text:p text:style-name="P1589"><text:span text:style-name="T1590">113.2</text:span><text:span text:style-name="T1591">. kai kviečiama teikti vietos projektus strategijos vykdytojui pagal pr</text:span><text:span text:style-name="T1592">iemonę (-es), kurią (-ias) reglamentuoja strategija, tačiau nereglamentuoja KPP, prie vietos projekto paraiškos pareiškėjas (-ai) privalo pridėti šiuos dokumentus (dokumentus, nurodytus šių taisyklių 113.2.14, 113.2.15 ir 113.2.18 punktuose, pareiškėjas (-</text:span><text:span text:style-name="T1593">ai) gali pateikti su pirmuoju mokėjimo prašymu):</text:span></text:p>
      <text:p text:style-name="P1594"><text:span text:style-name="T1595">113.2.1</text:span><text:span text:style-name="T1596">. viešojo pobūdžio (ne pelno) projekto veiklos aprašą (taisyklių 1 priedas);</text:span></text:p>
      <text:p text:style-name="P1597"><text:span text:style-name="T1598">113.2.2</text:span><text:span text:style-name="T1599">. pelno projekto verslo planą;</text:span></text:p>
      <text:p text:style-name="P1600"><text:span text:style-name="T1601">113.2.3</text:span><text:span text:style-name="T1602">. pareiškėjo, kai pareiškėjas yra juridinis asmuo ir partnerio (-ių)</text:span><text:span text:style-name="T1603">, kai vietos projekto paraiška teikiama kartu su partneriu (-iais), registravimo pažymėjimą (-us) arba asmens tapatybę patvirtinantį dokumentą, jeigu pareiškėjas yra fizinis asmuo;</text:span></text:p>
      <text:p text:style-name="P1604"><text:span text:style-name="T1605">113.2.4</text:span><text:span text:style-name="T1606">. pareiškėjo ir partnerio (-ių), kai vietos projekto paraiška te</text:span><text:span text:style-name="T1607">ikiama kartu su partneriu (-iais), steigimo dokumentus, t. y. įstatus; jeigu pareiškėjas ar partneris neturi įstatų, turi būti pateikiamas steigimo sandoris arba bendrieji nuostatai, arba kiti dokumentai, kuriuos įstatams prilygina Lietuvos Respublikos civ</text:span><text:span text:style-name="T1608">ilinis kodeksas (Žin., 2000, Nr. </text:span><text:a xlink:href="https://www.e-tar.lt/portal/lt/legalAct/TAR.8A39C83848CB" office:target-frame-name="_blank" xlink:show="new"><text:span text:style-name="T1609">74–2262</text:span></text:a><text:span text:style-name="T1610">) (netaikoma pareiškėjams – fiziniams asmenims);</text:span></text:p>
      <text:p text:style-name="P1611"><text:span text:style-name="T1612">113.2.5</text:span><text:span text:style-name="T1613">. Valstybinės mokesčių inspekcijos prie Lietuvos Respublikos finansų mi</text:span><text:span text:style-name="T1614">nisterijos<text:s/></text:span><text:soft-page-break/><text:span text:style-name="T1615">pažymą apie pareiškėjo ir partnerio (-ių), kai pareiškėjas vietos projekto paraišą teikia kartu su partneriu (-iais), atsiskaitymą su Lietuvos Respublikos valstybės biudžetu</text:span><text:span text:style-name="T1616"><text:s/></text:span><text:span text:style-name="T1617">(netaikoma įstaigoms, kurių veikla finansuojama iš valstybės ar savival</text:span><text:span text:style-name="T1618">dybių biudžeto, ir atskirais atvejais, jeigu Lietuvos Respublikos teisės aktų nustatyta tvarka pareiškėjui yra atidėti mokesčių arba socialinio draudimo įmokų mokėjimo terminai, ir ūkininkams. Pažyma turi būti išduota ne anksčiau kaip prieš 15 darbo dienų<text:s/></text:span><text:span text:style-name="T1619">iki vietos projekto paraiškos pateikimo strategijos vykdytojui dienos;</text:span></text:p>
      <text:p text:style-name="P1620"><text:span text:style-name="T1621">113.2.6</text:span><text:span text:style-name="T1622">. Valstybinio socialinio draudimo fondo valdybos prie Lietuvos Respublikos socialinės apsaugos ir darbo ministerijos pažymą apie pareiškėjo ir partnerio, jei vietos projektas</text:span><text:span text:style-name="T1623"><text:s/></text:span><text:span text:style-name="T1624">įgyvendinamas kartu su partneriu (-iais)</text:span><text:span text:style-name="T1625"><text:s/></text:span><text:span text:style-name="T1626">(netaikoma įstaigoms, kurių veikla finansuojama iš valstybės ar savivaldybių biudžeto, ir atskirais atvejais, jeigu Lietuvos Respublikos teisės aktų nustatyta tvarka pareiškėjui yra atidėti mokesčių arba socialinio</text:span><text:span text:style-name="T1627"><text:s/>draudimo įmokų mokėjimo terminai, ir ūkininkams). Pažyma turi būti išduota ne anksčiau kaip prieš 15 darbo dienų iki vietos projekto paraiškos pateikimo strategijos vykdytojui dienos;</text:span></text:p>
      <text:p text:style-name="P1628"><text:span text:style-name="T1629">113.2.7</text:span><text:span text:style-name="T1630">. pareiškėjo ir partnerio (-ių), kai vietos projekto<text:s/></text:span><text:span text:style-name="T1631">paraiška teikiama kartu su partneriu (-iais), išskyrus savivaldybes, finansinės atskaitomybės dokumentus už praėjusius ir ataskaitinius finansinius metus (naujai įregistruoti juridiniai asmenys teikia ūkinės veiklos pradžios balansą);</text:span></text:p>
      <text:p text:style-name="P1632"><text:span text:style-name="T1633">113.2.8</text:span><text:span text:style-name="T1634">. prekių,<text:s/></text:span><text:span text:style-name="T1635">darbų ar paslaugų teikėjų komercinius pasiūlymus arba kitus dokumentus, pagrindžiančius numatytų išlaidų vertę. Komercinis pasiūlymas parenkamas pareiškėjo nuožiūra, siekiant nustatyti galimų išlaidų vertę. Pareiškėjas strategijos vykdytojui prie vietos pr</text:span><text:span text:style-name="T1636">ojekto paraiškos turi pateikti vieną pasirinktą komercinį pasiūlymą. Pareiškėjas, pateikęs vietos projekto paraišką strategijos vykdytojui ar pasirašęs vietos projekto vykdymo sutartį su strategijos vykdytoju, prekių, darbų ar paslaugų pirkimus privalės or</text:span><text:span text:style-name="T1637">ganizuoti, vadovaudamasis taisyklių 179–185 punktų nustatyta tvarka;</text:span></text:p>
      <text:p text:style-name="P1638"><text:span text:style-name="T1639">113.2.9</text:span><text:span text:style-name="T1640">. pareiškėjo ir partnerio (-ių), kai vietos projekto paraiška teikiama kartu su partneriu (-iais), nekilnojamojo turto, į kurį planuojama investuoti įgyvendinant vietos projekt</text:span><text:span text:style-name="T1641">ą, nuosavybės arba kitais pagrindais valdomo nekilnojamojo turto teisėtumą įrodančius dokumentus (kaimo bendruomenės, nuosavybės arba kitais teisėtais pagrindais valdomo nekilnojamojo turto, į kurį planuojama investuoti, valdymo teisėtumą įrodančius dokume</text:span><text:span text:style-name="T1642">ntus gali pateikti su pirmuoju mokėjimo prašymu, bet tik tokiu atveju, kai įgyvendinant vietos projektą neplanuojama atlikti nekilnojamojo turto kapitalinio remonto arba rekonstrukcijos):</text:span></text:p>
      <text:p text:style-name="P1643"><text:span text:style-name="T1644">113.2.9.1</text:span><text:span text:style-name="T1645">. jeigu nekilnojamąjį turtą, į kurį planuojama investuoti</text:span><text:span text:style-name="T1646"><text:s/>vietos projekto įgyvendinimo metu, pareiškėjas arba partneris (-iai) valdo nuosavybės teise, pateikiama VĮ Registro centro išduota pažyma, patvirtinanti nekilnojamojo turto valdymo nuosavybės teise faktą;</text:span></text:p>
      <text:p text:style-name="P1647"><text:span text:style-name="T1648">113.2.9.2</text:span><text:span text:style-name="T1649">. jeigu nekilnojamąjį turtą, į kurį p</text:span><text:span text:style-name="T1650">lanuojama investuoti, pareiškėjas valdo, naudojasi juo nuomos, panaudos ar kitais pagrindais, pateikiama: rašytinės nuomos, panaudos ar kitos sutarties kopija (tokio pobūdžio sutartis (-ys) gali būti sudaryta (-os) tik su juridiniu (-iais) asmeniu (-imis))</text:span><text:span text:style-name="T1651">, o</text:span><text:span text:style-name="T1652"><text:s/></text:span><text:span text:style-name="T1653">sutarties galiojimo terminas turi būti ne mažesnis kaip 5 (penkeri) metai – kaimo bendruomenių ir savivaldybių teikiamų vietos projektų atveju, arba 10 (dešimt) metų – kitų fizinių ir juridinių asmenų teikiamų vietos projektų atveju (pradedama skaičiuo</text:span><text:span text:style-name="T1654">ti nuo planuojamos vietos projekto įgyvendinimo pabaigos), VĮ Registro centro išduota pažyma apie nuomos, panaudos ar kitos sutarties registravimą</text:span><text:span text:style-name="T1655">.</text:span><text:span text:style-name="T1656"><text:s/>Nekilnojamojo turto registre ir asmens, kuriam nekilnojamasis turtas priklauso nuosavybės teise, sutikimas,<text:s/></text:span><text:span text:style-name="T1657">kad būtų atliekami su nekilnojamuoju turtu susiję ir vietos projekte numatyti darbai;</text:span></text:p>
      <text:p text:style-name="P1658"><text:span text:style-name="T1659">113.2.9.3</text:span><text:span text:style-name="T1660">. jeigu pareiškėjas arba partneris (-iai) – viešasis (-ieji) juridinis (-iai) asmuo (-enys), nekilnojamąjį turtą – valstybinę žemę, į kurią planuojama invest</text:span><text:span text:style-name="T1661">uoti, valdo patikėjimo teise, ši teisė jam turi būti suteikta ne trumpesniam nei 5 metų laikotarpiui, pradedant skaičiuoti nuo numatomos vietos projekto įgyvendinimo pabaigos, o patikėjimo teise valdomo turto vertė turi būti nustatoma vadovaujantis VĮ Regi</text:span><text:span text:style-name="T1662">strų centro Nekilnojamojo turto registro duomenimis arba nepriklausomo eksperto, atlikusio nekilnojamojo turto vertinimą, išvada;</text:span></text:p>
      <text:p text:style-name="P1663"><text:span text:style-name="T1664">113.2.9.4</text:span><text:span text:style-name="T1665">. jeigu pareiškėjas – viešasis juridinis asmuo planuoja investuoti į valstybinį nekilnojamąjį turtą, kurio<text:s/></text:span><text:span text:style-name="T1666">valdytojas yra Apskrities viršininko administracija, Apskrities viršininko administracijos sutikimą įgyvendinti vietos projektą;</text:span></text:p>
      <text:p text:style-name="P1667"><text:span text:style-name="T1668">113.2.10</text:span><text:span text:style-name="T1669">. dokumentus, įrodančius, kad įranga, į kurią planuojama investuoti įgyvendinant vietos projektą, priklauso parei</text:span><text:span text:style-name="T1670">škėjui nuosavybės teise;</text:span></text:p>
      <text:p text:style-name="P1671"><text:span text:style-name="T1672">113.2.11</text:span><text:span text:style-name="T1673">. dokumentus, patvirtinančius pareiškėjo ir (arba) partnerio (-ių) galimybes apmokėti vietos projekto dalį (pavyzdžiui, banko sąskaitos išrašą, paskolos sutartį, garantinį banko raštą, savivaldybės raštą dėl vietos proj</text:span><text:span text:style-name="T1674">ekto finansavimo iš dalies, partnerio (-ių), kai vietos projekto paraiška teikiama kartu su partneriu (-iais), garantinį raštą, kuriame patvirtinama, kad partneris prisidės prie vietos projekto piniginėmis lėšomis kt.),<text:s/></text:span><text:span text:style-name="T1675">(</text:span><text:span text:style-name="T1676">netaikoma, kai pareiškėjas ir (arba</text:span><text:span text:style-name="T1677">) partneris (-iai) prie vietos projekto įgyvendinimo planuoja prisidėti tik įnašu natūra – nemokamu savanorišku darbu ir (arba) nekilnojamuoju turtu, nepažeidžiant taisyklių 102 punkto nuostatų;</text:span></text:p>
      <text:p text:style-name="P1678"><text:span text:style-name="T1679">113.2.12</text:span><text:span text:style-name="T1680">. bendradarbiavimo sutartį (-tis), kai vietos pro</text:span><text:span text:style-name="T1681">jekto paraiška teikiama kartu su partneriu (-iais);</text:span></text:p>
      <text:p text:style-name="P1682"><text:span text:style-name="T1683">113.2.13</text:span><text:span text:style-name="T1684">. Lietuvos Respublikos aplinkos ministerijos Regiono aplinkos apsaugos departamento išduotą pažymą apie numatomo įgyvendinti vietos projekto, susijusio su statyba ir (arba) infrastruktūros įre</text:span><text:span text:style-name="T1685">ngimu, atitiktį aplinkosaugos reikalavimams (taikoma vietos projektams, susijusiems su statyba ir (arba) infrastruktūros įrengimu, kai planuojamai ūkinei veiklai reikia vykdyti poveikio aplinkai vertinimo procedūras, numatytas Lietuvos Respublikos planuoja</text:span><text:span text:style-name="T1686">mos ūkinės veiklos poveikio aplinkai vertinimo įstatyme (Žin., 1996, Nr. </text:span><text:a xlink:href="https://www.e-tar.lt/portal/lt/legalAct/TAR.0539E2FEB29E" office:target-frame-name="_blank" xlink:show="new"><text:span text:style-name="T1687">82-1965</text:span></text:a><text:span text:style-name="T1688">; 2005, Nr. 84-3105) arba vietos projektas parengtas pagal Statybos techninio reglamento ST</text:span><text:span text:style-name="T1689">R 1.05.05:2004 Statinio projekto aplinkos apsaugos dalis, patvirtinto Lietuvos Respublikos aplinkos ministro 2003 m. gruodžio 24 d. įsakymu Nr. 701 (Žin., 2004, Nr. </text:span><text:a xlink:href="https://www.e-tar.lt/portal/lt/legalAct/TAR.DBDCD7F1D934" office:target-frame-name="_blank" xlink:show="new"><text:span text:style-name="T1690">50-167</text:span><text:span text:style-name="T1691">5</text:span></text:a><text:span text:style-name="T1692">), reikalavimus;</text:span></text:p>
      <text:p text:style-name="P1693"><text:span text:style-name="T1694">113.2.14</text:span><text:span text:style-name="T1695">. numatomų statybos ir (arba) rekonstrukcijos darbų projektiniai dokumentai (statinio techninio projekto bendroji, sklypo sutvarkymo (sklypo plano), architektūros, technologijos, statybos skaičiuojamosios kainos nustatymo daly</text:span><text:span text:style-name="T1696">s (jei taikoma) (šie dokumentai gali būti pateikti su pirmu mokėjimo prašymu tuo atveju, kai pareiškėjas yra juridinis asmuo);</text:span></text:p>
      <text:p text:style-name="P1697"><text:span text:style-name="T1698">113.2.15</text:span><text:span text:style-name="T1699">. statinio techninio projekto ekonominės dalies ekspertizės išvada, statybos arba rekonstrukcijos leidimas (gali būti</text:span><text:span text:style-name="T1700"><text:s/>pateiktas ne vėliau kaip iki pirmojo mokėjimo prašymo (jei taikoma). Investiciniuose vietos projektuose numatytiems statybos bei rekonstravimo darbams turi būti parengtas statinių techninis projektas, gautas statybos leidimas (pateikiamas iki paramos suta</text:span><text:span text:style-name="T1701">rties pasirašymo), išskyrus nesudėtingus (tarp jų laikinus) statinius (Statybos techninis reglamentas STR1.01.07:2002 „Nesudėtingi (tarp jų laikini) statiniai“, patvirtintas Lietuvos Respublikos aplinkos ministro 2002 m. balandžio 16 d. įsakymu Nr.184 (Žin</text:span><text:span text:style-name="T1702">., 2002, Nr. </text:span><text:a xlink:href="https://www.e-tar.lt/portal/lt/legalAct/TAR.4FAEBE5679F1" office:target-frame-name="_blank" xlink:show="new"><text:span text:style-name="T1703">43-1639</text:span></text:a><text:span text:style-name="T1704">). Statinių projektams turi būti atlikta statinio techninio projekto statybos skaičiuojamosios kainos dalies ekspertizė, vadovaujantis Statybos<text:s/></text:span><text:span text:style-name="T1705">techniniu reglamentu STR.1.06.03:2002 „Statinio projekto ekspertizė ir statinio ekspertizė“, patvirtintu Lietuvos Respublikos aplinkos ministro 2002 m. balandžio 30 d. įsakymu Nr. 214 (Žin., 2002, Nr. </text:span><text:a xlink:href="https://www.e-tar.lt/portal/lt/legalAct/TAR.07DE13A841FB" office:target-frame-name="_blank" xlink:show="new"><text:span text:style-name="T1706">55-2200</text:span></text:a><text:span text:style-name="T1707">). Ekspertizės išvada turi būti parengta įstaigos, turinčios teisę užsiimti šia veikla. Jei vietos projekte numatyta statyba ir (ar) rekonstrukcija, bet jai paramos neprašoma, šie dokumentai neteikiami;</text:span></text:p>
      <text:p text:style-name="P1708"><text:span text:style-name="T1709">113.2.16</text:span><text:span text:style-name="T1710">. sa</text:span><text:span text:style-name="T1711">vivaldybės administracijos raštą dėl vietos projekto suderinimo su savivaldybės, kurioje įgyvendinamas vietos projektas, plėtros strategija (taikoma viešiesiems (ne pelno) projektams);</text:span></text:p>
      <text:p text:style-name="P1712"><text:span text:style-name="T1713">113.2.17</text:span><text:span text:style-name="T1714">. vietos projekto veiklų sąrašą, taikoma, kai viešojo pobūd</text:span><text:span text:style-name="T1715">žio (nepelno) vietos projektą įgyvendina fizinis asmuo (taisyklių 64 punktas);</text:span></text:p>
      <text:p text:style-name="P1716"><text:span text:style-name="T1717">113.2.18</text:span><text:span text:style-name="T1718">. siekiant atgaivinti ir pritaikyti kultūros paveldą teisės aktų nustatyta tvarka išduotą leidimą ir kitus dokumentus:</text:span></text:p>
      <text:p text:style-name="P1719"><text:span text:style-name="T1720">113.2.18.1</text:span><text:span text:style-name="T1721">. statinio projektavimo sąlygų sąv</text:span><text:span text:style-name="T1722">adą, kai sudėtyje yra kultūros paveldo<text:s/></text:span><text:soft-page-break/><text:span text:style-name="T1723">objekto pritaikymo projektiniai pasiūlymai, statinio techninis projektas ir statybos leidimas, kai numatoma vykdyti kultūros paveldo objekto teritorijoje esančių statinių kapitalinį remontą ar rekonstrukciją arba stat</text:span><text:span text:style-name="T1724">inių atkūrimą (išimtiniais atvejais), naujų statinių statybą ar griovimą;</text:span></text:p>
      <text:p text:style-name="P1725"><text:span text:style-name="T1726">113.2.18.2</text:span><text:span text:style-name="T1727">. statinio projektavimo sąlygų sąvadą, kurio sudėtyje yra kultūros paveldo objekto pritaikymo projektiniai pasiūlymai, ir statinio techninį projektą, kurio sudėtyje yra</text:span><text:span text:style-name="T1728"><text:s/>kultūros paveldo tvarkybos darbų projektas (remonto ir (arba) konservavimo, restauravimo projektas), leidimą atlikti tvarkybos darbus (jei vietos projektas bus vykdomas dalimis, etapais) ir (arba) statybos leidimą, kai tyrimų pagrindu numatoma atlikti kul</text:span><text:span text:style-name="T1729">tūros paveldo objekto (statinio) ar jo dalių remontą, restauravimą ir (arba) vertingųjų savybių neturinčios statinio dalies kapitalinį remontą ir rekonstrukciją;</text:span></text:p>
      <text:p text:style-name="P1730"><text:span text:style-name="T1731">113.2.18.3</text:span><text:span text:style-name="T1732">. kultūros paveldo objekto apsaugos reglamentą arba projektavimo sąlygas (laikin</text:span><text:span text:style-name="T1733">as apsaugos reglamentas) ir (arba) šio objekto pritaikymo projektinius pasiūlymus bei tvarkybos darbų projektą, kai numatoma tyrimų pagrindu atlikti tik statinio remontą ir (arba) restauravimą;</text:span></text:p>
      <text:p text:style-name="P1734"><text:span text:style-name="T1735">113.2.18.4</text:span><text:span text:style-name="T1736">. jei pateikiami kultūros paveldo objektų pritai</text:span><text:span text:style-name="T1737">kymo projektiniai pasiūlymai, jiems turi pritarti Kultūros paveldo departamento prie Kultūros ministerijos teritorinis padalinys (kai kultūros paveldo objektas saugomas valstybės) arba savivaldybės paveldosaugos padalinys (kai kultūros paveldo objektas sau</text:span><text:span text:style-name="T1738">gomas savivaldybės), arba Ministerija (kai kultūros paveldo objektas yra įrašytas į Kultūros vertybių registrą, bet nėra paskelbtas saugomu);</text:span></text:p>
      <text:p text:style-name="P1739"><text:span text:style-name="T1740">113.2.19</text:span><text:span text:style-name="T1741">. strategijos vykdytojas gali numatyti kitą, vietos projektų suderinamumo su savivaldybių plėtros st</text:span><text:span text:style-name="T1742">rategijomis įrodymo, tvarką;</text:span></text:p>
      <text:p text:style-name="P1743"><text:span text:style-name="T1744">113.2.20</text:span><text:span text:style-name="T1745">. kitus strategijos vykdytojo parengtose specialiosiose taisyklėse pareiškėjams nustatytus dokumentus.</text:span></text:p>
      <text:p text:style-name="P1746">Punkto pakeitimai:</text:p>
      <text:p text:style-name="P1747"><text:span text:style-name="T1748">Nr.<text:s/></text:span><text:a xlink:href="https://www.e-tar.lt/portal/legalAct.html?documentId=TAR.8735200C2A00" office:target-frame-name="_top" xlink:show="replace"><text:span text:style-name="T1749">3D-18</text:span></text:a><text:span text:style-name="T1750">, 2010-01-19, Žin., 2010, Nr. 9-443 (2010-01-23), i. k. 1102330ISAK0003D-18</text:span></text:p>
      <text:p text:style-name="Normal"/>
      <text:p text:style-name="P1751">Punkto pakeitimai:</text:p>
      <text:p text:style-name="P1752"><text:span text:style-name="T1753">Nr.<text:s/></text:span><text:a xlink:href="https://www.e-tar.lt/portal/legalAct.html?documentId=TAR.E8B917EED2D2" office:target-frame-name="_top" xlink:show="replace"><text:span text:style-name="T1754">3D-980</text:span></text:a><text:span text:style-name="T1755">, 2009-12-21, Žin., 2009, Nr. 154-6985 (2009-12-28), i. k. 1092330</text:span><text:span text:style-name="T1756">ISAK003D-980</text:span></text:p>
      <text:p text:style-name="Normal"/>
      <text:p text:style-name="P1757"><text:span text:style-name="T1758">114</text:span><text:span text:style-name="T1759">. Strategijos vykdytojas pareiškėjui gali leisti pateikti kitus papildomus dokumentus, kurie, pareiškėjo manymu, gali būti svarbūs vertinant vietos projektą.</text:span></text:p>
      <text:p text:style-name="P1760"><text:span text:style-name="T1761">115</text:span><text:span text:style-name="T1762">. Vietos projektų paraiškas kartu su reikalaujamais priedais iš pareiš</text:span><text:span text:style-name="T1763">kėjų priima ir registruoja strategijos vykdytojo paskirtas atsakingas asmuo kvietimo teikti vietos projektų paraiškas skelbime nurodytu (-ais) adresu (-ais).</text:span></text:p>
      <text:p text:style-name="P1764"><text:span text:style-name="T1765">116</text:span><text:span text:style-name="T1766">. Vietos projektų paraiškos gali būti įteiktos pareiškėjo asmeniškai (jei pareiškėjas yra j</text:span><text:span text:style-name="T1767">uridinis asmuo, vietos projekto paraišką gali įteikti juridinio asmens vadovas arba jo įgaliotas asmuo (tokiu atveju išduodamas įgaliojimas patvirtinamas juridinio asmens vadovo parašu ir antspaudu (jei toks yra); jei pareiškėjas yra fizinis asmuo, vietos<text:s/></text:span><text:span text:style-name="T1768">projekto paraišką gali įteikti jis pats arba jo įgaliotas asmuo (tokiu atveju išduodamas įgaliojimas patvirtinamas notaro). Kitais būdais (pvz., atsiųsta registruotu laišku faksu arba elektroniniu paštu arba įteiktos pašto kurjerio) arba kitais adresais pa</text:span><text:span text:style-name="T1769">teiktos vietos projektų paraiškos turi būti nepriimamos.</text:span></text:p>
      <text:p text:style-name="P1770"><text:span text:style-name="T1771">117</text:span><text:span text:style-name="T1772">. Turi būti pateikiamas vienas vietos projekto paraiškos originalas, kurio pirmajame puslapyje nurodoma ORIGINALAS, vietos projekto paraiškos kopija, kurios pirmajame puslapyje nurodoma KOPIJA</text:span><text:span text:style-name="T1773"><text:s/>ir vietos projekto paraiškos versija elektroninėje laikmenoje. Kiekvienas bylos puslapis turi būti sunumeruotas. Pateikiamos vietos projekto paraiškos ir jos priedų originalas ir kopija turi būti įsegti į atskirus segtuvus.</text:span></text:p>
      <text:p text:style-name="P1774"><text:span text:style-name="T1775">118</text:span><text:span text:style-name="T1776">. Kiekvienas vietos proj</text:span><text:span text:style-name="T1777">ekto paraiškos originalo lapas turi būti patvirtintas pareiškėjo šia tvarka:</text:span></text:p>
      <text:p text:style-name="P1778"><text:span text:style-name="T1779">118.1</text:span><text:span text:style-name="T1780">. kai vietos projekto paraišką teikia fizinis asmuo – kiekvienas vietos projekto paraiškos originalo lapas turi būti pasirašytas pareiškėjo ar jo įgalioto asmens parašu;</text:span></text:p>
      <text:p text:style-name="P1781"><text:span text:style-name="T1782">118.2</text:span><text:span text:style-name="T1783">. kai vietos projekto paraišką teikia juridinis asmuo – kiekvienas vietos projekto paraiškos originalo lapas turi būti patvirtintas pareiškėjo antspaudu, o paskutinis lapas pasirašytas pareiškėjo vadovo ar jo įgalioto asmens parašu ir antspaudu, jei</text:span><text:span text:style-name="T1784"><text:s/>pareiškėjas tokį privalo turėti;</text:span></text:p>
      <text:p text:style-name="P1785"><text:span text:style-name="T1786">118.3</text:span><text:span text:style-name="T1787">. jei pareiškėjas – juridinis asmuo neprivalo turėti antspaudo, kiekvienas vietos projekto paraiškos originalo lapas turi būti patvirtintas pareiškėjo vadovo ar jo įgalioto asmens parašu.</text:span></text:p>
      <text:p text:style-name="P1788"><text:span text:style-name="T1789">119</text:span><text:span text:style-name="T1790">. Vietos projekt</text:span><text:span text:style-name="T1791">o paraiškos originalo ir jos kopijos turinys privalo sutapti. Jeigu vietos projekto paraiškos originalo ir jos kopijos turinys, įskaitant visus priedus, nesutampa, strategijos vykdytojas turi vadovautis vietos projekto paraiškos originalu.</text:span></text:p>
      <text:p text:style-name="P1792"><text:span text:style-name="T1793">120</text:span><text:span text:style-name="T1794">. Gautą<text:s/></text:span><text:span text:style-name="T1795">vietos projekto paraišką strategijos vykdytojas privalo užregistruoti gautų vietos projektų paraiškų registracijos žurnale, nurodydamas gavimo datą, pareiškėjo pavadinimą (jei pareiškėjas – juridinis asmuo) arba jo vardą ir pavardę (jei pareiškėjas – fizin</text:span><text:span text:style-name="T1796">is asmuo), ir (arba) įgalioto asmens vardą, pavardę, pareiškėjo adresą, vietos projekto paraiškos pateikimo būdą, vietos projekto paraišką užregistravusio strategijos vykdytojo paskirto atsakingo asmens duomenis, ir suteikti vietos projekto paraiškai unika</text:span><text:span text:style-name="T1797">lų registracijos numerį. Užregistravus vietos projekto paraišką turi būti sudaroma atskira kiekvieno vietos projekto byla.</text:span></text:p>
      <text:p text:style-name="P1798"><text:span text:style-name="T1799">121</text:span><text:span text:style-name="T1800">. Pareiškėjas, esant svarbioms aplinkybėms, papildomą informaciją, susijusią su vietos projektu, savo iniciatyva gali teikti i</text:span><text:span text:style-name="T1801">r po vietos projekto paraiškos pateikimo strategijos vykdytojui dienos, tačiau tik iki tinkamumo skirti lėšas vietos projektui įgyvendinti vertinimo pradžios. Pateikiant papildomus dokumentus būtina raštu paaiškinti, dėl kokių priežasčių dokumentai nepatei</text:span><text:span text:style-name="T1802">kti kartu su vietos projekto paraiška (pvz.: pateikiami finansiniai dokumentai, atlikta nekilnojamojo turto teisinė registracija, įvyko sandoris, kuris nenumatytas verslo plane, bet turintis įtakos ūkio subjekto ekonominiam gyvybingumui, kiti dokumentai, t</text:span><text:span text:style-name="T1803">urintys įtaką ekonominiam gyvybingumui ar kitaip įtakojantys tinkamumą paramai gauti ir pan.).</text:span></text:p>
      <text:p text:style-name="P1804"><text:span text:style-name="T1805">122</text:span><text:span text:style-name="T1806">. Visas vietos projektų paraiškas, gautas po kvietime teikti vietos projektų paraiškas nustatytos dienos ir valandos, strategijos vykdytojas privalo atmes</text:span><text:span text:style-name="T1807">ti, išskyrus nenugalimos jėgos (</text:span><text:span text:style-name="T1808">force majeure)<text:s/></text:span><text:span text:style-name="T1809">atvejus.</text:span></text:p>
      <text:p text:style-name="P1810"/>
      <text:p text:style-name="P1811"><text:span text:style-name="T1812">Vietos projektų paraiškų vertinimo organizavimas</text:span></text:p>
      <text:p text:style-name="P1813"/>
      <text:p text:style-name="P1814"><text:span text:style-name="T1815">123</text:span><text:span text:style-name="T1816">.<text:s/></text:span><text:span text:style-name="T1817">Vietos projektų paraiškas vertina strategijos vykdytojo paskirti vietos projektų paraiškų vertintojai. Įvertinę vietos projektų paraiška</text:span><text:span text:style-name="T1818">s, vietos projektų paraiškų vertintojai parengia vietos projektų paraiškų vertinimo ataskaitas ir teikia jas strategijos vykdytojo valdymo organui.</text:span></text:p>
      <text:p text:style-name="P1819"><text:span text:style-name="T1820">124</text:span><text:span text:style-name="T1821">. Už vietos projektų paraiškų vertinimo ir vietos projektų paraiškų vertinimo ataskaitų kokybę atsako</text:span><text:span text:style-name="T1822"><text:s/>strategijos vykdytojas. Visos kvietimo teikti vietos projektų paraiškas metu pateiktos vietos projektų paraiškos turi būti vertinamos pagal specialiosiose taisyklėse pareiškėjams nustatytus reikalavimus, ir šie reikalavimai vietos projektų paraiškų vertin</text:span><text:span text:style-name="T1823">imo metu negali būti keičiami.</text:span></text:p>
      <text:p text:style-name="P1824"><text:span text:style-name="T1825">125</text:span><text:span text:style-name="T1826">. Vietos projektų paraiškų registravimo, vertinimo, vertinimo ataskaitų rengimo ir teikimo strategijos vykdytojo valdymo organui tvarka turi būti nurodyta vidaus tvarkos apraše, kaip nustatyta šių taisyklių 50 punkte i</text:span><text:span text:style-name="T1827">r 2 priede.</text:span></text:p>
      <text:p text:style-name="P1828"><text:span text:style-name="T1829">126</text:span><text:span text:style-name="T1830">. Strategijos vykdytojas, vadovaudamasis vidaus tvarkos aprašu ir dokumentacija</text:span><text:span text:style-name="T1831">,</text:span><text:span text:style-name="T1832"><text:s/>paskiria už kiekvienos gautos vietos projekto paraiškos vertinimą ir administravimą atsakingus vietos projektų paraiškų vertintojus, kuriems pavedamos vieto</text:span><text:span text:style-name="T1833">s projekto paraiškos vertinimo, vietos projekto paraiškos vertinimo kontrolės (šių funkcijų negali vykdyti vietos projekto paraiškos vertinimą atliekantis asmuo), pareiškėjo informavimo ir kitos funkcijos. Atlikdamas vietos projekto paraiškos vertinimą, st</text:span><text:span text:style-name="T1834">rategijos vykdytojas gali pasitelkti nepriklausomų ekspertų. Nepriklausomi ekspertai gali būti skiriami, jeigu vietos projektų vertinimas reikalauja specialiųjų žinių. Nepriklausomus ekspertus pasirenka strategijos<text:s/></text:span><text:soft-page-break/><text:span text:style-name="T1835">vykdytojas, atsižvelgdamas į jų kvalifika</text:span><text:span text:style-name="T1836">ciją bei patirtį. Vietos projektų paraiškų vertinimo metu pildomos vertinimo lentelės ir kiti dokumentai, vadovaujantis strategijos vykdytojo patvirtintu vidaus tvarkos aprašu.</text:span></text:p>
      <text:p text:style-name="P1837"><text:span text:style-name="T1838">127</text:span><text:span text:style-name="T1839">. Prieš atlikdami vertinimą, vietos projektų paraiškų vertintojai turi p</text:span><text:span text:style-name="T1840">atvirtinti savo konfidencialumą ir nešališkumą pasirašydami konfidencialumo ir nešališkumo deklaraciją, kuria įsipareigoja būti nešališki ir laikytis konfidencialumo. Jeigu yra pagrindas manyti, kad paskirto asmens dalyvavimas vertinant vietos projekto par</text:span><text:span text:style-name="T1841">aišką, atliekant vietos projekto paraiškos vertinimo kontrolę ir (ar) vykdant kitas priskirtas funkcijas gali sukelti interesų konfliktą, tas asmuo pats arba strategijos vykdytojo valdymo organui pareikalavus turi nusišalinti nuo viso vietos projekto verti</text:span><text:span text:style-name="T1842">nimo proceso.</text:span></text:p>
      <text:p text:style-name="P1843"><text:span text:style-name="T1844">128</text:span><text:span text:style-name="T1845">. Vietos projektų paraiškų vertinimo metu strategijos vykdytojas gali atlikti vietos projekto patikrą vietoje vadovaudamasis taisyklių 217 punkte nustatyta tvarka.</text:span></text:p>
      <text:p text:style-name="P1846"><text:span text:style-name="T1847">129</text:span><text:span text:style-name="T1848">. Vietos projekto paraiškos vertinimo proceso etapai:</text:span></text:p>
      <text:p text:style-name="P1849"><text:span text:style-name="T1850">129.1</text:span><text:span text:style-name="T1851">. a</text:span><text:span text:style-name="T1852">dministracinės atitikties vertinimas;</text:span></text:p>
      <text:p text:style-name="P1853"><text:span text:style-name="T1854">129.2</text:span><text:span text:style-name="T1855">. tinkamumo skirti lėšas vietos projektui įgyvendinti vertinimas;</text:span></text:p>
      <text:p text:style-name="P1856"><text:span text:style-name="T1857">129.3</text:span><text:span text:style-name="T1858">. pirmumo arba naudos ir kokybės vertinimas.</text:span></text:p>
      <text:p text:style-name="P1859"/>
      <text:p text:style-name="P1860"><text:span text:style-name="T1861">Vietos projektų administracinės atitikties vertinimas</text:span></text:p>
      <text:p text:style-name="P1862"/>
      <text:p text:style-name="P1863"><text:span text:style-name="T1864">130</text:span><text:span text:style-name="T1865">. Strategijos<text:s/></text:span><text:span text:style-name="T1866">vykdytojas, surinkęs vietos projektų paraiškas rengia administracinį vietos projektų paraiškų vertinimą:</text:span></text:p>
      <text:p text:style-name="P1867"><text:span text:style-name="T1868">130.1</text:span><text:span text:style-name="T1869">. vietos projektų administracinės atitikties vertinimą atlieka strategijos vykdytojo paskirtas vietos projektų paraiškų vertintojas;</text:span></text:p>
      <text:p text:style-name="P1870"><text:span text:style-name="T1871">130.2</text:span><text:span text:style-name="T1872">.<text:s/></text:span><text:span text:style-name="T1873">vietos projektų administracinės atitikties vertinimas atliekamas vadovaujantis KPP administravimo taisyklių nuostatomis.</text:span></text:p>
      <text:p text:style-name="P1874"/>
      <text:p text:style-name="P1875"><text:span text:style-name="T1876">Tinkamumo skirti lėšas vietos projektams įgyvendinti vertinimas</text:span></text:p>
      <text:p text:style-name="P1877"/>
      <text:p text:style-name="P1878"><text:span text:style-name="T1879">131</text:span><text:span text:style-name="T1880">. Tinkamumo skirti paramos</text:span><text:span text:style-name="T1881"><text:s/></text:span><text:span text:style-name="T1882">lėšas vietos projektui<text:s/></text:span><text:span text:style-name="T1883">įgyvendinti vertinimo etape strategijos vykdytojas įvertina, ar vietos projekto paraiška yra tinkama finansuoti pagal strategiją.</text:span></text:p>
      <text:p text:style-name="P1884"><text:span text:style-name="T1885">132</text:span><text:span text:style-name="T1886">. Tinkamumo skirti lėšas vietos projektui įgyvendinti vertinimo metu yra nustatoma vietos projekto atitiktis tinkamumo<text:s/></text:span><text:span text:style-name="T1887">reikalavimams (pareiškėjo, partnerio (-ių), vietos projekto ir išlaidų), kurie nustatomi specialiosiose taisyklėse pareiškėjams, nepažeidžiant šių principų:</text:span></text:p>
      <text:p text:style-name="P1888"><text:span text:style-name="T1889">132.1</text:span><text:span text:style-name="T1890">. kai vietos projektas teikiamas pagal priemonę, kurią reglamentuoja strategija ir KPP, tink</text:span><text:span text:style-name="T1891">amumo reikalavimai turi atitikti KPP ir KPP krypties „Gyvenimo kokybė kaimo vietovėse ir kaimo ekonomikos įvairinimas“ priemonių įgyvendinimo taisyklėse nustatytus pareiškėjo, projekto partnerio (-ių) (jeigu yra numatyta galimybė teikti projektą su partner</text:span><text:span text:style-name="T1892">iu (-iais)), projekto ir išlaidų tinkamumo reikalavimus;</text:span></text:p>
      <text:p text:style-name="P1893"><text:span text:style-name="T1894">132.2</text:span><text:span text:style-name="T1895">. kai vietos projektas teikiamas pagal priemonę, kurią reglamentuoja strategija, tačiau nereglamentuoja KPP, tinkamumo reikalavimai turi atitikti strategijoje nustatytus pareiškėjo, partneri</text:span><text:span text:style-name="T1896">o, vietos projekto ir išlaidų tinkamumo reikalavimus;</text:span></text:p>
      <text:p text:style-name="P1897"><text:span text:style-name="T1898">132.3</text:span><text:span text:style-name="T1899">. jeigu šių taisyklių 135 punkte nustatytais atvejais atliekamas vietos projektų paraiškų sugrupavimas pagal atitiktį pirmumo atrankos reikalavimams, tinkamumo skirti lėšas vietos projektui įgy</text:span><text:span text:style-name="T1900">vendinti vertinimo etapui teikiamos tos vietos projektų paraiškos, kurios atitinka pirmumo reikalavimus. Vietos projektai pagal pirmumą pradedami grupuoti nuo pirmojo reikalavimo;</text:span></text:p>
      <text:p text:style-name="P1901"><text:span text:style-name="T1902">132.4</text:span><text:span text:style-name="T1903">. tinkamumo skirti lėšas vietos projektui įgyvendinti vertinimas at</text:span><text:span text:style-name="T1904">liekamas vadovaujantis KPP administravimo taisyklių nuostatomis;</text:span></text:p>
      <text:p text:style-name="P1905"><text:span text:style-name="T1906">132.5</text:span><text:span text:style-name="T1907">. tinkamumo skirti lėšas vietos projektui įgyvendinti vertinimas turi užtrukti ne ilgiau kaip 40 darbo dienų nuo vietos projekto paraiškos gavimo dienos. Į terminą neįskaičiuojamas l</text:span><text:span text:style-name="T1908">aikas, kai pareiškėjas, vadovaudamasis KPP administravimo taisyklių<text:s/></text:span><text:soft-page-break/><text:span text:style-name="T1909">nuostatomis, šalina trūkumus;</text:span></text:p>
      <text:p text:style-name="P1910"><text:span text:style-name="T1911">132.6</text:span><text:span text:style-name="T1912">. tinkamumo skirti paramos lėšas vietos projektui įgyvendinti ir PVM sumos, kuri pagal taisyklių 95 punktą apmokama<text:s/></text:span><text:span text:style-name="T1913">iš šiam tikslui skirtų Ministerij</text:span><text:span text:style-name="T1914">os bendrųjų valstybės biudžeto asignavimų, vertinimą atlieka strategijos vykdytojo paskirtas (-i)<text:s/></text:span><text:span text:style-name="T1915">arba pasamdytas (-i) vietos projektų paraiškų vertintojas (-ai). Jeigu vertintojui (-ams) prireikia papildomų<text:s/></text:span><text:span text:style-name="T1916">specialiųjų žinių atitinkamoje srityje, gali būt</text:span><text:span text:style-name="T1917">i papildomai pasamdytas (-i) reikiamos kvalifikacijos ekspertas (-ai), kuris (-ie) t</text:span><text:span text:style-name="T1918">uri pareikšti nuomonę dėl vietos projekto atitikties tam tikram (-iems) atrankos kriterijui (-ams) (pvz., atitikties EB horizontaliosioms sritims, ekonominio gyvybingumo re</text:span><text:span text:style-name="T1919">ikalavimams ir pan.). Jeigu paskiriamas ar pasamdomas vietos projektų paraiškų vertintojas, kuris vertins tinkamumą skirti paramos lėšas vietos projektui įgyvendinti, strategijos vykdytojas privalo paskirti ar pasamdyti antrąjį kvalifikuotą asmenį, atlieka</text:span><text:span text:style-name="T1920">ntį tinkamumo skirti lėšas vietos projektui įgyvendinti vertinimo kontrolę ir peržiūrą.</text:span></text:p>
      <text:p text:style-name="P1921"><text:span text:style-name="T1922">133</text:span><text:span text:style-name="T1923">. Informaciją apie tinkamumo skirti lėšas vietos projektams įgyvendinti vertinimo reikalavimus atitikusias vietos projektų paraiškas strategijos vykdytojas<text:s/></text:span><text:span text:style-name="T1924">turi pateikti Agentūrai, taip pat privalo viešinti savo veiklos teritorijoje, nurodydamas pareiškėjo pavadinimą (jei pareiškėjas – juridinis asmuo) arba vardą ir pavardę (jei pareiškėjas – fizinis asmuo), vietos projekto pavadinimą, vietos projekto paraišk</text:span><text:span text:style-name="T1925">os kodą ir prašomą lėšų sumą, bendrą vietos projektų paraiškų ir vietos projektų paraiškų, atitikusių tinkamumo skirti lėšas vertinimo reikalavimus, skaičių.</text:span></text:p>
      <text:p text:style-name="P1926"/>
      <text:p text:style-name="P1927"><text:span text:style-name="T1928">Vietos projektų pirmumo vertinimas</text:span></text:p>
      <text:p text:style-name="P1929"/>
      <text:p text:style-name="P1930"><text:span text:style-name="T1931">134</text:span><text:span text:style-name="T1932">. Vietos projektų paraiškų pirmumo vertinimas atli</text:span><text:span text:style-name="T1933">ekamas vadovaujantis KPP administravimo taisyklių nuostatomis.</text:span></text:p>
      <text:p text:style-name="P1934"><text:span text:style-name="T1935">135</text:span><text:span text:style-name="T1936">. Vietos projektų sugrupavimas pagal pirmumo reikalavimus, nustatytus specialiųjų taisyklių pareiškėjams, nepažeidžiant šių principų, atliekamas po tinkamumo skirti lėšas vietos projekta</text:span><text:span text:style-name="T1937">ms įgyvendinti vertinimą:</text:span></text:p>
      <text:p text:style-name="P1938"><text:span text:style-name="T1939">135.1</text:span><text:span text:style-name="T1940">. kai vietos projektas teikiamas pagal priemonę, kurią reglamentuoja strategija ir KPP, projektų pirmumo reikalavimai turi atitikti KPP ir KPP krypties „Gyvenimo kokybė kaimo vietovėse ir kaimo ekonomikos įvairinimas“ priem</text:span><text:span text:style-name="T1941">onių įgyvendinimo taisyklėse nurodytus projektų pirmumo reikalavimus;</text:span></text:p>
      <text:p text:style-name="P1942"><text:span text:style-name="T1943">135.2</text:span><text:span text:style-name="T1944">. kai vietos projektas teikiamas pagal priemonę, kurią reglamentuoja strategija, tačiau nereglamentuoja KPP, pirmumo reikalavimai turi atitikti strategijoje arba specialiosiose<text:s/></text:span><text:span text:style-name="T1945">taisyklėse pareiškėjams nustatytus vietos projektų pirmumo reikalavimus. Rekomenduojama pirmumo reikalavimus nustatyti atsižvelgiant į KPP krypties „Gyvenimo kokybė kaimo vietovėse ir kaimo ekonomikos įvairinimas“ priemonėse nurodytus pirmumo reikalavimus<text:s/></text:span><text:span text:style-name="T1946">(pvz., pareiškėjas nėra gavęs Bendrijos investicinės paramos žemės ūkiui arba kaimo plėtrai, vietos projekte numatyta diegti inovacijas ir pan.); rekomenduojama paskutinįjį pirmumo reikalavimą išreikšti skaitine reikšme (pvz., vietos projektas, kurio vidin</text:span><text:span text:style-name="T1947">ė grąžos norma yra didesnė);</text:span></text:p>
      <text:p text:style-name="P1948"><text:span text:style-name="T1949">135.3</text:span><text:span text:style-name="T1950">. vietos projektų pirmumo vertinimas turi užtrukti ne ilgiau kaip 10 darbo dienų nuo visų vietos projektų paraiškų administracinės atitikties vertinimo pabaigos;</text:span></text:p>
      <text:p text:style-name="P1951"><text:span text:style-name="T1952">135.4</text:span><text:span text:style-name="T1953">. vietos projektų pirmumo vertinimą atlieka str</text:span><text:span text:style-name="T1954">ategijos vykdytojo paskirtas vietos projektų paraiškų vertintojas.</text:span></text:p>
      <text:p text:style-name="P1955"/>
      <text:p text:style-name="P1956">Punkto pakeitimai:</text:p>
      <text:p text:style-name="P1957"><text:span text:style-name="T1958">Nr.<text:s/></text:span><text:a xlink:href="https://www.e-tar.lt/portal/legalAct.html?documentId=TAR.E8B917EED2D2" office:target-frame-name="_top" xlink:show="replace"><text:span text:style-name="T1959">3D-980</text:span></text:a><text:span text:style-name="T1960">, 2009-12-21, Žin., 2009, Nr. 154-6985 (2009-12-28), i. k. 1092330ISAK003D-</text:span><text:span text:style-name="T1961">980</text:span></text:p>
      <text:p text:style-name="Normal"/>
      <text:p text:style-name="P1962"><text:span text:style-name="T1963">Vietos projekto naudos ir kokybės vertinimas</text:span></text:p>
      <text:p text:style-name="P1964"/>
      <text:p text:style-name="P1965"><text:span text:style-name="T1966">136</text:span><text:span text:style-name="T1967">. Po tinkamumo skirti lėšas vietos projektui įgyvendinti vertinimo, vietos projektą pripažinus tinkamu finansuoti, gali būti atliekamas vietos projekto naudos ir kokybės vertinimas, jei<text:s/></text:span><text:span text:style-name="T1968">strategijos vykdytojas dokumentacijoje yra pasirinkęs naudos ir kokybės<text:s/></text:span><text:soft-page-break/><text:span text:style-name="T1969">vertinimą.</text:span></text:p>
      <text:p text:style-name="P1970"><text:span text:style-name="T1971">137</text:span><text:span text:style-name="T1972">. Vietos projektų naudos ir kokybės vertinimo etape įvertinama, kurie iš tinkamų finansuoti vietos projektų yra naudingiausi, kuriuose atsispindi efektyviausias lėšų<text:s/></text:span><text:span text:style-name="T1973">panaudojimas ir kurių vietos projektų įgyvendinimas yra geriausiai suplanuotas.</text:span></text:p>
      <text:p text:style-name="P1974"><text:span text:style-name="T1975">138</text:span><text:span text:style-name="T1976">. Vietos projektų nauda ir kokybė vertinama balais. Kiekvienam vertinimo kriterijui turi būti nustatytas didžiausias balų skaičius. Vertinimo kriterijus kartu su jiems p</text:span><text:span text:style-name="T1977">riskiriamais didžiausiais vertinimo balais pagal kiekvieną kvietimą teikti vietos projektų paraiškas nustato strategijos vykdytojas, atsižvelgdamas į remiamos strategijos temą, tikslus ir uždavinius, ir skelbia specialiosiose taisyklėse, skirtose vietos pr</text:span><text:span text:style-name="T1978">ojektų paraiškų teikėjams.</text:span></text:p>
      <text:p text:style-name="P1979"><text:span text:style-name="T1980">139</text:span><text:span text:style-name="T1981">. Vietos projektų naudą ir kokybę vertina ne mažiau kaip du vietos projektų paraiškų vertintojai. Jei vietos projektų paraiškų vertintojų suteikti balai pagal atskirą vertinimo kriterijų skiriasi daugiau kaip 50 proc. nuo<text:s/></text:span><text:span text:style-name="T1982">visos kriterijui skiriamos didžiausios balų sumos, strategijos vykdytojas turi paskirti dar vieną vertintoją.</text:span></text:p>
      <text:p text:style-name="P1983"><text:span text:style-name="T1984">140</text:span><text:span text:style-name="T1985">. Atliekant vietos projekto naudos ir kokybės vertinimą, turi būti pildoma strategijos vykdytojo parengta vietos projekto naudos ir kokybės</text:span><text:span text:style-name="T1986"><text:s/>vertinimo lentelė.</text:span></text:p>
      <text:p text:style-name="P1987"><text:span text:style-name="T1988">141</text:span><text:span text:style-name="T1989">. Vietos projektų naudos ir kokybės vertinimo metu rekomenduojama vertinti:</text:span></text:p>
      <text:p text:style-name="P1990"><text:span text:style-name="T1991">141.1</text:span><text:span text:style-name="T1992">. vietos projekto rezultatų poreikio ir naudos pagrįstumą (jei įmanoma, naudojantis nuorodomis į oficialius išorinius informacijos šaltinius):</text:span></text:p>
      <text:p text:style-name="P1993"><text:span text:style-name="T1994">141</text:span><text:span text:style-name="T1995">.1.1</text:span><text:span text:style-name="T1996">. ar vietos projekto rezultatai atitinka tikslinės grupės poreikius;</text:span></text:p>
      <text:p text:style-name="P1997"><text:span text:style-name="T1998">141.1.2</text:span><text:span text:style-name="T1999">. ar vietos projektas teikia adekvačią naudą, palyginti su sąnaudomis, kurių reikia planuojamiems vietos projekto rezultatams pasiekti;</text:span></text:p>
      <text:p text:style-name="P2000"><text:span text:style-name="T2001">141.1.3</text:span><text:span text:style-name="T2002">. ar pagrįstas vietos p</text:span><text:span text:style-name="T2003">rojekto rezultatų būtinumas;</text:span></text:p>
      <text:p text:style-name="P2004"><text:span text:style-name="T2005">141.1.4</text:span><text:span text:style-name="T2006">. ar pagrįstas vietos projekto rezultatų papildomas socialinis ir ekonominis poveikis;</text:span></text:p>
      <text:p text:style-name="P2007"><text:span text:style-name="T2008">141.1.5</text:span><text:span text:style-name="T2009">. ar pagrįstas vietos projekto poveikis regionų plėtros skirtumams mažinti;</text:span></text:p>
      <text:p text:style-name="P2010"><text:span text:style-name="T2011">141.2</text:span><text:span text:style-name="T2012">. vietos projekto veiklos sriči</text:span><text:span text:style-name="T2013">ų apibrėžtumą, pagrįstumą, išdėstymą laike, atsakomybės už vietos projekto įgyvendinimą pasiskirstymą, pajėgumą įgyvendinti vietos projektą;</text:span></text:p>
      <text:p text:style-name="P2014"><text:span text:style-name="T2015">141.3</text:span><text:span text:style-name="T2016">. kitus strategijos vykdytojo nustatytus vietos projektų naudos ir kokybės aspektus.</text:span></text:p>
      <text:p text:style-name="P2017"><text:span text:style-name="T2018">142</text:span><text:span text:style-name="T2019">. Jeigu viet</text:span><text:span text:style-name="T2020">os projektų naudos ir kokybės vertinimo metu kyla neaiškumų ar trūksta informacijos, strategijos vykdytojas turi raštu vietos projekto paraiškos teikėjo paprašyti per nustatytą terminą (ne ilgesnį kaip 10 darbo dienų) pateikti paaiškinimus ar trūkstamą inf</text:span><text:span text:style-name="T2021">ormaciją. Vietos projekto paraiškos teikėjui nepateikus trūkstamos informacijos arba jei vietos projekto paraiškos teikėjo pateikta informacija yra nepakankama, naudos ir kokybės vertinimo metu turi būti mažinamas atitinkamo vertinimo kriterijaus balų skai</text:span><text:span text:style-name="T2022">čius.</text:span></text:p>
      <text:p text:style-name="P2023"><text:span text:style-name="T2024">143</text:span><text:span text:style-name="T2025">. Vietos projektų naudos ir kokybės vertinimo rezultatus vietos projektų paraiškų vertintojai turi įrašyti į vertinimo rezultatų žurnalą.</text:span></text:p>
      <text:p text:style-name="P2026"><text:span text:style-name="T2027">144</text:span><text:span text:style-name="T2028">. Informaciją apie naudos ir kokybės vertinimo etapą perėjusias vietos projektų paraiškas strategi</text:span><text:span text:style-name="T2029">jos vykdytojas turi pateikti Agentūrai, taip pat privalo viešinti savo veiklos teritorijoje, nurodydamas pareiškėjo pavadinimą (jei pareiškėjas – juridinis asmuo) arba vardą ir pavardę (jei pareiškėjas – fizinis asmuo), vietos projekto pavadinimą, vietos p</text:span><text:span text:style-name="T2030">rojekto paraiškos kodą ir prašomą lėšų sumą, bendrą registruotų vietos projektų paraiškų ir vietos projektų paraiškų, atitikusių vietos projektų naudos ir kokybės vertinimo reikalavimus, skaičių.</text:span></text:p>
      <text:p text:style-name="P2031"/>
      <text:p text:style-name="P2032"><text:span text:style-name="T2033">Sprendimas dėl lėšų vietos projektams įgyvendinti skyri</text:span><text:span text:style-name="T2034">mo</text:span></text:p>
      <text:p text:style-name="P2035"/>
      <text:p text:style-name="P2036"><text:span text:style-name="T2037">145</text:span><text:span text:style-name="T2038">. Įvertinę vietos projektų paraiškas, vietos projektų paraiškų vertintojai parengia visų pagal kiekvieną kvietimą teikti vietos projektų paraiškas gautų vietos projektų paraiškų vertinimo ataskaitas ir teikia jas strategijos vykdytojui.<text:s/></text:span><text:span text:style-name="T2039">Strategijos vykdytojas sudaro vietos projektų paraiškų vertinimo rezultatų suvestinę ir parengia</text:span><text:span text:style-name="T2040"><text:s/></text:span><text:span text:style-name="T2041">atskirų vietos projektų paraiškų vertinimo ataskaitos, suteikia joms registracijos numerius ir teikia jas Agentūrai derinti el.<text:s/></text:span><text:soft-page-break/><text:span text:style-name="T2042">paštu. Agentūra peržiūri pateik</text:span><text:span text:style-name="T2043">tus dokumentus ir el. paštu teikia pastabas strategijos vykdytojui. Strategijos vykdytojas, atsižvelgdamas į Agentūros pateiktas pastabas, pakoreguoja vietos projektų paraiškų vertinimo rezultatų suvestinę ir vietos projektų paraiškų vertinimo ataskaitas i</text:span><text:span text:style-name="T2044">r teikia jas strategijos vykdytojo valdymo organui.</text:span></text:p>
      <text:p text:style-name="P2045"><text:span text:style-name="T2046">146</text:span><text:span text:style-name="T2047">. Sprendimą dėl paramos lėšų vietos projektui įgyvendinti ir PVM sumos, kuri pagal taisyklių 95 punktą apmokama iš šiam tikslui skirtų Ministerijos bendrųjų valstybės biudžeto asignavimų, skyrimo p</text:span><text:span text:style-name="T2048">riima strategijos vykdytojo valdymo organas, turintis sprendimų priėmimo teisę. Šis sprendimas įsigalioja, kai Agentūra jį patvirtina. Agentūra turi priimti sprendimą dėl strategijos vykdytojo sprendimo, susijusio su paramos lėšų vietos projektui įgyvendin</text:span><text:span text:style-name="T2049">ti ir PVM sumos, kuri pagal taisyklių 95 punktą apmokama iš šiam tikslui skirtų Ministerijos bendrųjų valstybės biudžeto asignavimų, skyrimu, ne vėliau kaip per 20 darbo dienų nuo strategijos vykdytojo sprendimo gavimo Agentūroje dienos. Sprendimas dėl par</text:span><text:span text:style-name="T2050">amos lėšų vietos projektui įgyvendinti ir PVM sumos, kuri pagal taisyklių 95 punktą apmokama iš šiam tikslui skirtų Ministerijos bendrųjų valstybės biudžeto asignavimų, skyrimo priimamas ir tvirtinamas vadovaujantis vietos projekto paraiškos vertinimo atas</text:span><text:span text:style-name="T2051">kaita.</text:span></text:p>
      <text:p text:style-name="P2052"><text:span text:style-name="T2053">147</text:span><text:span text:style-name="T2054">. Agentūra, gavusi strategijos vykdytojo sprendimą dėl paramos lėšų vietos projektui įgyvendinti ir PVM sumos, kuri pagal taisyklių 95 punktą apmokama iš šiam tikslui skirtų Ministerijos bendrųjų valstybės biudžeto asignavimų, skyrimo, peržiū</text:span><text:span text:style-name="T2055">ri vietos projekto paraiškos vertinimo ataskaitoje pateiktus duomenis, taip pat, vadovaudamasi Suteiktos valstybės pagalbos registro, įsteigto Lietuvos Respublikos Vyriausybės 2005 m. sausio 19 d. nutarimu Nr. 35 (Žin., 2005, Nr.<text:s/></text:span><text:a xlink:href="https://www.e-tar.lt/portal/lt/legalAct/TAR.48E1A900E11A" office:target-frame-name="_blank" xlink:show="new"><text:span text:style-name="T2056">9-282</text:span></text:a><text:span text:style-name="T2057">), duomenimis, patikrina, ar lėšos vietos projekto vykdytojams – įmonėms (pagal 2003 m. gegužės 6 d. Komisijos rekomendaciją Nr. 2003/361/EB dėl mažų ir vidutinių įmonių apibrėžimo (OL 2003 L<text:s/></text:span><text:span text:style-name="T2058">124, p. 36) įmone laikomas subjektas, užsiimantis ekonomine veikla, neatsižvelgiant į jo teisinį statusą; į įmonės apibrėžimą įeina savarankiškai dirbantys asmenys, šeimos verslas, tarp jų amatai ar kita veikla, taip pat reguliariai ekonominę veiklą vykdan</text:span><text:span text:style-name="T2059">čios ūkinės bendrijos ar asociacijos) skiriamos nepažeidžiant 2006 m. gruodžio 15 d. Komisijos reglamento (EB) Nr. 1998/2006 dėl Sutarties 87 ir 88 straipsnių taikymo<text:s/></text:span><text:span text:style-name="T2060">de minimis</text:span><text:span text:style-name="T2061"><text:s/>pagalbai (OL 2006 L 379, p. 5) su paskutiniais pakeitimais, padarytais 2007 m.</text:span><text:span text:style-name="T2062"><text:s/>balandžio 27 d. EEE jungtinio komiteto sprendimu Nr. 27/2007 (OL 2007 L 209, p. 48). Jeigu vietos projekto įgyvendinimo metu vykdoma veikla, kuria vietos projekto vykdytojui ir (arba) partneriui (-iams) – ūkio subjektui (-ams) suteikiama<text:s/></text:span><text:span text:style-name="T2063">de minimis</text:span><text:span text:style-name="T2064"><text:s/>pagalb</text:span><text:span text:style-name="T2065">a:</text:span></text:p>
      <text:p text:style-name="P2066"><text:span text:style-name="T2067">147.1</text:span><text:span text:style-name="T2068">. Agentūra prieš suteikdama<text:s/></text:span><text:span text:style-name="T2069">de minimis</text:span><text:span text:style-name="T2070"><text:s/>pagalbą Suteiktos valstybės pagalbos registre turi patikrinti, ar teikiama pagalba neviršys leidžiamo<text:s/></text:span><text:span text:style-name="T2071">de minimis</text:span><text:span text:style-name="T2072"><text:s/>pagalbos dydžio, kaip nustatyta reglamente Nr. 1998/2006. Vadovaujantis reglamento Nr. 1998/20</text:span><text:span text:style-name="T2073">06 2 straipsnio nuostatomis bendra<text:s/></text:span><text:span text:style-name="T2074">de minimis</text:span><text:span text:style-name="T2075"><text:s/>pagalbos, suteiktos vienam ūkio subjektui per trejus fiskalinius metus, suma turi neviršyti 690 560 Lt (šešių šimtų devyniasdešimt tūkstančių penkių šimtų šešiasdešimt litų). Ši riba taikoma neatsižvelgiant į<text:s/></text:span><text:span text:style-name="T2076">d</text:span><text:span text:style-name="T2077">e minimis</text:span><text:span text:style-name="T2078"><text:s/>pagalbos formą arba siekiamus tikslus ir į tai, ar valstybės narės skirta pagalba yra visa arba iš dalies finansuojama Bendrijos kilmės ištekliais. Laikotarpis nustatomas remiantis fiskaliniais metais, kuriuos naudoja atitinkamoje valstybėje narė</text:span><text:span text:style-name="T2079">je esanti įmonė;</text:span></text:p>
      <text:p text:style-name="P2080"><text:span text:style-name="T2081">147.2</text:span><text:span text:style-name="T2082">.</text:span><text:span text:style-name="T2083"><text:s/>de minimis<text:s/></text:span><text:span text:style-name="T2084">pagalba nėra kaupiama su valstybės pagalba, skiriama toms pačioms reikalavimus atitinkančioms išlaidoms padengti, jeigu dėl tokio pagalbos kaupimo kiekvienu atveju atskirai nustatytas pagalbos intensyvumas viršytų Kom</text:span><text:span text:style-name="T2085">isijos reglamente Nr. 1998/2006 arba Europos Komisijos priimtame sprendime nustatytą dydį;</text:span></text:p>
      <text:p text:style-name="P2086"><text:span text:style-name="T2087">147.3</text:span><text:span text:style-name="T2088">. Agentūra turi apie suteiktą<text:s/></text:span><text:span text:style-name="T2089">de minimis</text:span><text:span text:style-name="T2090"><text:s/>pagalbą pranešti Suteiktos valstybės pagalbos registrui;</text:span></text:p>
      <text:p text:style-name="P2091"><text:span text:style-name="T2092">147.4</text:span><text:span text:style-name="T2093">. Agentūra turi patikrinti, ar paslaugas gaunanti</text:span><text:span text:style-name="T2094">s ūkio subjektas atitinka kitus Komisijos reglamento Nr. 1998/2006 1 straipsnio 1 dalyje išvardytus reikalavimus;</text:span></text:p>
      <text:p text:style-name="P2095"><text:span text:style-name="T2096">147.5</text:span><text:span text:style-name="T2097">. pareiškėjas, teikdamas paslaugas, nurodo ūkio subjektui, kad jam suteikiama<text:s/></text:span><text:span text:style-name="T2098">de minimis</text:span><text:span text:style-name="T2099"><text:s/>pagalba.</text:span><text:s/></text:p>
      <text:p text:style-name="P2100">Punkto pakeitimai:</text:p>
      <text:p text:style-name="P2101"><text:span text:style-name="T2102">Nr.<text:s/></text:span><text:a xlink:href="https://www.e-tar.lt/portal/legalAct.html?documentId=TAR.E8B917EED2D2" office:target-frame-name="_top" xlink:show="replace"><text:span text:style-name="T2103">3D-980</text:span></text:a><text:span text:style-name="T2104">, 2009-12-21, Žin., 2009, Nr. 154-6985 (2009-12-28), i. k. 1092330ISAK003D-980</text:span></text:p>
      <text:p text:style-name="Normal"/>
      <text:p text:style-name="P2105"><text:span text:style-name="T2106">148</text:span><text:span text:style-name="T2107">. Jei Agentūra turi pagrindo abejoti strategijos vykdytojo sprendimo dėl paramos<text:s/></text:span><text:span text:style-name="T2108">lėšų vietos projektui įgyvendinti ir PVM sumos, kuri pagal taisyklių 95 punktą apmokama iš šiam tikslui skirtų Ministerijos bendrųjų valstybės biudžeto asignavimų, skyrimo pagrįstumu ir (arba) teisėtumu, ji turi atsisakyti tvirtinti strategijos vykdytojo s</text:span><text:span text:style-name="T2109">prendimą skirti lėšas vietos projektui įgyvendinti. Tokiu atveju Agentūra turi pateikti atsisakymo tvirtinti strategijos vykdytojo valdymo organo sprendimą priežastis ir grąžinti strategijos vykdytojo valdymo organui sprendimą svarstyti pakartotinai. Agent</text:span><text:span text:style-name="T2110">ūrai paprašius, strategijos vykdytojas turi pateikti visų dokumentų, kuriais vadovaujantis buvo atliktas vietos projekto vertinimas, kopijas.</text:span></text:p>
      <text:p text:style-name="P2111"><text:span text:style-name="T2112">149</text:span><text:span text:style-name="T2113">. Strategijos vykdytojas privalo užtikrinti, kad atrankos procedūros privalo būti skaidrios, nešališkos, at</text:span><text:span text:style-name="T2114">liktos laikantis viešumo principų, kartu atsižvelgiant į konfidencialumo reikalavimus, sprendimai dėl lėšų vietos projektui įgyvendinti skyrimo turi būti nuoseklūs, argumentuoti, pagrįsti vietos projektų paraiškų vertinimo ataskaitose išdėstytomis vertinim</text:span><text:span text:style-name="T2115">o išvadomis. Strategijos vykdytojas privalo užtikrinti, kad priimant sprendimus dėl lėšų vietos projektui įgyvendinti skyrimo nebūtų priimamas nepagrįstai palankus sprendimas.</text:span></text:p>
      <text:p text:style-name="P2116"><text:span text:style-name="T2117">150</text:span><text:span text:style-name="T2118">. Strategijos vykdytojo valdymo organas sprendimus dėl paramos lėšų vieto</text:span><text:span text:style-name="T2119">s projektams įgyvendinti ir PVM sumos, kuri pagal taisyklių 95 punktą apmokama iš šiam tikslui skirtų Ministerijos bendrųjų valstybės biudžeto asignavimų, skyrimo priima posėdžiuose (toliau – vietos projektų atrankos posėdžiai). Strategijos vykdytojo valdy</text:span><text:span text:style-name="T2120">mo organas negali priimti sprendimų naudodamas rašytinės apklausos procedūrą.</text:span></text:p>
      <text:p text:style-name="P2121"><text:span text:style-name="T2122">151</text:span><text:span text:style-name="T2123">. Strategijos vykdytojas į vietos projektų atrankos posėdžius privalo kviesti Agentūros atstovą (-us). Agentūros atstovas (-ai),<text:s/></text:span><text:span text:style-name="T2124">dalyvaujantis (-ys) vietos projektų atrank</text:span><text:span text:style-name="T2125">os posėdžiuose, nustatęs šių taisyklių ir (arba) kitų Lietuvos Respublikos bei EB teisės aktų pažeidimų, susijusių su vietos projektų vertinimu ir atranka, vietos projektų atrankos posėdžių metu, turi veto teisę.</text:span></text:p>
      <text:p text:style-name="P2126"><text:span text:style-name="T2127">152</text:span><text:span text:style-name="T2128">. Strategijos vykdytojas privalo užt</text:span><text:span text:style-name="T2129">ikrinti, kad jo valdymo organo nariai, Agentūros atstovas (-ai) būtų informuoti apie būsimą vietos projektų atrankos posėdį ir gautų posėdžio medžiagą, įskaitant parengtas vietos projektų paraiškų vertinimo ataskaitas, ne vėliau kaip prieš 5 darbo dienas i</text:span><text:span text:style-name="T2130">ki nustatytos vietos projektų atrankos posėdžio datos. Strategijos vykdytojas jo valdymo organo narių, Agentūros atstovo (-ų) prašymu gali išsiųsti papildomą informaciją: vietos projektų paraiškų ir jų priedų kopijas, susirašinėjimo su pareiškėjais dokumen</text:span><text:span text:style-name="T2131">tų kopijas, kitą strategijos vykdytojo valdymo organo ir (arba) Agentūros prašomą informaciją.</text:span></text:p>
      <text:p text:style-name="P2132"><text:span text:style-name="T2133">153</text:span><text:span text:style-name="T2134">. Visi vietos projektų atrankos posėdžiai turi būti protokoluojami.</text:span></text:p>
      <text:p text:style-name="P2135"><text:span text:style-name="T2136">154</text:span><text:span text:style-name="T2137">. Vietos projektų atrankos posėdyje vietos projektų paraiškų vertintojai turi p</text:span><text:span text:style-name="T2138">ateikti svarstomų vietos projektų paraiškų vertinimo ataskaitas ir išvadas ir atsakyti į strategijos vykdytojo valdymo organo narių, Agentūros atstovo (-ų) pateiktus klausimus.</text:span></text:p>
      <text:p text:style-name="P2139"><text:span text:style-name="T2140">155</text:span><text:span text:style-name="T2141">. Strategijos vykdytojo valdymo organo nariai prieš pirmąjį vietos proje</text:span><text:span text:style-name="T2142">ktų atrankos posėdį patvirtina savo nešališkumą ir konfidencialumą pasirašydami nešališkumo ir konfidencialumo deklaraciją. Pavyzdinę nešališkumo ir konfidencialumo deklaraciją rengia Agentūra. Jeigu yra pagrindo manyti, kad strategijos vykdytojo valdymo o</text:span><text:span text:style-name="T2143">rgano nario dalyvavimas rengiant, svarstant ir priimant sprendimą dėl konkretaus vietos projekto sukels interesų konfliktą, tas narys pats arba strategijos vykdytojo valdymo organui pareikalavus turi nusišalinti nuo šios procedūros. Vietos projektų atranko</text:span><text:span text:style-name="T2144">s posėdžio protokole turi būti įtraukiama informacija apie galimą interesų konfliktą.</text:span></text:p>
      <text:p text:style-name="P2145"><text:span text:style-name="T2146">156</text:span><text:span text:style-name="T2147">. Strategijos vykdytojo valdymo organas, priimdamas sprendimus dėl paramos lėšų vietos projektams įgyvendinti ir PVM sumos, kuri pagal taisyklių 95 punktą apmokama</text:span><text:span text:style-name="T2148"><text:s/>iš šiam tikslui skirtų Ministerijos bendrųjų valstybės biudžeto asignavimų, skyrimo, privalo dirbti pagal vietos projektų atrankos darbo reglamentą, kuris tvirtinamas pirmojo vietos projektų atrankos posėdžio metu.</text:span></text:p>
      <text:p text:style-name="P2149"><text:span text:style-name="T2150">157</text:span><text:span text:style-name="T2151">. Strategijos vykdytojo valdymo o</text:span><text:span text:style-name="T2152">rganas gali priimti vieną iš šių sprendimų:</text:span></text:p>
      <text:p text:style-name="P2153"><text:span text:style-name="T2154">157.1</text:span><text:span text:style-name="T2155">. skirti paramos lėšas vietos projektui įgyvendinti ir PVM sumą, kuri pagal taisyklių 95 punktą apmokama iš šiam tikslui skirtų Ministerijos bendrųjų valstybės biudžeto asignavimų;</text:span></text:p>
      <text:p text:style-name="P2156"><text:span text:style-name="T2157">157.2</text:span><text:span text:style-name="T2158">. neskirti para</text:span><text:span text:style-name="T2159">mos lėšų vietos projektui įgyvendinti ir PVM sumos, kuri pagal taisyklių 95 punktą apmokama iš šiam tikslui skirtų Ministerijos bendrųjų valstybės biudžeto asignavimų (sprendimo neskirti lėšų vietos projektui įgyvendinti motyvai nurodomi vietos projektų at</text:span><text:span text:style-name="T2160">rankos posėdžio protokole);</text:span></text:p>
      <text:p text:style-name="P2161"><text:span text:style-name="T2162">157.3</text:span><text:span text:style-name="T2163">. grąžinti vietos projektą pakartotinai vertinti. Tokiu atveju strategijos vykdytojo valdymo organas turi grąžinti vietos projekto paraišką vietos projektų paraiškų vertintojams ir nurodyti pakartotinio vertinimo<text:s/></text:span><text:span text:style-name="T2164">terminus ir motyvus. Vietos projektų paraiškų vertintojai privalo iš naujo įvertinti vietos projekto paraišką, atsižvelgdami į strategijos vykdytojo valdymo organo pastabas, ir per nurodytą laiką pateikti strategijos vykdytojo valdymo organui naują vietos<text:s/></text:span><text:span text:style-name="T2165">projektų paraiškų vertinimo ataskaitą. Kitų vietos projektų paraiškų svarstymas turi būti atidėtas tol, kol bus gautos pakartotinio vertinimo išvados, išskyrus atvejus, kai visų pateiktų vietos projektų paraiškų, atitikusių tinkamumo skirti lėšas reikalavi</text:span><text:span text:style-name="T2166">mus, prašoma paramos suma neviršija bendros kvietimo teikti vietos projektų paraiškas pagal konkrečią priemonę skirtos lėšų sumos;</text:span></text:p>
      <text:p text:style-name="P2167"><text:span text:style-name="T2168">157.4</text:span><text:span text:style-name="T2169">. atidėti sprendimo dėl paramos lėšų vietos projektui įgyvendinti ir PVM sumos, kuri pagal taisyklių 95 punktą apmok</text:span><text:span text:style-name="T2170">ama iš šiam tikslui skirtų Ministerijos bendrųjų valstybės biudžeto asignavimų, skyrimo priėmimą iki kito vietos projektų atrankos posėdžio ir posėdžio protokole nurodyti sprendimo motyvus. Kitų vietos projektų paraiškų svarstymas turi būti atidėtas iki ki</text:span><text:span text:style-name="T2171">to vietos projektų atrankos posėdžio taip pat, išskyrus atvejus, kai visų pateiktų vietos projektų paraiškų, atitikusių tinkamumo skirti lėšas reikalavimus, prašoma paramos suma neviršija bendros kvietimo teikti vietos projektų paraiškas pagal konkrečią pr</text:span><text:span text:style-name="T2172">iemonę skirtos lėšų sumos.</text:span></text:p>
      <text:p text:style-name="P2173"><text:span text:style-name="T2174">158</text:span><text:span text:style-name="T2175">. Strategijos vykdytojo valdymo organo sprendimai turi būti išdėstomi vietos projektų atrankos posėdžio protokole. Prie vietos projektų atrankos posėdžio protokolo gali būti pridedami priedai, pavyzdžiui, posėdyje nagrin</text:span><text:span text:style-name="T2176">ėti dokumentai. Vietos projektų atrankos posėdžio protokolo nutariamąją dalį privalo pasirašyti visi posėdyje dalyvavę valdymo organo nariai, turintys sprendimų priėmimo teisę, o vietos projektų atrankos pasėdžio dėstomąją dalį privalo pasirašyti strategij</text:span><text:span text:style-name="T2177">os vykdytojo valdymo organo pirmininkas ir vietos projektų atrankos posėdžio sekretorius.</text:span><text:s/></text:p>
      <text:p text:style-name="P2178">Punkto pakeitimai:</text:p>
      <text:p text:style-name="P2179"><text:span text:style-name="T2180">Nr.<text:s/></text:span><text:a xlink:href="https://www.e-tar.lt/portal/legalAct.html?documentId=TAR.E8B917EED2D2" office:target-frame-name="_top" xlink:show="replace"><text:span text:style-name="T2181">3D-980</text:span></text:a><text:span text:style-name="T2182">, 2009-12-21, Žin., 2009, Nr. 154-6985 (2009-12-28), i</text:span><text:span text:style-name="T2183">. k. 1092330ISAK003D-980</text:span></text:p>
      <text:p text:style-name="Normal"/>
      <text:p text:style-name="P2184"><text:span text:style-name="T2185">159</text:span><text:span text:style-name="T2186">. Strategijos vykdytojas sprendimą dėl paramos lėšų vietos projektui įgyvendinti ir PVM sumos, kuri pagal taisyklių 95 punktą apmokama iš šiam tikslui skirtų Ministerijos bendrųjų valstybės biudžeto asignavimų, skyrimo turi</text:span><text:span text:style-name="T2187"><text:s/>pateikti Agentūrai tvirtinti ne vėliau kaip po 2 darbo dienų nuo vietos projektų atrankos posėdžio protokolo pasirašymo dienos.</text:span></text:p>
      <text:p text:style-name="P2188"><text:span text:style-name="T2189">160</text:span><text:span text:style-name="T2190">. Strategijos vykdytojas apie įsigaliojusį – Agentūros patvirtintą – sprendimą skirti paramos lėšas vietos projektui įgy</text:span><text:span text:style-name="T2191">vendinti ir lėšas PVM, kuris pagal taisyklių 95 punktą apmokamas iš šiam tikslui skirtų Ministerijos bendrųjų valstybės biudžeto asignavimų, turi raštu informuoti pareiškėją per 5 darbo dienas, kai jis gauna Agentūros sprendimą patvirtinti strategijos vykd</text:span><text:span text:style-name="T2192">ytojo priimtą sprendimą skirti lėšas vietos projektui įgyvendinti.</text:span></text:p>
      <text:p text:style-name="P2193"><text:span text:style-name="T2194">161</text:span><text:span text:style-name="T2195">. Jei strategijos vykdytojas strategijos vykdytojo valdybos susirinkimo dėl paramos lėšų vietos projektams ir PVM sumos, kuri pagal taisyklių 95 punktą apmokama iš šiam tikslui skirt</text:span><text:span text:style-name="T2196">ų Ministerijos bendrųjų valstybės biudžeto asignavimų, skyrimo metu nusprendžia neskirti lėšų vietos projektui įgyvendinti, strategijos vykdytojas per 5 darbo dienas po to, kai pasirašomas vietos projektų atrankos posėdžio protokolo nutariamoji dalis, toki</text:span><text:span text:style-name="T2197">am pareiškėjui turi išsiųsti informacinį raštą su paaiškinimais.</text:span></text:p>
      <text:p text:style-name="P2198"><text:span text:style-name="T2199">162</text:span><text:span text:style-name="T2200">. Informaciją apie priimtus ir įsigaliojusius – Agentūros patvirtintus – sprendimus skirti paramos lėšas vietos projektams įgyvendinti ir lėšas PVM, kuris pagal taisyklių 95 punktą apm</text:span><text:span text:style-name="T2201">okamas iš šiam tikslui skirtų Ministerijos bendrųjų valstybės biudžeto asignavimų, strategijos vykdytojas privalo viešinti savo veiklos teritorijoje, nurodydamas pareiškėjo ir partnerio (-ių),<text:s/></text:span><text:span text:style-name="T2202">kai vietos projektas teikiamas kartu su partneriui (-iais), pav</text:span><text:span text:style-name="T2203">adinimą (jei pareiškėjas ir partneris (-iai) – juridinis (-iai) asmuo (-enys)) arba pareiškėjo vardą ir pavardę (jei pareiškėjas – fizinis asmuo), vietos projekto pavadinimą, trumpą vietos projekto aprašymą, vietos projekto paraiškos kodą, skirtą paramos l</text:span><text:span text:style-name="T2204">ėšų sumą ir PVM sumą, kuri pagal taisyklių 95 punktą apmokama iš šiam tikslui skirtų Ministerijos bendrųjų valstybės biudžeto asignavimų. Agentūra šią informaciją skelbia interneto tinklalapyje www.nma.lt.</text:span></text:p>
      <text:p text:style-name="P2205"><text:span text:style-name="T2206">163</text:span><text:span text:style-name="T2207">. Strategijos vykdytojo patvirtintame vidau</text:span><text:span text:style-name="T2208">s tvarkos apraše turi būti numatyta vietos projektų atrankos ir tvirtinimo tvarka, kuri turi reglamentuoti:</text:span></text:p>
      <text:p text:style-name="P2209"><text:span text:style-name="T2210">163.1</text:span><text:span text:style-name="T2211">. strategijos vykdytojo valdymo organo gaunamų vietos projektų paraiškų vertinimo ataskaitų bei kitos su vietos projektų paraiškų vertinimu<text:s/></text:span><text:span text:style-name="T2212">susijusios informacijos registravimą;</text:span></text:p>
      <text:p text:style-name="P2213"><text:span text:style-name="T2214">163.2</text:span><text:span text:style-name="T2215">. vietos projektų atrankos posėdžių organizavimo tvarką;</text:span></text:p>
      <text:p text:style-name="P2216"><text:span text:style-name="T2217">163.3</text:span><text:span text:style-name="T2218">. strategijos vykdytojo valdymo organų narių, Agentūros atstovo (-ų) kvietimą dalyvauti vietos projektų atrankos posėdyje ir vietos projektų<text:s/></text:span><text:span text:style-name="T2219">paraiškų vertinimo ataskaitų bei kitos informacijos apie vietos projektų atrankos posėdžio metu planuojamas svarstyti vietos projektų paraiškas teikimą strategijos vykdytojo valdymo organo nariams ir Agentūros atstovui (-ams);</text:span></text:p>
      <text:p text:style-name="P2220"><text:span text:style-name="T2221">163.4</text:span><text:span text:style-name="T2222">. vietos projektų at</text:span><text:span text:style-name="T2223">rankos posėdžių protokolų rengimą, tvirtinimą;</text:span></text:p>
      <text:p text:style-name="P2224"><text:span text:style-name="T2225">163.5</text:span><text:span text:style-name="T2226">. strategijos vykdytojo valdymo organo sprendimų dėl paramos lėšų vietos projektams įgyvendinti ir PVM sumos, kuri pagal taisyklių 95 punktą apmokama iš šiam tikslui skirtų Ministerijos bendrųjų valst</text:span><text:span text:style-name="T2227">ybės biudžeto asignavimų, skyrimo priėmimą;</text:span></text:p>
      <text:p text:style-name="P2228"><text:span text:style-name="T2229">163.6</text:span><text:span text:style-name="T2230">. strategijos vykdytojo valdymo organo sprendimų dėl paramos lėšų vietos projektams įgyvendinti ir PVM sumos, kuri pagal taisyklių 95 punktą apmokama iš šiam tikslui skirtų Ministerijos bendrųjų valstybė</text:span><text:span text:style-name="T2231">s biudžeto asignavimų, skyrimo teikimą Agentūrai tvirtinti;</text:span></text:p>
      <text:p text:style-name="P2232"><text:span text:style-name="T2233">163.7</text:span><text:span text:style-name="T2234">. strategijos vykdytojo priimtų ir įsigaliojusių – Agentūros patvirtintų – sprendimų dėl paramos lėšų vietos projektams įgyvendinti ir PVM sumos, kuri pagal taisyklių 95 punktą apmokama i</text:span><text:span text:style-name="T2235">š šiam tikslui skirtų Ministerijos bendrųjų valstybės biudžeto asignavimų, skyrimo skelbimą;</text:span></text:p>
      <text:p text:style-name="P2236"><text:span text:style-name="T2237">163.8</text:span><text:span text:style-name="T2238">. kitas su vietos projektų atrankos, sprendimų dėl paramos lėšų vietos projektams įgyvendinti ir PVM sumos, kuri pagal taisyklių 95 punktą apmokama iš šia</text:span><text:span text:style-name="T2239">m tikslui skirtų Ministerijos bendrųjų valstybės biudžeto asignavimų, skyrimo priėmimo procedūromis susijusias nuostatas.</text:span></text:p>
      <text:p text:style-name="P2240"/>
      <text:p text:style-name="P2241"><text:span text:style-name="T2242">Vietos projektų vykdymo sutarčių sudarymas</text:span></text:p>
      <text:p text:style-name="P2243"/>
      <text:p text:style-name="P2244"><text:span text:style-name="T2245">164</text:span><text:span text:style-name="T2246">. Įsigaliojus sprendimui skirti lėšas vietos projektui įgyvendinti – Agentūr</text:span><text:span text:style-name="T2247">ai, Agentūros direktoriaus įsakymu, patvirtinus strategijos vykdytojo sprendimus skirti lėšas vietos projektams įgyvendinti, strategijos vykdytojas turi parengti trišalės vietos projekto vykdymo sutarties projektą.</text:span></text:p>
      <text:p text:style-name="P2248"><text:span text:style-name="T2249">165</text:span><text:span text:style-name="T2250">. Vietos projekto vykdymo sutartie</text:span><text:span text:style-name="T2251">s projektas turi būti suderintas tarp šalių (Agentūros, vietos projekto vykdytojo ir strategijos vykdytojo).</text:span><text:s/></text:p>
      <text:p text:style-name="P2252">Punkto pakeitimai:</text:p>
      <text:p text:style-name="P2253"><text:span text:style-name="T2254">Nr.<text:s/></text:span><text:a xlink:href="https://www.e-tar.lt/portal/legalAct.html?documentId=TAR.E8B917EED2D2" office:target-frame-name="_top" xlink:show="replace"><text:span text:style-name="T2255">3D-980</text:span></text:a><text:span text:style-name="T2256">, 2009-12-21, Žin., 2009, Nr. 154-6</text:span><text:span text:style-name="T2257">985 (2009-12-28), i. k. 1092330ISAK003D-980</text:span></text:p>
      <text:p text:style-name="Normal"/>
      <text:p text:style-name="P2258"><text:span text:style-name="T2259">166</text:span><text:span text:style-name="T2260">. Kiekvienai šaliai turi būti skirtas 5 darbo dienų vietos projekto vykdymo sutarties derinimo terminas.</text:span></text:p>
      <text:p text:style-name="P2261"><text:span text:style-name="T2262">167</text:span><text:span text:style-name="T2263">. Suderinus vietos projekto vykdymo sutartį tarp šalių, strategijos vykdytojas nustato<text:s/></text:span><text:span text:style-name="T2264">vietos projekto vykdymo sutarties pasirašymo terminą.</text:span></text:p>
      <text:p text:style-name="P2265"><text:span text:style-name="T2266">168</text:span><text:span text:style-name="T2267">. Pasiūlymo pasirašyti vietos projekto vykdymo sutartį galiojimo terminas – 10 darbo dienų, jei pasirašančios šalys nenurodo svarbių priežasčių pratęsti šio termino. Terminas pradedamas skaičiuot</text:span><text:span text:style-name="T2268">i nuo tada, kai pareiškėjas ir Agentūra gauna strategijos vykdytojo pranešimą, kad vietos projekto vykdymo sutarties projektas yra suderintas tarp šalių. Jei pareiškėjas per nustatytą terminą vietos projekto vykdymo sutarties nepasirašo, lėšos vietos proje</text:span><text:span text:style-name="T2269">ktui įgyvendinti neskiriamos. Pagal kvietimą teikti vietos projektų paraiškas nepanaudotos lėšos turi būti paskirstytos eilės tvarka geriausiai įvertintiems vietos projektams arba skirtos pagal kitą kvietimą teikti vietos projektų paraiškas teikiamiems vie</text:span><text:span text:style-name="T2270">tos projektams.</text:span></text:p>
      <text:p text:style-name="P2271"><text:span text:style-name="T2272">169</text:span><text:span text:style-name="T2273">. Strategijos vykdytojas vietos projekto vykdymo sutarčiai suteikia unikalų numerį.</text:span></text:p>
      <text:p text:style-name="P2274"><text:s/><text:span text:style-name="T2275">170</text:span><text:span text:style-name="T2276">. Vietos projekto vykdymo sutartis įsigalioja tą dieną, kai ją pasirašo strategijos vykdytojas.</text:span><text:s/></text:p>
      <text:p text:style-name="P2277">Punkto pakeitimai:</text:p>
      <text:p text:style-name="P2278"><text:span text:style-name="T2279">Nr.<text:s/></text:span><text:a xlink:href="https://www.e-tar.lt/portal/legalAct.html?documentId=TAR.E8B917EED2D2" office:target-frame-name="_top" xlink:show="replace"><text:span text:style-name="T2280">3D-980</text:span></text:a><text:span text:style-name="T2281">, 2009-12-21, Žin., 2009, Nr. 154-6985 (2009-12-28), i. k. 1092330ISAK003D-980</text:span></text:p>
      <text:p text:style-name="Normal"/>
      <text:p text:style-name="P2282"><text:span text:style-name="T2283">171</text:span><text:span text:style-name="T2284">. Pareiškėjas prieš vietos projekto vykdymo sutarties pasirašymą privalo atsidaryti banke atskirą sąsk</text:span><text:span text:style-name="T2285">aitą vietos projekto įgyvendinimo lėšoms.</text:span></text:p>
      <text:p text:style-name="P2286"><text:span text:style-name="T2287">172</text:span><text:span text:style-name="T2288">. Pareiškėjas, pasirašęs vietos projekto vykdymo sutartį, tampa vietos projekto vykdytoju.</text:span></text:p>
      <text:p text:style-name="P2289"><text:span text:style-name="T2290">173</text:span><text:span text:style-name="T2291">. Vietos projekto vykdymo sutartyje turi būti nurodomas skiriamų paramos lėšų vietos projektui įgyvendinti<text:s/></text:span><text:span text:style-name="T2292">dydis ir skiriamų lėšų lyginamoji dalis. Skiriamų lėšų dydis vietos projekto vykdymo sutartyje turi būti nurodomas kaip didžiausia galima lėšų suma, kuri galės būti išmokėta vietos projekto vykdytojui, jeigu jis įvykdys visus vietos projekto vykdymo sutart</text:span><text:span text:style-name="T2293">yje nustatytus įsipareigojimus ir tinkamai atsiskaitys už gautas lėšas. Vietos projekto vykdytojui įvykdžius ne visus įsipareigojimus dėl nuosavų lėšų panaudojimo, vietos projektui įgyvendinti skiriamų lėšų suma turi būti proporcingai sumažinta. Taip pat n</text:span><text:span text:style-name="T2294">urodoma PVM suma, kuri pagal taisyklių 95 punktą apmokama iš šiam tikslui skirtų Ministerijos bendrųjų asignavimų.</text:span></text:p>
      <text:p text:style-name="P2295"><text:span text:style-name="T2296">174</text:span><text:span text:style-name="T2297">. Vietos projekto vykdymo sutartyje arba jos prieduose turi būti nurodomos visos lėšų vietos projektui įgyvendinti teikimo sąlygos: pl</text:span><text:span text:style-name="T2298">anuojami kiekybiniai rezultatai, nustatytų biudžeto išlaidų kategorijų laikymasis, nustatytų vietos projekto įgyvendinimo planų laikymasis, reikalavimai dėl vietos projekto įgyvendinimo dokumentų pateikimo EŽŪFKP administruojančioms institucijoms ir jų sau</text:span><text:span text:style-name="T2299">gojimo, informacijos teikimo tikrinančioms institucijoms ir kitos. Vietos projekto vykdymo sutartyje taip pat turi būti nustatyta lėšų vietos projektui įgyvendinti išmokėjimo tvarka ir prašymų apmokėti išlaidas teikimo tvarkaraštis.</text:span></text:p>
      <text:p text:style-name="P2300"><text:span text:style-name="T2301">175</text:span><text:span text:style-name="T2302">. Vietos projekt</text:span><text:span text:style-name="T2303">o vykdymo sutartyje turi būti numatytos sutarties pakeitimo sąlygos ir tvarka, jei dėl objektyvių ir svarbių priežasčių tokie pakeitimai yra būtini, taip pat lėšų išmokėjimo sustabdymo ar išmokėtų lėšų grąžinimo tvarka, jei vietos projekto vykdytojas pažei</text:span><text:span text:style-name="T2304">dė vietos projekto vykdymo sutarties sąlygas.</text:span></text:p>
      <text:p text:style-name="P2305"><text:span text:style-name="T2306">176</text:span><text:span text:style-name="T2307">. Vietos projekto vykdymo sutartyje turi būti numatyta, kad vietos projekto vykdytojas apdraus ilgalaikį turtą (jeigu yra draudimo galimybių), kaip nustatyta šių taisyklių 76.5.1 punkte, kuriam įsigyti a</text:span><text:span text:style-name="T2308">r sukurti bus panaudotos lėšos vietos projektui įgyvendinti, ne trumpesniam kaip penkerių metų laikotarpiui nuo vietos projekto vykdymo sutarties pasirašymo (maksimaliu turto atkuriamosios vertės draudimu nuo visų galimų rizikos atvejų vietos projekto įgyv</text:span><text:span text:style-name="T2309">endinimo laikotarpiui, o įgyvendinus vietos projektą – likutinei vertei, atsižvelgiant į atitinkamos rūšies turto naudojimo laiką ir taikomas turto nusidėvėjimo normas).</text:span></text:p>
      <text:p text:style-name="P2310"><text:span text:style-name="T2311">177</text:span><text:span text:style-name="T2312">. Vietos projekto vykdymo sutartyje turi būti numatyta, kad per penkerių metų<text:s/></text:span><text:span text:style-name="T2313">laikotarpį nuo vietos projekto vykdymo sutarties pasirašymo dienos be rašytinio Agentūros sutikimo nedaryti esminio projekte numatytos veiklos pakeitimo, kuris:</text:span></text:p>
      <text:p text:style-name="P2314"><text:span text:style-name="T2315">177.1</text:span><text:span text:style-name="T2316">. paveiktų jos pobūdį ir sąlygas arba suteiktų pernelyg didelį pranašumą privačiam ar vi</text:span><text:span text:style-name="T2317">ešajam juridiniam asmeniui;</text:span></text:p>
      <text:p text:style-name="P2318"><text:span text:style-name="T2319">177.2</text:span><text:span text:style-name="T2320">. įvyktų dėl paramos lėšomis įgyto turto nuosavybės pobūdžio pasikeitimo arba dėl gamybinės veiklos nutraukimo ar perkėlimo į kitą vietą.</text:span></text:p>
      <text:p text:style-name="P2321"><text:span text:style-name="T2322">178</text:span><text:span text:style-name="T2323">. Informaciją apie pasirašytas vietos projektų vykdymo sutartis strategi</text:span><text:span text:style-name="T2324">jos vykdytojas privalo viešinti savo veiklos teritorijoje, nurodydamas vietos projekto vykdytojo pavadinimą (jei vietos projekto vykdytojas – juridinis asmuo) arba vardą ir pavardę (jei vietos projekto vykdytojas – fizinis asmuo), vietos projekto pavadinim</text:span><text:span text:style-name="T2325">ą, trumpą vietos projekto aprašymą, vietos projekto kodą, skirtą paramos lėšų sumą vietos projektui įgyvendinti ir PVM sumą, kuri pagal taisyklių 95 punktą apmokama iš šiam tikslui skirtų Ministerijos bendrųjų asignavimų.</text:span></text:p>
      <text:p text:style-name="P2326"/>
      <text:p text:style-name="P2327"><text:span text:style-name="T2328">Vietos projekto vykdytojo atl</text:span><text:span text:style-name="T2329">iekamos pirkimo procedūros</text:span></text:p>
      <text:p text:style-name="P2330"/>
      <text:p text:style-name="P2331"><text:span text:style-name="T2332">179</text:span><text:span text:style-name="T2333">. Vietos projektų vykdytojai prekių, paslaugų ar darbų pirkimą privalo organizuoti vadovaudamiesi KPP administravimo taisyklių nuostatomis.</text:span></text:p>
      <text:p text:style-name="P2334"><text:span text:style-name="T2335">180</text:span><text:span text:style-name="T2336">. Rekomenduojama, kad vietos projekto vykdytojas, numatantis organizuoti v</text:span><text:span text:style-name="T2337">iešuosius pirkimus,<text:s/></text:span><text:span text:style-name="T2338">išskyrus pirkimus, atliekamus taikant viešųjų supaprastintų pirkimų procedūrą, atsižvelgdamas į preliminarų viešųjų pirkimų organizavimo grafiką,</text:span><text:span text:style-name="T2339"><text:s/>iš anksto pateiktų strategijos vykdytojui ir suderintų su juo tokią informaciją:</text:span></text:p>
      <text:p text:style-name="P2340"><text:span text:style-name="T2341">180.1</text:span><text:span text:style-name="T2342">.<text:s/></text:span><text:span text:style-name="T2343">pasirinktą viešojo pirkimo procedūrą ir motyvus dėl tokios procedūros pasirinkimo;</text:span></text:p>
      <text:p text:style-name="P2344"><text:span text:style-name="T2345">180.2</text:span><text:span text:style-name="T2346">. viešojo pirkimo skelbimo turinį ir pirkimo dokumentus.</text:span></text:p>
      <text:p text:style-name="P2347"><text:span text:style-name="T2348">181</text:span><text:span text:style-name="T2349">. Įvykdęs viešojo pirkimo procedūrą, išskyrus pirkimus,<text:s/></text:span><text:span text:style-name="T2350">atliekamus taikant viešųjų supaprastintų p</text:span><text:span text:style-name="T2351">irkimų procedūrą</text:span><text:span text:style-name="T2352">, vietos projekto vykdytojas privalo pateikti strategijos vykdytojui informaciją apie pirkimo procedūros rezultatus ir suderinti su ja viešojo pirkimo–pardavimo sutarties projektą.</text:span></text:p>
      <text:p text:style-name="P2353"><text:span text:style-name="T2354">182</text:span><text:span text:style-name="T2355">. Rekomenduojama, kad vietos projekto vykdytojas, nu</text:span><text:span text:style-name="T2356">matantis organizuoti viešuosius pirkimus,<text:s/></text:span><text:span text:style-name="T2357">atliekamus taikant viešųjų supaprastintų pirkimų procedūrą</text:span><text:span text:style-name="T2358">, viešųjų pirkimų</text:span><text:span text:style-name="T2359"><text:s/>atliekamus taikant viešųjų supaprastintų pirkimų procedūrą</text:span><text:span text:style-name="T2360">, dokumentus iš anksto suderintų su strategijos vykdytoju.</text:span></text:p>
      <text:p text:style-name="P2361"><text:span text:style-name="T2362">183</text:span><text:span text:style-name="T2363">. Vietos proje</text:span><text:span text:style-name="T2364">ktų vykdymo sutartyse turi būti numatyta, kad vietos projektų vykdytojai, kuriems netaikomos Lietuvos Respublikos viešųjų pirkimų įstatymo nuostatos, prekių, paslaugų ar darbų, kuriems nėra nustatyti didžiausieji įkainiai, pirkimą privalės organizuoti vado</text:span><text:span text:style-name="T2365">vaudamiesi Projekto vykdytojo, pretenduojančio gauti paramą iš Europos žemės ūkio fondo kaimo plėtrai pagal Lietuvos kaimo plėtros 2007–2013 metų programos priemones, prekių, paslaugų ar darbų pirkimų taisyklėmis.</text:span></text:p>
      <text:p text:style-name="P2366"><text:span text:style-name="T2367">184</text:span><text:span text:style-name="T2368">. Vietos projektų vykdytojams, vykd</text:span><text:span text:style-name="T2369">antiems pirkimus pagal Lietuvos Respublikos viešųjų pirkimų įstatymą arba Projekto vykdytojo, pretenduojančio gauti paramą iš Europos žemės ūkio fondo kaimo plėtrai pagal Lietuvos kaimo plėtros 2007–2013 metų programos priemones, prekių, paslaugų ar darbų<text:s/></text:span><text:span text:style-name="T2370">pirkimų taisykles, nekompensuojama daugiau nei nustatytas didžiausiasis įkainis (jeigu toks yra).</text:span></text:p>
      <text:p text:style-name="P2371"><text:span text:style-name="T2372">185</text:span><text:span text:style-name="T2373">. Vietos projektų išlaidos, kurios bus patirtos pagal prekių, paslaugų ar darbų pirkimo sutartis, sudarytas nesilaikant šiame taisyklių skirsnyje nurod</text:span><text:span text:style-name="T2374">ytų reikalavimų, laikomos netinkamomis finansuoti.</text:span></text:p>
      <text:p text:style-name="P2375"/>
      <text:p text:style-name="P2376"><text:span text:style-name="T2377">Vietos projekto vykdytojo mokėjimo prašymų teikimas, vertinimas ir tvirtinimas</text:span></text:p>
      <text:p text:style-name="P2378"/>
      <text:p text:style-name="P2379"><text:span text:style-name="T2380">186</text:span><text:span text:style-name="T2381">. Vietos projekto vykdytojas po kiekvieno vietos projekto įgyvendinimo etapo, kaip numatyta vietos projekto<text:s/></text:span><text:span text:style-name="T2382">vykdymo sutartyje, pateikia mokėjimo prašymą.</text:span></text:p>
      <text:p text:style-name="P2383"><text:span text:style-name="T2384">187</text:span><text:span text:style-name="T2385">. Mokėjimo prašymo forma ir informacija apie pridedamus dokumentus tvirtinama Agentūros direktoriaus įsakymu ir skelbiama Agentūros interneto svetainėje www.nma.lt.</text:span></text:p>
      <text:p text:style-name="P2386"><text:span text:style-name="T2387">188</text:span><text:span text:style-name="T2388">. Strategijos vykdytojo parengt</text:span><text:span text:style-name="T2389">ose bendrosiose taisyklėse pareiškėjams nurodoma, kad, teikiant mokėjimo prašymus, turi būti laikomasi bendrųjų principų, nustatytų KPP administravimo taisyklėse.</text:span></text:p>
      <text:p text:style-name="P2390"><text:span text:style-name="T2391">189</text:span><text:span text:style-name="T2392">. Vietos projekto vykdytojo mokėjimo prašymus kartu su reikalaujamais priedais priima<text:s/></text:span><text:span text:style-name="T2393">ir registruoja strategijos vykdytojas.</text:span></text:p>
      <text:p text:style-name="P2394"><text:span text:style-name="T2395">190</text:span><text:span text:style-name="T2396">.Vietos projektų vykdytojų mokėjimo prašymų administracinę atitiktį vertina strategijos vykdytojas. Vietos projektų vykdytojų mokėjimo prašymų tinkamumą (vietos projekto išlaidų tinkamumą finansuoti) tikrina,<text:s/></text:span><text:span text:style-name="T2397">vertina ir tvirtina Agentūra.</text:span></text:p>
      <text:p text:style-name="P2398"><text:span text:style-name="T2399">191</text:span><text:span text:style-name="T2400">. Po vietos projekto vykdytojo mokėjimo prašymo pateikimo strategijos vykdytojas atlieka mokėjimo prašymo administracinės atitikties tikrinimą, kurio metu nustatoma, ar pateikti visi reikalingi dokumentai, ar mokėjimo p</text:span><text:span text:style-name="T2401">rašymas tinkamai užpildytas. Strategijos vykdytojas vietos projekto vykdytojo mokėjimo prašymo administracinę atitiktį įvertina ir mokėjimo prašymą perduoda Agentūros KDTS ne vėliau kaip per 10 kalendorinių dienų nuo mokėjimo prašymo gavimo strategijos vyk</text:span><text:span text:style-name="T2402">dytojo buveinėje dienos (į terminą neįskaičiuojamas laikas, per kurį pagal taisyklių 192 punktą vietos projekto vykdytojas šalina mokėjimo prašymo trūkumus arba taisyklių 217 punkto nustatyta tvarka atliekama vietos projekto patikra).</text:span></text:p>
      <text:p text:style-name="P2403"><text:span text:style-name="T2404">192</text:span><text:span text:style-name="T2405">. Jeigu vietos</text:span><text:span text:style-name="T2406"><text:s/>projekto vykdytojo pateiktas mokėjimo prašymas netinkamai užpildytas, trūksta duomenų, pateikti ne visi reikalaujami dokumentai, jam strategijos vykdytojas siunčia arba įteikia pranešimą apie mokėjimo prašymo administracinės atitikties tikrinimo metu nust</text:span><text:span text:style-name="T2407">atytus trūkumus. Jiems pašalinti vietos projekto vykdytojui nustatomas iki 10 darbo dienų terminas nuo pranešimo įteikimo (pranešimas laikomas įteiktu praėjus 7</text:span><text:span text:style-name="T2408"><text:s/></text:span><text:span text:style-name="T2409">darbo dienoms nuo jo išsiuntimo paštu registruotu laišku arba įteikus asmeniškai pasirašytinai)</text:span><text:span text:style-name="T2410">. Atsižvelgiant į trūkstamos informacijos ar dokumentų specifiką, gali būti nustatytas ilgesnis terminas (tačiau ne ilgesnis kaip 30 kalendorinių dienų). Per nustatytą laiką nepateikus reikiamų dokumentų ar nepatikslinus duomenų, siunčiamas antras pranešim</text:span><text:span text:style-name="T2411">as, į kurį neatsakius, mokėjimo prašymas yra vertinamas pagal turimus duomenis.</text:span></text:p>
      <text:p text:style-name="P2412"><text:span text:style-name="T2413">193</text:span><text:span text:style-name="T2414">. Atlikęs mokėjimo prašymo administracinės atitikties tikrinimą (ir po patikros vietoje, jei ji buvo atlikta), strategijos vykdytojas mokėjimo prašymus kartu su pridedam</text:span><text:span text:style-name="T2415">ais dokumentais ir strategijos vykdytojo užpildytais darbo dokumentais perduoda Agentūros KDTS kitam vertinimo etapui – atliekamas vietos projekto išlaidų tinkamumo finansuoti vertinimas. Mokėjimo prašymus ir kitus dokumentus strategijos vykdytojas Agentūr</text:span><text:span text:style-name="T2416">os KDTS įteikia asmeniškai arba per strategijos vykdytojo vadovo įgaliotą asmenį.</text:span></text:p>
      <text:p text:style-name="P2417"><text:span text:style-name="T2418">194</text:span><text:span text:style-name="T2419">. Strategijos vykdytojas, vadovaudamasis šiose taisyklėse išdėstytomis vietos projektų vykdytojų mokėjimo prašymų administracinės atitikties vertinimo nuostatomis, tur</text:span><text:span text:style-name="T2420">i aprašyti vietos projektų vykdytojų mokėjimo prašymų administracinės atitikties vertinimo tvarką Vidaus tvarkos apraše, kaip nustatyta šių taisyklių 50 punkte ir 2 priede.</text:span></text:p>
      <text:p text:style-name="P2421"><text:span text:style-name="T2422">195</text:span><text:span text:style-name="T2423">. Agentūra vietos projektų vykdytojų mokėjimo prašymų tinkamumo vertinimą (v</text:span><text:span text:style-name="T2424">ietos projekto išlaidų tinkamumą finansuoti) atlieka vadovaudamasi KPP administravimo taisyklių terminais ir tvarka.</text:span></text:p>
      <text:p text:style-name="P2425"><text:span text:style-name="T2426">196</text:span><text:span text:style-name="T2427">. Nustatydama vietos projektų išlaidų tinkamumą finansuoti Agentūra mokėjimo prašymo vertinimo metu taip pat turi įvertinti:</text:span></text:p>
      <text:p text:style-name="P2428"><text:span text:style-name="T2429">196.1</text:span><text:span text:style-name="T2430">. ar prašoma lėšų vietos projektui įgyvendinti suma neviršija vietos projekto vykdymo sutartyje nustatytos didžiausios lėšų vietos projektui įgyvendinti sumos;</text:span></text:p>
      <text:p text:style-name="P2431"><text:span text:style-name="T2432">196.2</text:span><text:span text:style-name="T2433">. ar patirtos vietos projekto išlaidos yra pagrįstos, realios, būtinos vietos projektui</text:span><text:span text:style-name="T2434"><text:s/>įgyvendinti;</text:span></text:p>
      <text:p text:style-name="P2435"><text:span text:style-name="T2436">196.3</text:span><text:span text:style-name="T2437">. ar patirtos vietos projekto išlaidos tuo pačiu metu nėra finansuojamos iš kitų nacionalinių ir EB fondų;</text:span></text:p>
      <text:p text:style-name="P2438"><text:span text:style-name="T2439">196.4</text:span><text:span text:style-name="T2440">. ar vietos projektas įgyvendinamas tinkamu finansuoti laikotarpiu: ar vietos projekto išlaidos, išskyrus bendrąsias<text:s/></text:span><text:span text:style-name="T2441">išlaidas ir atvejį, nurodytą taisyklių 100 punkte, patirtos ne anksčiau nei vietos projekto vykdymo sutarties įsigaliojimo dieną ir vietos projekto įgyvendinimo metu, kaip apibrėžta vietos projekto vykdymo sutartyje, tačiau ne per ilgesnį laikotarpį nei 24</text:span><text:span text:style-name="T2442"><text:s/>mėnesiai nuo vietos projekto vykdymo sutarties įsigaliojimo dienos (susiklosčius ypatingoms, nuo vietos projekto vykdytojo nepriklausančioms aplinkybėms, strategijos vykdytojo sprendimu terminas gali būti pratęstas iki 36 mėnesių nuo vietos projekto vykdy</text:span><text:span text:style-name="T2443">mo sutarties įsigaliojimo dienos) ir ne vėliau nei iki 2015 m. rugsėjo 1 d. Ar vietos projekto bendrosios išlaidos, kurios yra tiesiogiai susijusios su vietos projekto parengimu ir įgyvendinimu, patirtos ne anksčiau kaip 2007 m. sausio 1 d. ir ne anksčiau<text:s/></text:span><text:span text:style-name="T2444">kaip prieš du metus iki paramos paraiškos pateikimo datos. Visi su vietos projekto įgyvendinimu susijusių išlaidų apmokėjimo įrodymo ir išlaidų pagrindimo įrodymo dokumentai turi būti išrašyti, mokėjimo prašymai Agentūrai pateikti šiuo laikotarpiu;</text:span></text:p>
      <text:p text:style-name="P2445"><text:span text:style-name="T2446">196.5</text:span><text:span text:style-name="T2447">. ar vietos projektas įgyvendinamas strategijos vykdytojo teritorijoje ir (arba) vietos projekto galutiniai naudos gavėjai – VVG teritorijos gyventojai;</text:span></text:p>
      <text:p text:style-name="P2448"><text:span text:style-name="T2449">196.6</text:span><text:span text:style-name="T2450">. ar vietos projekto išlaidos (įskaitant bendrąsias išlaidas) patirtos (pirktos prekės, pasl</text:span><text:span text:style-name="T2451">augos, darbai) laikantis taisyklių 179–185 punktuose nurodytos pirkimų tvarkos;</text:span></text:p>
      <text:p text:style-name="P2452"><text:span text:style-name="T2453">196.7</text:span><text:span text:style-name="T2454">. ar vietos projekto išlaidos yra patirtos nepažeidžiant EB ir Lietuvos Respublikos teisės aktų, įtrauktos į vietos projekto vykdytojo apskaitą ir gali būti identifiku</text:span><text:span text:style-name="T2455">ojamos, pagrįstos ir patvirtinamos atitinkamais išlaidų pagrindimo ir jų apmokėjimo įrodymo dokumentais.</text:span></text:p>
      <text:p text:style-name="P2456"><text:span text:style-name="T2457">197</text:span><text:span text:style-name="T2458">. Paramos lėšos išmokamos KPP administravimo taisyklėse nustatyta tvarka.</text:span></text:p>
      <text:p text:style-name="P2459"/>
      <text:p text:style-name="P2460"><text:span text:style-name="T2461">Lėšų vietos projektams įgyvendinti išmokėjimo tvarka</text:span></text:p>
      <text:p text:style-name="P2462"/>
      <text:p text:style-name="P2463"><text:span text:style-name="T2464">198</text:span><text:span text:style-name="T2465">.<text:s/></text:span><text:span text:style-name="T2466">Vietos projekto, teikiamo strategijos vykdytojui pagal priemonę, kurią reglamentuoja strategija ir KPP, tinkamoms finansuoti išlaidoms apmokėti taikomas išlaidų apmokėjimo būdas, nustatytas KPP krypties „Gyvenimo kokybė kaimo vietovėse ir kaimo ekonomikos<text:s/></text:span><text:span text:style-name="T2467">įvairinimas“ priemonių įgyvendinimo taisyklėse.</text:span></text:p>
      <text:p text:style-name="P2468"><text:span text:style-name="T2469">199</text:span><text:span text:style-name="T2470">. Vietos projekto, teikiamo strategijos vykdytojui pagal priemonę, kurią reglamentuoja strategija, tačiau nereglamentuoja KPP, tinkamoms finansuoti išlaidoms apmokėti taikomas išlaidų kompensavimo su a</text:span><text:span text:style-name="T2471">vanso mokėjimu ir išlaidų kompensavimo būdai, kaip nustatyta KPP administravimo taisyklėse.</text:span></text:p>
      <text:p text:style-name="P2472"><text:span text:style-name="T2473">200</text:span><text:span text:style-name="T2474">. Išlaidų kompensavimo mokėjimo būdas gali būti taikomas juridinių ir fizinių asmenų vietos projektams.</text:span></text:p>
      <text:p text:style-name="P2475"><text:span text:style-name="T2476">201</text:span><text:span text:style-name="T2477">. Išlaidų kompensavimo su avanso mokėjimu būda</text:span><text:span text:style-name="T2478">s gali būti taikomas juridinių asmenų, kurių veiklą reglamentuoja Lietuvos Respublikos asociacijų įstatymas, Lietuvos Respublikos viešųjų įstaigų įstatymas arba Lietuvos Respublikos labdaros ir paramos fondų įstatymas (Žin., 1996, Nr. </text:span><text:a xlink:href="https://www.e-tar.lt/portal/lt/legalAct/TAR.D2D24C160EB1" office:target-frame-name="_blank" xlink:show="new"><text:span text:style-name="T2479">32-787</text:span></text:a><text:span text:style-name="T2480">; 2004, Nr. </text:span><text:a xlink:href="https://www.e-tar.lt/portal/lt/legalAct/TAR.C5EBFFF409BF" office:target-frame-name="_blank" xlink:show="new"><text:span text:style-name="T2481">7-128</text:span></text:a><text:span text:style-name="T2482">), kitų juridinių ir fizinių asmenų įgyvendinamiems viešojo pobūdžio (nepelno) vieto</text:span><text:span text:style-name="T2483">s projektams.</text:span></text:p>
      <text:p text:style-name="P2484"><text:span text:style-name="T2485">202</text:span><text:span text:style-name="T2486">. Pagal išlaidų kompensavimo su avansu mokėjimo būdą:</text:span></text:p>
      <text:p text:style-name="P2487"><text:span text:style-name="T2488">202.1</text:span><text:span text:style-name="T2489">. pasirašius vietos projekto vykdymo sutartį vietos projekto vykdytojas strategijos vykdytojui teikia avanso mokėjimo prašymą, šis jį perduoda Agentūros KDTS, kuri išmoka ava</text:span><text:span text:style-name="T2490">nsą vietos projekto vykdytojui KPP administravimo taisyklėse nustatyta tvarka;</text:span></text:p>
      <text:p text:style-name="P2491"><text:span text:style-name="T2492">202.2</text:span><text:span text:style-name="T2493">. avanso dydis vietos projekto vykdytojui negali būti didesnis nei 20 procentų paramos lėšų vietos projektui įgyvendinti sumos. Jei pagal taisyklių 95 punktą vietos pro</text:span><text:span text:style-name="T2494">jekto vykdytojui numatyta finansuoti PVM suma, avanso dydis negali būti didesnis nei 20 proc. paramos įskaitant PVM, kuris pagal taisyklių 95 punktą mokamas iš šiam tikslui skirtų Ministerijos bendrųjų valstybės biudžeto asignavimų, sumos.</text:span></text:p>
      <text:p text:style-name="P2495">Punkto pakeitimai:</text:p>
      <text:p text:style-name="P2496"><text:span text:style-name="T2497">Nr.<text:s/></text:span><text:a xlink:href="https://www.e-tar.lt/portal/legalAct.html?documentId=TAR.E8B917EED2D2" office:target-frame-name="_top" xlink:show="replace"><text:span text:style-name="T2498">3D-980</text:span></text:a><text:span text:style-name="T2499">, 2009-12-21, Žin., 2009, Nr. 154-6985 (2009-12-28), i. k. 1092330ISAK003D-980</text:span></text:p>
      <text:p text:style-name="Normal"/>
      <text:p text:style-name="P2500"><text:span text:style-name="T2501">203</text:span><text:span text:style-name="T2502">. Pagal išlaidų kompensavimo mokėjimo būdą paramos gavėjas pradeda<text:s/></text:span><text:span text:style-name="T2503">įgyvendinti vietos projektą iš nuosavų lėšų ir paramos sutartyje arba nustatytu periodiškumu strategijos vykdytojui teikia mokėjimo prašymus, kuriuose deklaruoja projekto įgyvendinimo metu patirtas ir apmokėtas išlaidas, pridėdamas išlaidų pagrindimo ir iš</text:span><text:span text:style-name="T2504">laidų apmokėjimo įrodymo dokumentus.</text:span></text:p>
      <text:p text:style-name="P2505"><text:span text:style-name="T2506">204</text:span><text:span text:style-name="T2507">. Mažiausia prašoma kompensuoti lėšų vietos projektui įgyvendinti suma, nurodyta kiekviename mokėjimo prašyme, išskyrus paskutinįjį mokėjimo prašymą, negali būti mažesnė nei 10 000 Lt. Šis ribojimas netaikomas vi</text:span><text:span text:style-name="T2508">etos projektams, teikiamiems pagal priemones, kurias reglamentuoja strategija, tačiau nereglamentuoja KPP.</text:span></text:p>
      <text:p text:style-name="P2509"><text:span text:style-name="T2510">205</text:span><text:span text:style-name="T2511">. Vietos projekto vykdytojas, vadovaudamasis šių taisyklių ir KPP administravimo taisyklių nuostatomis, vietos projekto vykdymo sutartyje nust</text:span><text:span text:style-name="T2512">atytu periodiškumu teikia strategijos vykdytojui mokėjimo prašymus.</text:span></text:p>
      <text:p text:style-name="P2513"/>
      <text:p text:style-name="P2514"><text:span text:style-name="T2515">Vietos projektų įgyvendinimo ataskaitų rengimas ir teikimas</text:span></text:p>
      <text:p text:style-name="P2516"/>
      <text:p text:style-name="P2517"><text:span text:style-name="T2518">206</text:span><text:span text:style-name="T2519">. Vietos projekto vykdytojas teikia strategijos vykdytojui šias vietos projekto įgyvendinimo ataskaitas:</text:span></text:p>
      <text:p text:style-name="P2520"><text:span text:style-name="T2521">206.1</text:span><text:span text:style-name="T2522">. v</text:span><text:span text:style-name="T2523">ietos projekto įgyvendinimo laikotarpiu, likus ne mažiau kaip 30 kalendorinių dienų iki kalendorinių metų pabaigos – informaciją apie vietos projekto įgyvendinimo eigą tuo atveju, jeigu vietos projekto įgyvendinimo laikas yra ne ilgesnis nei vieneri metai,</text:span><text:span text:style-name="T2524"><text:s/>galutinę vietos projekto įgyvendinimo ataskaitą šių taisyklių 203.2 punkte nustatyta tvarka;</text:span></text:p>
      <text:p text:style-name="P2525"><text:span text:style-name="T2526">206.2</text:span><text:span text:style-name="T2527">. kartu su galutiniu mokėjimo prašymu – galutinę vietos projekto įgyvendinimo ataskaitą.</text:span></text:p>
      <text:p text:style-name="P2528"><text:span text:style-name="T2529">207</text:span><text:span text:style-name="T2530">. Ataskaitoje apie vietos projekto įgyvendinimo eigą ar</text:span><text:span text:style-name="T2531">ba galutinėje vietos projekto įgyvendinimo ataskaitoje:</text:span></text:p>
      <text:p text:style-name="P2532"><text:span text:style-name="T2533">207.1</text:span><text:span text:style-name="T2534">. pateikiama vietos projekto įgyvendinimo santrauka, išdėstomos vietos projekto metu įgyvendinama veikla ir pasiekti rezultatai;</text:span></text:p>
      <text:p text:style-name="P2535"><text:span text:style-name="T2536">207.2</text:span><text:span text:style-name="T2537">. apibendrinami iškilę sunkumai ir priemonės, kurių buv</text:span><text:span text:style-name="T2538">o imtasi jiems spręsti;</text:span></text:p>
      <text:p text:style-name="P2539"><text:span text:style-name="T2540">207.3</text:span><text:span text:style-name="T2541">. apibendrinami atlikti pirkimai;</text:span></text:p>
      <text:p text:style-name="P2542"><text:span text:style-name="T2543">207.4</text:span><text:span text:style-name="T2544">. pateikiama finansinė ataskaita pagal atskirus finansavimo šaltinius: nurodomos planuotos bei faktinės kiekvieno šaltinio lėšos ir visos padarytos tinkamos finansuoti vietos proje</text:span><text:span text:style-name="T2545">kto išlaidos;</text:span></text:p>
      <text:p text:style-name="P2546"><text:span text:style-name="T2547">207.5</text:span><text:span text:style-name="T2548">. pateikiama informacija apie nemokamo savanoriško darbo atlikimo faktą ir eigą, atitinkanti taisyklių 106 punkte nustatytus reikalavimus;</text:span></text:p>
      <text:p text:style-name="P2549"><text:span text:style-name="T2550">207.6</text:span><text:span text:style-name="T2551">. pateikiama informacija apie įgyvendintas informavimo ir viešinimo priemones,<text:s/></text:span><text:span text:style-name="T2552">susijusias su įgyvendinamu vietos projektu;</text:span></text:p>
      <text:p text:style-name="P2553"><text:span text:style-name="T2554">207.7</text:span><text:span text:style-name="T2555">. aprašomos veiklos tęstinumo galimybės: kaip planuojama naudoti vietos projekto rezultatus, kas bus atsakingas už jų naudojimą, kaip bus užtikrinta vietos projekto rezultatų sklaida.</text:span></text:p>
      <text:p text:style-name="P2556"><text:span text:style-name="T2557">208</text:span><text:span text:style-name="T2558">. Strategi</text:span><text:span text:style-name="T2559">jos vykdytojas, gavęs informaciją apie vietos projekto įgyvendinimo eigą arba galutinę vietos projekto įgyvendinimo ataskaitą, per 20 darbo dienų ją išnagrinėja ir nustato, ar vietos projekto vykdytojas laikosi vietos projekto vykdymo sutartyje nustatytų s</text:span><text:span text:style-name="T2560">ąlygų.</text:span></text:p>
      <text:p text:style-name="P2561"><text:span text:style-name="T2562">209</text:span><text:span text:style-name="T2563">. Patikrinęs ir įvertinęs informaciją apie vietos projekto įgyvendinimo eigą arba galutinę vietos projekto įgyvendinimo ataskaitą, strategijos vykdytojas gali:</text:span></text:p>
      <text:p text:style-name="P2564"><text:span text:style-name="T2565">209.1</text:span><text:span text:style-name="T2566">. ją patvirtinti;</text:span></text:p>
      <text:p text:style-name="P2567"><text:span text:style-name="T2568">209.2</text:span><text:span text:style-name="T2569">. paprašyti vietos projekto vykdytojo per nustat</text:span><text:span text:style-name="T2570">ytą terminą pateikti papildomą informaciją ir (arba) nuspręsti atlikti vietos projekto patikrą vietoje;</text:span></text:p>
      <text:p text:style-name="P2571"><text:span text:style-name="T2572">209.3</text:span><text:span text:style-name="T2573">. atmesti, išdėstydamas atmetimo motyvus, ir nustatyti terminą, per kurį vietos projekto vykdytojas turi ištaisyti pateiktos informacijos apie<text:s/></text:span><text:span text:style-name="T2574">vietos projekto įgyvendinimo eigą arba galutinės vietos projekto įgyvendinimo ataskaitos ir (arba) vietos projekto įgyvendinimo trūkumus ir pateikti naują informaciją apie vietos projekto įgyvendinimo eigą arba naują galutinę vietos projekto įgyvendinimo a</text:span><text:span text:style-name="T2575">taskaitą.</text:span></text:p>
      <text:p text:style-name="P2576"><text:span text:style-name="T2577">210</text:span><text:span text:style-name="T2578">. Jeigu vietos projekto vykdytojas laiku nepateikia informacijos apie vietos projekto įgyvendinimo eigą arba galutinės vietos projekto įgyvendinimo ataskaitos, strategijos vykdytojas apie tai raštu primena vietos projekto vykdytojui ir n</text:span><text:span text:style-name="T2579">ustato terminą atitinkamai informacijai arba ataskaitai pateikti. Vietos projekto vykdytojas gali raštu prašyti pratęsti informacijos arba ataskaitos pateikimo terminą, nurodydamas priežastis.</text:span></text:p>
      <text:p text:style-name="P2580"><text:span text:style-name="T2581">211</text:span><text:span text:style-name="T2582">. Jeigu vietos projekto vykdytojas informacijos apie vie</text:span><text:span text:style-name="T2583">tos projekto įgyvendinimo eigą arba galutinės vietos projekto įgyvendinimo ataskaitos laiku nepateikia ir po priminimo, arba strategijos vykdytojas ją atmeta 3 kartus, strategijos vykdytojas gali inicijuoti vietos projekto įgyvendinimo sustabdymą, vietos p</text:span><text:span text:style-name="T2584">rojekto vykdymo sutarties nutraukimą ir (arba) suteiktų lėšų vietos projektui įgyvendinti ar jų dalies grąžinimą.</text:span></text:p>
      <text:p text:style-name="P2585"><text:span text:style-name="T2586">212</text:span><text:span text:style-name="T2587">. Strategijos vykdytojas parengia Informacijos apie projekto įgyvendinimo eigą</text:span><text:span text:style-name="T2588"><text:s/></text:span><text:span text:style-name="T2589">ataskaitos ir Galutinės vietos projekto įgyvendinimo<text:s/></text:span><text:span text:style-name="T2590">ataskaitos formas vadovaudamasis Agentūros parengtomis pavyzdinėmis informacijos apie vietos projekto įgyvendinimo eigą ir galutinės vietos projekto įgyvendinimo ataskaitų formomis ir suderina jas su Agentūra. Parengtas vietos projekto įgyvendinimo ataskai</text:span><text:span text:style-name="T2591">tų formas strategijos vykdytojas gali išsiųsti jas Agentūrai elektroniniu paštu iki pirmosios vietos projektų vykdymo sutarties pasirašymo dienos. Gavusi vietos projekto įgyvendinimo ataskaitos formas, Agentūra per 20 darbo dienų jas įvertina ir, nustačius</text:span><text:span text:style-name="T2592">i prieštaravimų šių taisyklių nuostatoms, strategijos vykdytojui elektroniniu paštu teikia pastabas ir pasiūlymus. Strategijos vykdytojas, gavęs Agentūros pastabas, pakoreguoja derinamas formas ir gali jas pateikti Agentūrai elektroniniu paštu derinti paka</text:span><text:span text:style-name="T2593">rtotinai. Agentūra, nenustačiusi prieštaravimų šių taisyklių nuostatoms, apie tai raštu informuoja strategijos vykdytoją, kuris, gavęs Agentūros raštą dėl pritarimo derinamoms formoms, vietos projekto įgyvendinimo ataskaitos formas patvirtina strategijos v</text:span><text:span text:style-name="T2594">ykdytojo nustatyta tvarka ir patvirtintas formas raštu pateikia Agentūrai. Strategijos įgyvendinimo metu Agentūra turi būti informuojama apie visus vietos projekto įgyvendinimo ataskaitų formų pakeitimus.</text:span></text:p>
      <text:p text:style-name="P2595"><text:span text:style-name="T2596">213</text:span><text:span text:style-name="T2597">. Strategijos vykdytojas, vadovaudamasis vie</text:span><text:span text:style-name="T2598">tos projektų vykdytojų pateiktomis vietos projektų įgyvendinimo ataskaitomis, rengia informaciją apie strategijos įgyvendinimo eigą ir galutinę strategijos įgyvendinimo ataskaitą ir teikia jas Agentūrai taisyklių 21 punkto nustatyta tvarka.</text:span></text:p>
      <text:p text:style-name="P2599"/>
      <text:p text:style-name="P2600"><text:span text:style-name="T2601">Vietos pro</text:span><text:span text:style-name="T2602">jektų patikros</text:span></text:p>
      <text:p text:style-name="P2603"/>
      <text:p text:style-name="P2604"><text:span text:style-name="T2605">214</text:span><text:span text:style-name="T2606">. Strategijos vykdytojas ir Agentūra atlieka kiekvieno vietos projekto patikrą jo įgyvendinimo vietoje mažiausiai vieną kartą per vietos projekto įgyvendinimo laikotarpį (vietos projektų patikras, susijusias su įnašo natūra – nemokam</text:span><text:span text:style-name="T2607">o savanoriško darbo tikrinimu, atlieka strategijos vykdytojas). Jei strategijos vykdytojas arba Agentūra neatliko vietos projekto patikros jo įgyvendinimo vietoje, vietos projekto vykdytojui negali būti išmokėta galutinė lėšų vietos projektui įgyvendinti s</text:span><text:span text:style-name="T2608">uma. Strategijos vykdytojas ir Agentūra penkerius metus nuo vietos projektų vykdymo sutarties pasirašymo dienos turi teisę tikrinti, ar vietos projekto vykdytojas po vietos projekto įgyvendinimo laikosi vietos projektų vykdymo sutartyje numatytų sąlygų.</text:span></text:p>
      <text:p text:style-name="P2609"><text:span text:style-name="T2610">215</text:span><text:span text:style-name="T2611">. Vietos projekto patikra vietoje gali būti atliekama bet kuriame vietos projekto paraiškos vertinimo ir (arba) mokėjimo prašymo administravimo etape. Vietos projekto patikros vietoje metu tikrinami pareiškėjo ir (arba) vietos projekto vykdytojo, ir<text:s/></text:span><text:span text:style-name="T2612">(arba) partnerio (-ių) vietos projekto paraiškoje ir jos prieduose, mokėjimo prašyme (-uose), vietos projektų įgyvendinimo ataskaitoje (-ose) pateikti duomenys ir jų atitiktis tikrovei.</text:span></text:p>
      <text:p text:style-name="P2613"><text:span text:style-name="T2614">216</text:span><text:span text:style-name="T2615">. Jeigu vietos projekto vykdytojas ir (arba) partneris (-iai) n</text:span><text:span text:style-name="T2616">esudaro sąlygų ar neleidžia asmenims, turintiems teisę audituoti ir kontroliuoti, kaip yra vykdomas vietos projektas, apžiūrėti vietoje ir (arba) patikrinti, kaip įgyvendinamas vietos projektas ir (arba), kaip vykdoma veikla po lėšų vietos projektui įgyven</text:span><text:span text:style-name="T2617">dinti skyrimo ir (arba) vietos projekto pabaigos, tai laikoma lėšų vietos projektui įgyvendinti gavimo ir naudojimo sąlygų pažeidimu.</text:span></text:p>
      <text:p text:style-name="P2618"><text:span text:style-name="T2619">217</text:span><text:span text:style-name="T2620">. Strategijos vykdytojas ir Agentūra gali atlikti planines ir neplanines vietos projektų patikras jų įgyvendinimo v</text:span><text:span text:style-name="T2621">ietose:</text:span></text:p>
      <text:p text:style-name="P2622"><text:span text:style-name="T2623">217.1</text:span><text:span text:style-name="T2624">. planines vietos projektų patikras jų įgyvendinimo vietose strategijos vykdytojas ir Agentūra turi atlikti pagal planą, atsižvelgdami į kiekvieno vietos projekto įgyvendinimo eigą ir nustatytus vietos projekto įgyvendinimo sunkumus;</text:span></text:p>
      <text:p text:style-name="P2625"><text:span text:style-name="T2626">217.2</text:span><text:span text:style-name="T2627">. neplanines vietos projektų patikras jų įgyvendinimo vietose strategijos vykdytojas ir Agentūra privalo atlikti įtarus, kad pareiškėjo arba vietos projekto vykdytojo teikiama informacija yra netiksli, neišsami arba klaidinanti.</text:span></text:p>
      <text:p text:style-name="P2628"><text:span text:style-name="T2629">218</text:span><text:span text:style-name="T2630">. Vietos projekt</text:span><text:span text:style-name="T2631">o patikra jo įgyvendinimo vietoje neturi trukdyti įgyvendinti vietos projekto. Strategijos vykdytojas ir Agentūra gali tikrinti pareiškėjo arba vietos projekto vykdytojo ūkinę veiklą tik tiek, kiek ji yra susijusi su tikrinamo vietos projekto įgyvendinimu.</text:span><text:span text:style-name="T2632"><text:s/>Vietos projektų patikras jų įgyvendinimo vietose gali atlikti vienas arba keli strategijos vykdytojo paskirti asmenys ir (arba) Agentūros atstovai. Rekomenduojama strategijos vykdytojui ir Agentūrai vietos projektų patikras atlikti kartu.</text:span></text:p>
      <text:p text:style-name="P2633"><text:span text:style-name="T2634">219</text:span><text:span text:style-name="T2635">. Strateg</text:span><text:span text:style-name="T2636">ijos vykdytojas parengia Vietos projekto patikros vietoje ataskaitos formą ir ją suderina su Agentūra. Parengęs Vietos projekto patikros vietoje ataskaitos formą, strategijos vykdytojas išsiunčia ją Agentūrai elektroniniu paštu iki pirmosios vietos projekt</text:span><text:span text:style-name="T2637">o patikros atlikimo dienos. Gavusi Vietos projekto patikros vietoje ataskaitos formą, Agentūra per 10 darbo dienų ją įvertina ir, nustačiusi prieštaravimų šių taisyklių nuostatoms, strategijos vykdytojui elektroniniu paštu teikia pastabas ir pasiūlymus. St</text:span><text:span text:style-name="T2638">rategijos vykdytojas, gavęs Agentūros pastabas, pakoreguoja Vietos projekto patikros vietoje ataskaitos formą ir pateikia Agentūrai elektroniniu paštu derinti pakartotinai. Agentūra, nenustačiusi prieštaravimų šių taisyklių nuostatoms, apie tai raštu infor</text:span><text:span text:style-name="T2639">muoja strategijos vykdytoją, kuris, gavęs Agentūros raštą dėl pritarimo Vietos projekto patikros vietoje ataskaitos formai, Vietos projekto patikros vietoje ataskaitos formą patvirtina strategijos vykdytojo nustatyta tvarka ir patvirtintą formą raštu patei</text:span><text:span text:style-name="T2640">kia Agentūrai. Strategijos įgyvendinimo metu Vietos projekto patikros vietoje ataskaitos formos pakeitimai visais atvejais turi būti suderinti su Agentūra. Pavyzdinę Vietos projekto patikros vietoje ataskaitos formą parengia Agentūra.</text:span></text:p>
      <text:p text:style-name="P2641"><text:span text:style-name="T2642">220</text:span><text:span text:style-name="T2643">. Prieš atlikd</text:span><text:span text:style-name="T2644">ami vietos projekto patikrą jo įgyvendinimo vietoje, strategijos vykdytojo ir (arba) Agentūros paskirtas (-i) asmuo (-enys) privalo išanalizuoti visą strategijos vykdytojo turimą informaciją apie planuojamą patikrinti vietos projektą:</text:span></text:p>
      <text:p text:style-name="P2645"><text:span text:style-name="T2646">220.1</text:span><text:span text:style-name="T2647">. susipažinti<text:s/></text:span><text:span text:style-name="T2648">su vietos projekto byloje saugomais dokumentais;</text:span></text:p>
      <text:p text:style-name="P2649"><text:span text:style-name="T2650">220.2</text:span><text:span text:style-name="T2651">. pagal vietos projekto byloje saugomus dokumentus ir kitą turimą informaciją nuspręsti, kokie vietos projekto elementai yra rizikingiausi ir kokius privalu patikrinti;</text:span></text:p>
      <text:p text:style-name="P2652"><text:span text:style-name="T2653">220.3</text:span><text:span text:style-name="T2654">. prireikus papildyt</text:span><text:span text:style-name="T2655">i standartinę vietos projekto patikros vietoje ataskaitos formą papildomais tikrinimo klausimais.</text:span></text:p>
      <text:p text:style-name="P2656"><text:span text:style-name="T2657">221</text:span><text:span text:style-name="T2658">. Apie vietos projekto patikrą jo įgyvendinimo vietoje strategijos vykdytojas arba Agentūra raštu (faksu arba registruotu laišku) likus ne mažiau kai</text:span><text:span text:style-name="T2659">p 5 darbo dienoms iki vietos projekto patikros atlikimo informuoja Agentūrą (jeigu vietos projekto patikrą inicijuoja strategijos vykdytojas) arba strategijos vykdytoją (jeigu vietos projekto patikrą inicijuoja Agentūra) ir pareiškėją arba vietos projekto<text:s/></text:span><text:span text:style-name="T2660">vykdytoją. Siunčiamame rašte turi būti nurodoma vietos projekto patikros vietoje data, vietos projekto patikrą atliksiančio (-ių) strategijos vykdytojo arba Agentūros paskirto (-ų) asmens (-ų) vardas (-ai), pavardė (-ės) ir kontaktiniai duomenys, numatoma<text:s/></text:span><text:span text:style-name="T2661">vietos projekto patikros vietoje apimtis, pareiškėjo arba vietos projekto vykdytojo atstovai, kurie turėtų dalyvauti vietos projekto patikros atlikimo metu, vietos projekto įgyvendinimo dokumentai, kuriuos vietos projekto vykdytojas privalės pateikti vieto</text:span><text:span text:style-name="T2662">s projekto patikrą atliekantiems strategijos vykdytojo arba Agentūros paskirtiems asmenims.</text:span></text:p>
      <text:p text:style-name="P2663"><text:span text:style-name="T2664">222</text:span><text:span text:style-name="T2665">. Agentūrai raštu paprašius, strategijos vykdytojas turi suteikti galimybę Agentūros atstovui susipažinti su vietos projekto paraiškos dokumentais. Tokiu atv</text:span><text:span text:style-name="T2666">eju strategijos vykdytojas turi arba pateikti Agentūros prašomas vietos projekto paraiškos ir vietos projekto įgyvendinimo dokumentų kopijas, arba perduoti Agentūrai vietos projekto paraiškos ir vietos projekto įgyvendinimo dokumentų originalus pasirašytin</text:span><text:span text:style-name="T2667">ai vietos patikros vietoje atlikimo laikotarpiui, kuriuos Agentūra, atlikusi vietos projekto patikrą, grąžina strategijos vykdytojui.</text:span></text:p>
      <text:p text:style-name="P2668"><text:span text:style-name="T2669">223</text:span><text:span text:style-name="T2670">. Jei išankstinis pareiškėjo arba vietos projekto vykdytojo informavimas apie planuojamą vietos projekto patikrą jo</text:span><text:span text:style-name="T2671"><text:s/>įgyvendinimo vietoje gali turėti neigiamos įtakos būsimiems vietos projekto patikros vietoje rezultatams, strategijos vykdytojas arba Agentūra vietos projekto patikrą jo įgyvendinimo vietoje gali atlikti prieš tai iš anksto neinformavęs pareiškėjo arba vi</text:span><text:span text:style-name="T2672">etos projekto vykdytojo.</text:span></text:p>
      <text:p text:style-name="P2673"><text:span text:style-name="T2674">224</text:span><text:span text:style-name="T2675">. Atlikdamas vietos projekto patikrą jo įgyvendinimo vietoje, strategijos vykdytojo ir (arba) Agentūros paskirtas (-i) asmuo (-enys) pildo vietos projekto patikros vietoje ataskaitą. Vietos projekto patikros metu, vietos pro</text:span><text:span text:style-name="T2676">jekto įgyvendinimo vietoje, tikrinama:</text:span></text:p>
      <text:p text:style-name="P2677"><text:span text:style-name="T2678">224.1</text:span><text:span text:style-name="T2679">. ar vietos projekto paraiškoje, mokėjimo prašymuose ir vietos projekto įgyvendinimo ataskaitose nurodyta informacija yra teisinga;</text:span></text:p>
      <text:p text:style-name="P2680"><text:span text:style-name="T2681">224.2</text:span><text:span text:style-name="T2682">. ar atlikti darbai, suteiktos paslaugos ir įsigytos prekės, už kuria</text:span><text:span text:style-name="T2683">s vietos projekto vykdytojas atsiskaitė Agentūrai;</text:span></text:p>
      <text:p text:style-name="P2684"><text:span text:style-name="T2685">224.3</text:span><text:span text:style-name="T2686">. ar pareiškėjui pervestos paramos lėšos yra pagrįstos apskaitos ar kitais dokumentais, saugomais pareiškėjo;</text:span></text:p>
      <text:p text:style-name="P2687"><text:span text:style-name="T2688">224.4</text:span><text:span text:style-name="T2689">. ar pareiškėjas įgyvendina informavimo ir viešinimo priemones, susijusias su</text:span><text:span text:style-name="T2690"><text:s/>įgyvendinamu vietos projektu, nurodytas taisyklių 241 punkte;</text:span></text:p>
      <text:p text:style-name="P2691"><text:span text:style-name="T2692">224.5</text:span><text:span text:style-name="T2693">. ar pareiškėjo mokėjimo prašymuose nurodytos išlaidos ir jų patyrimo laikas atitinka taisyklių 86.3 ir 88 punktų nuostatas ir patvirtintą strategiją ir paraišką, taip pat faktiškai at</text:span><text:span text:style-name="T2694">liktus darbus, gautas prekes ar suteiktas paslaugas;</text:span></text:p>
      <text:p text:style-name="P2695"><text:span text:style-name="T2696">224.6</text:span><text:span text:style-name="T2697">. ar nemokamas savanoriškas darbas atliekamas vadovaujantis šių taisyklių 106 punkte nustatytais reikalavimais;</text:span></text:p>
      <text:p text:style-name="P2698"><text:span text:style-name="T2699">224.7</text:span><text:span text:style-name="T2700">. ar nepasikeitė duomenys, turintys įtakos nustatant lėšų, skiriamų<text:s/></text:span><text:span text:style-name="T2701">vietos projektui įgyvendinti, poreikį;</text:span></text:p>
      <text:p text:style-name="P2702"><text:span text:style-name="T2703">224.8</text:span><text:span text:style-name="T2704">. ar vietos projekto vykdytojas atskirai tvarko vietos projekto apskaitą;</text:span></text:p>
      <text:p text:style-name="P2705"><text:span text:style-name="T2706">224.9</text:span><text:span text:style-name="T2707">. ar vietos projekto vykdytojas tvarko ir saugo dokumentus, susijusius su vietos projektu, kaip to reikalauja šios taisyklės<text:s/></text:span><text:span text:style-name="T2708">ir kiti Lietuvos Respublikos teisės aktai;</text:span></text:p>
      <text:p text:style-name="P2709"><text:span text:style-name="T2710">224.10</text:span><text:span text:style-name="T2711">. ar nėra padaryta EB ir nacionalinių teisės aktų pažeidimų vietos projekto vykdytojui naudojant vietos projektui įgyvendinti skirtas lėšas;</text:span></text:p>
      <text:p text:style-name="P2712"><text:span text:style-name="T2713">224.11</text:span><text:span text:style-name="T2714">. ar vietos projekto vykdytojas laikosi vietos proje</text:span><text:span text:style-name="T2715">kto vykdymo sutarties specialiųjų sąlygų (jeigu jos yra nustatytos).</text:span></text:p>
      <text:p text:style-name="P2716"><text:span text:style-name="T2717">225</text:span><text:span text:style-name="T2718">. Atlikęs vietos projekto patikrą jo įgyvendinimo vietoje strategijos vykdytojo arba Agentūros paskirtas asmuo turi parengti vietos projekto patikros jo įgyvendinimo vietoje atas</text:span><text:span text:style-name="T2719">kaitą. Vietos projekto patikros jo įgyvendinimo vietoje ataskaitoje turi būti pateikiami vietos projekto patikros jo įgyvendinimo vietoje rezultatai, išvados ir rekomendacijos dėl tolesnio vietos projekto įgyvendinimo, prireikus nustatomi privalomi vietos<text:s/></text:span><text:span text:style-name="T2720">projekto vykdytojui nurodymai ir siūlymai dėl tolesnių veiksmų.</text:span></text:p>
      <text:p text:style-name="P2721"><text:span text:style-name="T2722">226</text:span><text:span text:style-name="T2723">. Vietos projekto patikros jo įgyvendinimo vietoje metu nustačius neesminių neatitikimų, kurie nepažeidžia vietos projekto vykdymo sutarties ir gali būti ištaisyti vietos projekto vykdy</text:span><text:span text:style-name="T2724">tojo, strategijos vykdytojas ir Agentūra turi suformuluoti reikalavimus vietos projekto vykdytojui ir nustatyti terminą, per kurį šie reikalavimai turi būti įvykdyti. Apie reikalavimus ir jų įvykdymo terminus strategijos vykdytojas arba Agentūra turi raštu</text:span><text:span text:style-name="T2725"><text:s/>informuoti vietos projekto vykdytoją. Apie reikalavimų įvykdymą vietos projekto vykdytojas strategijos vykdytojui turi atsiskaityti raštu. Strategijos vykdytojas informaciją apie reikalavimų įvykdymą perduoda Agentūrai.</text:span></text:p>
      <text:p text:style-name="P2726"><text:span text:style-name="T2727">227</text:span><text:span text:style-name="T2728">. Nustačius vietos projekto<text:s/></text:span><text:span text:style-name="T2729">vykdymo sutarties pažeidimų, strategijos vykdytojas ir Agentūra turi teisę sustabdyti mokėjimų vietos projekto vykdytojui procedūras iki bus ištaisyti pažeidimai arba sumažinti lėšų vietos projektui įgyvendinti dydį, arba nutraukti vietos projekto vykdymo<text:s/></text:span><text:span text:style-name="T2730">sutartį ir (arba) pareikalauti vietos projekto vykdytojo grąžinti jau išmokėtas lėšas arba jų dalį.</text:span></text:p>
      <text:p text:style-name="P2731"><text:span text:style-name="T2732">228</text:span><text:span text:style-name="T2733">. Strategijos vykdytojas arba Agentūra, atlikę vietos projekto patikrą jo įgyvendinimo vietoje, privalo pareiškėją ar vietos projekto vykdytoją, ar p</text:span><text:span text:style-name="T2734">artnerį (-ius) supažindinti su vietos projekto patikros vietoje ataskaita ir paprašyti, kad pareiškėjas ar vietos projekto vykdytojas ir(ar) partneris (-iai) pasirašytų, kad susipažino. Vietos projekto vykdytojas, pasirašydamas vietos projekto patikros vie</text:span><text:span text:style-name="T2735">toje ataskaitą, turi teisę joje pateikti paaiškinimus ir (arba) išreikšti nesutikimą.</text:span></text:p>
      <text:p text:style-name="P2736"><text:span text:style-name="T2737">229</text:span><text:span text:style-name="T2738">. Jei strategijos vykdytojas arba Agentūros atstovas, atlikęs vietos projekto patikrą vietoje, įtaria, kad pareiškėjo ar vietos projekto vykdytojo pažeidimai yra n</text:span><text:span text:style-name="T2739">usikalstamo pobūdžio, jie nedelsdami, bet ne vėliau kaip per 2 darbo dienas po vietos projekto patikros vietoje atlikimo, informuoja Agentūrą. Agentūra per 3 darbo dienas apie tai informuoja Ministeriją, teisėsaugos institucijas. Jeigu įtarimai kyla vietos</text:span><text:span text:style-name="T2740"><text:s/>projekto paraiškos vertinimo metu, o vietos projekto paraiška atiduodama tirti specialiosioms tarnyboms, vietos projekto paraiškos vertinimas turi būti atidėtas iki specialiųjų tarnybų išvadų ar pozicijos pateikimo.</text:span></text:p>
      <text:p text:style-name="P2741"/>
      <text:p text:style-name="P2742"><text:span text:style-name="T2743">Vietos projektų vykdytojams taikom</text:span><text:span text:style-name="T2744">os sankcijos</text:span></text:p>
      <text:p text:style-name="P2745"/>
      <text:p text:style-name="P2746"><text:span text:style-name="T2747">230</text:span><text:span text:style-name="T2748">. Vietos projekto vykdytojui pažeidžiant vietos projekto vykdymo sutarties sąlygas, numatomi sankcijų taikymo būdai ir jų pritaikymo tvarka, kaip nustatyta KPP administravimo taisyklėse.</text:span></text:p>
      <text:p text:style-name="P2749"/>
      <text:p text:style-name="P2750"><text:span text:style-name="T2751">Pareiškėjų ir vietos projektų vykdytojų<text:s/></text:span><text:span text:style-name="T2752">skundų nagrinėjimas</text:span></text:p>
      <text:p text:style-name="P2753"/>
      <text:p text:style-name="P2754"><text:span text:style-name="T2755">231</text:span><text:span text:style-name="T2756">. Pareiškėjas ir (arba) vietos projektų vykdytojas, nesutinkantis su strategijos vykdytojo priimtais sprendimais, veikimu arba neveikimu, susijusiais su vietos projektų paraiškų administravimu, vertinimu ir atranka, sprendimo dė</text:span><text:span text:style-name="T2757">l lėšų vietos projektui įgyvendinti skyrimo priėmimu, vietos projekto įgyvendinimu, turi teisę apskųsti Agentūrai raštu per 15 darbo dienų nuo tos dienos, kai jis sužinojo ar turėjo sužinoti apie tokius strategijos vykdytojo priimtus sprendimus, veikimą ar</text:span><text:span text:style-name="T2758"><text:s/>neveikimą.</text:span></text:p>
      <text:p text:style-name="P2759"><text:span text:style-name="T2760">232</text:span><text:span text:style-name="T2761">. Skundams nagrinėti Agentūra gali sudaryti skundų nagrinėjimo komisiją.</text:span></text:p>
      <text:p text:style-name="P2762"><text:span text:style-name="T2763">233</text:span><text:span text:style-name="T2764">. Pareiškėjas ir (arba) vietos projektų vykdytojas, nesutikdamas su strategijos vykdytojo priimtais sprendimais, veikimu arba neveikimu, gali tiesiogiai krei</text:span><text:span text:style-name="T2765">ptis į teismą Lietuvos Respublikos teisės aktų nustatyta tvarka.</text:span></text:p>
      <text:p text:style-name="P2766"><text:span text:style-name="T2767">234</text:span><text:span text:style-name="T2768">. Pareiškėjai ir (arba) vietos projektų vykdytojai, nesutinkantys su Agentūros, Ministerijos priimtais sprendimais, veikimu ar neveikimu, turi teisę apskųsti jų sprendimus, veikimą arb</text:span><text:span text:style-name="T2769">a neveikimą, susijusius su strategijos įgyvendinimo administravimu KPP administravimo taisyklėse nustatyta tvarka.</text:span></text:p>
      <text:p text:style-name="P2770"/>
      <text:p text:style-name="P2771"><text:span text:style-name="T2772">Vietos projektų paraiškų ir vietos projektų vykdymo sutarčių pakeitimai</text:span></text:p>
      <text:p text:style-name="P2773"/>
      <text:p text:style-name="P2774"><text:span text:style-name="T2775">235</text:span><text:span text:style-name="T2776">. Jokie su strategijos vykdytoju bei Agentūra raštu nesu</text:span><text:span text:style-name="T2777">derinti nukrypimai nuo planuoto vietos projekto įgyvendinimo, keičiantys vietos projekto apimtį, vietos projekto išlaidas, lėšų vietos projektui įgyvendinti dalių išdėstymą ir dydį, mokėjimo prašymų pateikimo tvarką, pakeitimai, pratęsiantys vietos projekt</text:span><text:span text:style-name="T2778">o įgyvendinimo laikotarpį ar kitaip keičiantys vietos projektą ar vietos projekto vykdymo sutartyje ir (arba) vietos projekto paraiškoje ar sprendime skirti lėšas vietos projektui įgyvendinti nustatytus vietos projekto vykdytojo įsipareigojimus, nėra leidž</text:span><text:span text:style-name="T2779">iami. Vietos projekto vykdytojas privalo raštu informuoti strategijos vykdytoją apie visus pakeitimus, susijusius su vietos projekto vykdymo sutartimi ir vietos projektu, o strategijos vykdytojas apie visus pakeitimus, susijusius su vietos projekto vykdymo</text:span><text:span text:style-name="T2780"><text:s/>sutartimi ir vietos projektu, informuoja Agentūrą vadovaujantis KPP administravimo taisyklėse nustatyta tvarka. Vietos projekto vykdymo sutartis keičiama KPP administravimo taisyklėse nustatytais atvejais ir tvarka ir strategijos vykdytojo ir (arba) Agent</text:span><text:span text:style-name="T2781">ūros iniciatyva (teisės aktų pasikeitimo atveju).</text:span></text:p>
      <text:p text:style-name="P2782"><text:span text:style-name="T2783">236</text:span><text:span text:style-name="T2784">. Iškilus poreikiui keisti vietos projektą ir (arba) vietos projekto vykdymo sutartį, vietos projekto vykdytojas privalo raštu pateikti strategijos vykdytojui prašymą pakeisti vietos projektą ir (arb</text:span><text:span text:style-name="T2785">a) vietos projekto vykdymo sutartį ir kartu su prašymu pateikti visą informaciją ir dokumentus, pagrindžiančius prašymą.</text:span></text:p>
      <text:p text:style-name="P2786"><text:span text:style-name="T2787">237</text:span><text:span text:style-name="T2788">. Strategijos vykdytojas, gavęs vietos projekto vykdytojo prašymą pakeisti vietos projektą ir (arba) vietos projekto vykdymo sut</text:span><text:span text:style-name="T2789">artį, bendradarbiaudamas su Agentūra, t. y. strategijos vykdytojas su Agentūra derina tik esminius vietos projekto ir (arba) vietos projekto vykdymo sutarties pakeitimus, kaip nustatyta taisyklių 71.7 punkte, įvertina prašymo aplinkybes ir priima sprendimą</text:span><text:span text:style-name="T2790"><text:s/>dėl vietos projekto vykdytojo prašymo. Strategijos vykdytojas prašymą keisti vietos projektą ir (arba) vietos projekto vykdymo sutartį gali:</text:span></text:p>
      <text:p text:style-name="P2791"><text:span text:style-name="T2792">237.1</text:span><text:span text:style-name="T2793">. patenkinti;</text:span></text:p>
      <text:p text:style-name="P2794"><text:span text:style-name="T2795">237.2</text:span><text:span text:style-name="T2796">. patenkinti iš dalies arba su tam tikromis sąlygomis;</text:span></text:p>
      <text:p text:style-name="P2797"><text:span text:style-name="T2798">237.3</text:span><text:span text:style-name="T2799">. atmesti.</text:span></text:p>
      <text:p text:style-name="P2800"><text:span text:style-name="T2801">238</text:span><text:span text:style-name="T2802">. Priimdamas sprendimą dėl vietos projekto vykdytojo prašymo keisti vietos projektą ir (arba) vietos projekto vykdymo sutartį, strategijos vykdytojas įvertina, ar atlikus tokį pakeitimą nebus pažeistos šios taisyklės, ar vietos projektas efektyviau prisidė</text:span><text:span text:style-name="T2803">s prie vietos projekte bei strategijoje nustatytų tikslų įgyvendinimo. Priimant sprendimą dėl vietos projekto vykdytojo prašymo keisti vietos projektą ir (arba) vietos projekto vykdymo sutartį, strategijos vykdytojas taip pat atsižvelgia į aplinkybes, kuri</text:span><text:span text:style-name="T2804">ų vietos projekto vykdytojas negalėjo numatyti teikdamas vietos projekto paraišką ir (arba) kurios nepriklauso nuo vietos projekto vykdytojo. Jeigu strategijos vykdytojas nustato, kad dėl vietos projekto pakeitimo vietos projekto vykdytojas negalės pasiekt</text:span><text:span text:style-name="T2805">i vietos projekte nustatytų tikslų ir tolesnis vietos projekto įgyvendinimas būtų neefektyvus, strategijos vykdytojas teikia Agentūrai svarstyti klausimą dėl lėšų vietos projektui įgyvendinti nutraukimo ir (arba) jau išmokėtų lėšų grąžinimo.</text:span></text:p>
      <text:p text:style-name="P2806"><text:span text:style-name="T2807">239</text:span><text:span text:style-name="T2808">. Tuo a</text:span><text:span text:style-name="T2809">tveju, jei keičiama vietos projekto vykdymo sutartis, strategijos vykdytojas parengia ir taisyklių 165–170 punktuose nustatyta tvarka ir eiliškumu suderina su vietos projekto vykdytoju ir Agentūra vietos projekto vykdymo sutarties pakeitimą.</text:span></text:p>
      <text:p text:style-name="P2810"/>
      <text:p text:style-name="P2811"><text:span text:style-name="T2812">Vietos pr</text:span><text:span text:style-name="T2813">ojektų vykdytojų dokumentų saugojimas</text:span></text:p>
      <text:p text:style-name="P2814"/>
      <text:p text:style-name="P2815"><text:span text:style-name="T2816">240</text:span><text:span text:style-name="T2817">.</text:span><text:span text:style-name="T2818"><text:s/></text:span><text:span text:style-name="T2819">Visi su vietos projektų įgyvendinimu susiję dokumentai vietos projekto vykdytojo turi būti saugomi mažiausiai 10 metų nuo paramos sutarties pasirašymo datos, vadovaujantis Lietuvos Respublikos dokumentų ir<text:s/></text:span><text:span text:style-name="T2820">archyvų įstatymu ir Dokumentų tvarkymo ir apskaitos taisyklėmis ir KPP administravimo taisyklių nuostatomis.</text:span></text:p>
      <text:p text:style-name="P2821"><text:span text:style-name="T2822">241</text:span><text:span text:style-name="T2823">. Vietos projekto vykdytojas ir partneris (-iai) privalo užtikrinti su vietos projekto įgyvendinimu susijusių dokumentų saugumą ir prieinamu</text:span><text:span text:style-name="T2824">mą strategijos vykdytojo, Agentūros, Ministerijos, Valstybės kontrolės, Europos Komisijos ir Europos audito rūmų įgaliotiems atstovams.</text:span></text:p>
      <text:p text:style-name="P2825"><text:span text:style-name="T2826">Vietos projektų viešinimas</text:span></text:p>
      <text:p text:style-name="P2827"/>
      <text:p text:style-name="P2828"><text:span text:style-name="T2829">242</text:span><text:span text:style-name="T2830">. Lėšas vietos projektui įgyvendinti gavęs vietos projekto vykdytojas privalo imt</text:span><text:span text:style-name="T2831">is informavimo ir viešinimo priemonių, vadovaudamasis Informavimo apie Lietuvos kaimo plėtros 2007–2013 metų programą ir suteiktos paramos viešinimo taisyklėmis.</text:span></text:p>
      <text:p text:style-name="P2832"/>
      <text:p text:style-name="P2833"><text:span text:style-name="T2834">Informacijos teikimas pareiškėjams</text:span></text:p>
      <text:p text:style-name="P2835"/>
      <text:p text:style-name="P2836"><text:span text:style-name="T2837">243</text:span><text:span text:style-name="T2838">. Pareiškėjams privalo būti užtikrinta nevaržo</text:span><text:span text:style-name="T2839">ma galimybė raštu ir žodžiu pateikti strategijos vykdytojui klausimus dėl dalyvavimo įgyvendinant strategiją tvarkos ir sąlygų; dėl lėšų strategiją atitinkantiems vietos projektams įgyvendinti skyrimo sąlygų; dėl vietos projekto paraiškos, mokėjimo prašymo</text:span><text:span text:style-name="T2840"><text:s/>pildymo; ir pan. Strategijos vykdytojas turi konsultuoti pareiškėjus šiais klausimais žodžiu telefonu, raštu ir el. paštu nuo kvietimo teikti vietos projektų paraiškas paskelbimo dienos iki paskutinės vietos projektų paraiškų pagal kiekvieną kvietimą teik</text:span><text:span text:style-name="T2841">ti vietos projektų paraiškas pateikimo dienos. Strategijos vykdytojas turi konsultuoti vietos projektų vykdytojus vietos projektų įgyvendinimo klausimais visą vietos projektų įgyvendinimo laikotarpį.</text:span></text:p>
      <text:p text:style-name="P2842"><text:span text:style-name="T2843">244</text:span><text:span text:style-name="T2844">. Strategijos vykdytojo rengiamose bendrosiose ta</text:span><text:span text:style-name="T2845">isyklėse pareiškėjams turi būti nurodytas (-i) strategijos vykdytojo paskirto (-ų) konsultuojančio (-ių) asmens (-ų) vardas (-ai) ir pavardė (-ės), telefonas (-ai), adresas (-ai) ir el. pašto adresas (-ai).</text:span></text:p>
      <text:p text:style-name="P2846"/>
      <text:p text:style-name="P2847"><text:span text:style-name="T2848">VI</text:span><text:span text:style-name="T2849">.<text:s/></text:span><text:span text:style-name="T2850">BAIGIAMOSIOS NUOSTATOS</text:span></text:p>
      <text:p text:style-name="P2851"/>
      <text:p text:style-name="P2852"><text:span text:style-name="T2853">Taisyklių<text:s/></text:span><text:span text:style-name="T2854">keitimo tvarka</text:span></text:p>
      <text:p text:style-name="P2855"/>
      <text:p text:style-name="P2856"><text:span text:style-name="T2857">245</text:span><text:span text:style-name="T2858">. Šios taisyklės gali būti keičiamos Lietuvos Respublikos žemės ūkio ministro įsakymu.</text:span></text:p>
      <text:p text:style-name="P2859"><text:span text:style-name="T2860">246</text:span><text:span text:style-name="T2861">. Pasikeitus šiose taisyklėse nurodytiems teisės aktams, tiesiogiai taikomos naujos tų teisės aktų nuostatos.</text:span></text:p>
      <text:p text:style-name="P2862"/>
      <text:p text:style-name="P2863"><text:span text:style-name="T2864">Informacijos teikimas st</text:span><text:span text:style-name="T2865">rategijų vykdytojams</text:span></text:p>
      <text:p text:style-name="P2866"/>
      <text:p text:style-name="P2867"><text:span text:style-name="T2868">247</text:span><text:span text:style-name="T2869">. Informacijos ir paaiškinimų dėl paramos strategijai įgyvendinti strategijų vykdytojai gali kreiptis:</text:span></text:p>
      <text:p text:style-name="P2870"><text:span text:style-name="T2871">247.1</text:span><text:span text:style-name="T2872">. telefonais, nurodytais Agentūros interneto svetainėje www.nma.lt, bendruoju informacijos teikimo telefonu (8 5) 252</text:span><text:span text:style-name="T2873"><text:s/>69 99;</text:span></text:p>
      <text:p text:style-name="P2874"><text:span text:style-name="T2875">247.2</text:span><text:span text:style-name="T2876">. faksu (8 5) 252 69 45;</text:span></text:p>
      <text:p text:style-name="P2877"><text:span text:style-name="T2878">247.3</text:span><text:span text:style-name="T2879">. elektroniniu pašto adresu info@nma.lt.</text:span></text:p>
      <text:p text:style-name="P2880"><text:span text:style-name="T2881">248</text:span><text:span text:style-name="T2882">. Klausiant faksu ar elektroniniu paštu, turi būti pateikiama aiški nuoroda į šias taisykles, klausiančio strategijos vykdytojo pavadinimas ir telefonas.</text:span></text:p>
      <text:p text:style-name="P2883"><text:span text:style-name="T2884">249</text:span><text:span text:style-name="T2885">. Atsakymai į klausimus, kurie gali būti aktualūs daugeliui strategijų vykdytojų, skelbiami Agentūros interneto svetainės www.nma.lt skiltyje „Klausimai“.</text:span></text:p>
      <text:p text:style-name="P2886"><text:span text:style-name="T2887">250</text:span><text:span text:style-name="T2888">. Agentūros KDTS duomenys pasiteirauti:</text:span></text:p>
      <text:p text:style-name="P2889"/>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ext:p text:style-name="P2896"><text:span text:style-name="T2897">Teritorinis skyrius</text:span></text:p>
          </table:table-cell>
          <table:table-cell table:style-name="TableCell2898">
            <text:p text:style-name="P2899"><text:span text:style-name="T2900">Adresas</text:span></text:p>
          </table:table-cell>
          <table:table-cell table:style-name="TableCell2901">
            <text:p text:style-name="P2902"><text:span text:style-name="T2903">Telefonas</text:span></text:p>
          </table:table-cell>
        </table:table-row>
        <table:table-row table:style-name="TableRow2904">
          <table:table-cell table:style-name="TableCell2905">
            <text:p text:style-name="P2906">Alytaus skyrius</text:p>
          </table:table-cell>
          <table:table-cell table:style-name="TableCell2907">
            <text:p text:style-name="P2908">Tvirtovės g. 1/Naujoji g. 2, LT-62116 Alytus</text:p>
          </table:table-cell>
          <table:table-cell table:style-name="TableCell2909">
            <text:p text:style-name="P2910">(8 315) 56 793</text:p>
            <text:p text:style-name="P2911">(8 315) 56 798</text:p>
          </table:table-cell>
        </table:table-row>
        <table:table-row table:style-name="TableRow2912">
          <table:table-cell table:style-name="TableCell2913">
            <text:p text:style-name="P2914">Kauno skyrius</text:p>
          </table:table-cell>
          <table:table-cell table:style-name="TableCell2915">
            <text:p text:style-name="P2916">K. Donelaičio g. 33, LT-44240 Kaunas</text:p>
          </table:table-cell>
          <table:table-cell table:style-name="TableCell2917">
            <text:p text:style-name="P2918">(8 37) 30 85 50</text:p>
            <text:p text:style-name="P2919">(8 37) 30 85 52</text:p>
          </table:table-cell>
        </table:table-row>
        <table:table-row table:style-name="TableRow2920">
          <table:table-cell table:style-name="TableCell2921">
            <text:p text:style-name="P2922">Klaipėdos skyrius</text:p>
          </table:table-cell>
          <table:table-cell table:style-name="TableCell2923">
            <text:p text:style-name="P2924">Taikos pr. 28, LT-91220 Klaipėda</text:p>
          </table:table-cell>
          <table:table-cell table:style-name="TableCell2925">
            <text:p text:style-name="P2926">(8 46) 43 14 07</text:p>
            <text:p text:style-name="P2927">(8 46) 43 14 05</text:p>
          </table:table-cell>
        </table:table-row>
        <table:table-row table:style-name="TableRow2928">
          <table:table-cell table:style-name="TableCell2929">
            <text:p text:style-name="P2930">Marijampolės skyrius</text:p>
          </table:table-cell>
          <table:table-cell table:style-name="TableCell2931">
            <text:p text:style-name="P2932">Gamyklų g. 1, LT-68300 Marijampolė</text:p>
          </table:table-cell>
          <table:table-cell table:style-name="TableCell2933">
            <text:p text:style-name="P2934">(8 343) 97 997</text:p>
            <text:p text:style-name="P2935">(8 343) 97 990</text:p>
          </table:table-cell>
        </table:table-row>
        <table:table-row table:style-name="TableRow2936">
          <table:table-cell table:style-name="TableCell2937">
            <text:p text:style-name="P2938">Panevėžio skyrius</text:p>
          </table:table-cell>
          <table:table-cell table:style-name="TableCell2939">
            <text:p text:style-name="P2940">Anykščių g. 4, LT-35171 Panevėžys</text:p>
          </table:table-cell>
          <table:table-cell table:style-name="TableCell2941">
            <text:p text:style-name="P2942">(8 45) 50 22 77</text:p>
            <text:p text:style-name="P2943">(8 45) 50 22 65</text:p>
          </table:table-cell>
        </table:table-row>
        <table:table-row table:style-name="TableRow2944">
          <table:table-cell table:style-name="TableCell2945">
            <text:p text:style-name="P2946">Šiaulių skyrius</text:p>
          </table:table-cell>
          <table:table-cell table:style-name="TableCell2947">
            <text:p text:style-name="P2948">Dvaro g. 78, LT- 76298 Šiauliai</text:p>
          </table:table-cell>
          <table:table-cell table:style-name="TableCell2949">
            <text:p text:style-name="P2950">(8 41) 59 60 80</text:p>
            <text:p text:style-name="P2951">(8 41) 59 60 81</text:p>
          </table:table-cell>
        </table:table-row>
        <table:table-row table:style-name="TableRow2952">
          <table:table-cell table:style-name="TableCell2953">
            <text:p text:style-name="P2954">Tauragės skyrius</text:p>
          </table:table-cell>
          <table:table-cell table:style-name="TableCell2955">
            <text:p text:style-name="P2956">Prezidento g. 7, LT-72258 Tauragė</text:p>
          </table:table-cell>
          <table:table-cell table:style-name="TableCell2957">
            <text:p text:style-name="P2958">(8 446) 20 120</text:p>
            <text:p text:style-name="P2959">(8 446) 20 121</text:p>
          </table:table-cell>
        </table:table-row>
        <table:table-row table:style-name="TableRow2960">
          <table:table-cell table:style-name="TableCell2961">
            <text:p text:style-name="P2962">Telšių skyrius</text:p>
          </table:table-cell>
          <table:table-cell table:style-name="TableCell2963">
            <text:p text:style-name="P2964">Pramonės g. 5, LT-87101 Telšiai</text:p>
          </table:table-cell>
          <table:table-cell table:style-name="TableCell2965">
            <text:p text:style-name="P2966">(8 444) 77 050</text:p>
            <text:p text:style-name="P2967">(8 444) 77 052</text:p>
          </table:table-cell>
        </table:table-row>
        <table:table-row table:style-name="TableRow2968">
          <table:table-cell table:style-name="TableCell2969">
            <text:p text:style-name="P2970">Utenos skyrius</text:p>
          </table:table-cell>
          <table:table-cell table:style-name="TableCell2971">
            <text:p text:style-name="P2972">J. Basanavičiaus g. 126, LT-28214 Utena</text:p>
          </table:table-cell>
          <table:table-cell table:style-name="TableCell2973">
            <text:p text:style-name="P2974">(8 389) 64 082</text:p>
            <text:p text:style-name="P2975">(8 389) 64 091</text:p>
          </table:table-cell>
        </table:table-row>
        <table:table-row table:style-name="TableRow2976">
          <table:table-cell table:style-name="TableCell2977">
            <text:p text:style-name="P2978">Vilniaus<text:s/>skyrius</text:p>
          </table:table-cell>
          <table:table-cell table:style-name="TableCell2979">
            <text:p text:style-name="P2980">S. Dariaus ir S.Girėno g. 40, 02189 Vilnius</text:p>
          </table:table-cell>
          <table:table-cell table:style-name="TableCell2981">
            <text:p text:style-name="P2982">(8 5) 264 9357</text:p>
            <text:p text:style-name="P2983">(8 5) 264 9275</text:p>
          </table:table-cell>
        </table:table-row>
      </table:table>
      <text:p text:style-name="P2984"/>
      <text:p text:style-name="P2985"><text:span text:style-name="T2986">_________________</text:span></text:p>
      <text:p text:style-name="P2987"/>
      <text:p text:style-name="P2988">Priedo pakeitimai:</text:p>
      <text:p text:style-name="P2989"><text:span text:style-name="T2990">Nr.<text:s/></text:span><text:a xlink:href="https://www.e-tar.lt/portal/legalAct.html?documentId=TAR.6210560A8B7B" office:target-frame-name="_top" xlink:show="replace"><text:span text:style-name="T2991">3D-687</text:span></text:a><text:span text:style-name="T2992">, 2009-09-17, Žin., 2009, Nr. 114-4869 (</text:span><text:span text:style-name="T2993">2009-09-24), i. k. 1092330ISAK003D-687</text:span></text:p>
      <text:p text:style-name="Normal"/>
      <text:p text:style-name="P2994"><text:span text:style-name="T2995">Vietos plėtros strategijų, įgyvendinamų pagal<text:s/></text:span></text:p>
      <text:p text:style-name="P2996">Lietuvos kaimo plėtros 2007–2013 metų<text:s/></text:p>
      <text:p text:style-name="P2997"><text:span text:style-name="T2998">programos krypties „</text:span><text:span text:style-name="T2999">Leader</text:span><text:span text:style-name="T3000"><text:s/>metodo<text:s/></text:span></text:p>
      <text:p text:style-name="P3001">įgyvendinimas“ priemonės „Vietos plėtros<text:s/></text:p>
      <text:p text:style-name="P3002">strategijų įgyvendinimas“ administravimo<text:s/></text:p>
      <text:p text:style-name="P3003">taisyklių</text:p>
      <text:p text:style-name="P3004"><text:span text:style-name="T3005">1</text:span><text:span text:style-name="T3006"><text:s/>priedas</text:span></text:p>
      <text:p text:style-name="P3007"/>
      <text:p text:style-name="P3008"><text:span text:style-name="T3009">VEIKLOS APRAŠO REIKALAVIMAI</text:span></text:p>
      <text:p text:style-name="P3010"/>
      <text:p text:style-name="P3011"><text:span text:style-name="T3012">I</text:span><text:span text:style-name="T3013">.<text:s/></text:span><text:span text:style-name="T3014">BENDROSIOS NUOSTATOS</text:span></text:p>
      <text:p text:style-name="P3015"/>
      <text:p text:style-name="P3016"><text:span text:style-name="T3017">1</text:span><text:span text:style-name="T3018">. Veiklos aprašo reikalavimai nustato privalomas veiklos aprašo dalis.</text:span></text:p>
      <text:p text:style-name="P3019"/>
      <text:p text:style-name="P3020"><text:span text:style-name="T3021">II</text:span><text:span text:style-name="T3022">.<text:s/></text:span><text:span text:style-name="T3023">PRIVALOMOS VEIKLOS APRAŠO DALYS</text:span></text:p>
      <text:p text:style-name="P3024"/>
      <text:p text:style-name="P3025"><text:span text:style-name="T3026">2</text:span><text:span text:style-name="T3027">. Veiklos aprašą turi sudaryti:</text:span></text:p>
      <text:p text:style-name="P3028"><text:span text:style-name="T3029">2.1</text:span><text:span text:style-name="T3030">. antraštinis</text:span><text:span text:style-name="T3031"><text:s/>lapas, kuriame nurodoma: vietos projekto pavadinimas, parengimo metai ir vieta;</text:span></text:p>
      <text:p text:style-name="P3032"><text:span text:style-name="T3033">2.2</text:span><text:span text:style-name="T3034">. turinys;</text:span></text:p>
      <text:p text:style-name="P3035"><text:span text:style-name="T3036">2.3</text:span><text:span text:style-name="T3037">. dėstomoji dalis, kurioje pateikiama ši informacija:</text:span></text:p>
      <text:p text:style-name="P3038"><text:span text:style-name="T3039">2.3.1</text:span><text:span text:style-name="T3040">. situacijos apibūdinimas ir įvertinimas;</text:span></text:p>
      <text:p text:style-name="P3041"><text:span text:style-name="T3042">2.3.2</text:span><text:span text:style-name="T3043">. problemos apibūdinimas ir vietos pro</text:span><text:span text:style-name="T3044">jekto įgyvendinimo būtinumo pagrindimas;</text:span></text:p>
      <text:p text:style-name="P3045"><text:span text:style-name="T3046">2.3.3</text:span><text:span text:style-name="T3047">. vietos projekto partnerio (-ių), kai vietos projektas teikiamas kartu su partneriu (-iais), dalyvavimo įgyvendinant vietos projektą pagrindimas;</text:span></text:p>
      <text:p text:style-name="P3048"><text:span text:style-name="T3049">2.3.4</text:span><text:span text:style-name="T3050">. vietos projekto tikslai ir uždaviniai;</text:span></text:p>
      <text:p text:style-name="P3051"><text:span text:style-name="T3052">2.3.5</text:span><text:span text:style-name="T3053">. vietos projekto įgyvendinimo priemonės ir veiksmai;</text:span></text:p>
      <text:p text:style-name="P3054"><text:span text:style-name="T3055">2.3.6</text:span><text:span text:style-name="T3056">. vietos projekto įgyvendinimo etapai ir terminai;</text:span></text:p>
      <text:p text:style-name="P3057"><text:span text:style-name="T3058">2.3.7</text:span><text:span text:style-name="T3059">. vietos projekto finansavimo šaltiniai (vietos projekto paraiškos teikėjo ir partnerio (-ių), jei vietos projektas įgyvendinamas<text:s/></text:span><text:span text:style-name="T3060">kartu su partneriu (-iais), įnašas vietos projektui įgyvendinti nurodant: įnašo pobūdį (piniginis, įnašas natūra ar kt.), įnašo dydį ir procentinę išraišką;</text:span></text:p>
      <text:p text:style-name="P3061"><text:span text:style-name="T3062">2.4</text:span><text:span text:style-name="T3063">. laukiami rezultatai (kas naujo bus padaryta, kuo vietos projektas skirsis nuo kitų, kas<text:s/></text:span><text:span text:style-name="T3064">pasikeis jį įgyvendinus, kieno reikmes jis labiausiai tenkins, kokią įtaką turės atitinkamos vietovės plėtrai ir kt.);</text:span></text:p>
      <text:p text:style-name="P3065"><text:span text:style-name="T3066">2.5</text:span><text:span text:style-name="T3067">. vietos projekto tęstinumo galimybės;</text:span></text:p>
      <text:p text:style-name="P3068"><text:span text:style-name="T3069">2.6</text:span><text:span text:style-name="T3070">. vietos projekto biudžetas ir jo pagrindimas (turi būti pagrįstos visos išlaidos,<text:s/></text:span><text:span text:style-name="T3071">paaiškinama, ką ir už kiek planuojama įsigyti; turi būti pridedami komerciniai pasiūlymai darbams, paslaugoms ar prekėms įsigyti arba kiti dokumentai, pagrindžiantys numatytų projekto įgyvendinimo išlaidų vertę (atsižvelgiant į vietos projekto pobūdį));</text:span></text:p>
      <text:p text:style-name="P3072"><text:span text:style-name="T3073">2.7</text:span><text:span text:style-name="T3074">. priedai.</text:span></text:p>
      <text:p text:style-name="P3075"/>
      <text:p text:style-name="P3076"><text:span text:style-name="T3077">III</text:span><text:span text:style-name="T3078">.<text:s/></text:span><text:span text:style-name="T3079">BAIGIAMOSIOS NUOSTATOS</text:span></text:p>
      <text:p text:style-name="P3080"/>
      <text:p text:style-name="P3081"><text:span text:style-name="T3082">3</text:span><text:span text:style-name="T3083">. Šio veiklos aprašo reikalavimai gali būti keičiami Lietuvos Respublikos žemės ūkio ministro įsakymu.</text:span></text:p>
      <text:p text:style-name="P3084"/>
      <text:p text:style-name="P3085"><text:span text:style-name="T3086">_________________</text:span></text:p>
      <text:p text:style-name="P3087">Priedo pakeitimai:</text:p>
      <text:p text:style-name="P3088"><text:span text:style-name="T3089">Nr.<text:s/></text:span><text:a xlink:href="https://www.e-tar.lt/portal/legalAct.html?documentId=TAR.6210560A8B7B" office:target-frame-name="_top" xlink:show="replace"><text:span text:style-name="T3090">3D-687</text:span></text:a><text:span text:style-name="T3091">, 2009-09-17, Žin., 2009, Nr. 114-4869 (2009-09-24), i. k. 1092330ISAK003D-687</text:span></text:p>
      <text:p text:style-name="Normal"/>
      <text:p text:style-name="P3092"><text:span text:style-name="T3093">Vietos plėtros strategijų, įgyvendinamų pagal<text:s/></text:span></text:p>
      <text:p text:style-name="P3094">Lietuvos kaimo plėtros 2007–2013 metų<text:s/></text:p>
      <text:p text:style-name="P3095"><text:span text:style-name="T3096">programos krypties „</text:span><text:span text:style-name="T3097">Leader</text:span><text:span text:style-name="T3098"><text:s/>metodo<text:s/></text:span></text:p>
      <text:p text:style-name="P3099">įgyvendinimas“ priemonės „Vietos plėtros<text:s/></text:p>
      <text:p text:style-name="P3100">strategijų įgyvendinimas“ administravimo<text:s/></text:p>
      <text:p text:style-name="P3101">taisyklių</text:p>
      <text:p text:style-name="P3102"><text:span text:style-name="T3103">2</text:span><text:span text:style-name="T3104"><text:s/>priedas</text:span></text:p>
      <text:p text:style-name="P3105"/>
      <text:p text:style-name="P3106"><text:span text:style-name="T3107">KVIETIMO TEIKTI VIETOS PROJEkTŲ PARAIŠKAS DOKUMENTACIJOS REIKALAVIMAI</text:span></text:p>
      <text:p text:style-name="P3108"/>
      <text:p text:style-name="P3109"><text:span text:style-name="T3110">I</text:span><text:span text:style-name="T3111">.<text:s/></text:span><text:span text:style-name="T3112">BENDROSIOS NUOSTATOS</text:span></text:p>
      <text:p text:style-name="P3113"/>
      <text:p text:style-name="P3114"><text:span text:style-name="T3115">1</text:span><text:span text:style-name="T3116">. Kvietimo teikti vietos projektų paraiškas<text:s/></text:span><text:span text:style-name="T3117">dokumentacijos reikalavimai (toliau – dokumentacija) nustato privalomas dokumentacijos dalis.</text:span></text:p>
      <text:p text:style-name="P3118"/>
      <text:p text:style-name="P3119"><text:span text:style-name="T3120">II</text:span><text:span text:style-name="T3121">.<text:s/></text:span><text:span text:style-name="T3122">PRIVALOMOS DOKUMENTACIJOS DALYS</text:span></text:p>
      <text:p text:style-name="P3123"/>
      <text:p text:style-name="P3124"><text:span text:style-name="T3125">2</text:span><text:span text:style-name="T3126">. Dokumentaciją sudaro:</text:span></text:p>
      <text:p text:style-name="P3127"><text:span text:style-name="T3128">2.1</text:span><text:span text:style-name="T3129">. kvietimo teikti vietos projektų paraiškas skelbimas;</text:span></text:p>
      <text:p text:style-name="P3130"><text:span text:style-name="T3131">2.2</text:span><text:span text:style-name="T3132">. bendrosios taisyklės</text:span><text:span text:style-name="T3133"><text:s/>pareiškėjams (taikomos pareiškėjams, kurie kreipiasi paramos pagal bet kurią strategijos priemonę, neatsižvelgiant į tai, ar ją reglamentuoja KPP, ar ne). Bendrosios taisyklės pareiškėjams rengiamos nepažeidžiant šių taisyklių nuostatų. Bendrosiose taisyk</text:span><text:span text:style-name="T3134">lėse pareiškėjams turi būti pateikiama informacija, kurią privalo žinoti visi pareiškėjai, teikiantys vietos projekto paraiškas pagal bet kurią strategijos priemonę ar priemonės veiklos sritį;</text:span></text:p>
      <text:p text:style-name="P3135"><text:span text:style-name="T3136">2.3</text:span><text:span text:style-name="T3137">. specialiosios taisyklės pareiškėjams:</text:span></text:p>
      <text:p text:style-name="P3138"><text:span text:style-name="T3139">2.3.1</text:span><text:span text:style-name="T3140">. special</text:span><text:span text:style-name="T3141">iosios taisyklės pareiškėjams rengiamos, kai strategijoje numatytos priemonės, kurių nereglamentuoja KPP. Specialiosios taisyklės pareiškėjams gali būti nerengiamos tuo atveju, jeigu strategijoje numatytos remti tik tos priemonės, kurias reglamentuoja KPP,</text:span><text:span text:style-name="T3142"><text:s/>tokiu atveju specialiosiomis taisyklėmis pareiškėjams laikomos konkrečios KPP krypties „Gyvenimo kokybė kaimo vietovėse ir kaimo ekonomikos įvairinimas“ priemonių įgyvendinimo taisyklės, kurias strategijos vykdytojas yra pritaikęs strategijai įgyvendinti<text:s/></text:span><text:span text:style-name="T3143">(pritaikydamas KPP priemonių įgyvendinimo taisykles strategijos vykdytojas gali siaurinti galimų pareiškėjų ratą, išplėsti tinkamumo reikalavimus pareiškėjui, projektui, papildyti su vietos projektu pateikiamų dokumentų sąrašą, keisti administravimo tvarką</text:span><text:span text:style-name="T3144"><text:s/>ir terminus tiek, kiek jie susiję su administravimu vietos veiklos grupėje, bet ne Nacionalinėje mokėjimo agentūroje prie Žemės ūkio ministerijos);</text:span><text:s/></text:p>
      <text:p text:style-name="P3145">Punkto pakeitimai:</text:p>
      <text:p text:style-name="P3146"><text:span text:style-name="T3147">Nr.<text:s/></text:span><text:a xlink:href="https://www.e-tar.lt/portal/legalAct.html?documentId=TAR.E8B917EED2D2" office:target-frame-name="_top" xlink:show="replace"><text:span text:style-name="T3148">3</text:span><text:span text:style-name="T3149">D-980</text:span></text:a><text:span text:style-name="T3150">, 2009-12-21, Žin., 2009, Nr. 154-6985 (2009-12-28), i. k. 1092330ISAK003D-980</text:span></text:p>
      <text:p text:style-name="Normal"/>
      <text:p text:style-name="P3151"><text:span text:style-name="T3152">2.3.2</text:span><text:span text:style-name="T3153">. specialiosios taisyklės pareiškėjams turi atitikti strategiją ir šias taisykles. Specialiosios taisyklės rengiamos atskirai pagal kiekvieną arba kelias strategi</text:span><text:span text:style-name="T3154">jos priemones. Specialiosiose taisyklėse pareiškėjams, nepažeidžiant šių priedo 5 punkto nuostatų, turi būti pateikiama informacija, kurią privalo žinoti pareiškėjas, teikiantis vietos projekto paraišką pagal konkrečią strategijos priemonę ar priemonės vei</text:span><text:span text:style-name="T3155">klos sritį, arba pagal kelias strategijos priemones;</text:span></text:p>
      <text:p text:style-name="P3156"><text:span text:style-name="T3157">2.4</text:span><text:span text:style-name="T3158">. strategijos vykdytojo vidaus tvarkos aprašas.</text:span></text:p>
      <text:p text:style-name="P3159"><text:span text:style-name="T3160">3</text:span><text:span text:style-name="T3161">. Kvietime teikti vietos projektų paraiškas turi būti nurodyta:</text:span></text:p>
      <text:p text:style-name="P3162"><text:span text:style-name="T3163">3.1</text:span><text:span text:style-name="T3164">. strategijos vykdytojo, skelbiančio kvietimą teikti vietos projektų paraiškas, pavadinimas, adresas, telefono ir fakso numeriai, elektroninio pašto adresas ir adresas, kuriuo galima gauti papildomos informacijos (jeigu šis adresas skiriasi nuo<text:s/></text:span><text:span text:style-name="T3165">strategijos</text:span><text:span text:style-name="T3166"><text:s/>vykdytojo buveinės), taip pat už informacijos teikimą pareiškėjams atsakingas (-i) strategijos vykdytojo paskirtas (-i) a</text:span><text:span text:style-name="T3167">smuo (-enys);</text:span></text:p>
      <text:p text:style-name="P3168"><text:span text:style-name="T3169">3.2</text:span><text:span text:style-name="T3170">. strategijos pavadinimas, prioritetai, pagrindiniai tikslai;</text:span></text:p>
      <text:p text:style-name="P3171"><text:span text:style-name="T3172">3.3</text:span><text:span text:style-name="T3173">. strategijos priemonė (-ės), veiklos sritis</text:span><text:span text:style-name="T3174"><text:s/>(-ys) (jei tokios yra), pagal kurią (-ias) kviečiama teikti vietos projektus;</text:span></text:p>
      <text:p text:style-name="P3175"><text:span text:style-name="T3176">3.4</text:span><text:span text:style-name="T3177">. lėšų, skiriamų kvietimui teikti vietos projektus, suma litais (išskiriama pagal atskiras priemones ir veiklos sritis (jei tokios yra));</text:span></text:p>
      <text:p text:style-name="P3178"><text:span text:style-name="T3179">3.5</text:span><text:span text:style-name="T3180">. tinkami pareiškėjai pag</text:span><text:span text:style-name="T3181">al strategijos priemonę (-es), pagal kurią (-ias) kviečiama teikti vietos projektus;</text:span></text:p>
      <text:p text:style-name="P3182"><text:span text:style-name="T3183">3.6</text:span><text:span text:style-name="T3184">. vietos projektų paraiškų pateikimo būdas;</text:span></text:p>
      <text:p text:style-name="P3185"><text:span text:style-name="T3186">3.7</text:span><text:span text:style-name="T3187">. paskutinė vietos projektų paraiškų pateikimo diena ir valanda, vieta;</text:span></text:p>
      <text:p text:style-name="P3188"><text:span text:style-name="T3189">3.8</text:span><text:span text:style-name="T3190">. informacija, kur galima gauti kv</text:span><text:span text:style-name="T3191">ietimo teikti vietos projektų paraiškas dokumentaciją;</text:span></text:p>
      <text:p text:style-name="P3192"><text:span text:style-name="T3193">3.9</text:span><text:span text:style-name="T3194">. kita strategijos vykdytojo nustatyta informacija.</text:span></text:p>
      <text:p text:style-name="P3195"><text:span text:style-name="T3196">4</text:span><text:span text:style-name="T3197">. Bendrąsias taisykles pareiškėjams turi sudaryti:</text:span></text:p>
      <text:p text:style-name="P3198"><text:span text:style-name="T3199">4.1</text:span><text:span text:style-name="T3200">. informacija apie strategiją (strategijos prioritetai, pagrindiniai tikslai,<text:s/></text:span><text:span text:style-name="T3201">pagal strategiją remiamų priemonių ir priemonių veiklos sričių (jei taikoma) pavadinimai, strategijos finansavimo šaltiniai);</text:span></text:p>
      <text:p text:style-name="P3202"><text:span text:style-name="T3203">4.2</text:span><text:span text:style-name="T3204">. vietos projekto paraiškos pildymo, teikimo, registravimo tvarkos aprašas;</text:span></text:p>
      <text:p text:style-name="P3205"><text:span text:style-name="T3206">4.3</text:span><text:span text:style-name="T3207">. vietos projekto paraiškos vertinimo or</text:span><text:span text:style-name="T3208">ganizavimo tvarkos aprašas;</text:span></text:p>
      <text:p text:style-name="P3209"><text:span text:style-name="T3210">4.4</text:span><text:span text:style-name="T3211">. vietos projekto administracinės atitikties vertinimo tvarkos aprašas;</text:span></text:p>
      <text:p text:style-name="P3212"><text:span text:style-name="T3213">4.5</text:span><text:span text:style-name="T3214">. tinkamumo skirti lėšas vietos projektui įgyvendinti vertinimo tvarkos aprašas;</text:span></text:p>
      <text:p text:style-name="P3215"><text:span text:style-name="T3216">4.6</text:span><text:span text:style-name="T3217">. vietos projekto pirmumo arba vietos projekto naudos<text:s/></text:span><text:span text:style-name="T3218">ir kokybės vertinimo tvarkos aprašas. Strategijos vykdytojas iki pirmojo kvietimo teikti vietos projektų paraiškas pasirenka, kokį vietos projektų paraiškų vertinimo būdą (pirmumo ar naudos ir kokybės) taikys;</text:span></text:p>
      <text:p text:style-name="P3219"><text:span text:style-name="T3220">4.7</text:span><text:span text:style-name="T3221">. sprendimo dėl lėšų vietos projektui<text:s/></text:span><text:span text:style-name="T3222">įgyvendinti skyrimo priėmimo tvarkos aprašas;</text:span></text:p>
      <text:p text:style-name="P3223"><text:span text:style-name="T3224">4.8</text:span><text:span text:style-name="T3225">. vietos projekto vykdymo sutarties sudarymo tvarkos aprašas;</text:span></text:p>
      <text:p text:style-name="P3226"><text:span text:style-name="T3227">4.9</text:span><text:span text:style-name="T3228">. vietos projekto vykdytojo atliekamos pirkimų tvarkos aprašas;</text:span></text:p>
      <text:p text:style-name="P3229"><text:span text:style-name="T3230">4.10</text:span><text:span text:style-name="T3231">. lėšų vietos projektui įgyvendinti išmokėjimo tvarkos aprašas</text:span><text:span text:style-name="T3232">;</text:span></text:p>
      <text:p text:style-name="P3233"><text:span text:style-name="T3234">4.11</text:span><text:span text:style-name="T3235">. vietos projekto vykdytojo mokėjimo prašymo pateikimo, vertinimo ir tvirtinimo tvarkos aprašas;</text:span></text:p>
      <text:p text:style-name="P3236"><text:span text:style-name="T3237">4.12</text:span><text:span text:style-name="T3238">. vietos projekto įgyvendinimo ataskaitų rengimo ir pateikimo tvarkos aprašas;</text:span></text:p>
      <text:p text:style-name="P3239"><text:span text:style-name="T3240">4.13</text:span><text:span text:style-name="T3241">. vietos projekto patikrų atlikimo tvarkos aprašas;</text:span></text:p>
      <text:p text:style-name="P3242"><text:span text:style-name="T3243">4.14</text:span><text:span text:style-name="T3244">. vietos projekto vykdytojams taikomos sankcijos;</text:span></text:p>
      <text:p text:style-name="P3245"><text:span text:style-name="T3246">4.15</text:span><text:span text:style-name="T3247">. pareiškėjo ir vietos projekto vykdytojo skundų nagrinėjimo tvarkos aprašas;</text:span></text:p>
      <text:p text:style-name="P3248"><text:span text:style-name="T3249">4.16</text:span><text:span text:style-name="T3250">. vietos projekto ir vietos projekto vykdymo sutarties pakeitimai, nutraukimo sąlygos ir atvejai;</text:span></text:p>
      <text:p text:style-name="P3251"><text:span text:style-name="T3252">4.17</text:span><text:span text:style-name="T3253">. vietos projekto vykdytojo dokumentų saugojimo tvarkos aprašas;</text:span></text:p>
      <text:p text:style-name="P3254"><text:span text:style-name="T3255">4.18</text:span><text:span text:style-name="T3256">. vietos projekto viešinimo tvarkos aprašas;</text:span></text:p>
      <text:p text:style-name="P3257"><text:span text:style-name="T3258">4.19</text:span><text:span text:style-name="T3259">. informacijos pareiškėjams teikimo tvarkos aprašas;</text:span></text:p>
      <text:p text:style-name="P3260"><text:span text:style-name="T3261">4.20</text:span><text:span text:style-name="T3262">. kita, strategijos vykdytojo manymu, reikalinga informacija, kuri pa</text:span><text:span text:style-name="T3263">dėtų geriau suprasti vietos projektų įgyvendinimo ir administravimo sąlygas;</text:span></text:p>
      <text:p text:style-name="P3264"><text:span text:style-name="T3265">4.21</text:span><text:span text:style-name="T3266">. susijusių dokumentų formos:</text:span></text:p>
      <text:p text:style-name="P3267"><text:span text:style-name="T3268">4.21.1</text:span><text:span text:style-name="T3269">. informacijos apie vietos projekto įgyvendinimą ataskaitos ir galutinės ataskaitos forma;</text:span></text:p>
      <text:p text:style-name="P3270"><text:span text:style-name="T3271">4.21.2</text:span><text:span text:style-name="T3272">. vietos projekto patikros vieto</text:span><text:span text:style-name="T3273">je ataskaitos forma.</text:span></text:p>
      <text:p text:style-name="P3274"><text:span text:style-name="T3275">5</text:span><text:span text:style-name="T3276">. Specialiąsias taisykles pareiškėjams turi sudaryti:</text:span></text:p>
      <text:p text:style-name="P3277"><text:span text:style-name="T3278">5.1</text:span><text:span text:style-name="T3279">. informacija apie strategiją (strategijos prioritetai, pagrindiniai tikslai, strategijos finansavimo šaltiniai) ir priemonės ir priemonių veiklos sritys, kurioms įgyv</text:span><text:span text:style-name="T3280">endinti skirtos specialiosios taisyklės, pavadinimai ir tikslai;</text:span></text:p>
      <text:p text:style-name="P3281"><text:span text:style-name="T3282">5.2</text:span><text:span text:style-name="T3283">. tinkami ir netinkami pareiškėjai ir partneriai (aiškiai įvardijant pagal kiekvieną priemonę ir veiklos sritį (jei taikoma);</text:span></text:p>
      <text:p text:style-name="P3284"><text:span text:style-name="T3285">5.3</text:span><text:span text:style-name="T3286">. vietos projektų tinkamumo reikalavimai (aiškiai<text:s/></text:span><text:span text:style-name="T3287">įvardijant pagal kiekvieną priemonę ir veiklos sritį (jei taikoma);</text:span></text:p>
      <text:p text:style-name="P3288"><text:span text:style-name="T3289">5.4</text:span><text:span text:style-name="T3290">. tinkamos ir netinkamos finansuoti vietos projektų išlaidos (aiškiai įvardijant pagal kiekvieną priemonę ir veiklos sritį (jei taikoma);</text:span></text:p>
      <text:p text:style-name="P3291"><text:span text:style-name="T3292">5.5</text:span><text:span text:style-name="T3293">. kvietimo teikti vietos projektų<text:s/></text:span><text:span text:style-name="T3294">paraiškas lėšų suma;</text:span></text:p>
      <text:p text:style-name="P3295"><text:span text:style-name="T3296">5.6</text:span><text:span text:style-name="T3297">. lėšų vietos projektui įgyvendinti dydžio nustatymo tvarka: didžiausia lėšų vietos projektui įgyvendinti suma, neviršijanti 690 560 Lt (į šią sumą neįskaičiuojamas pirkimo ir (arba) importo pridėtinės vertės mokestis (toliau –<text:s/></text:span><text:span text:style-name="T3298">PVM), kuris finansuojamas pagal šių taisyklių 95 punktą), didžiausia lėšų vietos projektui įgyvendinti lyginamoji dalis, reikalavimai pareiškėjams prie vietos projekto įgyvendinimo prisidėti nuosavu indėliu, mažiausia vietos projekto vertė (aiškiai įvardij</text:span><text:span text:style-name="T3299">ant pagal kiekvieną priemonę ir veiklos sritį (jei taikoma);</text:span></text:p>
      <text:p text:style-name="P3300"><text:span text:style-name="T3301">5.7</text:span><text:span text:style-name="T3302">. įnašo natūra (nemokamo savanoriško darbo ir (arba) nekilnojamojo turto) pripažinimo tinkamu vietos projekto vykdytojo nuosavu indėliu tvarka (kai taikoma) (aiškiai įvardijant pagal kiekv</text:span><text:span text:style-name="T3303">ieną priemonę ir veiklos sritį (jei taikoma);</text:span></text:p>
      <text:p text:style-name="P3304"><text:span text:style-name="T3305">5.8</text:span><text:span text:style-name="T3306">. vietos projekto pirmumo kriterijai arba vietos projekto naudos ir kokybės kriterijai (aiškiai įvardijant pagal kiekvieną priemonę ir veiklos sritį (jei taikoma);</text:span></text:p>
      <text:p text:style-name="P3307"><text:span text:style-name="T3308">5.9</text:span><text:span text:style-name="T3309">. dokumentų, pridedamų prie viet</text:span><text:span text:style-name="T3310">os projekto paraiškos, sąrašas arba nuoroda į KPP priemonių įgyvendinimo taisykles;</text:span></text:p>
      <text:p text:style-name="P3311"><text:span text:style-name="T3312">5.10</text:span><text:span text:style-name="T3313">. vietos projekto paraiškos forma pagal priemones, kurias reglamentuoja strategija, tačiau nereglamentuoja KPP, ir nuoroda į KPP priemonių įgyvendinimo taisykles;</text:span></text:p>
      <text:p text:style-name="P3314"><text:span text:style-name="T3315">5.11</text:span><text:span text:style-name="T3316">. kita, strategijos vykdytojo manymu, reikalinga informacija, kuri padėtų geriau suprasti kiekvieno kvietimo teikti vietos projektų paraiškas sąlygas ir parengti geresnės kokybės vietos projektus;</text:span></text:p>
      <text:p text:style-name="P3317"><text:span text:style-name="T3318">5.12</text:span><text:span text:style-name="T3319">. susijusių dokumentų formos:</text:span></text:p>
      <text:p text:style-name="P3320"><text:span text:style-name="T3321">5.12.1</text:span><text:span text:style-name="T3322">. pavy</text:span><text:span text:style-name="T3323">zdinė vietos projekto vykdytojo paramos paraiškos pagal priemonę, kurią reglamentuoja strategija, tačiau nereglamentuoja KPP, forma su pildymo rekomendacijomis;</text:span></text:p>
      <text:p text:style-name="P3324"><text:span text:style-name="T3325">5.12.2</text:span><text:span text:style-name="T3326">. pavyzdinės vietos projekto vykdytojo paramos paraiškų pagal priemones, kurias regla</text:span><text:span text:style-name="T3327">mentuoja strategija ir KPP, formos su pildymo rekomendacijomis;</text:span></text:p>
      <text:p text:style-name="P3328"><text:span text:style-name="T3329">5.12.3</text:span><text:span text:style-name="T3330">. pavyzdinė trišalės vietos projekto vykdymo sutarties forma su pildymo rekomendacijomis;</text:span></text:p>
      <text:p text:style-name="P3331"><text:span text:style-name="T3332">5.12.4</text:span><text:span text:style-name="T3333">. pavyzdinės vietos projekto įgyvendinimo bendradarbiavimo su partneriu (-iais) ju</text:span><text:span text:style-name="T3334">ridiniu (-iais) asmeniu (-imis) ir fiziniais asmenimis sutarčių formos;</text:span></text:p>
      <text:p text:style-name="P3335"><text:span text:style-name="T3336">5.12.5</text:span><text:span text:style-name="T3337">. pavyzdinė nemokamo savanoriško darbo laiko apskaitos lentelės forma su pildymo rekomendacijomis;</text:span></text:p>
      <text:p text:style-name="P3338"><text:span text:style-name="T3339">5.12.6</text:span><text:span text:style-name="T3340">. pavyzdinė vietos projekto vykdytojo mokėjimo prašymo forma su p</text:span><text:span text:style-name="T3341">ildymo rekomendacijomis.</text:span></text:p>
      <text:p text:style-name="P3342"><text:span text:style-name="T3343">6</text:span><text:span text:style-name="T3344">. Vidaus tvarkos apraše turi būti nurodoma, kaip:</text:span></text:p>
      <text:p text:style-name="P3345"><text:span text:style-name="T3346">6.1</text:span><text:span text:style-name="T3347">. registruojamos vietos projektų paraiškos;</text:span></text:p>
      <text:p text:style-name="P3348"><text:span text:style-name="T3349">6.2</text:span><text:span text:style-name="T3350">. atrenkami ir skiriami vietos projektų paraiškų vertintojai;</text:span></text:p>
      <text:p text:style-name="P3351"><text:span text:style-name="T3352">6.3</text:span><text:span text:style-name="T3353">. atrenkami ir samdomi nepriklausomi ekspertai<text:s/></text:span><text:span text:style-name="T3354">(jei taikoma);</text:span></text:p>
      <text:p text:style-name="P3355"><text:span text:style-name="T3356">6.4</text:span><text:span text:style-name="T3357">. pasirašoma konfidencialumo ir nešališkumo deklaracija;</text:span></text:p>
      <text:p text:style-name="P3358"><text:span text:style-name="T3359">6.5</text:span><text:span text:style-name="T3360">. vykdomas vertinimas pagal vietos projektų atrankos reikalavimus;</text:span></text:p>
      <text:p text:style-name="P3361"><text:span text:style-name="T3362">6.6</text:span><text:span text:style-name="T3363">. atliekama vietos projektų paraiškų ir projektų vertinimo kontrolė (įskaitant ir savanoriško da</text:span><text:span text:style-name="T3364">rbo patikras vietoje);</text:span></text:p>
      <text:p text:style-name="P3365"><text:span text:style-name="T3366">6.7</text:span><text:span text:style-name="T3367">. pareiškėjų užklausiama informacijos;</text:span></text:p>
      <text:p text:style-name="P3368"><text:span text:style-name="T3369">6.8</text:span><text:span text:style-name="T3370">. rengiamos vietos projektų paraiškų vertinimo ataskaitos ir teikiamos strategijos vykdytojo valdymo organui;</text:span></text:p>
      <text:p text:style-name="P3371"><text:span text:style-name="T3372">6.9</text:span><text:span text:style-name="T3373">. rengiami strategijos vykdytojo valdymo organo posėdžiai dėl s</text:span><text:span text:style-name="T3374">prendimų skirti paramos lėšas vietos projektams įgyvendinti priėmimo;</text:span></text:p>
      <text:p text:style-name="P3375"><text:span text:style-name="T3376">6.10</text:span><text:span text:style-name="T3377">. sudaromos, keičiamos, nutraukiamos trišalės vietos projektų įgyvendinimo sutartys;</text:span></text:p>
      <text:p text:style-name="P3378"><text:span text:style-name="T3379">6.11</text:span><text:span text:style-name="T3380">. rengiami ir teikiami mokėjimo prašymai;</text:span></text:p>
      <text:p text:style-name="P3381"><text:span text:style-name="T3382">6.12</text:span><text:span text:style-name="T3383">. vertinama vietos projektų vykdyto</text:span><text:span text:style-name="T3384">jų mokėjimo prašymų administracinė atitiktis;</text:span></text:p>
      <text:p text:style-name="P3385"><text:span text:style-name="T3386">6.13</text:span><text:span text:style-name="T3387">. vietos projektų vykdytojų mokėjimo prašymai perduodami Agentūrai;</text:span></text:p>
      <text:p text:style-name="P3388"><text:span text:style-name="T3389">6.14</text:span><text:span text:style-name="T3390">. pateikiami pavyzdiniai vidaus tvarkos aprašo priedai:</text:span></text:p>
      <text:p text:style-name="P3391"><text:span text:style-name="T3392">6.14.1</text:span><text:span text:style-name="T3393">. vietos projektų paraiškų vertintojų nešališkumo ir<text:s/></text:span><text:span text:style-name="T3394">konfidencialumo deklaracijos forma;</text:span></text:p>
      <text:p text:style-name="P3395"><text:span text:style-name="T3396">6.14.2</text:span><text:span text:style-name="T3397">. vietos projekto paraiškos vertinimo ataskaitos (PVA) forma su pildymo rekomendacijomis;</text:span></text:p>
      <text:p text:style-name="P3398"><text:span text:style-name="T3399">6.14.3</text:span><text:span text:style-name="T3400">. vietos projektų paraiškų vertinimo rezultatų suvestinės (PVRS) forma su pildymo rekomendacijomis;</text:span></text:p>
      <text:p text:style-name="P3401"><text:span text:style-name="T3402">6.14.4</text:span><text:span text:style-name="T3403">. vietos projekto paraiškos administravimo kontrolinio atžymų lapo (KAL) forma su pildymo rekomendacijomis;</text:span></text:p>
      <text:p text:style-name="P3404"><text:span text:style-name="T3405">6.14.5</text:span><text:span text:style-name="T3406">. vietos projektų paraiškų registracijos žurnalo (PRŽ) forma; vietos projekto paraiškos administracinės atitikties vertinimo lentelės<text:s/></text:span><text:span text:style-name="T3407">(PAV) forma su pildymo rekomendacijomis;</text:span></text:p>
      <text:p text:style-name="P3408"><text:span text:style-name="T3409">6.14.6</text:span><text:span text:style-name="T3410">. vietos projekto paraiškos tinkamumo skirti paramos lėšas vietos projektui įgyvendinti vertinimo lentelės (PVL) forma su pildymo rekomendacijomis;</text:span></text:p>
      <text:p text:style-name="P3411"><text:span text:style-name="T3412">6.14.7</text:span><text:span text:style-name="T3413">. vietos projekto naudos ir kokybės vertinimo l</text:span><text:span text:style-name="T3414">entelės (NVL) forma su pildymo rekomendacijomis;</text:span></text:p>
      <text:p text:style-name="P3415"><text:span text:style-name="T3416">6.14.8</text:span><text:span text:style-name="T3417">. vietos projekto pirmumo vertinimo lentelės forma su pildymo rekomendacijomis;</text:span></text:p>
      <text:p text:style-name="P3418"><text:span text:style-name="T3419">6.14.9</text:span><text:span text:style-name="T3420">. vietos projekto paraiškos vertinimo priežiūros ataskaitos (PVPA) forma su pildymo rekomendacijomis;</text:span></text:p>
      <text:p text:style-name="P3421"><text:span text:style-name="T3422">6.1</text:span><text:span text:style-name="T3423">4.10</text:span><text:span text:style-name="T3424">. posėdžio dėl lėšų vietos projektams įgyvendinti skyrimo organizavimo suvestinės forma;</text:span></text:p>
      <text:p text:style-name="P3425"><text:span text:style-name="T3426">6.14.11</text:span><text:span text:style-name="T3427">. posėdžių dėl lėšų vietos projektams įgyvendinti skyrimo dalyvio nešališkumo ir konfidencialumo deklaracijos forma;</text:span></text:p>
      <text:p text:style-name="P3428"><text:span text:style-name="T3429">6.14.12</text:span><text:span text:style-name="T3430">. strategijos vykdytoj</text:span><text:span text:style-name="T3431">o vietos projektų atrankos komiteto darbo reglamentas;</text:span></text:p>
      <text:p text:style-name="P3432"><text:span text:style-name="T3433">6.14.13</text:span><text:span text:style-name="T3434">. vietos projektų vykdytojų mokėjimo prašymų registro forma;</text:span></text:p>
      <text:p text:style-name="P3435"><text:span text:style-name="T3436">6.14.14</text:span><text:span text:style-name="T3437">. vietos projekto vykdytojo mokėjimo prašymo administracinės atitikties tikrinimo lapo forma su pildymo rekomendacijom</text:span><text:span text:style-name="T3438">is;</text:span></text:p>
      <text:p text:style-name="P3439"><text:span text:style-name="T3440">6.14.15</text:span><text:span text:style-name="T3441">. pranešimo Agentūrai dėl vietos projekto vykdytojo pateikto mokėjimo prašymo forma.</text:span></text:p>
      <text:p text:style-name="P3442"/>
      <text:p text:style-name="P3443"><text:span text:style-name="T3444">III</text:span><text:span text:style-name="T3445">.<text:s/></text:span><text:span text:style-name="T3446">BAIGIAMOSIOS NUOSTATOS</text:span></text:p>
      <text:p text:style-name="P3447"/>
      <text:p text:style-name="P3448"><text:span text:style-name="T3449">7</text:span><text:span text:style-name="T3450">. Kvietimo teikti vietos projektų paraiškas dokumentacijos reikalavimai gali būti keičiami Lietuvos Respublikos</text:span><text:span text:style-name="T3451"><text:s/>žemės ūkio ministro įsakymu.</text:span></text:p>
      <text:p text:style-name="Normal"/>
      <text:p text:style-name="P3452">________________</text:p>
      <text:p text:style-name="P3453">Papildyta priedu:</text:p>
      <text:p text:style-name="P3454"><text:span text:style-name="T3455">Nr.<text:s/></text:span><text:a xlink:href="https://www.e-tar.lt/portal/legalAct.html?documentId=TAR.6210560A8B7B" office:target-frame-name="_top" xlink:show="replace"><text:span text:style-name="T3456">3D-687</text:span></text:a><text:span text:style-name="T3457">, 2009-09-17, Žin., 2009, Nr. 114-4869 (2009-09-24), i. k. 1092330ISAK003D-687</text:span></text:p>
      <text:p text:style-name="Normal"/>
      <text:p text:style-name="P3458"/>
      <text:p text:style-name="P3459"/>
      <text:p text:style-name="P3460"><text:span text:style-name="T3461">Pakeitimai:</text:span></text:p>
      <text:p text:style-name="P3462"/>
      <text:p text:style-name="P3463"><text:span text:style-name="T3464">1.</text:span></text:p>
      <text:p text:style-name="P3465"><text:span text:style-name="T3466">Lietuvos Respublikos žemės ūkio ministerija, Įsakymas</text:span></text:p>
      <text:p text:style-name="P3467"><text:span text:style-name="T3468">Nr.<text:s/></text:span><text:a xlink:href="https://www.e-tar.lt/portal/legalAct.html?documentId=TAR.616A1B0C3BF1" office:target-frame-name="_top" xlink:show="replace"><text:span text:style-name="T3469">3D-595</text:span></text:a><text:span text:style-name="T3470">, 2009-08-14, Žin., 2009, Nr. 99-4174 (2009-08-20), i. k. 1092330ISAK003D-595</text:span></text:p>
      <text:p text:style-name="P3471"><text:span text:style-name="T3472">Dėl žemės ūkio m</text:span><text:span text:style-name="T3473">inistro 2008 m. spalio 28 d. įsakymo Nr. 3D-578 "Dėl Vietos plėtros strategijų, įgyvendinamų pagal Lietuvos kaimo plėtros 2007–2013 metų programos krypties "LEADER metodo įgyvendinimas" priemonę "Vietos plėtros strategijų įgyvendinimas", administravimo tai</text:span><text:span text:style-name="T3474">syklių patvirtinimo", pakeitimo</text:span></text:p>
      <text:p text:style-name="P3475"/>
      <text:p text:style-name="P3476"><text:span text:style-name="T3477">2.</text:span></text:p>
      <text:p text:style-name="P3478"><text:span text:style-name="T3479">Lietuvos Respublikos žemės ūkio ministerija, Įsakymas</text:span></text:p>
      <text:p text:style-name="P3480"><text:span text:style-name="T3481">Nr.<text:s/></text:span><text:a xlink:href="https://www.e-tar.lt/portal/legalAct.html?documentId=TAR.6210560A8B7B" office:target-frame-name="_top" xlink:show="replace"><text:span text:style-name="T3482">3D-687</text:span></text:a><text:span text:style-name="T3483">, 2009-09-17, Žin., 2009, Nr. 114-4869 (2009-09-24), i. k. 1092330ISAK003D</text:span><text:span text:style-name="T3484">-687</text:span></text:p>
      <text:p text:style-name="P3485"><text:span text:style-name="T3486">Dėl žemės ūkio ministro 2008 m. spalio 28 d. įsakymo Nr. 3D-578 "Dėl Vietos plėtros strategijų, įgyvendinamų pagal Lietuvos kaimo plėtros 2007–2013 metų programos krypties "LEADER metodo įgyvendinimas" priemonę "Vietos plėtros strategijų įgyvendinimas</text:span><text:span text:style-name="T3487">", administravimo taisyklių patvirtinimo" pakeitimo</text:span></text:p>
      <text:p text:style-name="P3488"/>
      <text:p text:style-name="P3489"><text:span text:style-name="T3490">3.</text:span></text:p>
      <text:p text:style-name="P3491"><text:span text:style-name="T3492">Lietuvos Respublikos žemės ūkio ministerija, Įsakymas</text:span></text:p>
      <text:p text:style-name="P3493"><text:span text:style-name="T3494">Nr.<text:s/></text:span><text:a xlink:href="https://www.e-tar.lt/portal/legalAct.html?documentId=TAR.E8B917EED2D2" office:target-frame-name="_top" xlink:show="replace"><text:span text:style-name="T3495">3D-980</text:span></text:a><text:span text:style-name="T3496">, 2009-12-21, Žin., 2009, Nr. 154-6985 (2009-12-28), i</text:span><text:span text:style-name="T3497">. k. 1092330ISAK003D-980</text:span></text:p>
      <text:p text:style-name="P3498"><text:span text:style-name="T3499">Dėl žemės ūkio ministro 2008 m. spalio 28 d. įsakymo Nr. 3D-578 "Dėl vietos plėtros strategijų, įgyvendinamų pagal Lietuvos kaimo plėtros 2007–2013 metų programos krypties "LEADER metodo įgyvendinimas" priemonę "Vietos plėtros stra</text:span><text:span text:style-name="T3500">tegijų įgyvendinimas" administravimo taisyklių patvirtinimo" pakeitimo</text:span></text:p>
      <text:p text:style-name="P3501"/>
      <text:p text:style-name="P3502"><text:span text:style-name="T3503">4.</text:span></text:p>
      <text:p text:style-name="P3504"><text:span text:style-name="T3505">Lietuvos Respublikos žemės ūkio ministerija, Įsakymas</text:span></text:p>
      <text:p text:style-name="P3506"><text:span text:style-name="T3507">Nr.<text:s/></text:span><text:a xlink:href="https://www.e-tar.lt/portal/legalAct.html?documentId=TAR.8735200C2A00" office:target-frame-name="_top" xlink:show="replace"><text:span text:style-name="T3508">3D-18</text:span></text:a><text:span text:style-name="T3509">, 2010-01-19, Žin., 2010, Nr. 9-443<text:s/></text:span><text:span text:style-name="T3510">(2010-01-23), i. k. 1102330ISAK0003D-18</text:span></text:p>
      <text:p text:style-name="P3511"><text:span text:style-name="T3512">Dėl žemės ūkio ministro 2008 m. spalio 28 d. įsakymo Nr. 3D-578 "Dėl Vietos plėtros strategijų, įgyvendinamų pagal Lietuvos kaimo plėtros 2007–2013 metų programos krypties "LEADER metodo įgyvendinimas" priemonę "Viet</text:span><text:span text:style-name="T3513">os plėtros strategijų įgyvendinimas", administravimo taisyklių patvirtinimo" pakeitimo</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5:03:00Z</meta:creation-date>
    <dc:date>2016-05-29T05:03:00Z</dc:date>
    <meta:template xlink:href="Normal" xlink:type="simple"/>
    <meta:editing-cycles>2</meta:editing-cycles>
    <meta:editing-duration>PT0S</meta:editing-duration>
    <meta:document-statistic meta:page-count="32" meta:paragraph-count="1341" meta:word-count="23325" meta:character-count="191795" meta:row-count="4468" meta:non-whitespace-character-count="169811"/>
  </office:meta>
</office:document-meta>
</file>