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BodyTextIndent" style:family="paragraph">
      <style:paragraph-properties fo:line-height="100%"/>
      <style:text-properties style:font-name="Times New Roman" fo:font-size="11pt" style:font-size-asian="11pt"/>
    </style:style>
    <style:style style:name="P24" style:parent-style-name="BodyTextIndent" style:family="paragraph">
      <style:paragraph-properties fo:line-height="100%"/>
      <style:text-properties style:font-name="Times New Roman" fo:font-size="11pt" style:font-size-asian="11pt"/>
    </style:style>
    <style:style style:name="P25" style:parent-style-name="Heading1" style:family="paragraph">
      <style:paragraph-properties fo:text-align="justify" fo:text-indent="0.5in"/>
      <style:text-properties style:font-name="Times New Roman" fo:font-weight="normal" style:font-weight-asian="normal"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indent="0.5in"/>
    </style:style>
    <style:style style:name="T28" style:parent-style-name="DefaultParagraphFont" style:family="text">
      <style:text-properties style:font-name="Times New Roman" fo:font-style="italic" style:font-style-asian="italic" fo:font-size="11pt" style:font-size-asian="11pt"/>
    </style:style>
    <style:style style:name="P29" style:parent-style-name="Normal" style:family="paragraph">
      <style:paragraph-properties fo:text-indent="0.5in"/>
      <style:text-properties style:font-name="Times New Roman" fo:font-size="11pt" style:font-size-asian="11pt"/>
    </style:style>
    <style:style style:name="P30" style:parent-style-name="Normal" style:family="paragraph">
      <style:paragraph-properties fo:text-indent="0.5in"/>
      <style:text-properties style:font-name="Times New Roman" fo:font-size="11pt" style:font-size-asian="11pt"/>
    </style:style>
    <style:style style:name="P3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2" style:parent-style-name="Normal" style:family="paragraph">
      <style:paragraph-properties fo:margin-top="0.3333in" fo:margin-bottom="0.5in">
        <style:tab-stops>
          <style:tab-stop style:type="right" style:position="6.0625in"/>
        </style:tab-stops>
      </style:paragraph-properties>
    </style:style>
    <style:style style:name="T33" style:parent-style-name="Pareigos" style:family="text">
      <style:text-properties style:font-name="Times New Roman" fo:font-size="11pt" style:font-size-asian="11pt"/>
    </style:style>
    <style:style style:name="T34" style:parent-style-name="Pareigos"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Heading5" style:family="paragraph">
      <style:paragraph-properties fo:break-before="page" fo:text-align="justify" fo:line-height="100%"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fo:language="lt" fo:country="LT"/>
    </style:style>
    <style:style style:name="T38" style:parent-style-name="DefaultParagraphFont" style:family="text">
      <style:text-properties style:font-name="Times New Roman" fo:font-weight="normal" style:font-weight-asian="normal" fo:font-size="11pt" style:font-size-asian="11pt" fo:language="lt" fo:country="LT"/>
    </style:style>
    <style:style style:name="T39" style:parent-style-name="DefaultParagraphFont" style:family="text">
      <style:text-properties style:font-name="Times New Roman" fo:font-weight="normal" style:font-weight-asian="normal" fo:font-size="11pt" style:font-size-asian="11pt" fo:language="lt" fo:country="LT"/>
    </style:style>
    <style:style style:name="T40" style:parent-style-name="DefaultParagraphFont" style:family="text">
      <style:text-properties style:font-name="Times New Roman" fo:font-weight="normal" style:font-weight-asian="normal" fo:font-size="11pt" style:font-size-asian="11pt" fo:language="lt" fo:country="LT"/>
    </style:style>
    <style:style style:name="T41" style:parent-style-name="DefaultParagraphFont" style:family="text">
      <style:text-properties style:font-name="Times New Roman" fo:font-weight="normal" style:font-weight-asian="normal" fo:font-size="11pt" style:font-size-asian="11pt" fo:language="lt" fo:country="LT"/>
    </style:style>
    <style:style style:name="T42" style:parent-style-name="DefaultParagraphFont" style:family="text">
      <style:text-properties style:font-name="Times New Roman" fo:font-weight="normal" style:font-weight-asian="normal" fo:font-size="11pt" style:font-size-asian="11pt" fo:language="lt" fo:country="LT"/>
    </style:style>
    <style:style style:name="T43" style:parent-style-name="DefaultParagraphFont" style:family="text">
      <style:text-properties style:font-name="Times New Roman" fo:font-weight="normal" style:font-weight-asian="normal" fo:font-size="11pt" style:font-size-asian="11pt" fo:language="lt" fo:country="LT"/>
    </style:style>
    <style:style style:name="T44" style:parent-style-name="DefaultParagraphFont" style:family="text">
      <style:text-properties style:font-name="Times New Roman" fo:font-weight="normal" style:font-weight-asian="normal" fo:font-size="11pt" style:font-size-asian="11pt" fo:language="lt" fo:country="LT"/>
    </style:style>
    <style:style style:name="P45" style:parent-style-name="Normal" style:family="paragraph">
      <style:text-properties style:font-name="Times New Roman" fo:font-size="11pt" style:font-size-asian="11pt"/>
    </style:style>
    <style:style style:name="P46" style:parent-style-name="Normal" style:family="paragraph">
      <style:text-properties style:font-name="Times New Roman" fo:font-size="11pt" style:font-size-asian="11pt"/>
    </style:style>
    <style:style style:name="P47" style:parent-style-name="Normal" style:family="paragraph">
      <style:text-properties style:font-name="Times New Roman" fo:font-size="11pt" style:font-size-asian="11pt"/>
    </style:style>
    <style:style style:name="P48" style:parent-style-name="Normal" style:family="paragraph">
      <style:paragraph-properties fo:text-indent="0.5in"/>
      <style:text-properties style:font-name="Times New Roman" fo:font-size="11pt" style:font-size-asian="11pt"/>
    </style:style>
    <style:style style:name="P49" style:parent-style-name="Normal" style:family="paragraph">
      <style:paragraph-properties fo:text-align="center" fo:text-indent="0.5in"/>
      <style:text-properties style:font-name="Times New Roman" fo:font-weight="bold" style:font-weight-asian="bold" fo:font-size="11pt" style:font-size-asian="11pt"/>
    </style:style>
    <style:style style:name="P50" style:parent-style-name="Normal" style:family="paragraph">
      <style:paragraph-properties fo:text-align="center" fo:text-indent="0.5in"/>
      <style:text-properties style:font-name="Times New Roman" fo:font-weight="bold" style:font-weight-asian="bold" fo:font-size="11pt" style:font-size-asian="11pt"/>
    </style:style>
    <style:style style:name="P51" style:parent-style-name="Normal" style:family="paragraph">
      <style:paragraph-properties fo:text-align="center" fo:text-indent="0.5in"/>
      <style:text-properties style:font-name="Times New Roman" fo:font-weight="bold" style:font-weight-asian="bold" fo:font-size="11pt" style:font-size-asian="11pt"/>
    </style:style>
    <style:style style:name="P52" style:parent-style-name="Normal" style:family="paragraph">
      <style:paragraph-properties fo:text-indent="0.5in"/>
      <style:text-properties style:font-name="Times New Roman" fo:font-size="11pt" style:font-size-asian="11pt"/>
    </style:style>
    <style:style style:name="P53" style:parent-style-name="Heading5"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54" style:parent-style-name="Heading5"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margin-left="1.625in" fo:text-indent="-1.125in">
        <style:tab-stops/>
      </style:paragraph-properties>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tyle="italic" style:font-style-asian="italic"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Indent2" style:family="paragraph">
      <style:text-properties style:font-name="Times New Roman" fo:font-size="11pt" style:font-size-asian="11pt"/>
    </style:style>
    <style:style style:name="P6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 style:parent-style-name="BodyText" style:family="paragraph">
      <style:paragraph-properties fo:text-align="center" fo:text-indent="0.5in"/>
      <style:text-properties style:font-name="Times New Roman" fo:font-weight="bold" style:font-weight-asian="bold" fo:font-size="11pt" style:font-size-asian="11pt"/>
    </style:style>
    <style:style style:name="P66" style:parent-style-name="BodyText" style:family="paragraph">
      <style:paragraph-properties fo:text-align="center" fo:text-indent="0.5in"/>
      <style:text-properties style:font-name="Times New Roman" fo:font-weight="bold" style:font-weight-asian="bold" fo:font-size="11pt" style:font-size-asian="11pt"/>
    </style:style>
    <style:style style:name="P67" style:parent-style-name="Normal" style:family="paragraph">
      <style:paragraph-properties fo:text-align="center" fo:text-indent="0.5in"/>
      <style:text-properties style:font-name="Times New Roman" fo:font-weight="bold" style:font-weight-asian="bold" fo:font-size="11pt" style:font-size-asian="11p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2" style:family="paragraph">
      <style:text-properties style:font-name="Times New Roman" fo:font-size="11pt" style:font-size-asian="11pt"/>
    </style:style>
    <style:style style:name="P76" style:parent-style-name="BodyTextIndent2" style:family="paragraph">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2" style:family="paragraph">
      <style:text-properties style:font-name="Times New Roman"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text-properties style:font-name="Times New Roman" fo:font-size="11pt" style:font-size-asian="11pt"/>
    </style:style>
    <style:style style:name="P104" style:parent-style-name="BodyTextIndent2" style:family="paragraph">
      <style:text-properties style:font-name="Times New Roman" fo:font-size="11pt" style:font-size-asian="11pt"/>
    </style:style>
    <style:style style:name="P105" style:parent-style-name="BodyTextIndent2"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21" style:parent-style-name="BodyTextIndent2" style:family="paragraph">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6" style:parent-style-name="BodyTextIndent2" style:family="paragraph">
      <style:text-properties style:font-name="Times New Roman" fo:font-size="11pt" style:font-size-asian="11pt"/>
    </style:style>
    <style:style style:name="P127" style:parent-style-name="BodyTextIndent2" style:family="paragraph">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2" style:family="paragraph">
      <style:text-properties style:font-name="Times New Roman" fo:font-size="11pt" style:font-size-asian="11pt"/>
    </style:style>
    <style:style style:name="P158" style:parent-style-name="BodyTextIndent2" style:family="paragraph">
      <style:text-properties style:font-name="Times New Roman" fo:font-size="11pt" style:font-size-asian="11pt"/>
    </style:style>
    <style:style style:name="P159" style:parent-style-name="BodyTextIndent2" style:family="paragraph">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text-properties style:font-name="Times New Roman" fo:font-size="11pt" style:font-size-asian="11pt"/>
    </style:style>
    <style:style style:name="P165" style:parent-style-name="BodyTextIndent2" style:family="paragraph">
      <style:text-properties style:font-name="Times New Roman" fo:font-size="11pt" style:font-size-asian="11pt"/>
    </style:style>
    <style:style style:name="P166" style:parent-style-name="Heading5"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167" style:parent-style-name="Heading5"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168" style:parent-style-name="Normal" style:family="paragraph">
      <style:paragraph-properties fo:text-align="center"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BodyTextIndent2" style:family="paragraph">
      <style:text-properties style:font-name="Times New Roman" fo:font-size="11pt" style:font-size-asian="11pt"/>
    </style:style>
    <style:style style:name="P196"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style>
    <style:style style:name="P197"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style>
    <style:style style:name="P198"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style>
    <style:style style:name="P199"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style>
    <style:style style:name="P200"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style>
    <style:style style:name="P20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style>
    <style:style style:name="P202" style:parent-style-name="Normal" style:family="paragraph">
      <style:paragraph-properties fo:text-align="justify" fo:margin-left="0in" fo:text-indent="0.5in">
        <style:tab-stops>
          <style:tab-stop style:type="left" style:position="0.75in"/>
        </style:tab-stops>
      </style:paragraph-propertie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tyle="italic" style:font-style-asian="italic" fo:font-size="11pt" style:font-size-asian="11pt"/>
    </style:style>
    <style:style style:name="P20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2" style:family="paragraph">
      <style:text-properties style:font-name="Times New Roman" fo:font-size="11pt" style:font-size-asian="11pt"/>
    </style:style>
    <style:style style:name="P223" style:parent-style-name="BodyTextIndent2" style:family="paragraph">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Heading1" style:family="paragraph">
      <style:paragraph-properties fo:text-align="start" fo:text-indent="0.5in"/>
      <style:text-properties style:font-name="Times New Roman" fo:font-size="11pt" style:font-size-asian="11pt"/>
    </style:style>
    <style:style style:name="P252" style:parent-style-name="Heading1" style:family="paragraph">
      <style:paragraph-properties fo:text-indent="0.5in"/>
      <style:text-properties style:font-name="Times New Roman" fo:font-size="11pt" style:font-size-asian="11pt"/>
    </style:style>
    <style:style style:name="P253" style:parent-style-name="Normal" style:family="paragraph">
      <style:paragraph-properties fo:text-align="center" fo:text-indent="0.5in"/>
      <style:text-properties style:font-name="Times New Roman" fo:font-weight="bold" style:font-weight-asian="bold" fo:font-size="11pt" style:font-size-asian="11pt"/>
    </style:style>
    <style:style style:name="P254" style:parent-style-name="Heading1"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normal" style:font-weight-asian="normal"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Indent2" style:family="paragraph">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89" style:parent-style-name="BodyTextIndent2" style:family="paragraph">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2" style:family="paragraph">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indent="0.5in"/>
      <style:text-properties style:font-name="Times New Roman" fo:font-weight="bold" style:font-weight-asian="bold" fo:font-size="11pt" style:font-size-asian="11pt"/>
    </style:style>
    <style:style style:name="P324" style:parent-style-name="Normal" style:family="paragraph">
      <style:paragraph-properties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Heading7" style:family="paragraph">
      <style:paragraph-properties fo:text-align="center" fo:line-height="100%" fo:margin-left="0in" fo:text-indent="0.5in">
        <style:tab-stops/>
      </style:paragraph-properties>
      <style:text-properties style:font-name="Times New Roman" fo:font-size="11pt" style:font-size-asian="11pt" fo:language="lt" fo:country="LT"/>
    </style:style>
    <style:style style:name="P329" style:parent-style-name="Normal" style:family="paragraph">
      <style:paragraph-properties fo:text-align="center"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style:style>
    <style:style style:name="P333" style:parent-style-name="BodyTextIndent2" style:family="paragraph">
      <style:text-properties style:font-name="Times New Roman" fo:font-size="11pt" style:font-size-asian="11pt"/>
    </style:style>
    <style:style style:name="P334" style:parent-style-name="BodyTextIndent2"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Indent2" style:family="paragraph">
      <style:text-properties style:font-name="Times New Roman" fo:font-size="11pt" style:font-size-asian="11pt"/>
    </style:style>
    <style:style style:name="P337" style:parent-style-name="BodyTextIndent2" style:family="paragraph">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2" style:family="paragraph">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fo:font-size="11pt" style:font-size-asian="11pt"/>
    </style:style>
    <style:style style:name="P349" style:parent-style-name="BodyTextIndent2" style:family="paragraph">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430" style:parent-style-name="BodyText" style:family="paragraph">
      <style:paragraph-properties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BodyText" style:family="paragraph">
      <style:paragraph-properties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Indent2" style:family="paragraph">
      <style:text-properties style:font-name="Times New Roman" fo:font-size="11pt" style:font-size-asian="11pt"/>
    </style:style>
    <style:style style:name="P452" style:parent-style-name="BodyTextIndent2" style:family="paragraph">
      <style:text-properties style:font-name="Times New Roman" fo:font-size="11pt" style:font-size-asian="11pt"/>
    </style:style>
    <style:style style:name="P453" style:parent-style-name="BodyTextIndent2" style:family="paragraph">
      <style:text-properties style:font-name="Times New Roman" fo:font-size="11pt" style:font-size-asian="11pt"/>
    </style:style>
    <style:style style:name="P454" style:parent-style-name="BodyTextIndent2" style:family="paragraph">
      <style:text-properties style:font-name="Times New Roman" fo:font-size="11pt" style:font-size-asian="11pt"/>
    </style:style>
    <style:style style:name="P455" style:parent-style-name="Normal" style:family="paragraph">
      <style:paragraph-properties fo:widows="0" fo:orphans="0" fo:text-align="center"/>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text-properties style:font-name="Times New Roman" fo:font-size="10pt" style:font-size-asian="10pt"/>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ize="10pt" style:font-size-asian="10pt"/>
    </style:style>
    <style:style style:name="T463" style:parent-style-name="Hyperlink"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text-properties style:font-name="Times New Roman" fo:font-size="10pt" style:font-size-asian="10pt"/>
    </style:style>
    <style:style style:name="P468" style:parent-style-name="Normal" style:family="paragraph">
      <style:paragraph-properties fo:widows="0" fo:orphans="0" fo:text-align="justify"/>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ize="10pt" style:font-size-asian="10pt"/>
    </style:style>
    <style:style style:name="T473" style:parent-style-name="Hyperlink" style:family="text">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47-1</text:span><text:span text:style-name="T4">342</text:span></text:p>
      <text:p text:style-name="P5"><text:span text:style-name="T6">Neoficialus įstatymo tekstas</text:span></text:p>
      <text:p text:style-name="P7"/>
      <text:p text:style-name="P8"><text:span text:style-name="T9">LIETUVOS RESPUBLIKOS</text:span></text:p>
      <text:p text:style-name="P10"><text:span text:style-name="T11">SPECIALIŲJŲ TYRIMŲ TARNYBOS STATUTO PATVIRTIN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23</text:span><text:span text:style-name="T20"><text:s/>d. Nr.<text:s/></text:span><text:span text:style-name="T21">VIII-1697</text:span><text:span text:style-name="T22"><text:line-break/>Vilnius</text:span></text:p>
      <text:section text:name="Sect1" text:style-name="S1">
        <text:p text:style-name="P23"/>
        <text:p text:style-name="P24"><text:bookmark-start text:name="straipsnis1"/>1 straipsnis. Specialiųjų tyrimų tarnybos statuto patvirtinimas<text:s/></text:p>
        <text:h text:style-name="P25" text:outline-level="1"><text:bookmark-end text:name="straipsnis1"/>Patvirtinti Specialiųjų tyrimų tarnybos statutą (pridedamas).</text:h>
        <text:p text:style-name="P26"/>
        <text:p text:style-name="P27"><text:span text:style-name="T28">Skelbiu šį Lietuvos Respublikos Seimo priimtą įstatymą.<text:s/></text:span></text:p>
        <text:p text:style-name="P29"/>
        <text:p text:style-name="P30"/>
        <text:p text:style-name="P31"/>
      </text:section>
      <text:section text:name="Sect2" text:style-name="S2">
        <text:p text:style-name="P32"><text:span text:style-name="T33">RESPUBLIKOS PREZIDENTAS</text:span><text:span text:style-name="T34"><text:tab/></text:span><text:span text:style-name="T35">VALDAS ADAMKUS</text:span></text:p>
        <text:soft-page-break/>
        <text:h text:style-name="P36" text:outline-level="5"><text:span text:style-name="T37"><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PATVIRTINTA</text:span></text:h>
        <text:p text:style-name="P45"><text:s/><text:tab/><text:tab/><text:tab/><text:tab/><text:tab/><text:tab/><text:tab/><text:tab/>Lietuvos Respublikos<text:s/></text:p>
        <text:p text:style-name="P46"><text:s/><text:tab/><text:tab/><text:tab/><text:tab/><text:tab/><text:tab/><text:tab/><text:tab/>2000 m. gegužės 23 d.</text:p>
        <text:p text:style-name="P47"><text:s/><text:tab/><text:tab/><text:tab/><text:tab/><text:tab/><text:tab/><text:tab/><text:tab/>įstatymu Nr.VIII-1697</text:p>
        <text:p text:style-name="P48"/>
        <text:p text:style-name="P49">LIETUVOS RESPUBLIKOS</text:p>
        <text:p text:style-name="P50">SPECIALIŲJŲ TYRIMŲ TARNYBOS</text:p>
        <text:p text:style-name="P51">S T A T U T A S</text:p>
        <text:p text:style-name="P52"/>
        <text:h text:style-name="P53" text:outline-level="5"><text:bookmark-start text:name="skirsnis1"/>PIRMASIS SKIRSNIS</text:h>
        <text:h text:style-name="P54" text:outline-level="5"><text:bookmark-end text:name="skirsnis1"/>BENDROSIOS NUOSTATOS</text:h>
        <text:p text:style-name="P55"><text:s/></text:p>
        <text:p text:style-name="P56"><text:bookmark-start text:name="straipsnis1_2"/>1 straipsnis. Statuto paskirtis</text:p>
        <text:p text:style-name="P57"><text:bookmark-end text:name="straipsnis1_2"/>Specialiųjų tyrimų tarnybos statutas (toliau - Statutas) nustato pagrindinius tarnybos Specialiųjų tyrimų tarnyboje principus, Specialiųjų tyrimų tarnybos pareigūnų skyrimo ir atleidimo iš tarnybos tvarką, jų tarnybos eigą, paskatinimus, atsakomybę, prievartos panaudojimo sąlygas ir tvarką bei socialines garantijas.</text:p>
        <text:p text:style-name="P58"/>
        <text:p text:style-name="P59"><text:bookmark-start text:name="straipsnis2"/><text:span text:style-name="T60">2 straipsnis. Specialiųjų tyrimų tarnybos</text:span><text:span text:style-name="T61"><text:s/></text:span><text:span text:style-name="T62">pareigūnų teisinio statuso reglamentavimas</text:span></text:p>
        <text:p text:style-name="P63"><text:bookmark-end text:name="straipsnis2"/>Specialiųjų tyrimų tarnybos pareigūnų statusą reglamentuoja Specialiųjų tyrimų tarnybos įstatymas, šis statutas ir kiti teisės aktai. Tais atvejais, kai kituose Specialiųjų tyrimų tarnybos pareigūnų teisinį statusą reglamentuojančiuose įstatymuose yra nustatoma kitokia šios tarnybos pareigūno teisinė padėtis, nei numato Specialiųjų tyrimų tarnybos įstatymas ar šis statutas, yra taikomos Specialiųjų tyrimų tarnybos įstatymo ar šio statuto normos.</text:p>
        <text:p text:style-name="P64"/>
        <text:p text:style-name="P65"><text:bookmark-start text:name="skirsnis2"/>ANTRASIS SKIRSNIS</text:p>
        <text:p text:style-name="P66"><text:bookmark-end text:name="skirsnis2"/>TARNYBOS SPECIALIŲJŲ TYRIMŲ TARNYBOJE ORGANIZAVIMAS</text:p>
        <text:p text:style-name="P67"/>
        <text:p text:style-name="P68"><text:bookmark-start text:name="straipsnis3"/>3 straipsnis. Reikalavimai asmenims, skiriamiems į Specialiųjų tyrimų tarnybą</text:p>
        <text:p text:style-name="BodyTextIndent2"><text:bookmark-end text:name="straipsnis3"/><text:span text:style-name="T69">1. Specialiųjų tyrimų tarnybos pareigūnais gali būti<text:s/></text:span><text:span text:style-name="T70">skiriami</text:span><text:span text:style-name="T71"><text:s/>nepriekaištingos reputacijos, ne jaunesni kaip 20 metų Lietuvos Respublikos piliečiai, Karo prievolės įstatymo nustatyta tvarka<text:s/></text:span><text:span text:style-name="T72"><text:tab/>atlikę privalomąją pradinę karo tarnybą arba įstatymų nustatyta tvarka atleisti nuo jos, mokantys valstybinę kalbą,</text:span><text:span text:style-name="T73"><text:s/></text:span><text:span text:style-name="T74">taip pat tinkantys konkrečioms pareigoms pagal išsilavinimą, intelekto ir moralines savybes, dalykinį ir fizinį pasirengimą bei sveikatos būklę.</text:span></text:p>
        <text:p text:style-name="P75">2. Specialiųjų tyrimų tarnybos direktoriumi ir jo pavaduotojais gali būti skiriami tik nepriekaištingos reputacijos asmenys, turintys aukštąjį teisinį išsilavinimą ir ne mažesnį kaip 5 metų teisinio darbo stažą.</text:p>
        <text:p text:style-name="P76">3. Specialiųjų tyrimų tarnybos padalinių vadovais, tardytojais ir kvotėjais gali būti skiriami tik asmenys, turintys aukštąjį išsilavinimą.<text:s/></text:p>
        <text:p text:style-name="P77">4. Specialiųjų tyrimų tarnybos pareigūnais negali būti skiriami asmenys, nurodyti Valstybės tarnybos įstatymo 9 straipsnio 6 dalyje.</text:p>
        <text:p text:style-name="P78">5. Asmenys, skiriami į Specialiųjų tyrimų tarnybą pareigūnais, privalo pasitikrinti sveikatos būklę ir pateikti išvadą dėl tinkamumo tarnybai. Sveikatos tikrinimo tvarką bei medicininius reikalavimus skiriamiesiems nustato Specialiųjų tyrimų tarnybos direktorius suderinęs su Sveikatos apsaugos ministru.</text:p>
        <text:p text:style-name="P79"/>
        <text:p text:style-name="P80"><text:bookmark-start text:name="straipsnis4"/>4 straipsnis. Specialiųjų tyrimų tarnybos pareigūnas</text:p>
        <text:p text:style-name="P81"><text:bookmark-end text:name="straipsnis4"/>1. Specialiųjų tyrimų tarnybos pareigūnas yra statutinis valstybės tarnautojas, paskirtas į tam tikras pareigas Specialiųjų tyrimų tarnyboje ir turintis administracinius įgaliojimus pagal pareigas pavaldiems ar nepavaldiems asmenims.</text:p>
        <text:p text:style-name="P82"><text:span text:style-name="T83">2. Pareigūno duodami teisėti nurodymai yra privalomi visiems asmenims.</text:span></text:p>
        <text:p text:style-name="BodyTextIndent2"><text:span text:style-name="T84">3. Specialiųjų tyrimų tarnybos pareigūnas privalo vykdyti aukštesniojo pagal pavaldumą Specialiųjų tyrimų tarnybos pareigūno įsakymus ar nurodymus. Apie gautą įsakymą ar nurodymą, prieštaraujantį įstatymui, jis turi nedelsdamas pranešti Specialiųjų tyrimų tarnybos direktoriui. Apie Specialiųjų tyrimų tarnybos direktoriaus duotą įsakymą ar nurodymą, aiškiai prieštaraujantį įstatymui, nedelsiant pranešama generaliniam prokurorui ar<text:s/></text:span><text:span text:style-name="T85">j</text:span><text:span text:style-name="T86">o pavaduotojui.</text:span></text:p>
        <text:soft-page-break/>
        <text:p text:style-name="P87">4. Skiriamam į tarnybą Specialiųjų tyrimų tarnyboje asmeniui gali būti nustatomas iki 6 mėnesių bandomasis laikotarpis, kurio metu pareiginės algos priedai ir priemokos nemokami. Jeigu bandomuoju laikotarpiu asmuo neatleidžiamas iš pareigų, laikoma, kad jo tarnyba įvertinta teigiamai. Respublikos Prezidento skiriamiems pareigūnams bandomasis laikotarpis nenustatomas.</text:p>
        <text:p text:style-name="P88"/>
        <text:p text:style-name="P89"><text:bookmark-start text:name="straipsnis5"/>5 straipsnis. Specialiųjų tyrimų tarnybos pareiginiai laipsniai, pareigybės ir<text:s/></text:p>
        <text:p text:style-name="P90"><text:bookmark-end text:name="straipsnis5"/>kvalifikacinės kategorijos</text:p>
        <text:p text:style-name="P91">1. Specialiųjų tyrimų tarnybos pareigūnams suteikiami šie pareiginiai laipsniai:</text:p>
        <text:p text:style-name="P92">1) ypatingasis specialusis agentas;</text:p>
        <text:p text:style-name="P93">2) vyriausiasis specialusis agentas;</text:p>
        <text:p text:style-name="P94">3) vyresnysis specialusis agentas;</text:p>
        <text:p text:style-name="P95">4) specialusis agentas;</text:p>
        <text:p text:style-name="P96">5) specialusis agentas patarėjas;</text:p>
        <text:p text:style-name="P97">6) vyresnysis agentas;</text:p>
        <text:p text:style-name="P98">7) agentas;</text:p>
        <text:p text:style-name="P99">8) jaunesnysis agentas.</text:p>
        <text:p text:style-name="P100">2. Pareiginis laipsnis gali atitikti pareigybę.<text:s/></text:p>
        <text:p text:style-name="P101">3. Specialiųjų tyrimų tarnybos struktūrą ir etatų sąrašą tvirtina Specialiųjų tyrimų tarnybos direktorius.</text:p>
        <text:p text:style-name="P102">4. Atsižvelgiant į Specialiųjų tyrimų tarnybos pareigūnų profesinio pasirengimo lygį, specialybę, tarnybos stažą bei tarnybinės veiklos rezultatus, jiems suteikiamos šios kvalifikacinės kategorijos: 3-ioji, 2-oji ir 1-oji. Reikalavimus kvalifikacinėms kategorijoms gauti ir šių kategorijų suteikimo tvarką nustato Specialiųjų tyrimų tarnybos direktorius.</text:p>
        <text:p text:style-name="P103">5. Ypatingojo specialiojo agento laipsnis ir 1-oji kvalifikacinė kategorija suteikiami Specialiųjų tyrimų tarnybos direktoriui, skiriant jį į šias pareigas.</text:p>
        <text:p text:style-name="P104">6. Vyriausiojo specialiojo agento laipsnis suteikiamas Specialiųjų tyrimų tarnybos direktoriaus pavaduotojams, skiriant juos į šias pareigas.</text:p>
        <text:p text:style-name="P105">7. Padalinių vadovams suteikiami vyresniojo specialiojo agento, o jų pavaduotojams ir poskyrių vadovams - specialiojo agento laipsniai.</text:p>
        <text:p text:style-name="P106"/>
        <text:p text:style-name="P107"><text:bookmark-start text:name="straipsnis6"/><text:span text:style-name="T108">6 straipsnis. Specialiųjų tyrimų tarnybos pareigūno priesaika</text:span></text:p>
        <text:p text:style-name="P109"><text:bookmark-end text:name="straipsnis6"/>1. Asmuo, paskirtas į Specialiųjų tyrimų tarnybą, prieš pradėdamas eiti pareigas, prisiekia Lietuvos valstybei šiais žodžiais:</text:p>
        <text:p text:style-name="P110">„Aš, (vardas, pavardė), Specialiųjų tyrimų tarnybos pareigūnas (-ė),<text:s/></text:p>
        <text:p text:style-name="P111">prisiekiu ištikimai tarnauti Lietuvos Respublikai, laikytis jos Konstitucijos ir kitų įstatymų, kovoti su korupcija, saugoti valstybės ir tarnybos paslaptis;<text:s/></text:p>
        <text:p text:style-name="P112">pasižadu būti teisingu ir sąžiningu pareigūnu, tinkamai atlikti man pavestas pareigas.</text:p>
        <text:p text:style-name="P113">Tepadeda man Dievas.“</text:p>
        <text:p text:style-name="P114">2. Prisiekti galima ir be paskutiniojo sakinio.</text:p>
        <text:p text:style-name="P115">3. Specialiųjų tyrimų tarnybos direktoriaus ir jo pavaduotojų priesaiką priima Respublikos Prezidentas, o kitų Specialiųjų tyrimų tarnybos pareigūnų - Specialiųjų tyrimų tarnybos direktorius.<text:s/></text:p>
        <text:p text:style-name="P116">4. Pasirašyti lapai su priesaikos tekstu saugomi pareigūnų tarnybos bylose.</text:p>
        <text:p text:style-name="P117">5. Neprisiekęs asmuo negali dirbti Specialiųjų tyrimų tarnyboje pareigūnu.</text:p>
        <text:p text:style-name="P118"/>
        <text:p text:style-name="P119"><text:bookmark-start text:name="straipsnis7"/>7 straipsnis. Specialiųjų tyrimų tarnybos pareigūnų tarnybinis pažymėjimas,<text:s/></text:p>
        <text:p text:style-name="P120"><text:bookmark-end text:name="straipsnis7"/>tarnybinis ženklas ir specialioji apranga</text:p>
        <text:p text:style-name="P121">1. Specialiųjų tyrimų tarnybos pareigūnai turi tarnybinį pažymėjimą, tarnybinį ženklą ir gali turėti specialiąją aprangą. Tarnybinio pažymėjimo, tarnybinio ženklo ir specialiosios aprangos pavyzdžius tvirtina Vyriausybė.</text:p>
        <text:p text:style-name="P122">2. Specialioji apranga išduodama ir dėvima Specialiųjų tyrimų tarnybos direktoriaus patvirtinta tvarka.</text:p>
        <text:p text:style-name="P123"/>
        <text:p text:style-name="P124"><text:bookmark-start text:name="straipsnis8"/>8 straipsnis. Specialiųjų tyrimų tarnybos pareigūnų skyrimas į tarnybą Specialiųjų<text:s/></text:p>
        <text:p text:style-name="P125"><text:bookmark-end text:name="straipsnis8"/>tyrimų tarnyboje, atleidimas iš jos bei personalo rezervas<text:s/></text:p>
        <text:p text:style-name="P126">1. Specialiųjų tyrimų tarnybos pareigūnus, išskyrus skiriamus Respublikos Prezidento, skiria į tarnybą Specialiųjų tyrimų tarnyboje bei atleidžia iš jos Specialiųjų tyrimų tarnybos direktorius.</text:p>
        <text:p text:style-name="P127">2. Specialiųjų tyrimų tarnybos pareigūnas atleidžiamas iš tarnybos šiais pagrindais:</text:p>
        <text:p text:style-name="P128">1) savo noru;</text:p>
        <text:p text:style-name="P129">2) įsiteisėjus apkaltinamajam teismo nuosprendžiui, kuriuo pareigūnas nuteisiamas už padarytą nusikalstamą veiką;</text:p>
        <text:p text:style-name="P130">3) netekęs Lietuvos Respublikos pilietybės;</text:p>
        <text:p text:style-name="P131">4) atestavimo komisijos sprendimu pripažintas netinkamu tęsti tarnybą;</text:p>
        <text:p text:style-name="P132">5) sulaužęs priesaiką;</text:p>
        <text:p text:style-name="P133">6) dėl sveikatos būklės, esant atitinkamai medicinos komisijos išvadai;</text:p>
        <text:p text:style-name="P134">7) šalių susitarimu;</text:p>
        <text:p text:style-name="P135">8) išrinkus ar paskyrus į kitas pareigas, nurodytas Valstybės tarnybos įstatymo 56 straipsnio 1 dalies 4 punkte;</text:p>
        <text:p text:style-name="P136">9) nepatenkinamai įvertinus tarnybą bandomuoju laikotarpiu;</text:p>
        <text:p text:style-name="P137"><text:span text:style-name="T138">10) paaiškėjus Specialiųjų tyrimų tarnybos įstatymo 15 straipsnyje ar Valstybės tarnybos įstatymo 9 straipsnio 6 dalyje</text:span><text:span text:style-name="T139"><text:s/></text:span><text:span text:style-name="T140">nurodytai aplinkybei;</text:span></text:p>
        <text:p text:style-name="P141">11) paskyrus tarnybinę nuobaudą - atleidimą iš tarnybos;</text:p>
        <text:p text:style-name="P142">12) paaiškėjus, kad priimant į tarnybą buvo suklastoti dokumentai;</text:p>
        <text:p text:style-name="P143">13) paaiškėjus, kad priimant į tarnybą buvo nuslėpti ar pateikti neatitinkantys tikrovės duomenys, dėl kurių asmuo negalėjo būti priimtas į tarnybą.<text:s/></text:p>
        <text:p text:style-name="P144">3. Specialiųjų tyrimų tarnybos pareigūnai gali būti atleidžiami iš tarnybos šiais pagrindais:</text:p>
        <text:p text:style-name="P145"><text:span text:style-name="T146">1) sulaukę šio statuto 27 straipsnio 1 dalyje nustatyto amžiaus ar ištarnavę</text:span><text:span text:style-name="T147"><text:s/></text:span><text:span text:style-name="T148">įstatymų nustatytą laikotarpį vidaus reikalų, specialiųjų tyrimų tarnybos, valstybės saugumo, krašto apsaugos, prokuratūros pareigūnų ir karių valstybinei pensijai</text:span><text:span text:style-name="T149"><text:s/></text:span><text:span text:style-name="T150">gauti;<text:s/></text:span></text:p>
        <text:p text:style-name="P151"><text:span text:style-name="T152">2) dėl laikinojo nedarbingumo neatvykę į tarnybą daugiau kaip 120 kalendorinių dienų iš eilės arba daugiau kaip 140 kalendorinių dienų per paskutiniuosius 12 mėnesių ir jeigu neatvykimas nesusijęs su kūno sužalojimu, suluošinimu</text:span><text:span text:style-name="T153"><text:s/></text:span><text:span text:style-name="T154">ar kitu sveikatos sutrikimu, atsiradusiu vykdant tarnybines pareigas;</text:span></text:p>
        <text:p text:style-name="P155">3) mažinant pareiginių etatų skaičių dėl darbo organizavimo pakeitimų;</text:p>
        <text:p text:style-name="P156">4) įstatymų nustatytais atvejais į tarnybą grįžus pirmiau dirbusiam pareigūnui.</text:p>
        <text:p text:style-name="P157">4. Atleidimo iš tarnybos tvarką nustato Specialiųjų tyrimų tarnybos direktorius.</text:p>
        <text:p text:style-name="P158">5. Ginčai dėl pareigūnų atleidimo sprendžiami Administracinių bylų teisenos įstatymo nustatyta tvarka.</text:p>
        <text:p text:style-name="P159">6. Specialiųjų tyrimų tarnyboje gali būti sudaromas personalo rezervas. Jo nuostatus tvirtina Specialiųjų tyrimų tarnybos direktorius.</text:p>
        <text:p text:style-name="P160"/>
        <text:p text:style-name="P161"><text:bookmark-start text:name="straipsnis9"/>9 straipsnis. Specialiųjų tyrimų tarnybos pareigūnų rengimas ir kvalifikacijos<text:s/></text:p>
        <text:p text:style-name="P162"><text:bookmark-end text:name="straipsnis9"/>kėlimas</text:p>
        <text:p text:style-name="P163">1. Pareigūnai gali būti rengiami, taip pat gali kelti kvalifikaciją Lietuvos ir užsienio valstybių mokslo, mokymo bei kitose įstaigose.</text:p>
        <text:p text:style-name="P164">2. Kvalifikacijos kėlimo laikotarpiu pareigūnams taikomos socialinės garantijos, numatytos šiame statute.</text:p>
        <text:p text:style-name="P165">3. Pareigūnų kvalifikacijos kėlimo tvarką nustato Specialiųjų tyrimų tarnybos direktorius.</text:p>
        <text:h text:style-name="P166" text:outline-level="5"/>
        <text:h text:style-name="P167" text:outline-level="5"><text:bookmark-start text:name="skirsnis3"/>TREČIASIS SKIRSNIS</text:h>
        <text:p text:style-name="P168"><text:bookmark-end text:name="skirsnis3"/>SPECIALIŲJŲ TYRIMŲ TARNYBOS PAREIGŪNŲ PASKATINIMAI, TARNYBINIAI NUSIŽENGIMAI, NUOBAUDOS IR ATSAKOMYBĖ</text:p>
        <text:p text:style-name="P169"/>
        <text:p text:style-name="P170"><text:bookmark-start text:name="straipsnis10"/>10 straipsnis. Specialiųjų tyrimų tarnybos pareigūnų paskatinimai ir apdovanojimai</text:p>
        <text:p text:style-name="P171"><text:bookmark-end text:name="straipsnis10"/>1. Specialiųjų tyrimų tarnybos direktorius už pavyzdingą tarnybą pareigūnus gali paskatinti:<text:s/></text:p>
        <text:p text:style-name="P172">1) pareikšdamas padėką;</text:p>
        <text:p text:style-name="P173">2) suteikdamas piniginę premiją;</text:p>
        <text:p text:style-name="P174"><text:span text:style-name="T175">3) įteikdamas</text:span><text:span text:style-name="T176"><text:s/></text:span><text:span text:style-name="T177">Specialiųjų tyrimų tarnybos garbės</text:span><text:span text:style-name="T178"><text:s/></text:span><text:span text:style-name="T179">ženklą;</text:span></text:p>
        <text:p text:style-name="P180"><text:span text:style-name="T181">4)<text:s/></text:span><text:span text:style-name="T182">įteikdamas vardinę dovaną;</text:span></text:p>
        <text:p text:style-name="P183">5) įteikdamas vardinį ginklą.</text:p>
        <text:p text:style-name="P184"><text:span text:style-name="T185">2. Pareigūnai už ypatingus nuopelnus tarnyboje gali būti pristatyti</text:span><text:span text:style-name="T186"><text:s/></text:span><text:span text:style-name="T187">valstybės apdovanojimui.</text:span></text:p>
        <text:p text:style-name="P188">3. Pareigūnų paskatinimai ir apdovanojimai įrašomi į jų tarnybos bylas ir valstybės tarnautojų registrą.<text:s/></text:p>
        <text:p text:style-name="P189"><text:span text:style-name="T190">4. Specialiųjų tyrimų tarnybos garbės</text:span><text:span text:style-name="T191"><text:s/>ženklo nuostatus tvirtina<text:s/></text:span><text:span text:style-name="T192">Specialiųjų tyrimų tarnybos direktorius.</text:span></text:p>
        <text:p text:style-name="P193"/>
        <text:p text:style-name="P194"><text:bookmark-start text:name="straipsnis11"/>11 straipsnis. Tarnybinės nuobaudos</text:p>
        <text:p text:style-name="P195"><text:bookmark-end text:name="straipsnis11"/>1. Šio statuto nustatyta tvarka už tarnybinius nusižengimus Specialiųjų tyrimų tarnybos pareigūnams skiriamos šios tarnybinės nuobaudos:</text:p>
        <text:list text:style-name="LFO1" text:continue-numbering="true">
          <text:list-item>
            <text:p text:style-name="P196">įspėjimas žodžiu;</text:p>
          </text:list-item>
          <text:list-item>
            <text:p text:style-name="P197">pastaba;</text:p>
          </text:list-item>
          <text:list-item>
            <text:p text:style-name="P198">papeikimas;</text:p>
          </text:list-item>
          <text:list-item>
            <text:p text:style-name="P199">griežtas papeikimas;</text:p>
          </text:list-item>
          <text:list-item>
            <text:p text:style-name="P200">pareiginio laipsnio pažeminimas;</text:p>
          </text:list-item>
          <text:list-item>
            <text:p text:style-name="P201">perkėlimas į žemesnes pareigas;</text:p>
          </text:list-item>
          <text:list-item>
            <text:p text:style-name="P202"><text:span text:style-name="T203">pareiginės algos sumažinimas nuo 1 iki 3 mėnesių, bet ne daugiau kaip 30 procentų</text:span><text:span text:style-name="T204">;</text:span></text:p>
          </text:list-item>
          <text:list-item>
            <text:p text:style-name="P205">atleidimas iš tarnybos.</text:p>
          </text:list-item>
        </text:list>
        <text:p text:style-name="P206">2. Už vieną nusižengimą taikoma tik viena tarnybinė nuobauda.</text:p>
        <text:p text:style-name="P207">3. Sprendimas dėl tarnybinės nuobaudos skyrimo gali būti skundžiamas Administracinių bylų teisenos įstatymo nustatyta tvarka.</text:p>
        <text:p text:style-name="P208">4. Duomenys apie Specialiųjų tyrimų tarnybos pareigūnui paskirtas nuobaudas, išskyrus pareikštas žodžiu, įrašomi į tarnybos bylą ir valstybės tarnautojų registrą.</text:p>
        <text:p text:style-name="P209"/>
        <text:p text:style-name="P210"><text:bookmark-start text:name="straipsnis12"/>12 straipsnis. Sunkūs nusižengimai</text:p>
        <text:p text:style-name="P211"><text:bookmark-end text:name="straipsnis12"/><text:span text:style-name="T212">1. Sunkiais nusižengimais laikomos Valstybės tarnybos įstatymo 40 straipsnyje numatytos veikos.<text:s/></text:span><text:span text:style-name="T213">Specialiųjų tyrimų tarnybos pareigūnams tarnybinio šaunamojo ginklo praradimas yra sunkus nusižengimas.</text:span></text:p>
        <text:p text:style-name="P214">2. Už sunkius nusižengimus, atsižvelgiant į jų padarymo priežastis, aplinkybes, kilusias pasekmes ir baustino pareigūno charakteristiką, skiriama viena iš šių tarnybinių nuobaudų:</text:p>
        <text:p text:style-name="P215">1) griežtas papeikimas;</text:p>
        <text:p text:style-name="P216">2) pareiginio laipsnio pažeminimas;</text:p>
        <text:p text:style-name="P217">3) perkėlimas į žemesnes pareigas;</text:p>
        <text:p text:style-name="P218">4) pareiginės algos sumažinimas nuo 2 iki 3 mėnesių, bet ne daugiau kaip 30 procentų;</text:p>
        <text:p text:style-name="P219">5) atleidimas iš tarnybos.</text:p>
        <text:p text:style-name="P220"/>
        <text:p text:style-name="P221"><text:bookmark-start text:name="straipsnis13"/>13 straipsnis. Vidutiniai nusižengimai</text:p>
        <text:p text:style-name="P222"><text:bookmark-end text:name="straipsnis13"/>1. Vidutiniais nusižengimais laikomos Valstybės tarnybos įstatymo 41 straipsnyje numatytos veikos. Specialiųjų tyrimų tarnybos pareigūnams tarnybinio ženklo ar tarnybinio pažymėjimo praradimas yra vidutinis nusižengimas.</text:p>
        <text:p text:style-name="P223">2. Už šiame straipsnyje nurodytus nusižengimus, atsižvelgiant į jų padarymo priežastis, aplinkybes, sukeltas pasekmes ir baustino pareigūno charakteristiką, skiriama viena iš šių tarnybinių nuobaudų:</text:p>
        <text:p text:style-name="P224">1) papeikimas;</text:p>
        <text:p text:style-name="P225">2) griežtas papeikimas;</text:p>
        <text:p text:style-name="P226">3) pareiginio laipsnio pažeminimas;</text:p>
        <text:p text:style-name="P227">4) perkėlimas į žemesnes pareigas;</text:p>
        <text:p text:style-name="P228">5) pareiginės algos sumažinimas nuo 1 iki 2 mėnesių, bet ne daugiau kaip 20 procentų.</text:p>
        <text:p text:style-name="P229"/>
        <text:p text:style-name="P230"><text:bookmark-start text:name="straipsnis14"/>14 straipsnis. Lengvi nusižengimai</text:p>
        <text:p text:style-name="P231"><text:bookmark-end text:name="straipsnis14"/>1. Lengvi nusižengimai yra Specialiųjų tyrimų tarnybos pareigūno veiksmai ar elgesys, kuriais nežymiai pažeidžiama nustatyta tarnybos tvarka.</text:p>
        <text:p text:style-name="P232">2. Už lengvus nusižengimus, atsižvelgiant į jų padarymo priežastis, aplinkybes, sukeltas pasekmes ir baustino pareigūno charakteristiką, skiriama viena iš šių tarnybinių nuobaudų:</text:p>
        <text:p text:style-name="P233">1) įspėjimas žodžiu;</text:p>
        <text:p text:style-name="P234">2) pastaba;</text:p>
        <text:p text:style-name="P235">3) papeikimas;</text:p>
        <text:p text:style-name="P236">4) pareiginės algos sumažinimas 1 mėnesį, bet ne daugiau kaip 10 procentų.</text:p>
        <text:p text:style-name="P237"/>
        <text:p text:style-name="P238"><text:bookmark-start text:name="straipsnis15"/>15 straipsnis. Pareigūnų tarnybinių nusižengimų tyrimo subjektai ir nuobaudų<text:s/></text:p>
        <text:p text:style-name="P239"><text:bookmark-end text:name="straipsnis15"/>skyrimo tvarka</text:p>
        <text:p text:style-name="P240">1. Pareigūnų tarnybinių nusižengimų tyrimą atlikti turi teisę Specialiųjų tyrimų tarnybos direktorius, jo įgalioti pareigūnai ar jo sudaryta komisija. Pripažinti pareigūną sulaužiusiu priesaiką gali tik Specialiųjų tyrimų tarnybos direktoriaus sudaryta komisija. Komisijos sprendimą tvirtina Respublikos Prezidentas.</text:p>
        <text:p text:style-name="P241">2. Specialiųjų tyrimų tarnybos pareigūnų nusižengimų tyrimo, nuobaudų skyrimo bei jų išnykimo tvarką nustato Valstybės tarnybos įstatymas.<text:s/></text:p>
        <text:p text:style-name="P242"/>
        <text:p text:style-name="P243"><text:bookmark-start text:name="straipsnis16"/>16 straipsnis. Specialiųjų tyrimų tarnybos pareigūno nušalinimas nuo pareigų</text:p>
        <text:p text:style-name="P244"><text:bookmark-end text:name="straipsnis16"/>1. Specialiųjų tyrimų tarnybos pareigūnas, įtariamas padaręs sunkų tarnybinį nusižengimą, gali būti nušalintas nuo pareigų, kol bus atliktas tarnybinis tyrimas ir priimtas atitinkamas sprendimas.</text:p>
        <text:p text:style-name="P245">2. Tarnybinio tyrimo metu Specialiųjų tyrimų tarnybos direktorius ir jo pavaduotojai turi teisę nušalinti pareigūną nuo pareigų. Direktorių ir jo pavaduotojus nušalinti nuo pareigų turi teisę Respublikos Prezidentas Seimo sudarytos komisijos teikimu.<text:s/></text:p>
        <text:p text:style-name="P246"><text:span text:style-name="T247">3. Darbo užmokestis nušalinimo<text:s/></text:span><text:span text:style-name="T248">metu</text:span><text:span text:style-name="T249"><text:s/>nemokamas. Pripažinus, kad Specialiųjų tyrimų tarnybos pareigūnas nepadarė tarnybinio nusižengimo, jis grąžinamas į ankstesnes pareigas ir jam išmokamas darbo užmokestis už laikotarpį, per kurį jis nebuvo mokamas dėl nušalinimo nuo pareigų.</text:span></text:p>
        <text:p text:style-name="P250">4. Nušalintas nuo pareigų Specialiųjų tyrimų tarnybos pareigūnas grąžina tarnybinį pažymėjimą, ženklą ir ginklą bei specialiąsias priemones Specialiųjų tyrimų tarnybos direktoriaus nustatyta tvarka.</text:p>
        <text:h text:style-name="P251" text:outline-level="1"/>
        <text:h text:style-name="P252" text:outline-level="1"><text:bookmark-start text:name="skirsnis4"/>KETVIRTASIS SKIRSNIS</text:h>
        <text:p text:style-name="P253"><text:bookmark-end text:name="skirsnis4"/>ŠAUNAMŲJŲ GINKLŲ, FIZINĖS IR KITOKIOS<text:s/></text:p>
        <text:h text:style-name="P254" text:outline-level="1"><text:span text:style-name="T255">PRIEVARTOS NAUDOJIMAS</text:span><text:span text:style-name="T256"><text:s/></text:span></text:h>
        <text:p text:style-name="P257"/>
        <text:p text:style-name="P258"><text:bookmark-start text:name="straipsnis17"/>17 straipsnis. Prievartos rūšys ir naudojimo sąlygos</text:p>
        <text:p text:style-name="P259"><text:bookmark-end text:name="straipsnis17"/><text:span text:style-name="T260">1. Specialiųjų tyrimų tarnybos pareigūnas turi teisę panaudoti prievartą, kai ji yra</text:span><text:span text:style-name="T261"><text:s/></text:span><text:span text:style-name="T262">būtina užkertant</text:span><text:span text:style-name="T263"><text:s/></text:span><text:span text:style-name="T264">kelią teisės pažeidimams, sulaikyti pažeidimus padariusius asmenis ir kitais atvejais, saugant bei ginant asmens, visuomenės, valstybės teisėtus interesus. Prievarta, galinti sukelti kūno sužalojimus ar mirtį, gali būti naudojama tik tiek, kiek to reikia tarnybinei pareigai įvykdyti, ir tik po to, kai visos įmanomos įtikinimo ar kitos priemonės nebuvo veiksmingos. Prievartos rūšį ir jos panaudojimo ribas pasirenka Specialiųjų tyrimų tarnybos pareigūnas atsižvelgdamas į konkrečią situaciją, teisės pažeidimo pobūdį bei individualias teisės pažeidėjo savybes. Naudodami prievartą, Specialiųjų tyrimų tarnybos pareigūnai privalo stengtis išvengti sunkių pasekmių.<text:s/></text:span></text:p>
        <text:p text:style-name="P265">2. Specialiųjų tyrimų tarnybos pareigūnas įstatymų nustatytais pagrindais ir sąlygomis gali panaudoti psichinę ar fizinę prievartą, šaunamąjį ginklą bei sprogstamąsias medžiagas.<text:s/></text:p>
        <text:p text:style-name="P266">3. Psichinė prievarta šiame statut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statuto 19 straipsnio 2 dalyje išvardytoms sąlygoms.</text:p>
        <text:p text:style-name="P267"><text:span text:style-name="T268">4. Fizinė prievarta šiame statute</text:span><text:span text:style-name="T269"><text:s/>suprantama kaip:</text:span></text:p>
        <text:p text:style-name="P270"><text:span text:style-name="T271">1)<text:s/></text:span><text:span text:style-name="T272">bet kokio pobūdžio fizinės jėgos bei kovinių imtynių veiksmų panaudojimas;</text:span></text:p>
        <text:p text:style-name="P273">2) specialiųjų priemonių, t. y.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274">5. Naudodamas fizinę prievartą arba šaunamąjį ginklą, Specialiųjų tyrimų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275">6. Specialiųjų tyrimų tarnybos pareigūnai turi būti specialiai parengti ir periodiškai tikrinami, ar gali veikti situacijose, kuriose naudojama fizinė prievarta, specialiosios priemonės ir šaunamasis ginklas.</text:p>
        <text:p text:style-name="P276">7. Specialiųjų tyrimų tarnybos pareigūnas, panaudojęs prievartą nepažeisdamas šio statuto reikalavimų ir padaręs žalą įstatymų saugomoms vertybėms, atsakomybėn netraukiamas.</text:p>
        <text:p text:style-name="P277">8. Jei dėl Specialiųjų tyrimų tarnybos ar jos padalinio pareigūno panaudotos prievartos asmuo mirė arba patyrė sveikatos sutrikimą, šios tarnybos ar jos padalinio vadovas apie tai privalo informuoti prokurorą.<text:s/></text:p>
        <text:p text:style-name="P278"/>
        <text:p text:style-name="P279"><text:bookmark-start text:name="straipsnis18"/>18 straipsnis. Fizinės prievartos naudojimas</text:p>
        <text:p text:style-name="P280"><text:bookmark-end text:name="straipsnis18"/>1. Specialiųjų tyrimų tarnybos pareigūnas turi teisę panaudoti fizinę prievartą:</text:p>
        <text:p text:style-name="P281"><text:span text:style-name="T282">1)<text:s/></text:span><text:span text:style-name="T283">gindamas save,</text:span><text:span text:style-name="T284"><text:s/>kitą asmenį nuo pradėto ar tiesiogiai gresiančio gyvybei ar sveikatai kėsinimosi;</text:span></text:p>
        <text:p text:style-name="P285"><text:span text:style-name="T286">2) sulaikydamas<text:s/></text:span><text:span text:style-name="T287">teisės pažeidimą padariusį asmenį, kuris aktyviais veiksmais vengia sulaikymo;</text:span></text:p>
        <text:p text:style-name="P288">3) vykstant pasikėsinimui į Specialiųjų tyrimų tarnybos kontroliuojamą ar saugomą objektą, transporto priemonę, šaunamąjį ginklą, specialiąsias ryšio, aktyvios ar pasyvios gynybos priemones ar kitą Specialiųjų tyrimų tarnybos turtą, taip pat kai būtina juos atgauti;</text:p>
        <text:p text:style-name="P289">4) masinių riaušių ar grupinių veiksmų, kuriais šiurkščiai pažeidžiama viešoji tvarka, metu;</text:p>
        <text:p text:style-name="P290"><text:span text:style-name="T291">5) esant tarnybiniam būtinumui<text:s/></text:span><text:span text:style-name="T292">sulaikyti transporto</text:span><text:span text:style-name="T293"><text:s/>priemonę vairuojantį asmenį.</text:span></text:p>
        <text:p text:style-name="P294">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pavojingu gyvybei ar sveikatai būdu.</text:p>
        <text:p text:style-name="P295"/>
        <text:p text:style-name="P296"><text:bookmark-start text:name="straipsnis19"/>19 straipsnis. Šaunamojo ginklo naudojimas</text:p>
        <text:p text:style-name="P297"><text:bookmark-end text:name="straipsnis19"/>1. Specialiųjų tyrimų tarnybos pareigūnas kaip išimtinę priemonę turi teisę panaudoti šaunamąjį ginklą, kai kitos prievartos priemonės yra neveiksmingos.</text:p>
        <text:p text:style-name="P298">2. Specialiųjų tyrimų tarnybos pareigūnas turi teisę panaudoti šaunamąjį ginklą prieš asmenį tokiais atvejais:</text:p>
        <text:p text:style-name="P299"><text:span text:style-name="T300">1)<text:s/></text:span><text:span text:style-name="T301">gindamas</text:span><text:span text:style-name="T302"><text:s/>save, kitą asmenį nuo pradėto ar tiesiogiai gresiančio pavojingo gyvybei ar sveikatai kėsinimosi;</text:span></text:p>
        <text:p text:style-name="P303"><text:span text:style-name="T304">2)<text:s/></text:span><text:span text:style-name="T305">sulaikydamas</text:span><text:span text:style-name="T306"><text:s/>nusikaltimą padariusį asmenį, kuris aktyviais veiksmais vengia sulaikymo, jeigu kitaip jo neįmanoma sulaikyti, taip pat tais atvejais, kai asmuo atsisako įvykdyti</text:span><text:span text:style-name="T307"><text:s/></text:span><text:span text:style-name="T308">teisėtą reikalavimą padėti ginklą ar kitą daiktą, kuriuo galima sužaloti žmogų, jeigu kitaip jo neįmanoma nuginkluoti;</text:span></text:p>
        <text:p text:style-name="P309">3) vykstant pasikėsinimui į šaunamąjį ginklą ar kai būtina atremti saugomų objektų užpuolimą, jeigu kyla pavojus asmens gyvybei;<text:s/></text:p>
        <text:p text:style-name="P310">4) kai būtina išlaisvinti įkaitus, užkirsti kelią teroro aktams;</text:p>
        <text:p text:style-name="P311">5) pabėgimo iš įkalinimo vietų ar riaušių jose metu.</text:p>
        <text:p text:style-name="P312">3. Specialiųjų tyrimų tarnybos pareigūnas turi teisę panaudoti šaunamąjį ginklą prieš transporto priemonę, kai jos vairuotojas nepaklūsta išankstiniam akivaizdžiai išreikštam Specialiųjų tyrimų tarnybos pareigūno reikalavimui sustoti, o tolesnis jos vairavimas gali sukelti grėsmę eismo saugumui ar žmonėms. Specialiųjų tyrimų tarnybos pareigūnas taip pat turi teisę panaudoti šaunamąjį ginklą prieš transporto priemones bei gyvūnus būtinojo reikalingumo ir būtinosios ginties atvejais.<text:s/></text:p>
        <text:p text:style-name="P313"><text:span text:style-name="T314">4. Draudžiama naudoti šaunamąjį ginklą žmonių susibūrimo vietose, jeigu nuo to gali nukentėti pašaliniai asmenys, prieš nėščias</text:span><text:span text:style-name="T315"><text:s/></text:span><text:span text:style-name="T316">moteris, taip pat prieš invalidus, nepilnamečius, jei šie asmenų požymiai</text:span><text:span text:style-name="T317"><text:s/></text:span><text:span text:style-name="T318">pareigūnui yra žinomi</text:span><text:span text:style-name="T319"><text:s/></text:span><text:span text:style-name="T320">arba aiškiai matomi, išskyrus atvejus, kai tokie asmenys užpuola arba priešinasi pavojingu gyvybei ar sveikatai būdu.</text:span></text:p>
        <text:p text:style-name="P321">5. Specialiųjų tyrimų tarnybos pareigūnas turi teisę išimti šaunamąjį ginklą iš dėklo ir parengti jį naudojimui, jeigu jis mano, kad konkrečioje situacijoje gali tekti jį panaudoti.</text:p>
        <text:p text:style-name="P322">6. Specialiųjų tyrimų tarnybos pareigūnas, nesukeldamas grėsmės įstatymų saugomoms vertybėms, turi teisę iššauti iš šaunamojo ginklo, kai būtina duoti pavojaus signalą arba išsikviesti pagalbą.</text:p>
        <text:p text:style-name="P323"/>
        <text:p text:style-name="P324"><text:bookmark-start text:name="straipsnis20"/><text:span text:style-name="T325">20 straipsnis. Sprogstamųjų medžiagų naudojimas</text:span></text:p>
        <text:p text:style-name="P326"><text:bookmark-end text:name="straipsnis20"/>Specialiųjų tyrimų tarnybos pareigūnas turi teisę panaudoti sprogstamąsias medžiagas sprogstamiesiems įtaisams sunaikinti, patekti į patalpą (vietą), kur laikomi įkaitai ar daroma kita nusikalstama veika.</text:p>
        <text:p text:style-name="P327"/>
        <text:h text:style-name="P328" text:outline-level="7"><text:bookmark-start text:name="skirsnis5"/>PENKTASIS SKIRSNIS</text:h>
        <text:p text:style-name="P329"><text:bookmark-end text:name="skirsnis5"/>SPECIALIŲJŲ TYRIMŲ TARNYBOS PAREIGŪNŲ SOCIALINĖS GARANTIJOS</text:p>
        <text:p text:style-name="P330"/>
        <text:p text:style-name="P331"><text:bookmark-start text:name="straipsnis21"/><text:span text:style-name="T332">21 straipsnis. Socialinių garantijų taikymo pagrindai</text:span></text:p>
        <text:p text:style-name="P333"><text:bookmark-end text:name="straipsnis21"/>Tarnybos Specialiųjų tyrimų tarnyboje ypatumai - padidėjęs pavojus gyvybei ar sveikatai, sugriežtinta atsakomybė, nenormuota darbo diena bei įvairūs su tarnyba susiję apribojimai - šios tarnybos pareigūnams yra kompensuojami įstatymuose numatytomis papildomomis socialinėmis garantijomis.</text:p>
        <text:p text:style-name="P334"/>
        <text:p text:style-name="P335"><text:bookmark-start text:name="straipsnis22"/>22 straipsnis. Specialiųjų tyrimų tarnybos pareigūnų atostogos</text:p>
        <text:p text:style-name="P336"><text:bookmark-end text:name="straipsnis22"/>1. Specialiųjų tyrimų tarnybos pareigūnams kasmetinių atostogų trukmė nustatoma atsižvelgiant į tarnybos stažą, apskaičiuojamą šio statuto 23 straipsnio nustatyta tvarka:</text:p>
        <text:p text:style-name="P337">1) iki 10 metų - 30 kalendorinių dienų;</text:p>
        <text:p text:style-name="BodyTextIndent2"><text:span text:style-name="T338">2) nuo 10 iki 15<text:s/></text:span><text:span text:style-name="T339">metų - 35 kalendorinės dienos;</text:span></text:p>
        <text:p text:style-name="BodyTextIndent2"><text:span text:style-name="T340">3) nuo 15 iki 20 metų</text:span><text:span text:style-name="T341"><text:s/>- 40 kalendorinių dienų;</text:span></text:p>
        <text:p text:style-name="P342">4) 20 metų ir daugiau - 45 kalendorinės dienos.</text:p>
        <text:p text:style-name="BodyTextIndent2"><text:span text:style-name="T343">2. Pareigūnams kasmetinių atostogų trukmė pirmaisiais kalendoriniais tarnybos metais nustatoma skaičiuojant po dvi su puse dienos už kiekvieną dirbtą visą mėnesį nuo priėmimo dienos iki metų pabaigos. Jeigu<text:s/></text:span><text:span text:style-name="T344">šios atostogos trumpesnės nei</text:span><text:span text:style-name="T345"><text:s/>10 dienų, pareigūno prašymu jos gali būti suteikiamos kartu su<text:s/></text:span><text:span text:style-name="T346">kitų metų</text:span><text:span text:style-name="T347"><text:s/>kasmetinėmis atostogomis.</text:span></text:p>
        <text:p text:style-name="P348">3. Pareigūnui kasmetinės atostogos gali būti suteiktos iš karto visos arba dalimis, tačiau viena nepertraukiama atostogų dalis negali būti trumpesnė kaip 14 kalendorinių dienų.</text:p>
        <text:p text:style-name="P349">4. Įstatymų nustatyta tvarka Specialiųjų tyrimų tarnybos pareigūnams gali būti suteikiamos tikslinės atostogos.</text:p>
        <text:p text:style-name="BodyTextIndent2"><text:span text:style-name="T350">5. Dėl svarbių priežasčių Specialiųjų tyrimų tarnybos direktorius gali suteikti pareigūnams papildomas mokamas atostogas iki 10 kalendorinių<text:s/></text:span><text:span text:style-name="T351">dienų.</text:span></text:p>
        <text:p text:style-name="P352"/>
        <text:p text:style-name="P353"><text:bookmark-start text:name="straipsnis23"/>23 straipsnis. Specialiųjų tyrimų tarnybos pareigūnų darbo užmokestis ir kitos su<text:s/></text:p>
        <text:p text:style-name="P354"><text:bookmark-end text:name="straipsnis23"/>tarnybos santykiais susijusios išmokos</text:p>
        <text:p text:style-name="P355">1. Specialiųjų tyrimų tarnybos pareigūnų darbo užmokestį sudaro pareiginė alga, priedai už pareiginį laipsnį, tarnybos stažą, kvalifikacinę kategoriją, taip pat priemokos. Specialiųjų tyrimų tarnybos direktoriaus, direktoriaus pavaduotojų ir kitų pareigūnų darbo užmokesčio ir kitų išmokų dydį bei mokėjimo tvarką nustato Lietuvos Respublikos įstatymai. Pareiginės algos priedų bei priemokų apskaičiavimo tvarką Specialiųjų tyrimų tarnybos pareigūnams jų laikino nedarbingumo, atostogų, mokymosi laikotarpiu, laikinai einant pareigas ir kitais atvejais nustato Specialiųjų tyrimų tarnybos direktorius, suderinęs su socialinės apsaugos ir darbo ministru.</text:p>
        <text:p text:style-name="P356"><text:span text:style-name="T357">2. Specialiųjų tyrimų tarnybos pareigūnams, vykdantiems operatyvinę veiklą,<text:s/></text:span><text:span text:style-name="T358">nustatoma nuo 10 iki 30 procentų pareiginės algos dydžio priemoka.</text:span></text:p>
        <text:p text:style-name="P359">3. Šio straipsnio 2 dalyje nurodytiems pareigūnams priemokų skyrimo tvarką nustato Specialiųjų tyrimų tarnybos direktorius.</text:p>
        <text:p text:style-name="P360">4. Specialiųjų tyrimų tarnybos pareigūnams nustatomi šie pareiginės algos priedo už pareiginius laipsnius dydžiai:</text:p>
        <text:p text:style-name="P361">1) ypatingajam specialiajam agentui - 50 procentų minimalios mėnesinės algos dydžio;</text:p>
        <text:p text:style-name="P362">2) vyriausiajam specialiajam agentui - 45 procentų minimalios mėnesinės algos dydžio;</text:p>
        <text:p text:style-name="P363">3) vyresniajam specialiajam agentui - 40 procentų minimalios mėnesinės algos dydžio;</text:p>
        <text:p text:style-name="P364">4) specialiajam agentui - 35 procentų minimalios mėnesinės algos dydžio;</text:p>
        <text:p text:style-name="P365">5) specialiajam agentui patarėjui - 30 procentų minimalios mėnesinės algos dydžio;</text:p>
        <text:p text:style-name="P366">6) vyresniajam agentui - 25 procentų minimalios mėnesinės algos dydžio;</text:p>
        <text:p text:style-name="P367">7) agentui - 20 procentų minimalios mėnesinės algos dydžio;</text:p>
        <text:p text:style-name="P368">8) jaunesniajam agentui - 15 procentų minimalios mėnesinės algos dydžio.</text:p>
        <text:p text:style-name="P369">5. Specialiųjų tyrimų tarnybos pareigūnams nustatomi šie pareiginės algos priedo už tarnybos stažą dydžiai:</text:p>
        <text:p text:style-name="P370">1) nuo 1 iki 3 metų - 5 procentų pareiginės algos dydžio;</text:p>
        <text:p text:style-name="P371">2) nuo 3 iki 5 metų - 10 procentų pareiginės algos dydžio;</text:p>
        <text:p text:style-name="P372">3) nuo 5 iki 10 metų - 20 procentų pareiginės algos dydžio;</text:p>
        <text:p text:style-name="P373">4) nuo 10 iki 15 metų - 25 procentų pareiginės algos dydžio;</text:p>
        <text:p text:style-name="P374">5) nuo 15 iki 20 metų - 30 procentų pareiginės algos dydžio.</text:p>
        <text:p text:style-name="P375">6. Už kiekvienus tarnybos metus, ištarnautus po 20 metų tarnybos, procentinis priedas didinamas 5 procentais, bet ne daugiau kaip 50 procentų.</text:p>
        <text:p text:style-name="P376">7. Į Specialiųjų tyrimų tarnybos pareigūno tarnybos stažą įskaitoma:</text:p>
        <text:p text:style-name="P377">1) tarnybos laikas, numatytas Vidaus reikalų, Specialiųjų tyrimų tarnybos, valstybės saugumo, krašto apsaugos ir prokuratūros pareigūnų ir karių valstybinių pensijų įstatymo 16 straipsnyje;</text:p>
        <text:p text:style-name="P378">2) tarnybos Specialiųjų tyrimų tarnyboje laikas nuo paskyrimo į pareigas dienos;</text:p>
        <text:p text:style-name="P379">3) tarnybos Specialiųjų tyrimų tarnyboje prie Vidaus reikalų ministerijos laikas nuo paskyrimo į pareigas dienos, jei pareigūnas raštiškai sutiko būti perkeltas į Specialiųjų tyrimų tarnybą.</text:p>
        <text:p text:style-name="P380">8. Specialiųjų tyrimų tarnybos pareigūnams nustatomi šie pareiginės algos priedo už kvalifikacinę kategoriją dydžiai:</text:p>
        <text:p text:style-name="P381">1) 1-osios kvalifikacinės kategorijos - 25 procentų pareiginės algos dydžio;</text:p>
        <text:p text:style-name="P382">2) 2-osios kvalifikacinės kategorijos - 15 procentų pareiginės algos dydžio;</text:p>
        <text:p text:style-name="P383">3) 3-iosios kvalifikacinės kategorijos - 10 procentų pareiginės algos dydžio.</text:p>
        <text:p text:style-name="P384">9. Priemokos už pareigybės aprašyme nenurodytą ar įprastą darbo krūvį viršijančią veiklą, taip pat darbą naktį, poilsio ir švenčių dienomis, kenksmingomis ir pavojingomis darbo sąlygomis mokamos Valstybės tarnybos įstatymo ir kitų teisės aktų nustatyta tvarka.</text:p>
        <text:p text:style-name="P385">Straipsnio pakeitimai:</text:p>
        <text:p text:style-name="P386"><text:span text:style-name="T387">Nr.<text:s/></text:span><text:a xlink:href="http://www3.lrs.lt/cgi-bin/preps2?a=131430&amp;b=" office:target-frame-name="_top" xlink:show="replace"><text:span text:style-name="T388">IX-270</text:span></text:a><text:span text:style-name="T389">, 2001 04 19, Žin., 2001, Nr. 39-1341 (2001 05 09)</text:span></text:p>
        <text:p text:style-name="P390"/>
        <text:p text:style-name="P391"/>
        <text:p text:style-name="P392"><text:bookmark-start text:name="straipsnis24"/>24 straipsnis. Kompensacijos ir pašalpos</text:p>
        <text:p text:style-name="BodyTextIndent2"><text:bookmark-end text:name="straipsnis24"/><text:span text:style-name="T393">1. Pareigūnui mirus</text:span><text:span text:style-name="T394"><text:s/></text:span><text:span text:style-name="T395">dėl tarnybos Specialiųjų tyrimų tarnyboje, jo šeimai - nepilnamečiams vaikams (įvaikiams), iki jiems sukaks 16 metų, taip pat besimokantiems nustatyta tvarka įregistruotų mokymo įstaigų dieniniuose skyriuose vaikams (įvaikiams), iki jiems sukaks 24 metai, sutuoktiniui, mirusiojo vaikams, gimusiems po jo mirties, tėvui ar motinai - bei nedarbingiems asmenims, kurie buvo mirusiojo išlaikomi arba jo mirties dieną turėjo teisę gauti jo išlaikymą, per 1 metus nuo pareigūno mirties dėl jo tarnybos Specialiųjų tyrimų tarnyboje lygiomis dalimis išmokama 120 mėnesių darbo užmokesčio dydžio vienkartinė kompensacija. Pareigūnas, miręs dėl tarnybos Specialiųjų tyrimų tarnyboje, laidojamas valstybės lėšomis.</text:span></text:p>
        <text:p text:style-name="P396">2. Pareigūną pripažinus nežinia kur esančiu ar paskelbus mirusiu, laikoma, jog jis yra pripažintas nežinia kur esančiu ar paskelbtas mirusiu dėl tarnybos, jeigu neįrodyta kitaip, ir jo šeimai bei nedarbingiems asmenims, kurie buvo jo išlaikomi arba nurodytą dieną turėjo teisę gauti jo išlaikymą, nuo pareigūno pripažinimo nežinia kur esančiu ar jo paskelbimo žuvusiu dienos kas mėnesį lygiomis dalimis mokama jo vidutinio darbo užmokesčio pašalpa, bet neviršijant 120 mėnesių darbo užmokesčio dydžio sumos.</text:p>
        <text:p text:style-name="P397"><text:span text:style-name="T398">3. Kai Specialiųjų tyrimų tarnybos pareigūnas, kuris buvo sužeistas vykdydamas tarnybines pareigas arba dėl tarnybos Specialiųjų tyrimų tarnyboje, pateikia medicinos komisijos išvadą, jam nedelsiant išmokama nuo 1 iki 5 metų (nuo 12 iki 60 mėnesių) darbo užmokesčio<text:s/></text:span><text:span text:style-name="T399">dydžio</text:span><text:span text:style-name="T400"><text:s/>kompensacija. Nustatomos šios kompensacijos:</text:span></text:p>
        <text:p text:style-name="P401">1) I grupės invalidams dėl sužeidimo - 60 mėnesių darbo užmokesčio dydžio;</text:p>
        <text:p text:style-name="P402">2) II grupės invalidams dėl sužeidimo - 48 mėnesių darbo užmokesčio dydžio;</text:p>
        <text:p text:style-name="P403">3) III grupės invalidams dėl sužeidimo - 36 mėnesių darbo užmokesčio dydžio;</text:p>
        <text:p text:style-name="P404">4) sunkaus sužeidimo (suluošinimo) atveju - 24 mėnesių darbo užmokesčio dydžio;</text:p>
        <text:p text:style-name="P405">5) apysunkio sužeidimo (suluošinimo) atveju - 18 mėnesių darbo užmokesčio dydžio;</text:p>
        <text:p text:style-name="P406">6) lengvo sužeidimo (suluošinimo) atveju - 12 mėnesių darbo užmokesčio dydžio.</text:p>
        <text:p text:style-name="P407">4. Specialiųjų tyrimų tarnybos pareigūno sužeidimo (suluošinimo) sunkumo laipsnį, taip pat jei dėl sužeidimo liko sveikatos pakitimų ar sumažėjo jo tinkamumas tarnybai, teisės aktų nustatyta tvarka nustato įgaliota Lietuvos nacionalinės sveikatos sistemos asmens sveikatos priežiūros įstaigos medicinos komisija.<text:s/></text:p>
        <text:p text:style-name="P408"><text:span text:style-name="T409">5. Siunčiant Specialiųjų tyrimų tarnybos pareigūną dirbti į kitą vietovę, jam ir jo šeimos nariams Specialiųjų tyrimų tarnybos direktoriaus nustatyta tvarka padengiamos kelionės, turto pervežimo išlaidos, išmokami dienpinigiai bei vieno mėnesio vidutinio darbo užmokesčio dydžio vienkartinė pašalpa</text:span><text:span text:style-name="T410">.</text:span><text:span text:style-name="T411"><text:s/></text:span></text:p>
        <text:p text:style-name="P412">6. Vaikus auginančioms Specialiųjų tyrimų tarnybos pareigūnų šeimoms taikomos įstatymų ir kitų teisės aktų nustatytos socialinės garantijos.</text:p>
        <text:p text:style-name="P413">7. Specialiųjų tyrimų tarnybos direktoriaus nustatyta tvarka Specialiųjų tyrimų tarnybos pareigūnams atlyginama materialinė žala, kurią jie patiria dėl tarnybos.</text:p>
        <text:p text:style-name="P414"/>
        <text:p text:style-name="P415"><text:bookmark-start text:name="straipsnis25"/>25 straipsnis. Išmokos pareigūnams, atleidžiamiems iš Specialiųjų tyrimų tarnybos</text:p>
        <text:p text:style-name="P416"><text:bookmark-end text:name="straipsnis25"/>1. Atleidžiant pareigūnus iš Specialiųjų tyrimų tarnybos Specialiųjų tyrimų tarnybos įstatymo 12 straipsnio 1 dalies 4 punkto, 12 straipsnio 2 dalies ar šio statuto 8 straipsnio 2 dalies 6 punkto, 3 dalies 1 arba 3 punkto nustatytais pagrindais, išmokama dviejų paskutinių mėnesių darbo užmokesčio dydžio išeitinė pašalpa.<text:s/></text:p>
        <text:p text:style-name="P417">2. Šio straipsnio 1 dalyje numatyto dydžio išeitinė pašalpa pareigūnams, turintiems daugiau kaip 5 metus tarnybos stažo, didinama pusantro karto, daugiau kaip 10 metų - du kartus, daugiau kaip 20 metų - tris kartus.</text:p>
        <text:p text:style-name="BodyTextIndent2"><text:span text:style-name="T418">3. Pareigūnams, atleistiems iš darbo pagal Specialiųjų tyrimų tarnybos įstatymo 12 straipsnio 1 dalies 5</text:span><text:span text:style-name="T419"><text:s/></text:span><text:span text:style-name="T420">punktą ar šio statuto 8 straipsnio 2 dalies 7 punktą, išmokama iki 6 mėnesių darbo užmokesčio dydžio išeitinė pašalpa.</text:span></text:p>
        <text:p text:style-name="BodyTextIndent2"><text:span text:style-name="T421">4. Pareigūnams, atleistiems iš pareigų ir pervestiems į Specialiųjų tyrimų tarnybos personalo</text:span><text:span text:style-name="T422"><text:s/></text:span><text:span text:style-name="T423">rezervą iki jų paskyrimo į naujas pareigas,<text:s/></text:span><text:span text:style-name="T424">darbo užmokestis<text:s/></text:span><text:span text:style-name="T425">mokamas vieną mėnesį</text:span><text:span text:style-name="T426">.</text:span></text:p>
        <text:p text:style-name="P427"/>
        <text:p text:style-name="P428"><text:bookmark-start text:name="straipsnis26"/>26 straipsnis. Specialiųjų tyrimų tarnybos pareigūnų aprūpinimas gyvenamosiomis<text:s/></text:p>
        <text:p text:style-name="P429"><text:bookmark-end text:name="straipsnis26"/>patalpomis</text:p>
        <text:p text:style-name="P430"><text:span text:style-name="T431">1. Specialiųjų tyrimų tarnybos pareigūnams, tarnybos atlikimo vietoje neturintiems gyvenamosios patalpos, Vyriausybės nustatyta tvarka gali būti</text:span><text:span text:style-name="T432"><text:s/></text:span><text:span text:style-name="T433">suteikiami tarnybiniai butai.</text:span></text:p>
        <text:p text:style-name="P434"><text:span text:style-name="T435">2. Jeigu tarnybiniai butai nesuteikiami, pareigūnams, tarnybos atlikimo vietoje neturintiems gyvenamosios patalpos, Specialiųjų tyrimų tarnybos direktoriaus nustatyta tvarka kompensuojamos gyvenamųjų patalpų nuomos išlaidos: mokama 3 minimalių gyvenimo lygių išmoka</text:span><text:span text:style-name="T436">.</text:span></text:p>
        <text:p text:style-name="P437"><text:span text:style-name="T438">3.<text:s/></text:span><text:span text:style-name="T439">Specialiųjų tyrimų tarnybos pareigūnai, turintys ne mažesnį kaip 5 metų tarnybos Specialiųjų tyrimų tarnyboje stažą, gali gauti lengvatinį kreditą gyvenamajam būstui statyti ar pirkti. Lengvatinių kreditų skyrimo tvarką ir sąlygas nustato Vyriausybė.</text:span></text:p>
        <text:p text:style-name="P440"/>
        <text:p text:style-name="P441"><text:bookmark-start text:name="straipsnis27"/>27 straipsnis. Pareigūnų valstybinė pensija<text:s/></text:p>
        <text:p text:style-name="P442"><text:bookmark-end text:name="straipsnis27"/>1. Specialiųjų tyrimų tarnybos pareigūnai, turintys ne mažesnį kaip 5 metų stažą Specialiųjų tyrimų tarnyboje, įgyja teisę į valstybės pensiją ištarnavę:</text:p>
        <text:p text:style-name="P443">1) iki vyresniojo specialiojo agento įskaitytinai - iki 50 metų amžiaus;</text:p>
        <text:p text:style-name="P444">2) vyriausieji specialieji agentai - iki 55 metų amžiaus;</text:p>
        <text:p text:style-name="P445">3) ypatingasis specialusis agentas - iki 60 metų amžiaus.</text:p>
        <text:p text:style-name="P446">2. Specialiųjų tyrimų tarnybos pareigūno sutikimu jo tarnybos laikas gali būti pratęstas. Tarnybos laiką pratęsia asmuo, įgaliotas skirti pareigūną į pareigas ir atleisti iš jų, nurodydamas tarnybos pratęsimo terminą.</text:p>
        <text:p text:style-name="P447">3. Specialiųjų tyrimų tarnybos pareigūno valstybinė pensija yra ne mažesnė kaip pusė jo paskutinio mėnesio darbo užmokesčio. Specialiųjų tyrimų tarnybos pareigūnų valstybinės pensijos skyrimo tvarką nustato įstatymai ir kiti teisės aktai.</text:p>
        <text:p text:style-name="P448"/>
        <text:p text:style-name="P449"><text:bookmark-start text:name="straipsnis28"/>28 straipsnis. Kitos socialinės garantijos</text:p>
        <text:p text:style-name="P450"><text:bookmark-end text:name="straipsnis28"/>1. Pareigūnų būtinos medicininės reabilitacijos dėl sužeidimo ar kitų sveikatos sutrikimų, patirtų tarnyboje, gydymosi išlaidos kompensuojamos įstatymų ir kitų teisės aktų nustatyta tvarka.</text:p>
        <text:p text:style-name="P451">2. Pareigūnui, panaudojusiam tarnybinį ginklą prieš asmenį, suteikiama psichologo konsultacija. Esant specialisto rekomendacijai, pareigūnas siunčiamas medicininei-psichologinei reabilitacijai.</text:p>
        <text:p text:style-name="P452">3. Specialiųjų tyrimų tarnybos pareigūnams dėl sunkios materialinės padėties, ligos, šeimos nario mirties ir kitais atvejais teisės aktų nustatyta tvarka gali būti suteikiama vienkartinė materialinė parama.</text:p>
        <text:p text:style-name="P453">4. Specialiųjų tyrimų tarnybos pareigūnams taikomos ir kitos teisėsaugos įstaigų darbuotojams nustatytos socialinės garantijos.</text:p>
        <text:p text:style-name="P454"/>
        <text:p text:style-name="P455">____________</text:p>
        <text:p text:style-name="P456"/>
        <text:p text:style-name="P457">Pakeitimai:</text:p>
        <text:p text:style-name="P458"/>
        <text:p text:style-name="P459">1.</text:p>
        <text:p text:style-name="P460">Lietuvos Respublikos Seimas, Įstatymas</text:p>
        <text:p text:style-name="P461"><text:span text:style-name="T462">Nr.<text:s/></text:span><text:a xlink:href="http://www3.lrs.lt/cgi-bin/preps2?a=131430&amp;b=" office:target-frame-name="_top" xlink:show="replace"><text:span text:style-name="T463">IX-270</text:span></text:a><text:span text:style-name="T464">, 2001 04 19, Žin., 2001, Nr. 39-1341 (2001 05 09)</text:span></text:p>
        <text:p text:style-name="P465">SPECIALIŲJŲ TYRIMŲ TARNYBOS STATUTO 23 STRAIPSNIO PAKEITIMO ĮSTATYMAS</text:p>
        <text:p text:style-name="P466"/>
        <text:p text:style-name="P467">*** Pabaiga ***</text:p>
        <text:p text:style-name="P468"/>
        <text:p text:style-name="P469"/>
        <text:p text:style-name="P470">Redagavo: Aušrinė Trapinskienė (2001 05 15)</text:p>
        <text:p text:style-name="P471"><text:span text:style-name="T472"><text:s text:c="18"/></text:span><text:a xlink:href="mailto:autrap@lrs.lt" office:target-frame-name="_top" xlink:show="replace"><text:span text:style-name="T473">autrap@lrs.lt</text:span></text:a></text:p>
        <text:p text:style-name="P474"/>
        <text:p text:style-name="P4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20:23:00Z</meta:creation-date>
    <dc:date>2015-02-16T20:23:00Z</dc:date>
    <meta:print-date>1601-01-01T00:00:00Z</meta:print-date>
    <meta:template xlink:href="Istatym" xlink:type="simple"/>
    <meta:editing-cycles>2</meta:editing-cycles>
    <meta:editing-duration>PT0S</meta:editing-duration>
    <meta:document-statistic meta:page-count="3" meta:paragraph-count="347" meta:word-count="4056" meta:character-count="32671" meta:row-count="658" meta:non-whitespace-character-count="28962"/>
  </office:meta>
</office:document-meta>
</file>