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text-transform="uppercase"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text-properties fo:color="#000000" style:font-size-complex="11pt"/>
    </style:style>
    <style:style style:name="P80" style:parent-style-name="Normal" style:family="paragraph">
      <style:paragraph-properties fo:text-indent="3.543in"/>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center"/>
    </style:style>
    <style:style style:name="T165" style:parent-style-name="DefaultParagraphFont" style:family="text">
      <style:text-properties fo:color="#000000" style:font-size-complex="11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4 M. BALANDŽIO 29 D. ĮSAKYMO NR. VA-80 „DĖL REGISTRUOTŲ PREKYBININKŲ AKCIZAIS APMOKESTINAMŲ PREKIŲ, GAUTŲ IŠ KITOS VALSTYBĖS NARĖS, APSKAITOS TAISYKLIŲ PATVIRTINIMO“ PAKEITIMO</text:p>
      <text:p text:style-name="P11"/>
      <text:p text:style-name="P12">2005 m. balandžio 13 d. Nr. VA-31</text:p>
      <text:p text:style-name="P13">Vilnius</text:p>
      <text:p text:style-name="P14"/>
      <text:p text:style-name="P15"/>
      <text:p text:style-name="P16"><text:span text:style-name="T17">Vadovaudamasi Lietuvos Respublikos akcizų įstaty</text:span><text:span text:style-name="T18">mo (Žin., 2001, Nr.<text:s/></text:span><text:a xlink:href="https://www.e-tar.lt/portal/lt/legalAct/TAR.B9E1D301256F" office:target-frame-name="_blank" xlink:show="new"><text:span text:style-name="T19">98-3482</text:span></text:a><text:span text:style-name="T20">; 2004, Nr.<text:s/></text:span><text:a xlink:href="https://www.e-tar.lt/portal/lt/legalAct/TAR.9AE1F0D1CA5B" office:target-frame-name="_blank" xlink:show="new"><text:span text:style-name="T21">26-802</text:span></text:a><text:span text:style-name="T22">) 7 str. 4 dalimi ir siekdama užtikrinti<text:s/></text:span><text:span text:style-name="T23">efektyvią Registruotų prekybininkų akcizais apmokestinamų prekių, gaunamų iš kitos valstybės narės, apskaitos tvarką:</text:span></text:p>
      <text:p text:style-name="P24"><text:span text:style-name="T25">1</text:span><text:span text:style-name="T26">.<text:s/></text:span><text:span text:style-name="T27">Pakeičiu</text:span><text:span text:style-name="T28"><text:s/>Valstybinės mokesčių inspekcijos prie Lietuvos Respublikos finansų ministerijos viršininko 2004 m. balandžio 29 d. įsakymą</text:span><text:span text:style-name="T29"><text:s/>Nr. VA-80 „Dėl<text:s/></text:span><text:span text:style-name="T30">r</text:span><text:span text:style-name="T31">egistruotų prekybininkų akcizais apmokestinamų prekių, gautų iš kitos valstybės narės, apskaitos taisyklių patvirtinimo“ (Žin., 2004, Nr.<text:s/></text:span><text:a xlink:href="https://www.e-tar.lt/portal/lt/legalAct/TAR.0A9EB6A54958" office:target-frame-name="_blank" xlink:show="new"><text:span text:style-name="T32">75-2616</text:span></text:a><text:span text:style-name="T33">, toliau<text:s/></text:span><text:span text:style-name="T34">– Įsakymas):</text:span></text:p>
      <text:p text:style-name="P35"><text:span text:style-name="T36">1.1</text:span><text:span text:style-name="T37">. išdėstau nauja redakcija Įsakymu patvirtintas Registruotų prekybininkų akcizais apmokestinamų prekių, gautų iš kitos valstybės narės, apskaitos taisykles (pridedama).</text:span></text:p>
      <text:p text:style-name="P38"><text:span text:style-name="T39">2</text:span><text:span text:style-name="T40">.<text:s/></text:span><text:span text:style-name="T41">Įsaka</text:span><text:span text:style-name="T42">u:</text:span></text:p>
      <text:p text:style-name="P43"><text:span text:style-name="T44">2.1</text:span><text:span text:style-name="T45">. Valstybinės mokesčių inspekcijos (toliau – VM</text:span><text:span text:style-name="T46">I prie FM) Informacinių technologijų departamento Duomenų valdymo skyriui pagal VMI prie FM viršininko 1999 m. rugpjūčio 26 d. įsakymu Nr. 165 „Dėl dokumentų formų registro“ patvirtintą tvarką išbraukti iš Dokumentų formų registro FR0685 formą;</text:span></text:p>
      <text:p text:style-name="P47"><text:span text:style-name="T48">2.2</text:span><text:span text:style-name="T49">.<text:s/></text:span><text:span text:style-name="T50">apskričių valstybinėms mokesčių inspekcijoms patalpinti Neregistruotų prekybininkų pateiktus Akcizais apmokestinamų prekių gabenimo dokumentų (AAD) duomenis į Akcizų informacinę sistemą, šiuo įsakymu patvirtintų Registruotų prekybininkų akcizais apmokestin</text:span><text:span text:style-name="T51">amų prekių, gautų iš kitos valstybės narės, apskaitos taisyklių 7 punkte nustatyta tvarka.</text:span></text:p>
      <text:p text:style-name="P52"><text:span text:style-name="T53">3</text:span><text:span text:style-name="T54">.<text:s/></text:span><text:span text:style-name="T55">Pripažįstu</text:span><text:span text:style-name="T56"><text:s/>netekusiu galios Valstybinės mokesčių inspekcijos prie Lietuvos Respublikos finansų ministerijos viršininko 2004 m. balandžio 29 d. įsakymo Nr. V</text:span><text:span text:style-name="T57">A-80 „Dėl<text:s/></text:span><text:span text:style-name="T58">r</text:span><text:span text:style-name="T59">egistruotų prekybininkų akcizais apmokestinamų prekių, gautų iš kitos valstybės narės, apskaitos taisyklių patvirtinimo“ 1.1 punktu patvirtintą Akcizais apmokestinamų prekių apyvartos dokumentų registro FR0685 formą.</text:span></text:p>
      <text:p text:style-name="P60"><text:span text:style-name="T61">4</text:span><text:span text:style-name="T62">.<text:s/></text:span><text:span text:style-name="T63">Nustatau</text:span><text:span text:style-name="T64">, kad šis įsa</text:span><text:span text:style-name="T65">kymas įsigalioja nuo 2005 m. gegužės 1 dienos.</text:span></text:p>
      <text:p text:style-name="P66"/>
      <text:p text:style-name="P67"/>
      <text:p text:style-name="P68"/>
      <text:p text:style-name="P69">Viršininko pavaduotoja</text:p>
      <text:p text:style-name="P70">l. e. viršininko pareigas<text:s/><text:tab/>Birutė Černiuvienė</text:p>
      <text:p text:style-name="P71"/>
      <text:soft-page-break/>
      <text:p text:style-name="P72"><text:span text:style-name="T73">PATVIRTINTA</text:span></text:p>
      <text:p text:style-name="P74">Valstybinės mokesčių inspekcijos prie<text:s/></text:p>
      <text:p text:style-name="P75">Lietuvos Respublikos finansų ministerijos<text:s/></text:p>
      <text:p text:style-name="P76">viršininko 2004 m. balandžio 29 d. įsakymu<text:s/></text:p>
      <text:p text:style-name="P77"><text:span text:style-name="T78">Nr. VA-80</text:span></text:p>
      <text:p text:style-name="P79">(Valstybinės mokesčių inspekcijos prie<text:s/></text:p>
      <text:p text:style-name="P80">Lietuvos Respublikos finansų ministerijos<text:s/></text:p>
      <text:p text:style-name="P81">viršininko 2005 m. balandžio 13 d. įsakymo<text:s/></text:p>
      <text:p text:style-name="P82"><text:span text:style-name="T83">Nr. VA-31 redakcija)</text:span></text:p>
      <text:p text:style-name="P84"/>
      <text:p text:style-name="P85"><text:span text:style-name="T86">REGISTRUOTŲ PREKYBININKŲ AKCIZAIS APMOKESTINAMŲ PREKI</text:span><text:span text:style-name="T87">Ų, GAUTŲ IŠ KITOS VALSTYBĖS NARĖS, APSKAITOS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Registruotų prekybininkų akcizais apmokestinamų prekių, gautų iš kitos valstybės narės, apskaitos taisyklės (toliau – taisyklės) nustato akcizais apmokestinamų</text:span><text:span text:style-name="T97"><text:s/>prekių (toliau – prekės), gaunamų iš kitos valstybės narės, apskaitos tvarką.</text:span></text:p>
      <text:p text:style-name="P98"><text:span text:style-name="T99">2</text:span><text:span text:style-name="T100">. Taisyklės parengtos vadovaujantis Lietuvos Respublikos akcizų įstatymo 7 str. 4 dalimi (Žin., 2001, Nr.<text:s/></text:span><text:a xlink:href="https://www.e-tar.lt/portal/lt/legalAct/TAR.B9E1D301256F" office:target-frame-name="_blank" xlink:show="new"><text:span text:style-name="T101">98-3482</text:span></text:a><text:span text:style-name="T102">; 2004, Nr.<text:s/></text:span><text:a xlink:href="https://www.e-tar.lt/portal/lt/legalAct/TAR.9AE1F0D1CA5B" office:target-frame-name="_blank" xlink:show="new"><text:span text:style-name="T103">26-802</text:span></text:a><text:span text:style-name="T104">).</text:span></text:p>
      <text:p text:style-name="P105"><text:span text:style-name="T106">3</text:span><text:span text:style-name="T107">. Taisyklėse vartojamos sąvokos atitinka Lietuvos Respu</text:span><text:span text:style-name="T108">blikos akcizų įstatyme vartojamas sąvokas.</text:span></text:p>
      <text:p text:style-name="P109"/>
      <text:p text:style-name="P110"><text:span text:style-name="T111">II</text:span><text:span text:style-name="T112">.<text:s/></text:span><text:span text:style-name="T113">APSKAITOS REIKALAVIMAI</text:span></text:p>
      <text:p text:style-name="P114"/>
      <text:p text:style-name="P115"><text:span text:style-name="T116">4</text:span><text:span text:style-name="T117">. Registruotų prekybininkų tvarkomoje prekių apskaitoje turi būti pateikti duomenys apie tuo metu turimų prekių kiekį, gautą prekių kiekį, prekių tiekėją, prekių tiekėjo šal</text:span><text:span text:style-name="T118">į, Registruoto prekybininko vykdomas su prekėmis operacijas, prekių laikymo vietą, prekių gavimą ar panaudojimą.</text:span></text:p>
      <text:p text:style-name="P119"><text:span text:style-name="T120">5</text:span><text:span text:style-name="T121">. Bet kokios iš kitos valstybės narės gautos, taip pat tokios prekės sunaudotos, išgabentos, parduotos (jeigu vykdoma mažmeninė prekyba, t</text:span><text:span text:style-name="T122">ai prekių pardavimai registruojami dienos arba pamainos pabaigoje) ar prarastos turi būti iš karto įtraukiamos į Registruotų prekybininkų apskaitą, t. y. įrašomos į apskaitos žurnalą. Tokio apskaitos žurnalo pavyzdinė forma yra patvirtinta Valstybinės moke</text:span><text:span text:style-name="T123">sčių inspekcijos (toliau – VMI prie FM) prie Lietuvos Respublikos finansų ministerijos viršininko 2002 m. birželio 14 d. įsakymu Nr. 156 „Dėl akcizais apmokestinamų prekių apskaitos akcizais apmokestinamų prekių sandeliuose“ (Žin., 2002, Nr.<text:s/></text:span><text:a xlink:href="https://www.e-tar.lt/portal/lt/legalAct/TAR.DCC92960BAE1" office:target-frame-name="_blank" xlink:show="new"><text:span text:style-name="T124">61-2489</text:span></text:a><text:span text:style-name="T125">). Minėto apskaitos žurnalo puslapiai turi būti sunumeruoti, perverti virvute, jos galai tarp žurnalo viršelio ir paskutinio lapo turi būti surišti mazgu, užklijuoti tvirto popie</text:span><text:span text:style-name="T126">riaus lapeliu, kuris užantspauduojamas Registruoto prekybininko antspaudu, o įrašai apie apskaitos žurnalo puslapių skaičių turi būti patvirtinami Registruoto prekybininko vadovo arba jo įgalioto asmens parašu. Apskaitos žurnalas turi būti pildomas ir saug</text:span><text:span text:style-name="T127">omas toje vietoje, į kurią iš valstybės narės buvo atgabentos prekės.</text:span></text:p>
      <text:p text:style-name="P128"><text:span text:style-name="T129">6</text:span><text:span text:style-name="T130">. Jeigu Registruotas prekybininkas tvarko apskaitą kompiuterizuotai, raštu suderinę su Apskrities valstybinės mokesčių inspekcijos (toliau – AVMI) Akcizų administravimo skyriumi, ši</text:span><text:span text:style-name="T131">ose taisyklėse nurodytą žurnalą gali pildyti tik kompiuteriu (įrašant ir saugant kompiuterinėse laikmenose), tačiau kontroliuojančioms institucijoms paprašius, toje vietoje, kur laikomos prekės, apskaitos duomenys tuoj pat turi būti pateikiami išspausdinti</text:span><text:span text:style-name="T132"><text:s/>lapuose.</text:span></text:p>
      <text:p text:style-name="P133"><text:span text:style-name="T134">7</text:span><text:span text:style-name="T135">. Prekes, už kurias akcizai sumokėti, Registruotas prekybininkas turi laikyti atskirai nuo prekių, už kurias akcizai nesumokėti, tol, kol AVMI pareigūnas nepatvirtina prekių, už kurias akcizai nesumokėti, akcizais apmokestinamų prekių gabeni</text:span><text:span text:style-name="T136">mo dokumento (toliau – AAD) trečiojo egzemplioriaus.</text:span></text:p>
      <text:p text:style-name="P137"><text:span text:style-name="T138">8</text:span><text:span text:style-name="T139">. Registruoti prekybininkai į VMI prie FM Akcizų informacinę sistemą privalo pateikti iš valstybės narės atgabentų prekių AAD duomenis iki nustatytų terminų:</text:span></text:p>
      <text:p text:style-name="P140"><text:span text:style-name="T141">8.1</text:span><text:span text:style-name="T142">. už pirmąjį kalendorinio mėnesio d</text:span><text:span text:style-name="T143">ešimtadienį – iki to paties mėnesio 15 dienos;</text:span></text:p>
      <text:p text:style-name="P144"><text:span text:style-name="T145">8.2</text:span><text:span text:style-name="T146">. už antrąjį kalendorinio mėnesio dešimtadienį – iki to paties mėnesio paskutinės dienos;</text:span></text:p>
      <text:p text:style-name="P147"><text:span text:style-name="T148">8.3</text:span><text:span text:style-name="T149">. už likusią mėnesio dalį – iki kito mėnesio 3 darbo dienos.</text:span></text:p>
      <text:p text:style-name="P150"/>
      <text:p text:style-name="P151"><text:span text:style-name="T152">III</text:span><text:span text:style-name="T153">.<text:s/></text:span><text:span text:style-name="T154">BAIGIAMOSIOS NUOSTATOS</text:span></text:p>
      <text:p text:style-name="P155"/>
      <text:p text:style-name="P156"><text:span text:style-name="T157">9</text:span><text:span text:style-name="T158">.</text:span><text:span text:style-name="T159"><text:s/>Jeigu kituose teisės aktuose yra nustatytos specialios atskirų prekių grupių apskaitos taisyklės ir (arba) reikalavimai, prekių apskaita šių prekių grupių apskaitos prietaisams turi atitikti ir minėtų teisės aktų reikalavimus.</text:span></text:p>
      <text:p text:style-name="P160"><text:span text:style-name="T161">10</text:span><text:span text:style-name="T162">. Asmenys, pažeidę šių</text:span><text:span text:style-name="T163"><text:s/>taisyklių reikalavimus, atsako teisės aktų nustatyta tvarka.</text:span></text:p>
      <text:p text:style-name="P164"><text:span text:style-name="T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2:15:00Z</meta:creation-date>
    <dc:date>2016-11-07T12:15:00Z</dc:date>
    <meta:template xlink:href="Normal.dotm" xlink:type="simple"/>
    <meta:editing-cycles>2</meta:editing-cycles>
    <meta:editing-duration>PT0S</meta:editing-duration>
    <meta:document-statistic meta:page-count="3" meta:paragraph-count="105" meta:word-count="937" meta:character-count="6757" meta:row-count="227" meta:non-whitespace-character-count="5925"/>
  </office:meta>
</office:document-meta>
</file>