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23in"/>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9">Suvestinė redakcija nuo 1999-05-20 iki 2000-11-08</text:span></text:p>
      <text:p text:style-name="P10"/>
      <text:p text:style-name="P11"><text:span text:style-name="T12">Nutarimas paskelbtas: Žin. 1998, Nr.<text:s/></text:span><text:a xlink:href="https://www.e-tar.lt/portal/legalAct.html?documentId=TAR.C9990DCCCC29" office:target-frame-name="_top" xlink:show="replace"><text:span text:style-name="T13">61-1760</text:span></text:a><text:span text:style-name="T14">, i. k. 0981100NUTA00000813</text:span></text:p>
      <text:p text:style-name="P15"/>
      <text:p text:style-name="P16"/>
      <text:p text:style-name="P17"><text:span text:style-name="T18"/><text:span text:style-name="T19">LIETUVOS RESPUBLIKOS VYRIAUSYBĖ</text:span></text:p>
      <text:p text:style-name="P20"/>
      <text:p text:style-name="P21">N U T A R I M A S</text:p>
      <text:p text:style-name="P22">DĖL EUROPOS TEISĖS DEPARTAMENTO PRIE LIETUVOS RESPUBLIKOS VYRIAUSYBĖS NUOSTATŲ PATVIRTINIMO</text:p>
      <text:p text:style-name="P23"/>
      <text:p text:style-name="P24">1998 m. birželio 30 d. Nr. 813</text:p>
      <text:p text:style-name="P25">Vilnius</text:p>
      <text:p text:style-name="P26"/>
      <text:p text:style-name="P27">Lietuvos Respublikos Vyriausybė<text:s/><text:span text:style-name="T28">nutar</text:span><text:span text:style-name="T29">i</text:span><text:span text:style-name="T30">a:</text:span></text:p>
      <text:p text:style-name="P31">1. Patvirtinti Europos teisės departamento prie Lietuvos Respublikos Vyriausybės nuostatus (pridedama).</text:p>
      <text:p text:style-name="P32">2. Pripažinti netekusiu galios Lietuvos Respublikos Vyriausybės 1997 m. gegužės 8 d. nutarimą Nr. 434 „Dėl Teisės biuro prie Europos reikalų<text:s/>ministerijos nuostatų patvirtinimo“ (Žin., 1997, Nr.<text:s/><text:a xlink:href="https://www.e-tar.lt/portal/lt/legalAct/TAR.54EF7B8254A0" office:target-frame-name="_blank" xlink:show="new"><text:span text:style-name="T33">41–1006</text:span></text:a>).</text:p>
      <text:p text:style-name="P34"/>
      <text:p text:style-name="P35"/>
      <text:p text:style-name="P36"/>
      <text:p text:style-name="P37">MINISTRAS PIRMININKAS<text:tab/>GEDIMINAS VAGNORIUS</text:p>
      <text:p text:style-name="P38"/>
      <text:p text:style-name="P39"/>
      <text:p text:style-name="P40"/>
      <text:p text:style-name="P41">TEISINGUMO MINISTRAS<text:tab/>VYTAUTAS PAKALNIŠKIS</text:p>
      <text:p text:style-name="P42"/>
      <text:soft-page-break/>
      <text:p text:style-name="P43">PATVIRTINTA</text:p>
      <text:p text:style-name="P51">Lietuvos Respublikos Vyriausybės</text:p>
      <text:p text:style-name="P52">1998 m. birželio 30 d. nutarimu Nr. 813</text:p>
      <text:p text:style-name="P53"/>
      <text:p text:style-name="P54"><text:span text:style-name="T55">EUROPOS TEISĖS DEPARTAMENTO PRIE LIETUVOS RESPUBLIKOS<text:s/></text:span><text:span text:style-name="T56">VYRIAUSYBĖS NUOSTATAI</text:span></text:p>
      <text:p text:style-name="P57"/>
      <text:p text:style-name="P58"><text:span text:style-name="T59">BENDROSIOS NUOSTATOS</text:span></text:p>
      <text:p text:style-name="P60"/>
      <text:p text:style-name="P61">1. Europos teisės departamentas prie Lietuvos Respublikos Vyriausybės (toliau vadinama – Europos teisės departamentas) yra Vyriausybės įstaiga.</text:p>
      <text:p text:style-name="P62">2. Europos teisės departamentas savo veikloje vadovaujasi<text:s/>Lietuvos Respublikos Konstitucija, Lietuvos Respublikos įstatymais, kitais Lietuvos Respublikos Seimo priimtais teisės aktais, Respublikos Prezidento dekretais, Lietuvos Respublikos Vyriausybės nutarimais, Ministro Pirmininko potvarkiais, taip pat šiais nuostatais. Vykdydamas savo uždavinius, Europos teisės departamentas remiasi Europos Sąjungos teisės aktais, Europos Bendrijų Teisingumo Teismo praktika, taip pat Europos žmogaus teisių ir pagrindinių laisvių apsaugos konvencija ir jos organų praktika.</text:p>
      <text:p text:style-name="P63">3. Europos teisės departamentas yra juridinis asmuo, turintis sąskaitą banke ir antspaudą su Lietuvos valstybės herbu bei savo pavadinimu.</text:p>
      <text:p text:style-name="P64">4. Europos teisės departamentas yra biudžetinė įstaiga, finansuojama iš Lietuvos valstybės biudžeto.</text:p>
      <text:p text:style-name="P65"/>
      <text:p text:style-name="P66"><text:span text:style-name="T67">EUROPOS</text:span><text:span text:style-name="T68"><text:s/>TEISĖS DEPARTAMENTO UŽDAVINIAI IR FUNKCIJOS</text:span></text:p>
      <text:p text:style-name="P69"/>
      <text:p text:style-name="P70">5. Svarbiausiasis Europos teisės departamento uždavinys yra užtikrinti pagal kompetenciją, kad rengiami nacionalinės teisės aktų projektai atitiktų Europos Sąjungos teisės reikalavimus.</text:p>
      <text:p text:style-name="P71">6. Europos teisės departamentas, įgyvendindamas jam pavestą uždavinį:</text:p>
      <text:p text:style-name="P72">6.1. teikia išvadas apie tai, ar įstatymų ir Lietuvos Respublikos Vyriausybės nutarimų projektai atitinka Europos Sąjungos teisės reikalavimus;</text:p>
      <text:p text:style-name="P73">6.2. pareigūnų ar institucijų, vedančių derybas dėl<text:s/>Lietuvos Respublikos tarptautinių sutarčių sudarymo, paklausimu teikia išvadas apie tai, ar sutarties projekto nuostatos atitinka Europos Sąjungos teisės reikalavimus, taip pat prireikus teikia išvadas dėl prisijungimo prie tarptautinių sutarčių, Lietuvos<text:s/>Respublikos tarptautinių sutarčių ratifikavimo, patvirtinimo ar denonsavimo;</text:p>
      <text:p text:style-name="P74">6.3. teikia pagal kompetenciją pasiūlymus Lietuvos Respublikos Vyriausybei ir vyriausybinei Europos integracijos komisijai dėl įstatymų, Lietuvos Respublikos Vyriausybės nutarimų ir kitų teisės aktų rengimo, galiojančių teisės aktų pakeitimo, papildymo ir panaikinimo;</text:p>
      <text:p text:style-name="P75">6.4. teikia ministerijoms, Vyriausybės įstaigoms, Lietuvos Respublikos Ministro Pirmininko aparatui ir Lietuvos Respublikos Vyriausybės kanceliarijai pagalbą<text:s/>rengiant teisės aktus, atitinkančius Europos Sąjungos teisės reikalavimus;</text:p>
      <text:p text:style-name="P76">6.5. teikia metodinę pagalbą Lietuvos Respublikos Seimo komitetams, komisijoms, Lietuvos Respublikos Vyriausybei, ministerijoms, Vyriausybės įstaigoms ir kitoms valstybės institucijoms nacionalinės teisės derinimo su Europos Sąjungos teise srityje;</text:p>
      <text:p text:style-name="P77">6.6. Lietuvos Respublikos Seimo komitetų prašymu konsultuoja juos rengiamų įstatymų projektų atitikimo Europos Sąjungos teisės reikalavimus klausimais;</text:p>
      <text:p text:style-name="P78">6.7. dalyvauja rengiant<text:s/>Lietuvos Respublikos teisės aktų derinimo su Europos Sąjungos teise programas;</text:p>
      <text:p text:style-name="P79">6.8. sistemina visus teisės aktus, dėl kurių Europos teisės departamentas buvo pateikęs išvadas;</text:p>
      <text:p text:style-name="P80">6.9. kaupia ir sistemina Europos Sąjungos teisės aktus, prireikus aprūpina jais valstybės institucijas;</text:p>
      <text:p text:style-name="P81">6.10. Lietuvos Respublikos Vyriausybės nustatyta tvarka dalyvauja rengiant Europos Sąjungos teisės specialistus.</text:p>
      <text:p text:style-name="P82"/>
      <text:p text:style-name="P83"><text:span text:style-name="T84">EUROPOS TEISĖS DEPARTAMENTO TEISĖS</text:span></text:p>
      <text:p text:style-name="P85"/>
      <text:p text:style-name="P86">7. Europos teisės departamentas, įgyvendindamas jam pavestą<text:s/>uždavinį ir funkcijas, turi teisę:</text:p>
      <text:p text:style-name="P87">7.1. nurodytu 13 punkte atveju gauti iš valstybės institucijos, teikiančios Europos teisės departamentui teisės akto projektą, Europos teisės departamento nustatytos formos aiškinamąjį raštą dėl projekto derinimo su Europos Sąjungos teise;</text:p>
      <text:p text:style-name="P88">7.2. gauti iš valstybės institucijos, rengiančios teisės akto projektą, informaciją apie šį projektą, kurios reikia išvadai pateikti;</text:p>
      <text:p text:style-name="P89">7.3. kviestis užsienio ekspertus išvadai ar konsultacijai gauti;</text:p>
      <text:p text:style-name="P90">7.4. sudaryti su<text:s/>ekspertais tam tikrų darbų, kurių reikia Europos teisės departamento funkcijoms vykdyti, sutartis.</text:p>
      <text:p text:style-name="P91">8. Europos teisės departamentas turi ir kitų Lietuvos Respublikos įstatymų bei Lietuvos Respublikos Vyriausybės nutarimų jam suteiktų teisių.</text:p>
      <text:p text:style-name="P92"/>
      <text:p text:style-name="P93"><text:span text:style-name="T94">EURO</text:span><text:span text:style-name="T95">POS TEISĖS DEPARTAMENTO DARBO ORGANIZAVIMAS</text:span></text:p>
      <text:p text:style-name="P96"/>
      <text:p text:style-name="P97"><text:span text:style-name="T98">9</text:span><text:span text:style-name="T99">. Europos teisės departamento personalą sudaro generalinis direktorius, generalinio direktoriaus pavaduotojai, vyriausieji specialistai, specialistai ir techniniai darbuotojai.</text:span></text:p>
      <text:p text:style-name="P100">Punkto pakeitimai:</text:p>
      <text:p text:style-name="P101"><text:span text:style-name="T102">Nr.<text:s/></text:span><text:a xlink:href="https://www.e-tar.lt/portal/legalAct.html?documentId=TAR.4FA25EAFAA27" office:target-frame-name="_top" xlink:show="replace"><text:span text:style-name="T103">585</text:span></text:a><text:span text:style-name="T104">, 1999-05-14, Žin., 1999, Nr. 43-1373 (1999-05-19), i. k. 0991100NUTA00000585</text:span></text:p>
      <text:p text:style-name="Normal"/>
      <text:p text:style-name="P105">10. Europos teisės departamentui vadovauja generalinis direktorius, kurį Vyriausybės kanclerio<text:s/>teikimu skiria pareigoms ir atleidžia iš pareigų Ministras Pirmininkas.</text:p>
      <text:p text:style-name="P106">Generalinis direktorius pavaldus Ministrui Pirmininkui. Ministras Pirmininkas skatina generalinį direktorių ir skiria jam drausmines nuobaudas.</text:p>
      <text:p text:style-name="P107">Generalinio direktoriaus veiklą koordinuoja Vyriausybės kancleris. Konkretų tarnybinio atlyginimo dydį departamento generaliniam direktoriui Ministro Pirmininko pritarimu nustato Vyriausybės kancleris, o tarnybinio atlyginimo priedą – Ministras Pirmininkas.</text:p>
      <text:p text:style-name="P108">11. Europos teisės departamento generalinis direktorius:</text:p>
      <text:p text:style-name="P109">11.1. asmeniškai atsako už tai, kad Europos teisės departamentas vykdytų jam pavestą uždavinį;</text:p>
      <text:p text:style-name="P110">11.2. organizuoja Europos teisės departamento darbą;</text:p>
      <text:p text:style-name="P111">11.3. Ministro Pirmininko ar Vyriausybės kanclerio reikalavimu atsiskaito<text:s/>už Europos teisės departamento veiklą;</text:p>
      <text:p text:style-name="P112">11.4. tvirtina Europos teisės departamento pareigybių sąrašą ir vidaus darbo tvarkos taisykles;</text:p>
      <text:p text:style-name="P113">11.5. skiria pareigoms ir atleidžia iš pareigų Europos teisės departamento darbuotojus, skatina juos ir skiria jiems drausmines nuobaudas;</text:p>
      <text:p text:style-name="P114">11.6. sudaro su ekspertais tam tikrų darbų, kurių reikia Europos teisės departamento funkcijoms vykdyti, sutartis;</text:p>
      <text:p text:style-name="P115">11.7. atstovauja Europos teisės departamentui;</text:p>
      <text:p text:style-name="P116">11.8. pasirašo Europos teisės departamento išvadas dėl įstatymų ir kitų teisės aktų projektų atitikimo Europos Sąjungos teisės reikalavimus;</text:p>
      <text:p text:style-name="P117">11.9. leidžia įsakymus ir įsakymais patvirtintus kitus teisės aktus, tikrina, kaip jie vykdomi;</text:p>
      <text:p text:style-name="P118">11.10. vykdo Lietuvos Respublikos Vyriausybės, Ministro Pirmininko,<text:s/>Vyriausybės kanclerio, Vyriausybės sekretoriaus pavedimus;</text:p>
      <text:p text:style-name="P119">11.11. vykdo kitus Lietuvos Respublikos įstatymų ir kitų teisės aktų jam suteiktus įgaliojimus.</text:p>
      <text:p text:style-name="P120"><text:span text:style-name="T121">12</text:span><text:span text:style-name="T122">. Europos teisės departamento generalinio direktoriaus nesant, jį pavaduoja generalinio<text:s/></text:span><text:span text:style-name="T123">direktoriaus pavedimu vienas iš jo pavaduotojų, kuriuos generalinio direktoriaus teikimu skiria Ministras Pirmininkas arba Ministro Pirmininko pavedimu Vyriausybės kancleris.</text:span><text:s/></text:p>
      <text:p text:style-name="P124">Punkto pakeitimai:</text:p>
      <text:p text:style-name="P125"><text:span text:style-name="T126">Nr.<text:s/></text:span><text:a xlink:href="https://www.e-tar.lt/portal/legalAct.html?documentId=TAR.4FA25EAFAA27" office:target-frame-name="_top" xlink:show="replace"><text:span text:style-name="T127">585</text:span></text:a><text:span text:style-name="T128">, 1999-05-14, Žin., 1999, Nr. 43-1373 (1999-05-19), i. k. 0991100NUTA00000585</text:span></text:p>
      <text:p text:style-name="Normal"/>
      <text:p text:style-name="P129"><text:span text:style-name="T130">TEISĖS AKTŲ PROJEKTŲ DERINIMAS SU EUROPOS TEISĖS DEPARTAMENTU</text:span></text:p>
      <text:p text:style-name="P131"/>
      <text:p text:style-name="P132">13. Jeigu teisės akto projekto rengėjai derino jį su Europos Sąjungos teisės reikalavimais, kartu su Europos teisės departamentui teikiamu teisės akto projektu turi būti pateikiamas aiškinamasis raštas dėl atlikto derinimo.</text:p>
      <text:p text:style-name="P133">14. Aiškinamajame rašte nurodoma:</text:p>
      <text:p text:style-name="P134">14.1. Europos Sąjungos teisės aktai, taikomi šio teisės akto reguliavimo srityje;</text:p>
      <text:p text:style-name="P135">14.2. ar teisės akto projekto nuostatos suderintos su nurodytais Europos Sąjungos teisės aktais. Jeigu teisės akto projekto nuostatos visiškai ar iš dalies neatitinka šių Europos Sąjungos teisės aktų, turi būti nurodytas laikas, per kurį numatoma šį teisės aktą suderinti su Europos Sąjungos teisės aktais;</text:p>
      <text:p text:style-name="P136">14.3. projekto autoriaus pavardė ar darbo grupės, parengusios projektą, vadovo pavardė, pareigos bei adresas, taip pat darbo grupės narių pavardės;</text:p>
      <text:p text:style-name="P137">14.4. ar teisės akto projektas išverstas į oficialią Europos Sąjungos kalbą. Jeigu projektas išverstas, pridedamas vertimas ir nurodomas vertėjas ir jo adresas;</text:p>
      <text:p text:style-name="P138">14.5. ar buvo atlikta nepriklausoma teisės akto projekto ekspertizė,<text:s/>nustatanti, ar jis atitinka Europos Sąjungos teisės reikalavimus. Jeigu tokia ekspertizė atlikta, pridedamas jos aktas, nurodomi ekspertai bei jų adresai.</text:p>
      <text:p text:style-name="P139">15. Europos teisės departamentas pateikia išvadą dėl teisės akto projekto atitikimo Europos Sąjungos teisės reikalavimus, kurioje nurodo, ar:</text:p>
      <text:p text:style-name="P140">15.1. teisės akto projekto nuostatoms taikomi Europos Sąjungos teisės reikalavimai;</text:p>
      <text:p text:style-name="P141">15.2. teisės akto projektas atitinka Europos Sąjungos teisės reikalavimus. Jeigu projektas neatitinka šių reikalavimų arba atitinka juos tik iš dalies, Europos teisės departamentas nurodo neatitinkančias projekto nuostatas, taip pat Europos Sąjungos teisės aktus bei šių aktų nuostatas, su kuriomis projektas turi būti suderintas.</text:p>
      <text:p text:style-name="P142">______________</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Vyriausybė, Nutarimas</text:span></text:p>
      <text:p text:style-name="P152"><text:span text:style-name="T153">Nr.<text:s/></text:span><text:a xlink:href="https://www.e-tar.lt/portal/legalAct.html?documentId=TAR.4FA25EAFAA27" office:target-frame-name="_top" xlink:show="replace"><text:span text:style-name="T154">585</text:span></text:a><text:span text:style-name="T155">, 1999-05-14, Žin., 1999, Nr. 43-1373 (1999-05-19), i. k. 0991100NUTA00000585</text:span></text:p>
      <text:p text:style-name="P156"><text:span text:style-name="T157">Dėl Lietuvos Respublikos Vyriausybės 1998 m. b</text:span><text:span text:style-name="T158">irželio 30 d. nutarimo Nr. 813 "Dėl Europos teisės departamento prie Lietuvos Respublikos Vyriausybės nuostatų patvirtinimo" dalini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1T13:02:00Z</meta:creation-date>
    <dc:date>2023-03-01T13:02:00Z</dc:date>
    <meta:template xlink:href="Normal.dotm" xlink:type="simple"/>
    <meta:editing-cycles>2</meta:editing-cycles>
    <meta:editing-duration>PT0S</meta:editing-duration>
    <meta:document-statistic meta:page-count="8" meta:paragraph-count="61" meta:word-count="1282" meta:character-count="10054" meta:row-count="184" meta:non-whitespace-character-count="8833"/>
  </office:meta>
</office:document-meta>
</file>