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7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C98FB4FB4AAB" office:target-frame-name="_top" xlink:show="replace"><text:span text:style-name="T6">59-847</text:span></text:a><text:span text:style-name="T7">, i. k. 108106ANUTA00003-99</text:span></text:p>
      <text:p text:style-name="P8"/>
      <text:p text:style-name="P9">VALSTYBINĖS KAINŲ IR ENERGETIKOS KONTROLĖS KOMISIJOS</text:p>
      <text:p text:style-name="P10">NUTARIMAS</text:p>
      <text:p text:style-name="P11"/>
      <text:p text:style-name="P12"><text:span text:style-name="T13">DĖL ŠILUMOS KAINŲ VIENAŠALIŠKO NUSTATYMO UŽDAROSIOS AKCINĖS BENDROVĖS „LITESKO“ FILIALUI „ALYTAUS ENERGIJA“</text:span></text:p>
      <text:p text:style-name="P14"/>
      <text:p text:style-name="P15">2008 m. rugpjūčio 1 d. Nr. 03-99<text:s/></text:p>
      <text:p text:style-name="P16">Vilnius</text:p>
      <text:p text:style-name="Normal"/>
      <text:p text:style-name="P17">Valstybinė kainų ir energetikos kontrolės komisija, vadovaudamasi Lietuvos Respublikos šilumos ūkio įstatymo 32 straipsnio 7 dalimi (Žin., 2007, Nr.<text:s/><text:a xlink:href="https://www.e-tar.lt/portal/lt/legalAct/TAR.A601A252F765" office:target-frame-name="_blank" xlink:show="new"><text:span text:style-name="T18">130-5259</text:span></text:a>) ir atsižvelgdama<text:s/>į tai, kad Alytaus miesto savivaldybės taryba pažeidė Šilumos ūkio įstatymo 32 straipsnio 2 dalies nuostatas,<text:s/><text:span text:style-name="T19">nutaria</text:span><text:s/>uždarosios akcinės bendrovės „Litesko“ filialui „Alytaus energija“ nuo 2008 m. spalio 1 d. iki Komisijos nurodytų pažeidimų pašalinimo vienašališkai nustatyti šilumos kainas:</text:p>
      <text:p text:style-name="P20">1. šilumos iš nuosavų šaltinių gamybos kainas:</text:p>
      <text:p text:style-name="P21">1.1. vienanarę – 15,36 ct/kWh (be PVM);</text:p>
      <text:p text:style-name="P22">1.2. dvinarę:</text:p>
      <text:p text:style-name="P23">1.2.1. pastovioji dalis (už patiektą į tinklą šilumos srauto galią) – 29,88 Lt/kW per mėnesį (be PVM);</text:p>
      <text:p text:style-name="P24">1.2.2. kintamoji dalis (už patiektą į tinklą šilumos kiekį) – 11,27 ct/kWh (be PVM);</text:p>
      <text:p text:style-name="P25">2. šilumos perdavimo kainą už suvartotą šilumos kiekį – 8,20 ct/kWh (be PVM) arba už vidutinę vartojimo galią – 83,28 Lt/kW per mėnesį (be PVM);</text:p>
      <text:p text:style-name="P26">3. šilumos,<text:s/>patiektos iki gyvenamųjų namų ir kitų pastatų šilumos įvadų (punktų), kainas:</text:p>
      <text:p text:style-name="P27">3.1. vienanarę – 25,43 ct/kWh (be PVM);</text:p>
      <text:p text:style-name="P28">3.2. dvinarę:</text:p>
      <text:p text:style-name="P29">3.2.1. pastovioji dalis (už vidutinę vartojimo galią) – 83,28 Lt/kW per mėnesį (be PVM);</text:p>
      <text:p text:style-name="P30">3.2.2. kintamoji dalis<text:s/>(už suvartotą šilumos kiekį) – 17,23 ct/kWh (be PVM);</text:p>
      <text:p text:style-name="P31">4. šilumos pardavimo vartotojams kainą – 2,99 Lt per mėnesį vienam vartotojui (be PVM) arba daugiabučių namų gyventojams pasirinktinai 2,99 Lt per mėnesį (be PVM) arba 0,30 ct/kWh (be PVM);</text:p>
      <text:p text:style-name="P32">5. vienanarę šilumos kainą, taikomą daugiabučių namų gyventojams – 27,02 ct/kWh (su 5 proc. PVM);</text:p>
      <text:p text:style-name="P33">6. šilumos, patiektos iki gyvenamųjų namų ir kitų pastatų šilumos įvadų (punktų), kainą, taikomą kitiems vartotojams – 30,26 ct/kWh (su 19 proc. PVM), šilumos pardavimo kainą – 3,56 Lt per mėnesį vienam vartotojui (su 19 proc. PVM).<text:s/></text:p>
      <text:p text:style-name="P34">Punkto pakeitimai:</text:p>
      <text:p text:style-name="P35"><text:span text:style-name="T36">Nr.<text:s/></text:span><text:a xlink:href="https://www.e-tar.lt/portal/legalAct.html?documentId=TAR.A87D49EF3481" office:target-frame-name="_top" xlink:show="replace"><text:span text:style-name="T37">O3-8</text:span></text:a><text:span text:style-name="T38">, 2009-02-02, Informaciniai pranešimai, 2009, Nr. 10-119 (2009-02-0</text:span><text:span text:style-name="T39">6), i. k. 109106ANUTA0000O3-8</text:span></text:p>
      <text:p text:style-name="Normal"/>
      <text:p text:style-name="P40"/>
      <text:p text:style-name="P41"/>
      <text:p text:style-name="P42">KOMISIJOS PIRMININKAS<text:tab/>VIRGILIJUS PODERYS</text:p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Valstybinė kainų ir energetikos kontrolės komisija, Nutarimas</text:span></text:p>
      <text:soft-page-break/>
      <text:p text:style-name="P52"><text:span text:style-name="T53">Nr.<text:s/></text:span><text:a xlink:href="https://www.e-tar.lt/portal/legalAct.html?documentId=TAR.A87D49EF3481" office:target-frame-name="_top" xlink:show="replace"><text:span text:style-name="T54">O3-8</text:span></text:a><text:span text:style-name="T55">,<text:s/></text:span><text:span text:style-name="T56">2009-02-02, Informaciniai pranešimai, 2009, Nr. 10-119 (2009-02-06), i. k. 109106ANUTA0000O3-8</text:span></text:p>
      <text:p text:style-name="P57"><text:span text:style-name="T58">Dėl šilumos ir karšto vandens kainų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7T13:49:00Z</meta:creation-date>
    <dc:date>2016-05-07T13:49:00Z</dc:date>
    <meta:template xlink:href="Normal" xlink:type="simple"/>
    <meta:editing-cycles>2</meta:editing-cycles>
    <meta:editing-duration>PT0S</meta:editing-duration>
    <meta:document-statistic meta:page-count="2" meta:paragraph-count="40" meta:word-count="395" meta:character-count="2824" meta:row-count="107" meta:non-whitespace-character-count="2469"/>
  </office:meta>
</office:document-meta>
</file>