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/>
      <text:p text:style-name="P5">Į S A K Y M A S</text:p>
      <text:p text:style-name="P6">DĖL LIETUVOS RESPUBLIKOS vidaus reikalų ministro 2010 m. BALANDŽIO 9 d. įsakymo Nr. 1v-219 „dėl VALSTYBĖS TARNAUTOJŲ KVALIFIKACIJOS TOBULINIMO ĮSTAIGŲ SĄRAŠO TVIRTINIMO“ paKEITIMO</text:p>
      <text:p text:style-name="P7"/>
      <text:p text:style-name="P8">2010 m. gegužės 10 d. Nr. 1V-288</text:p>
      <text:p text:style-name="P9">Vilnius</text:p>
      <text:p text:style-name="P10"/>
      <text:p text:style-name="P11"/>
      <text:p text:style-name="P12"><text:span text:style-name="T13">P a k e i č i u Valstybės tarnautojų kvalifikacijos tobulinimo įstaigų sąrašą, patvirtintą Lietuvos Respublikos vidaus reikalų ministro 2010 m. balandžio 9 d. įsakymu Nr. 1V-219 „Dėl Valstybė</text:span><text:span text:style-name="T14">s tarnautojų kvalifikacijos tobulinimo įstaigų sąrašo tvirtinimo“ (Žin., 2010, Nr.<text:s/></text:span><text:a xlink:href="https://www.e-tar.lt/portal/lt/legalAct/TAR.A486F306553D" office:target-frame-name="_blank" xlink:show="new"><text:span text:style-name="T15">43-2078</text:span></text:a><text:span text:style-name="T16">):</text:span></text:p>
      <text:p text:style-name="P17"><text:span text:style-name="T18">1</text:span><text:span text:style-name="T19">. Įrašau po žodžių „Muitinės mokymo centras“ žodžius „Nacionalinė jaunimo</text:span><text:span text:style-name="T20"><text:s/>reikalų koordinatorių asociacija“.</text:span></text:p>
      <text:p text:style-name="P21"><text:span text:style-name="T22">2</text:span><text:span text:style-name="T23">. Įrašau po žodžių „T. Galicko firma „Nova lux“ žodžius „uždaroji akcinė bendrovė „</text:span><text:span text:style-name="T24">Achemos“ mokymo centras</text:span><text:span text:style-name="T25">“.</text:span></text:p>
      <text:p text:style-name="P26"><text:span text:style-name="T27">3</text:span><text:span text:style-name="T28">. Įrašau po žodžių „uždaroji akcinė bendrovė „BUSINESS GRAIN BALTIC“ žodžius „uždaroji akcinė bendrov</text:span><text:span text:style-name="T29">ė „CTG“.</text:span></text:p>
      <text:p text:style-name="P30"><text:span text:style-name="T31">4</text:span><text:span text:style-name="T32">. Įrašau po žodžių „uždaroji akcinė bendrovė „FIAT LUX“ žodžius „uždaroji akcinė bendrovė „Geležinkelių sistemos“.</text:span></text:p>
      <text:p text:style-name="P33"><text:span text:style-name="T34">5</text:span><text:span text:style-name="T35">. Įrašau po žodžių „uždaroji akcinė bendrovė „KOMPETENCIJOS UGDYMO SPRENDIMAI“ žodžius „uždaroji akcinė bendrovė „</text:span><text:span text:style-name="T36">Komunika</text:span><text:span text:style-name="T37">ciniai projektai</text:span><text:span text:style-name="T38">“.</text:span></text:p>
      <text:p text:style-name="P39"><text:span text:style-name="T40">6</text:span><text:span text:style-name="T41">. Įrašau vietoj žodžių „Valstybinio socialinio draudimo fondo valdybos mokymo ir tyrimo centras“ žodžius „Valstybinio socialinio draudimo fondo valdybos Mokymo centras.“</text:span></text:p>
      <text:p text:style-name="P42"><text:span text:style-name="T43">7</text:span><text:span text:style-name="T44">. Įrašau po žodžių „Vilniaus Gedimino technikos<text:s/></text:span><text:span text:style-name="T45">universiteto Aplinkos apsaugos institutas“ žodžius „Vilniaus kolegija“.</text:span></text:p>
      <text:p text:style-name="P46"/>
      <text:p text:style-name="P47"/>
      <text:p text:style-name="P48"/>
      <text:p text:style-name="P49"><text:span text:style-name="T50">Vidaus reikalų ministras</text:span><text:span text:style-name="T51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24T10:33:00Z</meta:creation-date>
    <dc:date>2016-10-24T10:33:00Z</dc:date>
    <meta:template xlink:href="Normal.dotm" xlink:type="simple"/>
    <meta:editing-cycles>2</meta:editing-cycles>
    <meta:editing-duration>PT0S</meta:editing-duration>
    <meta:document-statistic meta:page-count="1" meta:paragraph-count="7" meta:word-count="223" meta:character-count="1611" meta:row-count="34" meta:non-whitespace-character-count="1395"/>
  </office:meta>
</office:document-meta>
</file>