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47"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48"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49" style:parent-style-name="Normal" style:family="paragraph">
      <style:paragraph-properties fo:text-align="justify" fo:margin-left="3.3472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justify" fo:margin-left="3.3472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style:vertical-align="baseline"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baseline"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vertical-align="baseline"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baseline" fo:line-height="115%"/>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vertical-align="baseline" fo:margin-left="-0.0986in" fo:text-indent="0.3937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95"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widows="0" fo:orphans="0" fo:text-align="justify" style:vertical-align="baseline" fo:margin-left="0.2951in">
        <style:tab-stops>
          <style:tab-stop style:type="left" style:position="0.1972in"/>
          <style:tab-stop style:type="left" style:position="0.2958in"/>
        </style:tab-stops>
      </style:paragraph-properties>
      <style:text-properties fo:color="#000000" style:font-size-complex="12pt"/>
    </style:style>
    <style:style style:name="P101"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ab-stops>
          <style:tab-stop style:type="left" style:position="0.4923in"/>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style:style>
    <style:style style:name="P122" style:parent-style-name="Normal" style:family="paragraph">
      <style:paragraph-properties fo:widows="0" fo:orphans="0" fo:text-align="center" style:vertical-align="baseline" fo:line-height="115%"/>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2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font-size="8pt" style:font-size-asian="8pt" style:font-size-complex="8pt" fo:background-color="#FFFF00"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80" style:parent-style-name="Normal" style:family="paragraph">
      <style:paragraph-properties fo:widows="0" fo:orphans="0" fo:text-align="center" style:vertical-align="baseline" fo:line-height="115%"/>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292" style:parent-style-name="Normal" style:family="paragraph">
      <style:paragraph-properties fo:widows="0" fo:orphans="0" fo:text-align="center" style:vertical-align="baseline"/>
      <style:text-properties fo:hyphenate="false"/>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2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vertical-align="baseline" fo:line-height="115%">
        <style:tab-stops>
          <style:tab-stop style:type="left" style:position="0in"/>
          <style:tab-stop style:type="left" style:position="0.5909in"/>
        </style:tab-stops>
      </style:paragraph-properties>
      <style:text-properties fo:font-weight="bold" style:font-weight-asian="bold" fo:color="#000000" style:font-size-complex="12pt" style:language-asian="lt" style:country-asian="LT"/>
    </style:style>
    <style:style style:name="P344" style:parent-style-name="Normal" style:family="paragraph">
      <style:paragraph-properties style:vertical-align="baseline" fo:line-height="115%">
        <style:tab-stops>
          <style:tab-stop style:type="left" style:position="0in"/>
          <style:tab-stop style:type="left" style:position="0.5909in"/>
        </style:tab-stops>
      </style:paragraph-properties>
    </style:style>
    <style:style style:name="P34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6895in"/>
        </style:tab-stops>
      </style:paragraph-properties>
    </style:style>
    <style:style style:name="P415" style:parent-style-name="Normal" style:family="paragraph">
      <style:paragraph-properties fo:text-align="center" style:vertical-align="baseline" fo:line-height="115%">
        <style:tab-stops>
          <style:tab-stop style:type="left" style:position="0.5909in"/>
        </style:tab-stops>
      </style:paragraph-properties>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text-align="center" style:vertical-align="baseline" fo:line-height="115%">
        <style:tab-stops>
          <style:tab-stop style:type="left" style:position="0.5909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42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color="#000000" style:font-size-complex="12pt" fo:hyphenate="false"/>
    </style:style>
    <style:style style:name="P60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08"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widows="0" fo:orphans="0" fo:text-align="center" style:vertical-align="baseline" fo:line-height="115%"/>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61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673" style:parent-style-name="Normal" style:family="paragraph">
      <style:paragraph-properties fo:widows="0" fo:orphans="0" fo:text-align="center" style:vertical-align="baseline" fo:line-height="115%"/>
      <style:text-properties fo:hyphenate="false"/>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center" style:vertical-align="baseline" fo:line-height="115%"/>
      <style:text-properties fo:hyphenate="false"/>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67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color="#000000" style:font-size-complex="12pt" fo:hyphenate="false"/>
    </style:style>
    <style:style style:name="P701"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702" style:parent-style-name="Normal" style:family="paragraph">
      <style:paragraph-properties fo:widows="0" fo:orphans="0" fo:text-align="center" style:vertical-align="baseline" fo:line-height="115%"/>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widows="0" fo:orphans="0" fo:text-align="center" style:vertical-align="baseline" fo:line-height="115%"/>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7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master-page-name="MPF2" style:family="paragraph">
      <style:paragraph-properties fo:break-before="page" fo:text-indent="3.9375in" style:page-number="1"/>
      <style:text-properties style:font-size-complex="12pt"/>
    </style:style>
    <style:style style:name="P750" style:parent-style-name="Normal" style:family="paragraph">
      <style:paragraph-properties fo:text-indent="3.9375in"/>
      <style:text-properties style:font-size-complex="12pt"/>
    </style:style>
    <style:style style:name="P751" style:parent-style-name="Normal" style:family="paragraph">
      <style:paragraph-properties fo:text-indent="3.93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style>
    <style:style style:name="P758" style:parent-style-name="Normal" style:family="paragraph">
      <style:paragraph-properties fo:text-align="center"/>
      <style:text-properties style:font-name-asian="Calibri" fo:font-weight="bold" style:font-weight-asian="bold"/>
    </style:style>
    <style:style style:name="P759" style:parent-style-name="Normal" style:family="paragraph">
      <style:paragraph-properties fo:text-align="center"/>
      <style:text-properties style:font-name-asian="Calibri"/>
    </style:style>
    <style:style style:name="P760" style:parent-style-name="Normal" style:family="paragraph">
      <style:paragraph-properties fo:text-align="center" fo:line-height="115%"/>
      <style:text-properties style:font-name-asian="Calibri"/>
    </style:style>
    <style:style style:name="P761" style:parent-style-name="Normal" style:family="paragraph">
      <style:paragraph-properties fo:text-align="justify" fo:line-height="150%"/>
      <style:text-properties style:font-name-asian="Calibri"/>
    </style:style>
    <style:style style:name="P762" style:parent-style-name="Normal" style:family="paragraph">
      <style:paragraph-properties fo:text-align="justify" fo:text-indent="0.5909in"/>
      <style:text-properties style:font-name-asian="Calibri"/>
    </style:style>
    <style:style style:name="P763" style:parent-style-name="Normal" style:family="paragraph">
      <style:paragraph-properties fo:text-align="justify" fo:text-indent="2.7006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fo:font-style="italic" style:font-style-asian="italic"/>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909in"/>
      <style:text-properties style:font-name-asian="Calibri"/>
    </style:style>
    <style:style style:name="P796" style:parent-style-name="Normal" style:family="paragraph">
      <style:paragraph-properties fo:text-align="justify" fo:text-indent="0.5909in"/>
      <style:text-properties style:font-name-asian="Calibri"/>
    </style:style>
    <style:style style:name="P797" style:parent-style-name="Normal" style:family="paragraph">
      <style:paragraph-properties fo:text-align="justify" fo:text-indent="0.5909in"/>
      <style:text-properties style:font-name-asian="Calibri"/>
    </style:style>
    <style:style style:name="P798" style:parent-style-name="Normal" style:family="paragraph">
      <style:paragraph-properties fo:text-align="justify" fo:text-indent="0.5909in"/>
      <style:text-properties style:font-name-asian="Calibri"/>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justify" fo:text-indent="0.7875in"/>
      <style:text-properties style:font-name-asian="Calibri" style:font-size-complex="12pt" style:language-asian="ar" style:country-asian="SA"/>
    </style:style>
    <style:style style:name="P802" style:parent-style-name="Normal" style:family="paragraph">
      <style:paragraph-properties fo:text-align="justify"/>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master-page-name="MPF3" style:family="paragraph">
      <style:paragraph-properties fo:break-before="page" fo:text-indent="3.9375in" style:page-number="1"/>
    </style:style>
    <style:style style:name="P809" style:parent-style-name="Normal" style:family="paragraph">
      <style:paragraph-properties fo:text-indent="3.9375in"/>
    </style:style>
    <style:style style:name="P810" style:parent-style-name="Normal" style:family="paragraph">
      <style:paragraph-properties fo:text-indent="3.93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style>
    <style:style style:name="T815" style:parent-style-name="DefaultParagraphFont" style:family="text">
      <style:text-properties style:font-name-asian="Calibri" fo:font-weight="bold" style:font-weight-asian="bold"/>
    </style:style>
    <style:style style:name="P816" style:parent-style-name="Normal" style:family="paragraph">
      <style:paragraph-properties fo:text-align="center"/>
      <style:text-properties style:font-name-asian="Calibri" fo:font-weight="bold" style:font-weight-asian="bold"/>
    </style:style>
    <style:style style:name="P817" style:parent-style-name="Normal" style:family="paragraph">
      <style:paragraph-properties fo:text-align="center" fo:line-height="115%"/>
      <style:text-properties style:font-name-asian="Calibri" fo:font-style="italic" style:font-style-asian="italic"/>
    </style:style>
    <style:style style:name="P818" style:parent-style-name="Normal" style:family="paragraph">
      <style:paragraph-properties fo:text-align="center" fo:line-height="115%"/>
      <style:text-properties style:font-name-asian="Calibri"/>
    </style:style>
    <style:style style:name="P819" style:parent-style-name="Normal" style:family="paragraph">
      <style:paragraph-properties fo:text-align="center" fo:line-height="115%"/>
      <style:text-properties style:font-name-asian="Calibri"/>
    </style:style>
    <style:style style:name="P820" style:parent-style-name="Normal" style:family="paragraph">
      <style:paragraph-properties fo:text-align="center"/>
      <style:text-properties style:font-name-asian="Calibri"/>
    </style:style>
    <style:style style:name="P821" style:parent-style-name="Normal" style:family="paragraph">
      <style:paragraph-properties fo:text-align="justify" fo:text-indent="0.7875in"/>
      <style:text-properties style:font-name-asian="Calibri"/>
    </style:style>
    <style:style style:name="P822" style:parent-style-name="Normal" style:family="paragraph">
      <style:paragraph-properties fo:text-align="justify" fo:text-indent="1.8083in"/>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fo:text-indent="0.7875in"/>
      <style:text-properties style:font-name-asian="Calibri"/>
    </style:style>
    <style:style style:name="P825" style:parent-style-name="Normal" style:family="paragraph">
      <style:paragraph-properties fo:text-align="justify" fo:text-indent="0.7875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text-align="justify" fo:text-indent="0.7875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P833" style:parent-style-name="Normal" style:family="paragraph">
      <style:paragraph-properties fo:text-align="justify" fo:text-indent="0.787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text-align="justify" fo:text-indent="0.7875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7875in"/>
      <style:text-properties style:font-name-asian="Calibri"/>
    </style:style>
    <style:style style:name="P841" style:parent-style-name="Normal" style:family="paragraph">
      <style:paragraph-properties fo:text-align="justify" fo:text-indent="0.7875in"/>
    </style:style>
    <style:style style:name="T842" style:parent-style-name="DefaultParagraphFont" style:family="text">
      <style:text-properties style:font-name-asian="Calibri"/>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7875in"/>
      <style:text-properties style:font-name-asian="Calibri"/>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fo:line-height="115%"/>
    </style:style>
    <style:style style:name="P851" style:parent-style-name="Normal" style:family="paragraph">
      <style:paragraph-properties fo:line-height="115%"/>
    </style:style>
    <style:style style:name="P852" style:parent-style-name="Normal" style:master-page-name="MPF4" style:family="paragraph">
      <style:paragraph-properties fo:break-before="page" fo:text-indent="3.9375in" style:page-number="1"/>
      <style:text-properties style:font-size-complex="12pt"/>
    </style:style>
    <style:style style:name="P856" style:parent-style-name="Normal" style:family="paragraph">
      <style:paragraph-properties fo:text-indent="3.9375in"/>
      <style:text-properties style:font-size-complex="12pt"/>
    </style:style>
    <style:style style:name="P857" style:parent-style-name="Normal" style:family="paragraph">
      <style:paragraph-properties fo:text-indent="3.93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861" style:parent-style-name="Normal" style:family="paragraph">
      <style:paragraph-properties fo:text-align="center">
        <style:tab-stops>
          <style:tab-stop style:type="left" style:position="1.7076in"/>
          <style:tab-stop style:type="center" style:position="3.3465in"/>
        </style:tab-stops>
      </style:paragraph-properties>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P864"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865"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866" style:parent-style-name="Normal" style:family="paragraph">
      <style:paragraph-properties fo:text-align="center" fo:line-height="115%"/>
      <style:text-properties style:font-name-asian="Calibri" style:font-size-complex="12pt" style:language-asian="ar" style:country-asian="SA"/>
    </style:style>
    <style:style style:name="P867" style:parent-style-name="Normal" style:family="paragraph">
      <style:paragraph-properties fo:text-align="center" fo:line-height="115%"/>
      <style:text-properties style:font-name-asian="Calibri" style:font-size-complex="12pt" style:language-asian="ar" style:country-asian="SA"/>
    </style:style>
    <style:style style:name="P868" style:parent-style-name="Normal" style:family="paragraph">
      <style:paragraph-properties fo:text-align="center"/>
      <style:text-properties style:font-name-asian="Calibri" style:font-size-complex="12pt" style:language-asian="ar" style:country-asian="SA"/>
    </style:style>
    <style:style style:name="P869" style:parent-style-name="Normal" style:family="paragraph">
      <style:paragraph-properties fo:text-align="justify" fo:text-indent="0.7875in"/>
      <style:text-properties style:font-name-asian="Calibri" style:font-size-complex="12pt" style:language-asian="ar" style:country-asian="SA"/>
    </style:style>
    <style:style style:name="P870" style:parent-style-name="Normal" style:family="paragraph">
      <style:paragraph-properties fo:text-align="justify" fo:text-indent="2.7125in"/>
      <style:text-properties style:font-name-asian="Calibri" style:font-size-complex="12pt" style:language-asian="ar" style:country-asian="SA"/>
    </style:style>
    <style:style style:name="P871" style:parent-style-name="Normal" style:family="paragraph">
      <style:paragraph-properties fo:text-align="justify"/>
      <style:text-properties style:font-name-asian="Calibri" style:font-size-complex="12pt" style:language-asian="ar" style:country-asian="SA"/>
    </style:style>
    <style:style style:name="P872" style:parent-style-name="Normal" style:family="paragraph">
      <style:paragraph-properties fo:text-align="center"/>
      <style:text-properties style:font-name-asian="Calibri" style:font-size-complex="12pt" style:language-asian="ar" style:country-asian="SA"/>
    </style:style>
    <style:style style:name="P873" style:parent-style-name="Normal" style:family="paragraph">
      <style:paragraph-properties fo:text-align="center"/>
      <style:text-properties style:font-name-asian="Calibri" style:font-size-complex="12pt" style:language-asian="ar" style:country-asian="SA"/>
    </style:style>
    <style:style style:name="P874" style:parent-style-name="Normal" style:family="paragraph">
      <style:paragraph-properties fo:text-align="justify" fo:text-indent="0.7875in"/>
      <style:text-properties style:font-weight-complex="bold" style:font-size-complex="12pt" style:language-asian="ar" style:country-asian="SA"/>
    </style:style>
    <style:style style:name="P875" style:parent-style-name="Normal" style:family="paragraph">
      <style:paragraph-properties fo:text-align="justify" fo:text-indent="0.7875in"/>
      <style:text-properties style:font-name-asian="Calibri" style:font-size-complex="12pt" style:language-asian="ar" style:country-asian="SA"/>
    </style:style>
    <style:style style:name="P876" style:parent-style-name="Normal" style:family="paragraph">
      <style:paragraph-properties fo:text-align="justify" fo:text-indent="0.7875in"/>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P886" style:parent-style-name="Normal" style:family="paragraph">
      <style:paragraph-properties fo:text-align="justify" fo:text-indent="0.7875in"/>
      <style:text-properties style:font-name-asian="Calibri" style:font-size-complex="12pt" style:language-asian="ar" style:country-asian="SA"/>
    </style:style>
    <style:style style:name="P887" style:parent-style-name="Normal" style:family="paragraph">
      <style:paragraph-properties fo:text-align="justify" fo:text-indent="0.7875in"/>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2pt" style:language-asian="ar" style:country-asian="SA"/>
    </style:style>
    <style:style style:name="P891" style:parent-style-name="Normal" style:family="paragraph">
      <style:paragraph-properties fo:text-align="justify" fo:text-indent="0.7875in"/>
      <style:text-properties style:font-name-asian="Calibri" style:font-size-complex="12pt" style:language-asian="ar" style:country-asian="SA"/>
    </style:style>
    <style:style style:name="P892" style:parent-style-name="Normal" style:family="paragraph">
      <style:text-properties style:font-name-asian="Calibri"/>
    </style:style>
    <style:style style:name="P893" style:parent-style-name="Normal" style:family="paragraph">
      <style:text-properties style:font-name-asian="Calibri"/>
    </style:style>
    <style:style style:name="P894" style:parent-style-name="Normal" style:family="paragraph">
      <style:paragraph-properties fo:text-indent="3.3583in"/>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language-asian="ar" style:country-asian="SA"/>
    </style:style>
    <style:style style:name="T897" style:parent-style-name="DefaultParagraphFont" style:family="text">
      <style:text-properties style:font-name-asian="Calibri" style:language-asian="ar" style:country-asian="SA"/>
    </style:style>
    <style:style style:name="P898" style:parent-style-name="Normal" style:family="paragraph">
      <style:paragraph-properties fo:text-align="justify"/>
      <style:text-properties style:font-name="Arial" fo:font-weight="bold" style:font-weight-asian="bold" fo:font-size="10pt" style:font-size-asian="10pt"/>
    </style:style>
    <style:style style:name="P899" style:parent-style-name="Normal" style:family="paragraph">
      <style:paragraph-properties fo:text-align="justify"/>
      <style:text-properties style:font-name="Arial"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5">Suvestinė redakcija nuo 2024-10-10</text:span></text:p>
      <text:p text:style-name="P6"/>
      <text:p text:style-name="P7"><text:span text:style-name="T8">Įsakymas paskelbtas: Žin. 2013, Nr.<text:s/></text:span><text:a xlink:href="https://www.e-tar.lt/portal/legalAct.html?documentId=TAR.C98436496087" office:target-frame-name="_top" xlink:show="replace"><text:span text:style-name="T9">63-3139</text:span></text:a><text:span text:style-name="T10">, i. k. 1132230ISAK00A1-227</text:span></text:p>
      <text:p text:style-name="P11"/>
      <text:p text:style-name="P12">Nauja redakcija nuo 2019-05-15:</text:p>
      <text:p text:style-name="Normal"><text:span text:style-name="T13">Nr.<text:s/></text:span><text:a xlink:href="https://www.e-tar.lt/portal/legalAct.html?documentId=64c109e0758a11e9b81587fcbd5a76f6" office:target-frame-name="_top" xlink:show="replace"><text:span text:style-name="T14">A1-268</text:span></text:a><text:span text:style-name="T15">, 2019-05-13, paskelbta TAR 2019-05-14, i. k. 2019-07651</text:span></text:p>
      <text:p text:style-name="P16"/>
      <text:p text:style-name="P17">LIETUVOS RESPUBLIKOS</text:p>
      <text:p text:style-name="P18">SOCIALINĖS APSAUGOS IR DARBO MINISTRO</text:p>
      <text:p text:style-name="P19"/>
      <text:p text:style-name="P20">ĮSAKYMAS</text:p>
      <text:p text:style-name="P21">DĖL NACIONALINIO ATSAKINGO<text:s/>VERSLO APDOVANOJIMO NUOSTATŲ PATVIRTINIMO</text:p>
      <text:p text:style-name="P22"/>
      <text:p text:style-name="P23">2013 m. birželio 3 d. Nr. A1-227</text:p>
      <text:p text:style-name="P24">Vilnius</text:p>
      <text:p text:style-name="P25"/>
      <text:p text:style-name="P26"/>
      <text:p text:style-name="P27"><text:span text:style-name="T28">Siekdama įmones paskatinti už reikšmingą ir aktyvią jų veiklą socialiai atsakingo verslo srityje, pasiektus rezultatus ir nuveiktus visuomenei naudingus darbus, lemiančius darnią visuomenės plėtrą ir socialinę verslo atsakomybę, vadovaudamasi Lietuvos Resp</text:span><text:span text:style-name="T29">ublikos Vyriausybės 2010 m. kovo 24 d. nutarimo Nr. 330 „Dėl ministrams pavedamų valdymo sričių“ 1.6.1 papunkčiu:<text:s/></text:span></text:p>
      <text:p text:style-name="P30"><text:span text:style-name="T31">1</text:span><text:span text:style-name="T32">. T v i r t i n u Nacionalinio atsakingo verslo apdovanojimo nuostatus (pridedama).</text:span></text:p>
      <text:p text:style-name="P33"><text:span text:style-name="T34">2</text:span><text:span text:style-name="T35">. P a v e d u šio įsakymo vykdymo kontrolę vice</text:span><text:span text:style-name="T36">ministrui pagal veiklos sritį.</text:span><text:s/></text:p>
      <text:p text:style-name="P37"/>
      <text:p text:style-name="P38"/>
      <text:p text:style-name="P39"/>
      <text:p text:style-name="P40"><text:span text:style-name="T41">Socialinės apsaugos ir darbo ministrė</text:span><text:span text:style-name="T42"><text:tab/>Algimanta Pabedinskienė</text:span></text:p>
      <text:p text:style-name="Normal"/>
      <text:soft-page-break/>
      <text:p text:style-name="P43">PATVIRTINTA</text:p>
      <text:p text:style-name="P47">Lietuvos Respublikos socialinės apsaugos<text:s/></text:p>
      <text:p text:style-name="P48">ir darbo ministro<text:s/></text:p>
      <text:p text:style-name="P49"><text:span text:style-name="T50">20</text:span><text:span text:style-name="T51">13</text:span><text:span text:style-name="T52"><text:s/>m. birželio<text:s/></text:span><text:span text:style-name="T53">3</text:span><text:span text:style-name="T54"><text:s/>d. įsakymu Nr. A</text:span><text:span text:style-name="T55">1-227</text:span></text:p>
      <text:p text:style-name="P56"><text:span text:style-name="T57">(</text:span>2024 m. spalio 9 d.<text:s/><text:span text:style-name="T58">įsakymo Nr. A1-669</text:span></text:p>
      <text:p text:style-name="P59">redakcija)</text:p>
      <text:p text:style-name="P60"/>
      <text:p text:style-name="P61"><text:span text:style-name="T62">NACIONALINIO ATSAKINGO VERSLO APDOVANOJ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Nacionalinio atsakingo verslo apdovanojimo nuostatai (toliau – Nuostatai) nustato nacionalinio atsakingo verslo apdovanojimo (toliau – Apdovanojimas) nominacijų steigimo, konkurso organizavimo, paraiškų vertinimo komisijos (toliau – Komisija) sudarymo ir j</text:span><text:span text:style-name="T74">os darbo organizavimo, nominacijų laimėtojų atrankos bei Apdovanojimų skyrimo tvarką.</text:span></text:p>
      <text:p text:style-name="P75"><text:span text:style-name="T76">2</text:span><text:span text:style-name="T77">. Nuostatuose vartojamos sąvokos:</text:span></text:p>
      <text:p text:style-name="P78"><text:span text:style-name="T79">2.1</text:span><text:span text:style-name="T80">.<text:s/></text:span><text:span text:style-name="T81">Įmonių socialinė atsakomybė</text:span><text:span text:style-name="T82"><text:s/>– įmonių atsakomybė už jų vykdomos veiklos poveikį aplinkai ir visuomenei (įmonių politika ir pr</text:span><text:span text:style-name="T83">aktika, kaip jos, laikydamosi įstatymų, tarptautinių susitarimų ir sutartų elgsenos normų, į savo veiklos vidinius procesus ir išorinius santykius savanoriškai įtraukia socialinius, aplinkosaugos ir skaidraus verslo principus), taip pat veiksmai, kuriais į</text:span><text:span text:style-name="T84">monės kartu su viešojo, privataus ir (ar) nevyriausybinio sektoriaus atstovais ieško naujoviškų sisteminių socialinių, aplinkosaugos ir ekonominės gerovės problemų sprendimų.</text:span></text:p>
      <text:p text:style-name="P85"><text:span text:style-name="T86">2.2</text:span><text:span text:style-name="T87">.<text:s/></text:span><text:span text:style-name="T88">Nominacija</text:span><text:span text:style-name="T89"><text:s/>– apdovanojimas, teikiamas įmonei už jos nuopelnus tam tikroj</text:span><text:span text:style-name="T90">e veiklos srityje.</text:span></text:p>
      <text:p text:style-name="P91"><text:span text:style-name="T92">2.3</text:span><text:span text:style-name="T93">. Kitos Nuostatuose vartojamos sąvokos suprantamos taip, kaip jos apibrėžtos Lietuvos Respublikos asociacijų įstatyme, Lietuvos Respublikos civiliniame kodekse, Lietuvos Respublikos smulkiojo ir vidutinio verslo plėtros įstatyme.</text:span></text:p>
      <text:p text:style-name="P94"/>
      <text:p text:style-name="P95"><text:span text:style-name="T96">II</text:span><text:span text:style-name="T97"><text:s/>SKYRIUS</text:span></text:p>
      <text:p text:style-name="P98"><text:span text:style-name="T99">NOMINACIJOS IR JŲ KATEGORIJOS</text:span></text:p>
      <text:p text:style-name="P100"/>
      <text:p text:style-name="P101"><text:span text:style-name="T102">3</text:span><text:span text:style-name="T103">.<text:s/></text:span><text:span text:style-name="T104">Įvertinęs Komisijos siūlymus, nominacijas kasmet, ne vėliau kaip iki einamųjų metų birželio 15 d., patvirtina socialinės apsaugos ir darbo ministras. Nominacijas, kurias laimėti sieks pretendentai i</text:span><text:span text:style-name="T105">r už kurias bus viešai balsuojama internetu, iš socialinės<text:s/></text:span><text:soft-page-break/><text:span text:style-name="T106">apsaugos ir darbo ministro patvirtintų nominacijų išrenka ir ne vėliau kaip iki einamųjų metų lapkričio 2 d. patvirtina Komisija.</text:span></text:p>
      <text:p text:style-name="P107"><text:span text:style-name="T108">4</text:span><text:span text:style-name="T109">.<text:s/></text:span><text:span text:style-name="T110">Nominacijos įteikiamos trijose kategorijose:<text:s/></text:span></text:p>
      <text:p text:style-name="P111"><text:span text:style-name="T112">4.1</text:span><text:span text:style-name="T113">. labai<text:s/></text:span><text:span text:style-name="T114">mažos ir mažos įmonės (iki 49 darbuotojų);</text:span></text:p>
      <text:p text:style-name="P115"><text:span text:style-name="T116">4.2</text:span><text:span text:style-name="T117">. vidutinės įmonės (nuo 50 iki 249 darbuotojų);</text:span></text:p>
      <text:p text:style-name="P118"><text:span text:style-name="T119">4.3</text:span><text:span text:style-name="T120">. didelės įmonės (nuo 250 darbuotojų).</text:span></text:p>
      <text:p text:style-name="P121"/>
      <text:p text:style-name="P122"><text:span text:style-name="T123">III</text:span><text:span text:style-name="T124"><text:s/>SKYRIUS</text:span></text:p>
      <text:p text:style-name="P125"><text:span text:style-name="T126">KONKURSO SKELBIMAS</text:span></text:p>
      <text:p text:style-name="P127"/>
      <text:p text:style-name="P128"><text:span text:style-name="T129">5</text:span><text:span text:style-name="T130">.<text:s/></text:span><text:span text:style-name="T131">Komisijos sprendimu kvietimas pretenduoti į nominacijas ar siūlyti pretendentus apdovanoti nominacijomis (toliau – kvietimas) skelbiamas Lietuvos Respublikos socialinės apsaugos ir darbo ministerijos interneto svetainėje iki<text:s/></text:span><text:span text:style-name="T132">einamųjų metų<text:s/></text:span><text:span text:style-name="T133">rugsėjo 15 d. Mot</text:span><text:span text:style-name="T134">yvuotu Komisijos sprendimu<text:s/></text:span><text:span text:style-name="T135">kvietimas gali būti skelbiamas ir kitose žiniasklaidos priemonėse.</text:span></text:p>
      <text:p text:style-name="P136"><text:span text:style-name="T137">6</text:span><text:span text:style-name="T138">.</text:span><text:span text:style-name="T139"><text:tab/>Kvietime nurodoma:<text:s/></text:span></text:p>
      <text:p text:style-name="P140"><text:span text:style-name="T141">6.1</text:span><text:span text:style-name="T142">.</text:span><text:span text:style-name="T143"><text:tab/>kvietimo tikslas;</text:span></text:p>
      <text:p text:style-name="P144"><text:span text:style-name="T145">6.2</text:span><text:span text:style-name="T146">.</text:span><text:span text:style-name="T147"><text:tab/>nominacijos (-ų) pavadinimas (-ai);</text:span></text:p>
      <text:p text:style-name="P148"><text:span text:style-name="T149">6.3</text:span><text:span text:style-name="T150">.</text:span><text:span text:style-name="T151"><text:tab/>paraiškų formos,<text:s/></text:span><text:span text:style-name="T152">kiti dokumentai, kuriuos pretendentas t</text:span><text:span text:style-name="T153">uri pateikti Komisijai</text:span><text:span text:style-name="T154">;</text:span></text:p>
      <text:p text:style-name="P155"><text:span text:style-name="T156">6.4</text:span><text:span text:style-name="T157">.</text:span><text:span text:style-name="T158"><text:tab/>paraiškų priėmimo pradžia ir jų pateikimo terminas. Paraiškų pateikimo terminas turi būti ne trumpesnis kaip 1 mėnuo nuo kvietimo teikti paraiškas paskelbimo dienos;</text:span></text:p>
      <text:p text:style-name="P159"><text:span text:style-name="T160">6.5</text:span><text:span text:style-name="T161">.</text:span><text:span text:style-name="T162"><text:tab/>informacija apie tai, kad paraiškos Komisijai tu</text:span><text:span text:style-name="T163">ri būti siunčiamos kvietime</text:span><text:span text:style-name="T164"><text:line-break/></text:span><text:span text:style-name="T165">nurodytu (-ais) elektroniniu paštu (-ais) ir (ar) ar kitu kvietime nurodytu būdu;</text:span></text:p>
      <text:p text:style-name="P166"><text:span text:style-name="T167">6.6</text:span><text:span text:style-name="T168">.</text:span><text:span text:style-name="T169"><text:tab/></text:span><text:span text:style-name="T170">kontaktiniai duomenys (telefono ryšio numeris, elektroninio pašto adresas ir kt.), kuriais galima kreiptis dėl informacijos apie konkursą</text:span><text:span text:style-name="T171"><text:s/>patikslinimo.</text:span></text:p>
      <text:p text:style-name="P172"><text:span text:style-name="T173">7</text:span><text:span text:style-name="T174">.</text:span><text:span text:style-name="T175"><text:tab/></text:span><text:span text:style-name="T176">Komisija motyvuotu sprendimu, suderinusi su socialinės apsaugos ir darbo ministru, gali atšaukti konkursą ne vėliau kaip likus 10 darbo dienų iki pretendentų paraiškų Komisijos posėdyje vertinimo. Apie konkurso atšaukimą Komisija<text:s/></text:span><text:span text:style-name="T177">paraiškas pateikusiems pretendentams praneša jų paraiškose nurodytais elektroninio pašto ar kitais adresais, o skelbimas apie konkurso atšaukimą nedelsiant, ne vėliau kaip per 1 darbo dieną nuo šio sprendimo priėmimo, pateikiamas Socialinės apsaugos ir dar</text:span><text:span text:style-name="T178">bo ministerijos interneto svetainėje.</text:span></text:p>
      <text:p text:style-name="P179"/>
      <text:p text:style-name="P180"><text:span text:style-name="T181">IV</text:span><text:span text:style-name="T182"><text:s/>SKYRIUS</text:span></text:p>
      <text:p text:style-name="P183"><text:span text:style-name="T184">PARAIŠKŲ TURINIO REIKALAVIMAI IR PARAIŠKŲ TEIKIMAS</text:span></text:p>
      <text:p text:style-name="P185"/>
      <text:p text:style-name="P186"><text:span text:style-name="T187">8</text:span><text:span text:style-name="T188">.</text:span><text:span text:style-name="T189"><text:tab/></text:span><text:span text:style-name="T190">Pretendentais gali būti Lietuvos Respublikoje įregistruotos įmonės ir Nuostatų 10 punkte nurodytos viešosios įstaigos.</text:span></text:p>
      <text:p text:style-name="P191"><text:span text:style-name="T192">9</text:span><text:span text:style-name="T193">.</text:span><text:span text:style-name="T194"><text:tab/></text:span><text:span text:style-name="T195">Pretendentai ga</text:span><text:span text:style-name="T196">li kandidatuoti į vieną, kelias ar visas nominacijas. Dėl kiekvienos nominacijos pildoma atskira paraiška, kurios formą patvirtina Komisija. Jei nominacijai (</text:span><text:span text:style-name="T197">‑oms) pretendentą teikia ne jis pats, o kitas asmuo, toks siūlymas turi būti su juo iš anksto sude</text:span><text:span text:style-name="T198">rintas, prie paraiškos pridedant tai patvirtinantį (-ius) dokumentą (-us). Su pretendentu iki pateikimo Komisijai nesuderintos paraiškos atmetamos.</text:span></text:p>
      <text:p text:style-name="P199"><text:span text:style-name="T200">10</text:span><text:span text:style-name="T201">. Į nominaciją „Metų darbovietė“ pagal kategorijas (mažos, vidutinės, didelės) taip pat gali pretenduo</text:span><text:span text:style-name="T202">ti viešosios įstaigos, kuriose valstybei ir (ar) savivaldybei priklauso ne daugiau kaip 1/2 balsų visuotiniame dalininkų susirinkime.</text:span></text:p>
      <text:p text:style-name="P203"><text:span text:style-name="T204">11</text:span><text:span text:style-name="T205">.</text:span><text:span text:style-name="T206"><text:tab/>Komisijos patvirtintoje paraiškos formoje turi būti<text:s/></text:span><text:span text:style-name="T207">nurodoma:</text:span></text:p>
      <text:p text:style-name="P208"><text:span text:style-name="T209">11.1</text:span><text:span text:style-name="T210">.<text:s/></text:span><text:span text:style-name="T211">paraiškos užpildymo data ir vieta;</text:span></text:p>
      <text:p text:style-name="P212"><text:span text:style-name="T213">11.2</text:span><text:span text:style-name="T214">.</text:span><text:span text:style-name="T215"><text:s/></text:span><text:span text:style-name="T216">įmonės, kuri pretenduoja į nominaciją ar yra teikiama nominacijai, pavadinimas, kodas, buveinės adresas ir kontaktiniai duomenys (telefono ryšio numeris, elektroninio pašto adresas ir kt.);<text:s/></text:span></text:p>
      <text:p text:style-name="P217"><text:span text:style-name="T218">11.3</text:span><text:span text:style-name="T219">.<text:s/></text:span><text:span text:style-name="T220">įmonės kategorija (labai maža, maža, vidutinė, didelė)</text:span><text:span text:style-name="T221">;</text:span></text:p>
      <text:p text:style-name="P222"><text:span text:style-name="T223">11.4</text:span><text:span text:style-name="T224">.<text:s/></text:span><text:span text:style-name="T225">informacija apie pretendento veiklas ir (ar) iniciatyvas, susijusias su nominacija, jų apibūdinimas pagal paraiškoje nurodytus vertinimo kriterijus, argumentuotas pasiektų nuopelnų pagrindimas ir jų svarba (kartu pateikiama tai patvirtinanti in</text:span><text:span text:style-name="T226">formacija, pagrindžiančių dokumentų (skaitmeninės) kopijos, nuorašai, išrašai ar elektroniniai dokumentai, pasirašyti kvalifikuotu elektroniniu parašu, ar nuorodos į patvirtinančią informaciją);</text:span></text:p>
      <text:p text:style-name="P227"><text:span text:style-name="T228">11.5</text:span><text:span text:style-name="T229">.<text:s/></text:span><text:span text:style-name="T230">kita Komisijos patvirtintoje paraiškos formoje<text:s/></text:span><text:span text:style-name="T231">pateikta informacija.</text:span></text:p>
      <text:p text:style-name="P232"><text:span text:style-name="T233">12</text:span><text:span text:style-name="T234">.<text:s/></text:span><text:span text:style-name="T235">Kartu su paraiška pretendentai savo nuožiūra ir iniciatyva gali pateikti papildomus dokumentus.</text:span></text:p>
      <text:p text:style-name="P236"><text:span text:style-name="T237">13</text:span><text:span text:style-name="T238">.</text:span><text:span text:style-name="T239"><text:tab/>Paraiška turi būti užpildyta kompiuteriu lietuvių kalba.</text:span></text:p>
      <text:p text:style-name="P240"><text:span text:style-name="T241">14</text:span><text:span text:style-name="T242">.</text:span><text:span text:style-name="T243"><text:tab/>Paraiška turi būti pasirašyta pretendento ar jį teikian</text:span><text:span text:style-name="T244">čio asmens, jo vadovo arba jo įgalioto asmens, turinčio teisę veikti pretendento vardu, nurodant vardą, pavardę ir pareigas.</text:span></text:p>
      <text:p text:style-name="P245"><text:span text:style-name="T246">15</text:span><text:span text:style-name="T247">.</text:span><text:span text:style-name="T248"><text:tab/>Siekiant užtikrinti paraiškų vertinimo skaidrumą ir pareiškėjų lygiateisiškumą, pateiktą Komisijai paraišką taisyti, tiksli</text:span><text:span text:style-name="T249">nti, pildyti (išskyrus rašybos ir aritmetinių klaidų taisymą) ar teikti papildomus dokumentus pretendento iniciatyva negalima.</text:span></text:p>
      <text:p text:style-name="P250"><text:span text:style-name="T251">16</text:span><text:span text:style-name="T252">.</text:span><text:span text:style-name="T253"><text:tab/></text:span><text:span text:style-name="T254">Atsižvelgiant į gautų paraiškų skaičių, kvietime nurodytas paraiškų pateikimo terminas gali būti pratęstas motyvuotu<text:s/></text:span><text:span text:style-name="T255">Komisijos sprendimu. Apie termino pateikti paraiškas pratęsimą Komisija paraiškas pateikusiems pretendentams praneša jų paraiškose nurodytais elektroninio pašto ar kitais adresais, o skelbimas apie termino pratęsimą per 1 darbo dieną nuo jo priėmimo pateik</text:span><text:span text:style-name="T256">iamas Socialinės apsaugos ir darbo ministerijos interneto svetainėje.</text:span></text:p>
      <text:p text:style-name="P257"><text:span text:style-name="T258">17</text:span><text:span text:style-name="T259">.</text:span><text:span text:style-name="T260"><text:tab/></text:span><text:span text:style-name="T261">Paraiška atmetama, nevertinama, jeigu:</text:span></text:p>
      <text:p text:style-name="P262"><text:span text:style-name="T263">17.1</text:span><text:span text:style-name="T264">. paraišką pateikė ar nominacijai teikiamas subjektas, kuris nėra Nuostatų 8 punkte nurodytas subjektas, turintis teisę būti pretende</text:span><text:span text:style-name="T265">ntu;</text:span></text:p>
      <text:p text:style-name="P266"><text:span text:style-name="T267">17.2</text:span><text:span text:style-name="T268">. paraiška pateikta suėjus paraiškų pateikimo terminui;</text:span></text:p>
      <text:p text:style-name="P269"><text:span text:style-name="T270">17.3</text:span><text:span text:style-name="T271">. įmonė likviduojama ar jai iškelta bankroto byla;</text:span></text:p>
      <text:p text:style-name="P272"><text:span text:style-name="T273">17.4</text:span><text:span text:style-name="T274">. įmonei skirta bauda už Lietuvos Respublikos užimtumo įstatymo 56, 57 ir (ar) 58 straipsniuose nustatytus pažeidimus pe</text:span><text:span text:style-name="T275">r pastaruosius vienus metus iki paraiškos pateikimo Komisijai dienos;</text:span></text:p>
      <text:p text:style-name="P276"><text:span text:style-name="T277">17.5</text:span><text:span text:style-name="T278">.<text:s/></text:span><text:span text:style-name="T279">įmonė neįvykdžiusi mokestinių įsipareigojimų ir (</text:span><text:span text:style-name="T280">ar) prievolių valstybės ir (ar) savivaldybių biudžetui (-ams)</text:span><text:span text:style-name="T281">;</text:span></text:p>
      <text:p text:style-name="P282"><text:span text:style-name="T283">17.6</text:span><text:span text:style-name="T284">.<text:s/></text:span><text:span text:style-name="T285">paraiškoje ir (ar) jos prieduose pateikta melaginga, t</text:span><text:span text:style-name="T286">ikrovės neatitinkanti informacija;</text:span></text:p>
      <text:p text:style-name="P287"><text:span text:style-name="T288">17.7</text:span><text:span text:style-name="T289">.<text:s/></text:span><text:span text:style-name="T290">per Komisijos nurodytą terminą jos nustatytu būdu ir (ar) forma nepateikti paraiškos paaiškinimai ir (ar) patikslinimai.</text:span></text:p>
      <text:p text:style-name="P291"/>
      <text:p text:style-name="P292"><text:span text:style-name="T293">V</text:span><text:span text:style-name="T294"><text:s/>SKYRIUS</text:span></text:p>
      <text:p text:style-name="P295"><text:span text:style-name="T296">KOMISIJOS SUDARYMO TVARKA</text:span></text:p>
      <text:p text:style-name="P297"/>
      <text:p text:style-name="P298"><text:span text:style-name="T299">18</text:span><text:span text:style-name="T300">. Apdovanojimus organizuoja, paraiškas</text:span><text:span text:style-name="T301"><text:s/>vertina, nominacijų laimėtojus atrenka ir tvirtina Komisija, sudaroma 4 metų kadencijai.</text:span></text:p>
      <text:p text:style-name="P302"><text:span text:style-name="T303">19</text:span><text:span text:style-name="T304">. Komisiją sudaro 9 nariai, 3 iš jų (vienas iš jų socialinės apsaugos ir darbo ministro sprendimu skiriamas Komisijos pirmininku) į Komisiją deleguoja Socialinė</text:span><text:span text:style-name="T305">s apsaugos ir darbo ministerija, po 1 narį – Lietuvos Respublikos aplinkos ministerija ir Lietuvos Respublikos ekonomikos ir inovacijų ministerija, 4 narius (po 2 iš darbuotojų organizacijų ir darbdavių organizacijų) – Trišalė taryba. Deleguojami atstovai<text:s/></text:span><text:span text:style-name="T306">privalo turėti žinių, patirties ir gebėjimų įvertinti įmonių socialinę atsakomybę.<text:s/></text:span></text:p>
      <text:p text:style-name="P307"><text:span text:style-name="T308">20</text:span><text:span text:style-name="T309">. Socialinės apsaugos ir darbo ministras, gavęs ministerijų ir Trišalės tarybos deleguojamų atstovų duomenis (vardas, pavardė, pareigos, telefono ryšio numeris ir ele</text:span><text:span text:style-name="T310">ktroninio pašto adresas), patvirtina personalinę Komisijos sudėtį. Komisijos sekretoriumi skiriamas Socialinės apsaugos ir darbo ministerijos darbuotojas, kuris nėra Komisijos narys.</text:span></text:p>
      <text:p text:style-name="P311"><text:span text:style-name="T312">21</text:span><text:span text:style-name="T313">.<text:s/></text:span><text:span text:style-name="T314">Paskirti Komisijos nariai ir sekretorius, prieš gaudami bet kokią</text:span><text:span text:style-name="T315"><text:s/>su Apdovanojimu susijusią informaciją, privalo pasirašyti nešališkumo deklaracijas dėl objektyvių sprendimų priėmimo bei viešųjų ir privačių interesų konflikto vengimo (Nuostatų 1 priedas) ir konfidencialumo pasižadėjimus užtikrinti konkurso informacijos<text:s/></text:span><text:span text:style-name="T316">konfidencialumą, viešai neskelbti ir neplatinti šios informacijos (Nuostatų 2 priedas).<text:s/></text:span></text:p>
      <text:p text:style-name="P317"><text:span text:style-name="T318">22</text:span><text:span text:style-name="T319">. Komisijos nario įgaliojimai pasibaigia arba nutrūksta, kai:</text:span></text:p>
      <text:p text:style-name="P320"><text:span text:style-name="T321">22.1</text:span><text:span text:style-name="T322">. baigiasi Komisijos kadencija;</text:span></text:p>
      <text:p text:style-name="P323"><text:span text:style-name="T324">22.2</text:span><text:span text:style-name="T325">. jis atsistatydina;</text:span></text:p>
      <text:p text:style-name="P326"><text:span text:style-name="T327">22.3</text:span><text:span text:style-name="T328">. jis miršta;</text:span></text:p>
      <text:p text:style-name="P329"><text:span text:style-name="T330">22.4</text:span><text:span text:style-name="T331">. jį delegavęs subjektas atšaukia jį iš Komisijos.<text:s/></text:span></text:p>
      <text:p text:style-name="P332"><text:span text:style-name="T333">23</text:span><text:span text:style-name="T334">.<text:s/></text:span><text:span text:style-name="T335">Komisijos narį delegavęs subjektas per 10 darbo dienų nuo Nuostatų 22 punkte nurodytų aplinkybių paaiškėjimo dienos pateikia socialinės apsaugos ir darbo ministrui naują atstovo į Komisiją kandi</text:span><text:span text:style-name="T336">datūrą likusiai Komisijos kadencijai.</text:span></text:p>
      <text:p text:style-name="P337"><text:span text:style-name="T338">24</text:span><text:span text:style-name="T339">.</text:span><text:span text:style-name="T340"><text:tab/>Komisijos<text:s/></text:span><text:span text:style-name="T341">narius deleguojantys subjektai, likus ne mažiau kaip 2 mėnesiams iki Komisijos kadencijos pabaigos, pateikia socialinės apsaugos ir darbo ministrui Komisijos narių kandidatūras naujai Komisijos kadenc</text:span><text:span text:style-name="T342">ijai.</text:span></text:p>
      <text:p text:style-name="P343"/>
      <text:p text:style-name="P344"/>
      <text:p text:style-name="P345"><text:span text:style-name="T346">VI</text:span><text:span text:style-name="T347"><text:s/>SKYRIUS</text:span></text:p>
      <text:p text:style-name="P348"><text:span text:style-name="T349">KOMISIJOS FUNKCIJOS IR TEISĖS</text:span></text:p>
      <text:p text:style-name="P350"/>
      <text:p text:style-name="P351"><text:span text:style-name="T352">25</text:span><text:span text:style-name="T353">. Komisija vykdo šias funkcijas:<text:s/></text:span></text:p>
      <text:p text:style-name="P354"><text:span text:style-name="T355">25.1</text:span><text:span text:style-name="T356">. kiekvienais metais, iki einamųjų metų birželio 15 d., socialinės apsaugos ir darbo ministrui pateikia siūlymus dėl ateinančių metų nominacijų;</text:span></text:p>
      <text:p text:style-name="P357"><text:span text:style-name="T358">25.2</text:span><text:span text:style-name="T359">.</text:span><text:span text:style-name="T360"><text:s/>kiekvienais metais, iki einamųjų metų rugsėjo 1 d.:</text:span></text:p>
      <text:p text:style-name="P361"><text:span text:style-name="T362">25.2.1</text:span><text:span text:style-name="T363">. parengia ir patvirtina pretendentų į socialinės apsaugos ir darbo ministro atitinkamiems metams patvirtintas nominacijas paraiškų formas;<text:s/></text:span></text:p>
      <text:p text:style-name="P364"><text:span text:style-name="T365">25.2.2</text:span><text:span text:style-name="T366">. nustato kiekvienos nominacijos vertinimo<text:s/></text:span><text:span text:style-name="T367">kriterijus. Vertinimo kriterijai turi būti sudaryti taip, kad Komisijai pavyktų įvertinti įmonių nuveiktus darbus ir pasiektus rezultatus, kuriamus ir įgyvendinamus atsakingo verslo principus, plėtojamą atsakingo verslo praktiką, skatinamą atsakomybę tiek<text:s/></text:span><text:span text:style-name="T368">įmonėje, tiek už jos ribų, socialinio dialogo su suinteresuotomis grupėmis plėtrą, verslo aplinkai ir visuomenei kuriamą vertę. Kiekvienam vertinimo kriterijaus dėmeniui skiriama balų suma. Maksimali visų vertinimo kriterijų balų suma – 10. Didžiausias bal</text:span><text:span text:style-name="T369">ų skaičius turi būti skiriamas pagal reikšmingiausius vertinimo kriterijus;</text:span></text:p>
      <text:p text:style-name="P370"><text:span text:style-name="T371">25.3</text:span><text:span text:style-name="T372">. kiekvienais metais, iki einamųjų metų rugsėjo 15 d., Socialinės apsaugos ir darbo ministerijos interneto svetainėje,<text:s/></text:span><text:span text:style-name="T373">Komisijos motyvuotu sprendimu –</text:span><text:span text:style-name="T374"><text:s/>ir kitose žiniaskla</text:span><text:span text:style-name="T375">idos priemonėse paskelbia kvietimą</text:span><text:span text:style-name="T376">;</text:span></text:p>
      <text:p text:style-name="P377"><text:span text:style-name="T378">25.4</text:span><text:span text:style-name="T379">. priima, nagrinėja ir vertina gautų paraiškų atitiktį Nuostatuose nurodytiems ir Komisijos nustatytiems reikalavimams;</text:span></text:p>
      <text:p text:style-name="P380"><text:span text:style-name="T381">25.5</text:span><text:span text:style-name="T382">. priima sprendimus dėl:</text:span></text:p>
      <text:p text:style-name="P383"><text:span text:style-name="T384">25.5.1</text:span><text:span text:style-name="T385">. nominacijų laimėtojų, kurių paraiškas įvertino Ko</text:span><text:span text:style-name="T386">misija;<text:s/></text:span></text:p>
      <text:p text:style-name="P387"><text:span text:style-name="T388">25.5.2</text:span><text:span text:style-name="T389">. nominacijų, už kurias bus balsuojama internete, patvirtinimo. Komisija nominacijas atrenka iš socialinės apsaugos ir darbo ministro atitinkamiems metams patvirtintų nominacijų;</text:span></text:p>
      <text:p text:style-name="P390"><text:span text:style-name="T391">25.</text:span><text:span text:style-name="T392">6</text:span><text:span text:style-name="T393">. viešina informaciją apie Komisijos vykdomą<text:s/></text:span><text:span text:style-name="T394">veiklą, skatindama asmenis dalyvauti konkurse ir (ar) teikti siūlymus dėl pretendentų į nominacijas;</text:span></text:p>
      <text:p text:style-name="P395"><text:span text:style-name="T396">25.7</text:span><text:span text:style-name="T397">.</text:span><text:span text:style-name="T398"><text:tab/>atlieka kitas Nuostatuose ir Komisijos veiklą reguliuojančiuose teisės aktuose nustatytas funkcijas.</text:span></text:p>
      <text:p text:style-name="P399"><text:span text:style-name="T400">26</text:span><text:span text:style-name="T401">. Komisija turi teisę:</text:span></text:p>
      <text:p text:style-name="P402"><text:span text:style-name="T403">26.1</text:span><text:span text:style-name="T404">. reika</text:span><text:span text:style-name="T405">lauti, kad pretendentai patikslintų paraiškas, pateiktų papildomą informaciją, kuri padėtų įvertinti jų atitiktį Nuostatuose nurodytiems ir Komisijos nustatytiems reikalavimams per jos nustatytą protingą terminą jos nustatytu būdu ir (ar) forma;</text:span></text:p>
      <text:p text:style-name="P406"><text:span text:style-name="T407">26.2</text:span><text:span text:style-name="T408">.<text:s/></text:span><text:span text:style-name="T409">pasitelkti nepriklausomus ekspertus, kitų valstybės ir (ar) savivaldybių institucijų, įstaigų ir organizacijų atstovus jai pavestoms funkcijoms vykdyti;</text:span></text:p>
      <text:p text:style-name="P410"><text:span text:style-name="T411">26.3</text:span><text:span text:style-name="T412">. siekiant įvertinti pretendentų atitiktį Nuostatuose nurodytiems ir Komisijos nustatytiems rei</text:span><text:span text:style-name="T413">kalavimams, gauti informaciją apie teikiamus apdovanoti pretendentus iš fizinių ir juridinių asmenų.</text:span></text:p>
      <text:p text:style-name="P414"/>
      <text:p text:style-name="P415"><text:span text:style-name="T416">VII</text:span><text:span text:style-name="T417"><text:s/>SKYRIUS</text:span></text:p>
      <text:p text:style-name="P418"><text:span text:style-name="T419">KOMISIJOS DARBO ORGANIZAVIMAS</text:span></text:p>
      <text:p text:style-name="P420"/>
      <text:p text:style-name="P421"><text:span text:style-name="T422">27</text:span><text:span text:style-name="T423">.<text:s/></text:span><text:span text:style-name="T424">Komisijos darbą organizuoja ir jai vadovauja Komisijos pirmininkas, jo nesant – įgalioja kitą Komisijos narį laikinai vykdyti Komisijos pirmininko funkcijas.<text:s/></text:span></text:p>
      <text:p text:style-name="P425"><text:span text:style-name="T426">28</text:span><text:span text:style-name="T427">. Komisijos pirmininkas:</text:span></text:p>
      <text:p text:style-name="P428"><text:span text:style-name="T429">28.1</text:span><text:span text:style-name="T430">. vadovauja Komisijai, planuoja ir organizuoja Komisijos dar</text:span><text:span text:style-name="T431">bą, atsako už jai pavestų funkcijų vykdymą;</text:span></text:p>
      <text:p text:style-name="P432"><text:span text:style-name="T433">28.2</text:span><text:span text:style-name="T434">. šaukia Komisijos posėdžius ir jiems pirmininkauja, sudaro Komisijos posėdžių darbotvarkes;</text:span></text:p>
      <text:p text:style-name="P435"><text:span text:style-name="T436">28.3</text:span><text:span text:style-name="T437">. pasirašo Komisijos posėdžių protokolus, kitus su Komisijos veikla susijusius dokumentus;</text:span></text:p>
      <text:p text:style-name="P438"><text:span text:style-name="T439">28.4</text:span><text:span text:style-name="T440">.<text:s/></text:span><text:span text:style-name="T441">atstovauja Komisijai valstybės ir (ar) savivaldybių institucijose, įstaigose ir (ar) organizacijose arba paveda Komisijai atstovauti kitam Komisijos nariui;</text:span></text:p>
      <text:p text:style-name="P442"><text:span text:style-name="T443">28.5</text:span><text:span text:style-name="T444">. vykdo kitas funkcijas, būtinas siekiant užtikrinti sklandų Komisijos darbą ir jos funkcij</text:span><text:span text:style-name="T445">ų atlikimą.</text:span></text:p>
      <text:p text:style-name="P446"><text:span text:style-name="T447">29</text:span><text:span text:style-name="T448">.<text:s/></text:span><text:span text:style-name="T449">Komisijos sekretorius techniškai aptarnauja Komisiją ir:</text:span></text:p>
      <text:p text:style-name="P450"><text:span text:style-name="T451">29.1</text:span><text:span text:style-name="T452">.<text:s/></text:span><text:span text:style-name="T453">rengia Komisijos posėdžių medžiagą (darbotvarkes, protokolų projektus, kitą medžiagą);<text:s/></text:span></text:p>
      <text:p text:style-name="P454"><text:span text:style-name="T455">29.2</text:span><text:span text:style-name="T456">.<text:s/></text:span><text:span text:style-name="T457">rengia socialinės apsaugos ir darbo ministro įsakymo, kuriuo tvirtinamo</text:span><text:span text:style-name="T458">s nominacijos, projektą (-us);</text:span></text:p>
      <text:p text:style-name="P459"><text:span text:style-name="T460">29.3</text:span><text:span text:style-name="T461">. pasirašo Komisijos posėdžių protokolus;</text:span></text:p>
      <text:p text:style-name="P462"><text:span text:style-name="T463">29.4</text:span><text:span text:style-name="T464">.<text:s/></text:span><text:span text:style-name="T465">renka Komisijos narių raštu pateiktą informaciją apie galimą viešųjų ir privačių interesų konfliktą, jų pasirašytas nešališkumo deklaracijas bei konfidencialumo pasi</text:span><text:span text:style-name="T466">žadėjimus;</text:span></text:p>
      <text:p text:style-name="P467"><text:span text:style-name="T468">29.5</text:span><text:span text:style-name="T469">.<text:s/></text:span><text:span text:style-name="T470">atsižvelgdamas į Komisijos priimtus sprendimus, rengia raštus dėl informacijos, būtinos<text:s/></text:span><text:span text:style-name="T471">pretendentų atitikčiai Nuostatuose nurodytiems ir Komisijos nustatytiems reikalavimams įvertinti, pateikimo, jos patikslinimo</text:span><text:span text:style-name="T472">;<text:s/></text:span></text:p>
      <text:p text:style-name="P473"><text:span text:style-name="T474">29.6</text:span><text:span text:style-name="T475">.<text:s/></text:span><text:span text:style-name="T476">informuoj</text:span><text:span text:style-name="T477">a pretendentus apie paraiškos gavimą, jos vertinimo rezultatus;</text:span></text:p>
      <text:p text:style-name="P478"><text:span text:style-name="T479">29.7</text:span><text:span text:style-name="T480">.<text:s/></text:span><text:span text:style-name="T481">užtikrina, kad Nuostatuose nurodyta informacija, susijusi su konkurso organizavimu, būtų paskelbta Socialinės apsaugos ir darbo ministerijos interneto svetainėje,<text:s/></text:span><text:span text:style-name="T482">Komisijos motyvuotu</text:span><text:span text:style-name="T483"><text:s/>sprendimu<text:s/></text:span><text:span text:style-name="T484">– ir kitose žiniasklaidos priemonėse</text:span><text:span text:style-name="T485">;</text:span></text:p>
      <text:p text:style-name="P486"><text:span text:style-name="T487">29.8</text:span><text:span text:style-name="T488">.<text:s/></text:span><text:span text:style-name="T489">vykdo kitas Nuostatuose ir Komisijos veiklą reguliuojančiuose<text:s/></text:span><text:span text:style-name="T490">teisės aktuose nustatytas funkcijas.</text:span></text:p>
      <text:p text:style-name="P491"><text:span text:style-name="T492">30</text:span><text:span text:style-name="T493">.<text:s/></text:span><text:span text:style-name="T494">Komisijos nariai:</text:span></text:p>
      <text:p text:style-name="P495"><text:span text:style-name="T496">30.1</text:span><text:span text:style-name="T497">.<text:s/></text:span><text:span text:style-name="T498">privalo susipažinti su visomis Komisijai pateiktomis paraiškom</text:span><text:span text:style-name="T499">is;</text:span></text:p>
      <text:p text:style-name="P500"><text:span text:style-name="T501">30.2</text:span><text:span text:style-name="T502">.<text:s/></text:span><text:span text:style-name="T503">Komisijos pirmininko pavedimu pristato paraišką (-as) Komisijos posėdžio metu;</text:span></text:p>
      <text:p text:style-name="P504"><text:span text:style-name="T505">30.3</text:span><text:span text:style-name="T506">.<text:s/></text:span><text:span text:style-name="T507">vertindami paraiškas, vadovaujasi<text:s/></text:span><text:span text:style-name="T508">įstatymų viršenybės, skaidrumo, nešališkumo, teisėtumo, sąžiningumo principais</text:span><text:span text:style-name="T509">. Jei Komisijos narys susijęs su<text:s/></text:span><text:span text:style-name="T510">vertinamu pareiškėju asmeniniais ir (ar) kitais ryšiais, jis privalo nusišalinti nuo šio pareiškėjo paraiškos vertinimo ir apie tai nedelsdamas informuoti Komisijos pirmininką, kuris priima sprendimą dėl Komisijos nario nušalinimo. Komisijos pirmininkas ap</text:span><text:span text:style-name="T511">ie nusišalinimą informuoja socialinės apsaugos ir darbo ministrą, o šis priima sprendimą dėl Komisijos pirmininko nušalinimo ir pavedimo Komisijos pirmininko funkcijas vykdyti kitam Komisijos nariui;</text:span></text:p>
      <text:p text:style-name="P512"><text:span text:style-name="T513">30.4</text:span><text:span text:style-name="T514">.<text:s/></text:span><text:span text:style-name="T515">Komisija dirba neatlygintinai.</text:span><text:span text:style-name="T516"><text:s/></text:span></text:p>
      <text:p text:style-name="P517"><text:span text:style-name="T518">31</text:span><text:span text:style-name="T519">. Pa</text:span><text:span text:style-name="T520">grindinė Komisijos veiklos forma yra posėdžiai. Kvorumas yra, jei į Komisijos posėdį susirenka ne mažiau kaip penki Komisijos nariai.</text:span><text:span text:style-name="T521"><text:s/>J</text:span><text:span text:style-name="T522">ei Komisijos posėdyje dalyvauja mažiau kaip penki jos nariai, Komisijos pirmininkas gali konstatuoti, kad kvorumo nėra, i</text:span><text:span text:style-name="T523">r perkelti Komisijos posėdį kitam laikui.</text:span><text:span text:style-name="T524"><text:s/></text:span></text:p>
      <text:p text:style-name="P525"><text:span text:style-name="T526">32</text:span><text:span text:style-name="T527">. Prireikus gali būti organizuojami išvažiuojamieji posėdžiai. Komisijos pirmininkui nusprendus, atitinkami klausimai gali būti sprendžiami apklausos būdu, jei posėdžio klausimai pateikiami ir Komisijos nari</text:span><text:span text:style-name="T528">ai savo nuomonę pareiškia raštu ir (ar) elektroniniu paštu.</text:span></text:p>
      <text:p text:style-name="P529"><text:span text:style-name="T530">33</text:span><text:span text:style-name="T531">.<text:s/></text:span><text:span text:style-name="T532">Komisijos posėdis laikomas teisėtu, jeigu jame dalyvauja ne mažiau kaip pusė Komisijos narių.<text:s/></text:span></text:p>
      <text:p text:style-name="P533"><text:span text:style-name="T534">34</text:span><text:span text:style-name="T535">. Komisijos nariams apie posėdžio vietą ir laiką turi būti pranešta ne vėliau kaip liku</text:span><text:span text:style-name="T536">s 5 darbo dienoms iki Komisijos posėdžio. Komisijos narys, negalintis dalyvauti posėdyje, ne vėliau kaip likus 1 darbo dienai iki posėdžio turi raštu ir (ar) elektroniniu paštu apie tai pranešti Komisijos sekretoriui.<text:s/></text:span></text:p>
      <text:p text:style-name="P537"><text:span text:style-name="T538">35</text:span><text:span text:style-name="T539">. K</text:span><text:span text:style-name="T540">iekvienas Komisijos narys li</text:span><text:span text:style-name="T541">kus ne mažiau kaip 2 darbo dienoms iki posėdžio arba posėdžio metu gali teikti siūlymus dėl Komisijos posėdžio darbotvarkės papildymo ir (ar) pakeitimo. Sprendimą dėl Komisijos posėdžio darbotvarkės papildymo ir (ar) pakeitimo priima Komisijos pirmininkas,</text:span><text:span text:style-name="T542"><text:s/>o Komisijos posėdžio metu sprendimai priimami Nuostatų 43 punkte nustatyta tvarka.</text:span></text:p>
      <text:p text:style-name="P543"><text:span text:style-name="T544">36</text:span><text:span text:style-name="T545">.<text:s/></text:span><text:span text:style-name="T546">Komisijos pirmininkas posėdžio metu supažindina Komisijos narius ir kitus posėdžio dalyvius su posėdžio darbotvarke, papildoma medžiaga (jei yra), išklauso Komisijo</text:span><text:span text:style-name="T547">s narių ir kitų posėdžio dalyvių pranešimus, nuomonę svarstomais klausimais.</text:span><text:span text:style-name="T548"><text:s/></text:span></text:p>
      <text:p text:style-name="P549"><text:span text:style-name="T550">37</text:span><text:span text:style-name="T551">. Komisijos ir (ar) jos pirmininko kvietimu Komisijos posėdyje gali dalyvauti ir kiti su paraiškos vertinimu susiję asmenys.</text:span><text:span text:style-name="T552"><text:s/></text:span></text:p>
      <text:p text:style-name="P553"><text:span text:style-name="T554">38</text:span><text:span text:style-name="T555">. Komisijos posėdžiuose stebėtojų teisėm</text:span><text:span text:style-name="T556">is turi teisę dalyvauti visuomenės atstovai. Laisvos formos prašymą (nurodomas vardas, pavardė) stebėtojų teisėmis dalyvauti Komisijos posėdyje visuomenės atstovai turi pateikti Komisijos sekretoriui. Sprendimą dėl visuomenės atstovo dalyvavimo stebėtojo t</text:span><text:span text:style-name="T557">eisėmis Komisijos posėdyje priima Komisijos pirmininkas.</text:span></text:p>
      <text:p text:style-name="P558"><text:span text:style-name="T559">39</text:span><text:span text:style-name="T560">. Apie Komisijos posėdžio datą, laiką ir vietą prašymus pateikusiems visuomenės atstovams pranešama jų prašymuose nurodytais elektroninio pašto ir (ar) kitais adresais ne vėliau kaip likus 5 da</text:span><text:span text:style-name="T561">rbo dienoms iki Komisijos posėdžio. Jeigu daug visuomenės atstovų pateikia prašymus stebėtojų teisėmis dalyvauti Komisijos posėdyje ir nustatoma, kad visi norintieji netilps patalpose, kuriose vyks Komisijos posėdis, pirmenybė leisti stebėti Komisijos posė</text:span><text:span text:style-name="T562">dį nustatoma pagal prašymo stebėtojo teisėmis dalyvauti Komisijos posėdyje pateikimo laiką arba organizuojamas nuotolinis posėdis. Prašymus pateikusiems visuomenės atstovams, kuriems nebus leidžiama stebėti Komisijos posėdžio, apie tai jų nurodytais elektr</text:span><text:span text:style-name="T563">oninio pašto ar kitais adresais pranešama ne vėliau kaip likus 1 darbo dienai iki Komisijos posėdžio, nurodant tokio sprendimo priežastis.</text:span></text:p>
      <text:p text:style-name="P564"><text:span text:style-name="T565">40</text:span><text:span text:style-name="T566">. Komisijos posėdyje stebėtojų teisėmis dalyvaujantys visuomenės atstovai, taip pat Nuostatų 39 punkte nurodyti</text:span><text:span text:style-name="T567"><text:s/>asmenys Komisijos sekretoriui prieš posėdį privalo pateikti galiojantį asmens tapatybę patvirtinantį dokumentą, kad būtų galima nustatyti jų tapatybę, ir pasirašyti konfidencialumo pasižadėjimą (Nuostatų 3 priedas), kuris pridedamas prie Komisijos posėdži</text:span><text:span text:style-name="T568">o protokolo.</text:span></text:p>
      <text:p text:style-name="P569"><text:span text:style-name="T570">41</text:span><text:span text:style-name="T571">. Komisijos posėdyje stebėtojų teisėmis dalyvaujantys visuomenės atstovai, taip pat Nuostatų 39 punkte nurodyti asmenys turi teisę stebėti konkursą. Komisijos posėdyje jiems draudžiama naudoti garso ar vaizdo įrašymo įrangą ir kitas tech</text:span><text:span text:style-name="T572">nines priemones. Minėtas technines priemones naudojantys ir (ar) Komisijai dirbti trukdantys stebėtojai, ir (ar) Nuostatų 39 punkte nurodyti asmenys Komisijos pirmininko sprendimu gali būti pašalinami iš posėdžio, apie tai pažymint Komisijos posėdžio proto</text:span><text:span text:style-name="T573">kole.</text:span></text:p>
      <text:p text:style-name="P574"><text:span text:style-name="T575">42</text:span><text:span text:style-name="T576">.<text:s/></text:span><text:span text:style-name="T577">Komisijos sprendimai priimami bendru sutarimu. Jeigu nepavyksta priimti sprendimo bendru sutarimu, vyksta atviras balsavimas. Sprendimai priimami paprasta posėdyje dalyvaujančių Komisijos narių balsų dauguma. Kiekvienas Komisijos narys turi po vieną balsą.</text:span><text:span text:style-name="T578"><text:s/>Balsams pasiskirsčius po lygiai, lemiamas Komisijos pirmininko balsas. Komisijos nario pareikšta atskiroji nuomonė dėl Komisijos sprendimo turi būti įrašoma Komisijos posėdžio protokole arba prie jo pridedama.<text:s/></text:span></text:p>
      <text:p text:style-name="P579"><text:span text:style-name="T580">43</text:span><text:span text:style-name="T581">.<text:s/></text:span><text:span text:style-name="T582">Komisijos narys privalo pranešti pos</text:span><text:span text:style-name="T583">ėdžio dalyviams ir nusišalinti nuo klausimo svarstymo, jei dėl jo dalyvavimo balsuojant galėtų kilti viešųjų ir (ar) privačių interesų konfliktas. Komisijos nario nusišalinimas pažymimas Komisijos posėdžio protokole.</text:span></text:p>
      <text:p text:style-name="P584"><text:span text:style-name="T585">44</text:span><text:span text:style-name="T586">.<text:s/></text:span><text:span text:style-name="T587">Komisijos sprendimai įforminami</text:span><text:span text:style-name="T588"><text:s/>Komisijos posėdžio protokolais. Komisijos posėdžio eiga gali būti fiksuojama garso įrašu. Posėdžio įrašas perkeliamas į kompiuterinę laikmeną, o iš įrenginio, kuriuo buvo daromas, ištrinamas. Prieš pradedant daryti įrašą, komisijos narių grupės posėdyje d</text:span><text:span text:style-name="T589">alyvaujantys asmenys apie tai informuojami žodžiu. Komisijos posėdyje padarytas garso įrašas pridedamas prie Komisijos posėdžio protokolo ir yra sudedamoji jo dalis</text:span><text:span text:style-name="T590"><text:s/></text:span><text:span text:style-name="T591">ir saugomas Nuostatų 63 punkte nustatyta tvarka.</text:span></text:p>
      <text:p text:style-name="P592"><text:span text:style-name="T593">45</text:span><text:span text:style-name="T594">.<text:s/></text:span><text:span text:style-name="T595">Komisijos<text:s/></text:span><text:span text:style-name="T596">posėdžio sekretorius pos</text:span><text:span text:style-name="T597">ėdžio protokolą turi surašyti ir jį raštu ir (ar) elektroniniu paštu pateikti Komisijos nariams pastaboms gauti per 3 darbo dienas po įvykusio Komisijos posėdžio. Komisijos nariams nepateikus pastabų per 2 darbo dienas nuo protokolo išsiuntimo, laikoma, ka</text:span><text:span text:style-name="T598">d protokolas suderintas be pastabų.<text:s/></text:span></text:p>
      <text:p text:style-name="P599"><text:span text:style-name="T600">46</text:span><text:span text:style-name="T601">. P</text:span><text:span text:style-name="T602">asirašytas protokolas ne vėliau kaip per 5 darbo dienas nuo jo pasirašymo užregistruojamas<text:s/></text:span><text:span text:style-name="T603">Lietuvos Respublikos<text:s/></text:span><text:span text:style-name="T604">socialinės apsaugos ir darbo ministerijos dokumentų valdymo sistemoje ir išsiunčiamas Komisijos na</text:span><text:span text:style-name="T605">riams.</text:span></text:p>
      <text:p text:style-name="P606"/>
      <text:p text:style-name="P607"/>
      <text:p text:style-name="P608"><text:span text:style-name="T609">VIII</text:span><text:span text:style-name="T610"><text:s/>SKYRIUS</text:span></text:p>
      <text:p text:style-name="P611"><text:span text:style-name="T612">NOMINACIJŲ LAIMĖTOJŲ ATRANKA</text:span></text:p>
      <text:p text:style-name="P613"/>
      <text:p text:style-name="P614"><text:span text:style-name="T615">47</text:span><text:span text:style-name="T616">. Nominacijų laimėtojai atrenkami šiais būdais:</text:span></text:p>
      <text:p text:style-name="P617"><text:span text:style-name="T618">47.1</text:span><text:span text:style-name="T619">. pretendentų pateiktas paraiškas vertinant ir sprendimą dėl nominacijų laimėtojų priimant Komisijai;</text:span></text:p>
      <text:p text:style-name="P620"><text:span text:style-name="T621">47.2</text:span><text:span text:style-name="T622">. organizuojant viešą<text:s/></text:span><text:span text:style-name="T623">balsavimą internetu už pretendentus, kai sprendimą dėl nominacijų laimėtojų priima visuomenės atstovai.</text:span></text:p>
      <text:p text:style-name="P624"><text:span text:style-name="T625">48</text:span><text:span text:style-name="T626">. Paraiškas vertinant Komisijai, Komisijos nariai priima individualius sprendimus, kiekvieną paraišką pagal<text:s/></text:span><text:span text:style-name="T627">Komisijos nustatytus paraiškų vertin</text:span><text:span text:style-name="T628">imo kriterijus</text:span><text:span text:style-name="T629"><text:s/>įvertindami nuo 1 iki 10 balų. Blogiausias įvertinimas yra 1 balas, geriausias – 10 balų.<text:s/></text:span><text:span text:style-name="T630">Komisijos narių individualaus paraiškos vertinimo balai susumuojami ir dalijami iš paraišką vertinusių Komisijos narių skaičiaus, išvedamas balų vidurk</text:span><text:span text:style-name="T631">is, jis</text:span><text:span text:style-name="T632"><text:s/>suapvalinamas iki šimtosios dalies po kablelio. Nominacijų laimėtojais gali būti paskelbiami pretendentai, kurių paraiškos surinko daugiausia balų, bet ne mažiau kaip po 6 balus</text:span><text:span text:style-name="T633">.<text:s/></text:span><text:span text:style-name="T634">Jeigu kelių pretendentų pateiktos paraiškos surenka vienodą balų skai</text:span><text:span text:style-name="T635">čių, prioritetas teikiamas pretendentui, kurio paraiškoje nurodyti<text:s/></text:span><text:span text:style-name="T636">pasiekti nuopelnai ir jų svarba su nominacija susijusioje veiklos srityje yra didesni. Komisija iki einamųjų metų gruodžio 31 d. įvertina pretendentų paraiškas ir priima sprendimus dėl nomi</text:span><text:span text:style-name="T637">nacijų laimėtojų.</text:span></text:p>
      <text:p text:style-name="P638"><text:span text:style-name="T639">49</text:span><text:span text:style-name="T640">. Nuostatų 50 punkte nurodyta informacija apie organizuojamą viešą balsavimą internetu už pretendentus, nurodant ir balsavimo pradžios bei pabaigos terminus, iki einamųjų metų gruodžio 31 d. skelbiama S</text:span><text:span text:style-name="T641">ocialinės apsaugos ir darbo<text:s/></text:span><text:span text:style-name="T642">ministerijos interneto svetainėje ir (ar) naujienų portale.</text:span></text:p>
      <text:p text:style-name="P643"><text:span text:style-name="T644">50</text:span><text:span text:style-name="T645">. Jei organizuojamas viešas balsavimas internetu už pretendentus, Komisija</text:span><text:span text:style-name="T646">, vadovaudamasi paraiškoje pateikta informacija,<text:s/></text:span><text:span text:style-name="T647">apie kiekvieną pretendentą<text:s/></text:span><text:span text:style-name="T648">pateikia informacinį pranešimą, kuriame</text:span><text:span text:style-name="T649"><text:s/></text:span><text:span text:style-name="T650">nurodo:</text:span></text:p>
      <text:p text:style-name="P651"><text:span text:style-name="T652">50.1</text:span><text:span text:style-name="T653">. pretendento ir nominacijos, kurią jis pretenduoja laimėti, pavadinimus;</text:span></text:p>
      <text:p text:style-name="P654"><text:span text:style-name="T655">50.2</text:span><text:span text:style-name="T656">. pretendento veiklos tikslus, uždavinius, vykdomą veiklą ir pasiekimus;</text:span></text:p>
      <text:p text:style-name="P657"><text:span text:style-name="T658">50.3</text:span><text:span text:style-name="T659">. kitą svarbią informaciją (pvz.: nuotraukas, iliustracijas);</text:span></text:p>
      <text:p text:style-name="P660"><text:span text:style-name="T661">50.4</text:span><text:span text:style-name="T662">. Komisij</text:span><text:span text:style-name="T663">a, prieš paskelbdama Nuostatų 50 punkte nurodytą informacinį pranešimą S</text:span><text:span text:style-name="T664">ocialinės apsaugos ir darbo ministerijos interneto svetainėje ar<text:s/></text:span><text:span text:style-name="T665">naujienų portale, jo turinį suderina su pretendentu. Kilus nesutarimų dėl minėto informacinio pranešimo turinio, turi b</text:span><text:span text:style-name="T666">ūti siekiama juos išspręsti taikiai. Nepavykus pasiekti bendro sutarimo, galutinį sprendimą dėl informacinio pranešimo turinio priima Komisija;</text:span></text:p>
      <text:p text:style-name="P667"><text:span text:style-name="T668">50.5</text:span><text:span text:style-name="T669">.<text:s/></text:span><text:span text:style-name="T670">viešas balsavimas internete už pretendentus vyksta iki einamųjų metų gruodžio 31 d. arba kitų metų sau</text:span><text:span text:style-name="T671">sio 7 d.<text:s/></text:span></text:p>
      <text:p text:style-name="P672"/>
      <text:p text:style-name="P673"><text:span text:style-name="T674">IX</text:span><text:span text:style-name="T675"><text:s/>SKYRIUS</text:span></text:p>
      <text:p text:style-name="P676"><text:span text:style-name="T677">APDOVANOJIMŲ ĮTEIKIMAS</text:span></text:p>
      <text:p text:style-name="P678"/>
      <text:p text:style-name="P679"><text:span text:style-name="T680">51</text:span><text:span text:style-name="T681">. Apdovanojimai už praėjusius metus nominacijų laimėtojams įteikiami kitų metų sausio–vasario mėnesiais Socialinės apsaugos ir darbo ministerijos organizuojamame renginyje.<text:s/></text:span></text:p>
      <text:p text:style-name="P682"><text:span text:style-name="T683">52</text:span><text:span text:style-name="T684">. Atsiimti<text:s/></text:span><text:span text:style-name="T685">Apdovanojimą kviečiami pretendentai, Komisijos pripažinti atitinkamų nominacijų laimėtojais, ir (ar) jiems atstovaujantys asmenys.</text:span></text:p>
      <text:p text:style-name="P686"><text:span text:style-name="T687">53</text:span><text:span text:style-name="T688">. Nominacijų laimėtojams</text:span><text:span text:style-name="T689"><text:s/>įteikiamas Apdovanojimo ženklas – statulėlė ir sertifikatas.<text:s/></text:span></text:p>
      <text:p text:style-name="P690"><text:span text:style-name="T691">54</text:span><text:span text:style-name="T692">.<text:s/></text:span><text:span text:style-name="T693">Į nominacijas pretendavu</text:span><text:span text:style-name="T694">sioms, bet neapdovanotoms įmonėms Komisijos sprendimu gali būti įteikiami padėkos raštai.</text:span></text:p>
      <text:p text:style-name="P695"><text:span text:style-name="T696">55</text:span><text:span text:style-name="T697">. Pagal nominacijų pobūdį jų laimėtojams Apdovanojimus teikia atitinkamų sričių ministrai, kiti valstybės ir (ar) savivaldybių institucijų, įstaigų ir (ar)<text:s/></text:span><text:span text:style-name="T698">organizacijų atstovai, garbingi asmenys.</text:span><text:span text:style-name="T699"><text:s/></text:span></text:p>
      <text:p text:style-name="P700"/>
      <text:p text:style-name="P701"/>
      <text:p text:style-name="P702"><text:span text:style-name="T703">X</text:span><text:span text:style-name="T704"><text:s/>SKYRIUS</text:span></text:p>
      <text:p text:style-name="P705"><text:span text:style-name="T706">BAIGIAMOSIOS NUOSTATOS</text:span></text:p>
      <text:p text:style-name="P707"/>
      <text:p text:style-name="P708"><text:span text:style-name="T709">56</text:span><text:span text:style-name="T710">. Jeigu paaiškėja, kad apdovanota įmonė savo veikla žemina Apdovanojimą ir (ar) atsisako Apdovanojimo, Komisija turi pripažinti netekusiu galios sprendimą dėl Apdovan</text:span><text:span text:style-name="T711">ojimo skyrimo.</text:span></text:p>
      <text:p text:style-name="P712"><text:span text:style-name="T713">57</text:span><text:span text:style-name="T714">. Jei Komisija priima sprendimą pripažinti netekusiu galios sprendimą dėl Apdovanojimo skyrimo, ji apie tai nedelsdama, ne vėliau kaip per 5 darbo dienas nuo minėto sprendimo priėmimo dienos, paskelbia Socialinės apsaugos ir darbo mini</text:span><text:span text:style-name="T715">sterijos interneto svetainėje ir raštu informuoja įmonę ir (ar) pretendentą teikusį asmenį.<text:s/></text:span></text:p>
      <text:p text:style-name="P716"><text:span text:style-name="T717">58</text:span><text:span text:style-name="T718">.<text:s/></text:span><text:span text:style-name="T719">Apdovanojimai finansuojami iš Europos Sąjungos struktūrinės paramos, Lietuvos Respublikos valstybės biudžeto, tarptautinių organizacijų ar kitų teisės aktų</text:span><text:span text:style-name="T720"><text:s/>nustatyta tvarka gautų lėšų.</text:span><text:span text:style-name="T721"><text:s/></text:span></text:p>
      <text:p text:style-name="P722"><text:span text:style-name="T723">59</text:span><text:span text:style-name="T724">.<text:s/></text:span><text:span text:style-name="T725">Duomenys apie pretendentus, kurie nelaimėjo nominacijų, išskyrus Nuostatų 50 punkte nurodytą informaciją</text:span><text:span text:style-name="T726">,<text:s/></text:span><text:span text:style-name="T727">viešai neskelbiami.<text:s/></text:span></text:p>
      <text:p text:style-name="P728"><text:span text:style-name="T729">60</text:span><text:span text:style-name="T730">. Socialinės apsaugos ir darbo ministerija, neskelbdama fizinių asmenų duomenų, pasi</text:span><text:span text:style-name="T731">lieka teisę naudoti nominacijas laimėjusių pretendentų paraiškose pateiktą informaciją pristatymuose, žiniasklaidos priemonėse ir įvairių renginių metu – taip ji siekia didinti visuomenės informuotumą apie įmonių socialinę atsakomybę ir vykdomą konkursą.</text:span></text:p>
      <text:p text:style-name="P732"><text:span text:style-name="T733">61</text:span><text:span text:style-name="T734">.<text:s/></text:span><text:span text:style-name="T735">Asmens duomenys tvarkomi vadovaujantis 2016 m. balandžio 27 d. Europos Parlamento ir Tarybos reglamentu (ES) 2016/679 dėl fizinių asmenų apsaugos tvarkant asmens duomenis ir dėl laisvo tokių duomenų judėjimo ir kuriuo panaikinama Direktyva 95/46/EB<text:s/></text:span><text:span text:style-name="T736">(Bendruoju duomenų apsaugos reglamentu), Nuostatais ir kitais teisės aktais, reglamentuojančiais asmens duomenų apsaugą ir tvarkymą.</text:span></text:p>
      <text:p text:style-name="P737"><text:span text:style-name="T738">62</text:span><text:span text:style-name="T739">. Duomenų subjektų teisės įgyvendinamos duomenų valdytojo, į kurį kreipiamasi dėl duomenų subjekto teisių įgyvendinim</text:span><text:span text:style-name="T740">o, nustatyta tvarka, vadovaujantis Reglamentu (ES) 2016/679.</text:span></text:p>
      <text:p text:style-name="P741"><text:span text:style-name="T742">63</text:span><text:span text:style-name="T743">. Dokumentai saugomi Lietuvos Respublikos dokumentų ir archyvų įstatymo nustatyta tvarka.</text:span></text:p>
      <text:p text:style-name="P744"><text:span text:style-name="T745">__________________</text:span></text:p>
      <text:p text:style-name="P746">Nacionalinio atsakingo verslo<text:s/></text:p>
      <text:p text:style-name="P750">apdovanojimo<text:s/>nuostatų</text:p>
      <text:p text:style-name="P751"><text:span text:style-name="T752">1</text:span><text:span text:style-name="T753"><text:s/>priedas</text:span></text:p>
      <text:p text:style-name="P754"/>
      <text:p text:style-name="P755"/>
      <text:p text:style-name="P756"><text:span text:style-name="T757">NEŠALIŠKUMO DEKLARACIJA DĖL OBJEKTYVIŲ SPRENDIMŲ PRIĖMIMO BEI VIEŠŲJŲ IR PRIVAČIŲ INTERESŲ KONFLIKTO VENGIMO</text:span></text:p>
      <text:p text:style-name="P758"/>
      <text:p text:style-name="P759">__________________</text:p>
      <text:p text:style-name="P760">(data)</text:p>
      <text:p text:style-name="P761"/>
      <text:p text:style-name="P762">Aš, __________________________________________________________ , būdamas (-a)<text:s/></text:p>
      <text:p text:style-name="P763"><text:span text:style-name="T764">(vardas ir pava</text:span><text:span text:style-name="T765">rdė)</text:span><text:span text:style-name="T766"><text:s/></text:span></text:p>
      <text:p text:style-name="P767">Nacionalinio atsakingo verslo apdovanojimo konkurso paraiškų vertinimo komisijos (toliau – Komisija) nariu (-e) ar Komisijos sekretoriumi:</text:p>
      <text:p text:style-name="P768"><text:span text:style-name="T769">1</text:span><text:span text:style-name="T770">. Pasižadu savo pareigas atlikti objektyviai, dalykiškai, be išankstinio nusistatymo, vadovaudamasis (-i) įs</text:span><text:span text:style-name="T771">tatymų viršenybės, skaidrumo, nešališkumo, teisėtumo, sąžiningumo principais.</text:span></text:p>
      <text:p text:style-name="P772"><text:span text:style-name="T773">2</text:span><text:span text:style-name="T774">. Pasižadu informuoti Komisijos pirmininką, o kai nusišalina Komisijos pirmininkas –<text:s/></text:span><text:span text:style-name="T775">socialinės apsaugos ir darbo ministrą</text:span><text:span text:style-name="T776"><text:s/>apie esamą interesų konfliktą (nurodyti savo vardą</text:span><text:span text:style-name="T777">, pavardę ir interesų konfliktą) ir nusišalinti nuo dalyvavimo tolesnėje sprendimų priėmimo procedūroje, jei, man dalyvaujant, rengiant, svarstant ar priimant Komisijos sprendimus:</text:span></text:p>
      <text:p text:style-name="P778"><text:span text:style-name="T779">2.1</text:span><text:span text:style-name="T780">. šiose procedūrose dalyvauja asmenys, iš kurių aš ar man artimi asmen</text:span><text:span text:style-name="T781">ys gauna bet kokios rūšies pajamų ar kitokio pobūdžio naudos;</text:span></text:p>
      <text:p text:style-name="P782"><text:span text:style-name="T783">2.2</text:span><text:span text:style-name="T784">. aš ar man artimi asmenys yra procedūrose dalyvaujančio juridinio asmens steigėjas, akcininkas ar dalininkas, darbuotojas ar valdymo organo narys;</text:span></text:p>
      <text:p text:style-name="P785"><text:span text:style-name="T786">2.3</text:span><text:span text:style-name="T787">. dėl bet kokių kitų aplinkybių<text:s/></text:span><text:span text:style-name="T788">negaliu laikytis 1 punkte nustatytų principų.</text:span></text:p>
      <text:p text:style-name="P789"><text:span text:style-name="T790">3</text:span><text:span text:style-name="T791">. Jei paaiškėtų, kad mano dalyvavimas rengiant, svarstant ar priimant Komisijos sprendimus gali sukelti interesų konfliktą, pasižadu nedelsdamas (-a) informuoti apie tai Komisijos pirmininką arba<text:s/></text:span><text:span text:style-name="T792">sociali</text:span><text:span text:style-name="T793">nės darbo ir apsaugos ministrą (kai nusišalina Komisijos pirmininkas)<text:s/></text:span><text:span text:style-name="T794">ir nusišalinti nuo sprendimo priėmimo procedūros.</text:span></text:p>
      <text:p text:style-name="P795"/>
      <text:p text:style-name="P796">Žinau, kad, kilus šališkumo ar interesų konflikto grėsmei, galiu būti nušalintas (-a) nuo dalyvavimo tolesnėje procedūroje.</text:p>
      <text:p text:style-name="P797"/>
      <text:p text:style-name="P798">Man<text:s/>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99"/>
      <text:p text:style-name="P800"/>
      <text:p text:style-name="P801"/>
      <text:p text:style-name="P802">_____________________ <text:s text:c="21"/>______________________ <text:s text:c="8"/>_____________________ <text:s text:c="2"/></text:p>
      <text:p text:style-name="Normal"><text:span text:style-name="T803">(pareigos Ko</text:span><text:span text:style-name="T804">misijoje) <text:s text:c="35"/>(parašas) <text:s text:c="32"/>(vardas ir pavardė)</text:span></text:p>
      <text:p text:style-name="P805">Nacionalinio atsakingo verslo<text:s/></text:p>
      <text:p text:style-name="P809">apdovanojimo nuostatų</text:p>
      <text:p text:style-name="P810">2<text:s/>priedas</text:p>
      <text:p text:style-name="P811"/>
      <text:p text:style-name="P812"/>
      <text:p text:style-name="P813"><text:span text:style-name="T814">KONFIDENCIALUMO PASIŽADĖJIMAS UŽTIKRINTI KONKURSO<text:s/></text:span><text:span text:style-name="T815">INFORMACIJOS KONFIDENCIALUMĄ, VIEŠAI NESKELBTI IR NEPLATINTI ŠIOS INFORMACIJOS</text:span></text:p>
      <text:p text:style-name="P816"/>
      <text:p text:style-name="P817">___________</text:p>
      <text:p text:style-name="P818">(data)</text:p>
      <text:p text:style-name="P819"/>
      <text:p text:style-name="P820"/>
      <text:p text:style-name="P821">Aš, __________________________________ , būdamas (-a) Nacionalinio atsakingo verslo<text:s/></text:p>
      <text:p text:style-name="P822">(vardas ir pavardė) <text:s text:c="26"/></text:p>
      <text:p text:style-name="P823">apdovanojimo konkurso<text:s/>paraiškų vertinimo komisijos (toliau – Komisija) nariu (-e) ar Komisijos sekretoriumi,</text:p>
      <text:p text:style-name="P824">PASIŽADU:</text:p>
      <text:p text:style-name="P825"><text:span text:style-name="T826">1</text:span><text:span text:style-name="T827">. Saugoti ir tik Nacionalinio atsakingo verslo apdovanojimo konkurso nuostatų nustatytais tikslais ir tvarka naudoti informaciją, kuri man taps žinoma, esa</text:span><text:span text:style-name="T828">nt Komisijos nariu (-e) ar Komisijos sekretoriumi.</text:span></text:p>
      <text:p text:style-name="P829"><text:span text:style-name="T830">2</text:span><text:span text:style-name="T831">. Man patikėtus dokumentus ar duomenis saugoti tokiu būdu, kad tretieji asmenys neturėtų galimybės su jais susipažinti ar jais pasinaudoti, neatskleisti tretiesiems asmenims informacijos, kuri man tap</text:span><text:span text:style-name="T832">s žinoma, esant Komisijos nariu (-e) ar Komisijos sekretoriumi.</text:span></text:p>
      <text:p text:style-name="P833"><text:span text:style-name="T834">3</text:span><text:span text:style-name="T835">. Nepasilikti jokių man pateiktų dokumentų kopijų.</text:span></text:p>
      <text:p text:style-name="P836"><text:span text:style-name="T837">4</text:span><text:span text:style-name="T838">. Savo ir (ar) man artimų asmenų privačių interesų naudai nesinaudoti ir neleisti naudotis informacija, kurią įgijau dalyvaudamas (</text:span><text:span text:style-name="T839">-a) svarstant, rengiant ar priimant komisijos sprendimą.</text:span></text:p>
      <text:p text:style-name="P840"/>
      <text:p text:style-name="P841"><text:span text:style-name="T842">Esu įspėtas (-a), kad, pažeidęs (-usi) šį pasižadėjimą, turėsiu atlyginti<text:s/></text:span><text:span text:style-name="T843">Lietuvos Respublikos socialinės apsaugos ir darbo ministerijai</text:span><text:span text:style-name="T844"><text:s/></text:span><text:span text:style-name="T845">ir pareiškėjams padarytus nuostolius.</text:span></text:p>
      <text:p text:style-name="P846">Man išaiškinta, kad man<text:s/>artimi asmenys yra artimieji giminaičiai ir svainystės ryšiais susiję asmenys, kaip jie apibrėžti Lietuvos Respublikos civilinio kodekso 3.135 ir 3.136 straipsniuose, taip pat sutuoktinis, sugyventinis ar partneris, sutuoktinio, sugyventinio ar partnerio<text:s/>vaikai (įvaikiai), tėvai (įtėviai), broliai (įbroliai), seserys (įseserės) bei mano įtėviai, įvaikiai, įbroliai, įseserės.</text:p>
      <text:p text:style-name="P847"/>
      <text:p text:style-name="P848"/>
      <text:p text:style-name="P849"/>
      <text:p text:style-name="P850">______________________ <text:s text:c="16"/>______________________ <text:s text:c="14"/>____________________</text:p>
      <text:p text:style-name="P851">(pareigos Komisijoje) <text:s text:c="11"/><text:s text:c="26"/>(parašas) <text:s text:c="36"/>(vardas ir pavardė) <text:s/></text:p>
      <text:p text:style-name="P852">Nacionalinio atsakingo verslo<text:s/></text:p>
      <text:p text:style-name="P856">apdovanojimo nuostatų</text:p>
      <text:p text:style-name="P857"><text:span text:style-name="T858">3</text:span><text:span text:style-name="T859"><text:s/>priedas</text:span></text:p>
      <text:p text:style-name="P860"/>
      <text:p text:style-name="P861"><text:span text:style-name="T862">KONFIDENCIALUMO PASIŽADĖJIMAS UŽTIKRINTI KONKURSO INFORMACIJOS KONFI</text:span><text:span text:style-name="T863">DENCIALUMĄ, VIEŠAI NESKELBTI IR NEPLATINTI ŠIOS INFORMACIJOS</text:span></text:p>
      <text:p text:style-name="P864"/>
      <text:p text:style-name="P865"/>
      <text:p text:style-name="P866">_______________________</text:p>
      <text:p text:style-name="P867">(data)</text:p>
      <text:p text:style-name="P868"/>
      <text:p text:style-name="P869">Aš, _______________________________________________________ , būdamas (-a)<text:s/></text:p>
      <text:p text:style-name="P870">(vardas ir pavardė) <text:s text:c="33"/></text:p>
      <text:p text:style-name="P871">_______________________________________________________________________________ ,<text:s/></text:p>
      <text:p text:style-name="P872"/>
      <text:p text:style-name="P873"/>
      <text:p text:style-name="P874"/>
      <text:p text:style-name="P875">PASIŽADU:</text:p>
      <text:p text:style-name="P876"><text:span text:style-name="T877">1</text:span><text:span text:style-name="T878">. Saugoti ir tik Nacionalinio atsakingo apdovanojimo konkurso stebėsenos tikslais ir tvarka naudoti informaciją, kuri man taps žinoma stebint<text:s/></text:span><text:span text:style-name="T879">Nacionalinio at</text:span><text:span text:style-name="T880">sakingo verslo apdovanojimo konkurso<text:s/></text:span><text:span text:style-name="T881">paraiškų vertinimo komisijos (toliau – Komisija) posėdį (-ius).</text:span></text:p>
      <text:p text:style-name="P882"><text:span text:style-name="T883">2</text:span><text:span text:style-name="T884">. Savo ir (ar) man artimų asmenų privačių interesų naudai nesinaudoti ir neleisti naudotis informacija, kurią įgysiu dalyvaudamas (-a) Komisijos posėd</text:span><text:span text:style-name="T885">yje (-iuose).</text:span></text:p>
      <text:p text:style-name="P886"/>
      <text:p text:style-name="P887"><text:span text:style-name="T888">Esu įspėtas (-a), kad, pažeidęs (-usi) šį pasižadėjimą, turėsiu atlyginti<text:s/></text:span><text:span text:style-name="T889">Nacionalinio atsakingo verslo apdovanojimo konkursą organizuojančiai įstaigai<text:s/></text:span><text:span text:style-name="T890">ir paraiškas pateikusiems asmenims padarytus nuostolius.</text:span></text:p>
      <text:p text:style-name="P89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92"/>
      <text:p text:style-name="Normal"/>
      <text:p text:style-name="P893">_____________________ <text:s text:c="21"/>______________________ <text:s text:c="8"/>_____________________</text:p>
      <text:p text:style-name="P894"><text:span text:style-name="T895">(parašas</text:span><text:span text:style-name="T896">) <text:s text:c="29"/>(vard</text:span><text:span text:style-name="T897">as ir pavardė)</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socialinės apsaugos ir darbo ministerija, Įsakymas</text:span></text:p>
      <text:p text:style-name="P907"><text:span text:style-name="T908">Nr.<text:s/></text:span><text:a xlink:href="https://www.e-tar.lt/portal/legalAct.html?documentId=801634c0b36311e3ad2eed5a4e1b7108" office:target-frame-name="_top" xlink:show="replace"><text:span text:style-name="T909">A1-160</text:span></text:a><text:span text:style-name="T910">, 2014-03-24, paskelbta TAR 2014-03-25,<text:s/></text:span><text:span text:style-name="T911">i. k. 2014-03495</text:span></text:p>
      <text:p text:style-name="P912"><text:span text:style-name="T913">Dėl Lietuvos Respublikos socialinės apsaugos ir darbo ministro 2013 m. birželio 3 d. įsakymo Nr. A1-227 „Dėl Nacionalinio atsakingo verslo apdovanojimo nuostatų patvirtinimo“ pakeitimo</text:span></text:p>
      <text:p text:style-name="P914"/>
      <text:p text:style-name="P915"><text:span text:style-name="T916">2.</text:span></text:p>
      <text:p text:style-name="P917"><text:span text:style-name="T918">Lietuvos Respublikos socialinės apsaugos ir darbo<text:s/></text:span><text:span text:style-name="T919">ministerija, Įsakymas</text:span></text:p>
      <text:p text:style-name="P920"><text:span text:style-name="T921">Nr.<text:s/></text:span><text:a xlink:href="https://www.e-tar.lt/portal/legalAct.html?documentId=a25bbbb0872511e7a3c4a5eb10f04386" office:target-frame-name="_top" xlink:show="replace"><text:span text:style-name="T922">A1-447</text:span></text:a><text:span text:style-name="T923">, 2017-08-22, paskelbta TAR 2017-08-23, i. k. 2017-13585</text:span></text:p>
      <text:p text:style-name="P924"><text:span text:style-name="T925">Dėl Lietuvos Respublikos socialinės apsaugos ir darbo ministro 2013 m</text:span><text:span text:style-name="T926">. birželio 3 d. įsakymo Nr. A1-227 „Dėl Nacionalinio atsakingo verslo apdovanojimo nuostatų patvirtinimo“ pakeitimo</text:span></text:p>
      <text:p text:style-name="P927"/>
      <text:p text:style-name="P928"><text:span text:style-name="T929">3.</text:span></text:p>
      <text:p text:style-name="P930"><text:span text:style-name="T931">Lietuvos Respublikos socialinės apsaugos ir darbo ministerija, Įsakymas</text:span></text:p>
      <text:p text:style-name="P932"><text:span text:style-name="T933">Nr.<text:s/></text:span><text:a xlink:href="https://www.e-tar.lt/portal/legalAct.html?documentId=64c109e0758a11e9b81587fcbd5a76f6" office:target-frame-name="_top" xlink:show="replace"><text:span text:style-name="T934">A1-268</text:span></text:a><text:span text:style-name="T935">, 2019-05-13, paskelbta TAR 2019-05-14, i. k. 2019-07651</text:span></text:p>
      <text:p text:style-name="P936"><text:span text:style-name="T937">Dėl Lietuvos Respublikos socialinės apsaugos ir darbo ministro 2013 m. birželio 3 d. įsakymo Nr. A1-227 „Dėl Nacionalinio atsakingo verslo apdovanojimo nuo</text:span><text:span text:style-name="T938">statų patvirtinimo“ pakeitimo</text:span></text:p>
      <text:p text:style-name="P939"/>
      <text:p text:style-name="P940"><text:span text:style-name="T941">4.</text:span></text:p>
      <text:p text:style-name="P942"><text:span text:style-name="T943">Lietuvos Respublikos socialinės apsaugos ir darbo ministerija, Įsakymas</text:span></text:p>
      <text:p text:style-name="P944"><text:span text:style-name="T945">Nr.<text:s/></text:span><text:a xlink:href="https://www.e-tar.lt/portal/legalAct.html?documentId=d5c71044863b11efabdbb4a1fc8b0b63" office:target-frame-name="_top" xlink:show="replace"><text:span text:style-name="T946">A1-669</text:span></text:a><text:span text:style-name="T947">, 2024-10-09, paskelbta TAR 2024-10-09, i.</text:span><text:span text:style-name="T948"><text:s/>k. 2024-17713</text:span></text:p>
      <text:p text:style-name="P949"><text:span text:style-name="T950">Dėl Lietuvos Respublikos socialinės apsaugos ir darbo ministro 2013 m. birželio 3 d. įsakymo Nr. A1-227 „Dėl Nacionalinio atsakingo verslo apdovanojimo nuostat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4916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8</text:page-number></text:p>
        <text:p text:style-name="P45"/>
      </style:header>
    </style:master-page>
    <style:master-page style:next-style-name="MP1" style:name="MPF1" style:page-layout-name="PL1">
      <style:header>
        <text:p text:style-name="P46"/>
      </style:header>
    </style:master-page>
    <style:master-page style:name="MP2" style:page-layout-name="PL2">
      <style:header>
        <text:p text:style-name="P747"><text:page-number text:fixed="false">8</text:page-number></text:p>
        <text:p text:style-name="P748"/>
      </style:header>
    </style:master-page>
    <style:master-page style:next-style-name="MP2" style:name="MPF2" style:page-layout-name="PL2">
      <style:header>
        <text:p text:style-name="P749"/>
      </style:header>
    </style:master-page>
    <style:master-page style:name="MP3" style:page-layout-name="PL3">
      <style:header>
        <text:p text:style-name="P806"><text:page-number text:fixed="false">8</text:page-number></text:p>
        <text:p text:style-name="P807"/>
      </style:header>
    </style:master-page>
    <style:master-page style:next-style-name="MP3" style:name="MPF3" style:page-layout-name="PL3">
      <style:header>
        <text:p text:style-name="P808"/>
      </style:header>
    </style:master-page>
    <style:master-page style:name="MP4" style:page-layout-name="PL4">
      <style:header>
        <text:p text:style-name="P853"><text:page-number text:fixed="false">8</text:page-number></text:p>
        <text:p text:style-name="P854"/>
      </style:header>
    </style:master-page>
    <style:master-page style:next-style-name="MP4" style:name="MPF4" style:page-layout-name="PL4">
      <style:header>
        <text:p text:style-name="P8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10-10T11:40:00Z</meta:creation-date>
    <dc:date>2024-10-10T11:40:00Z</dc:date>
    <meta:template xlink:href="Normal.dotm" xlink:type="simple"/>
    <meta:editing-cycles>2</meta:editing-cycles>
    <meta:editing-duration>PT0S</meta:editing-duration>
    <meta:document-statistic meta:page-count="5" meta:paragraph-count="381" meta:word-count="4673" meta:character-count="34761" meta:row-count="1324" meta:non-whitespace-character-count="30469"/>
  </office:meta>
</office:document-meta>
</file>