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text-align="justify"/>
      <style:text-properties fo:font-weight="normal" style:font-weight-asian="normal" style:font-weight-complex="bold" fo:font-size="10pt" style:font-size-asian="10pt"/>
    </style:style>
    <style:style style:name="P6" style:parent-style-name="BodyText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7" style:parent-style-name="Heading1" style:family="paragraph">
      <style:paragraph-properties fo:margin-top="0.0833in"/>
      <style:text-properties style:font-name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0" style:parent-style-name="BodyText" style:family="paragraph">
      <style:text-properties fo:font-size="11pt" style:font-size-asian="11pt"/>
    </style:style>
    <style:style style:name="P11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6" style:parent-style-name="PlainText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39" style:parent-style-name="DefaultParagraphFont" style:family="text">
      <style:text-properties style:font-name="Times New Roman" style:font-name-complex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/>
    </style:style>
    <style:style style:name="T54" style:parent-style-name="Hyperlink" style:family="text">
      <style:text-properties style:font-name="Times New Roman" style:font-name-asian="MS Mincho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 fo:text-indent="0.5in"/>
    </style:style>
    <style:style style:name="T64" style:parent-style-name="Hyperlink" style:family="text">
      <style:text-properties style:font-name-asian="MS Mincho"/>
    </style:style>
    <style:style style:name="P65" style:parent-style-name="Header" style:family="paragraph">
      <style:paragraph-properties fo:text-align="justify"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3, Nr. 107-4803</text:p>
      <text:p text:style-name="P6">Neoficialus nutarimo tekstas</text:p>
      <text:h text:style-name="P7" text:outline-level="1">Lietuvos Respublikos Vyriausybė</text:h>
      <text:p text:style-name="P8"/>
      <text:p text:style-name="P9">NUTARIMAS</text:p>
      <text:p text:style-name="BodyText"/>
      <text:p text:style-name="P10">DĖL PEREINAMOJO LAIKOTARPIO INSTITUCIJŲ PLĖTROS PRIEMONĖS, ŠENGENO PRIEMONĖS BEI IGNALINOS PROGRAMOS ADMINISTRAVIMO LIETUVOJE</text:p>
      <text:p text:style-name="P11"/>
      <text:p text:style-name="P12">2003 m. lapkričio 11 d. Nr. 1400</text:p>
      <text:p text:style-name="P13">Vilnius</text:p>
      <text:p text:style-name="P14"/>
      <text:p text:style-name="P15"><text:span text:style-name="T16">Siekdama užtikrinti, kad iki narystės Europos Sąjungoje dienos būtų pasirengta efektyviai ir tinkamai panaudoti Europos Bendrijos lėšas, skiriamas pagal pereinamojo laikotarpio institucijų plėtros priemonę, numatytą Stojimo</text:span><text:span text:style-name="T17"><text:s/>sutarties akto dėl Čekijos Respublikos, Estijos Respublikos, Kipro Respublikos, Latvijos Respublikos, Lietuvos Respublikos, Vengrijos Respublikos, Maltos Respublikos, Lenkijos Respublikos, Slovėnijos Respublikos ir Slovakijos Respublikos stojimo sąlygų ir</text:span><text:span text:style-name="T18"><text:s/>sutarčių, kuriomis yra grindžiama Europos Sąjunga, pritaikomųjų pataisų (toliau vadinama – Stojimo sutarties aktas) 34 straipsnyje, Šengeno priemonę, numatytą Stojimo sutarties akto 35 straipsnyje, ir Ignalinos programą, numatytą Stojimo sutarties protoko</text:span><text:span text:style-name="T19">le Nr. 4, Lietuvos Respublikos Vyriausybė</text:span><text:span text:style-name="T20"><text:s/>nutaria</text:span><text:span text:style-name="T21">:</text:span></text:p>
      <text:p text:style-name="P22">Pavesti:</text:p>
      <text:p text:style-name="P23">1. Finansų ministerijai – koordinuoti pereinamojo laikotarpio institucijų plėtros priemonę ir per 3 mėnesius nuo šio nutarimo įsigaliojimo pateikti Lietuvos Respublikos Vyriausybei nutarimo dėl pereinamojo laikotarpio institucijų plėtros priemonės įgyvendinimo tvarkos projektą.</text:p>
      <text:p text:style-name="P24"/>
      <text:p text:style-name="BodyTextIndent2">2. Vidaus reikalų ministerijai – koordinuoti Šengeno priemonę ir iki 2004 m. balandžio 1 d. parengti ir pateikti Lietuvos Respublikos Vyriausybei nutarimo dėl Šengeno priemonės administravimo Lietuvoje projektą.</text:p>
      <text:p text:style-name="P25">Punkto pakeitimai:</text:p>
      <text:p text:style-name="P26"><text:span text:style-name="T27">Nr.<text:s/></text:span><text:a xlink:href="http://www3.lrs.lt/cgi-bin/preps2?a=227550&amp;b=" office:target-frame-name="_top" xlink:show="replace"><text:span text:style-name="T28">193</text:span></text:a><text:span text:style-name="T29">, 2004-02-23, Žin., 2004, Nr. 30-979 (2004-02-26)</text:span><text:span text:style-name="T30"><text:line-break/></text:span></text:p>
      <text:p text:style-name="P31"/>
      <text:p text:style-name="P32">3. Ūkio ministerijai – koordinuoti Ignalinos programą ir per 2 mėnesius nuo<text:s/>šio nutarimo įsigaliojimo parengti ir pateikti Lietuvos Respublikos Vyriausybei nutarimo dėl Ignalinos programos administravimo Lietuvoje projektą.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lainText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lia Grybauskaitė</text:span></text:p>
      <text:p text:style-name="P47">__________________</text:p>
      <text:p text:style-name="P48">Pakeitimai:</text:p>
      <text:p text:style-name="P49"/>
      <text:p text:style-name="P50">1.</text:p>
      <text:p text:style-name="P51">Lietuvos Respublikos Vyriausybė, Nutarimas</text:p>
      <text:p text:style-name="P52"><text:span text:style-name="T53">Nr.<text:s/></text:span><text:a xlink:href="http://www3.lrs.lt/cgi-bin/preps2?a=227550&amp;b=" office:target-frame-name="_top" xlink:show="replace"><text:span text:style-name="T54">193</text:span></text:a><text:span text:style-name="T55">, 2004-02-23, Žin., 2004, Nr. 30-979 (2004-02-26)</text:span><text:span text:style-name="T56"><text:line-break/>DĖL LIETUVOS RESPUBLIKOS VYRIAUSYBĖS 2003 M. LAPKRIČIO 11 D. NUTARIMO NR. 14</text:span><text:span text:style-name="T57">00 "DĖL PEREINAMOJO LAIKOTARPIO INSTITUCIJŲ PLĖTROS PRIEMONĖS, ŠENGENO PRIEMONĖS BEI IGNALINOS PROGRAMOS ADMINISTRAVIMO LIETUVOJE" PAKEITIMO</text:span></text:p>
      <text:p text:style-name="P58"/>
      <text:p text:style-name="P59">*** Pabaiga ***</text:p>
      <text:p text:style-name="P60"/>
      <text:p text:style-name="P61"/>
      <text:p text:style-name="P62">Redagavo: Angonita Rupšytė (2004-02-26)</text:p>
      <text:p text:style-name="P63"><text:a xlink:href="mailto:anrups@lrs.lt" office:target-frame-name="_top" xlink:show="replace"><text:span text:style-name="T64">anrups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0:19:00Z</meta:creation-date>
    <dc:date>2015-02-16T20:19:00Z</dc:date>
    <meta:print-date>2003-11-11T14:18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23" meta:character-count="2513" meta:row-count="74" meta:non-whitespace-character-count="2234"/>
  </office:meta>
</office:document-meta>
</file>