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1-20</text:span></text:p>
      <text:p text:style-name="P4"/>
      <text:p text:style-name="P5"><text:span text:style-name="T6">Įsakymas paskelbtas: Žin. 2009, Nr.<text:s/></text:span><text:a xlink:href="https://www.e-tar.lt/portal/legalAct.html?documentId=TAR.C957E0EA5C64" office:target-frame-name="_top" xlink:show="replace"><text:span text:style-name="T7">136-5948</text:span></text:a><text:span text:style-name="T8">, i. k. 1092330ISAK003D-859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NUOLATINIO KOMITETO SUDARYMO ĮGYVENDINANT BENDRADARBIAVIMO MEMORANDUMO „DĖL LIETUVOS VEIKSMŲ ĮGYVENDINANT EUROPOS PARLAMENTO IR TARYBOS DIREKTYVOS, NUSTATANČIOS BENDRIJOS VEIKSMŲ PAGRINDUS SIEKIANT TAUSAUS AUGALŲ APSAUGOS PRODUKTŲ NAUDOJIMO“ TIKSLUS<text:s/></text:p>
      <text:p text:style-name="P16"/>
      <text:p text:style-name="P17">2009 m. lapkričio 11 d. Nr. 3D-859</text:p>
      <text:p text:style-name="P18">Vilnius</text:p>
      <text:p text:style-name="P19"/>
      <text:p text:style-name="P20"/>
      <text:p text:style-name="P21"><text:span text:style-name="T22">Atsižvelgdamas į 2009 m. liepos 23 d. pasirašytą bendradarbiavimo memorandumą „Dėl Lietuvos veiksmų įgyvendinant Europ</text:span><text:span text:style-name="T23">os Parlamento ir Tarybos direktyvos, nustatančios Bendrijos veiksmų pagrindus siekiant tausaus augalų apsaugos produktų naudojimo“:<text:s/></text:span></text:p>
      <text:p text:style-name="P24"><text:span text:style-name="T25">1</text:span><text:span text:style-name="T26">. S u d a r a u nuolatinį komitetą (toliau – komitetas) šio memorandumo tikslams įgyvendinti bei augalų apsaugos produ</text:span><text:span text:style-name="T27">ktų naudojimo probleminiams klausimams nagrinėti:</text:span></text:p>
      <text:p text:style-name="P28"><text:span text:style-name="T29">Edvardas Raugalas<text:s/></text:span><text:span text:style-name="T30">– žemės ūkio viceministras, komiteto pirmininkas;</text:span></text:p>
      <text:p text:style-name="P31">Saulius Jasius – Žemės ūkio ministerijos Išteklių ir kokybės politikos departamento direktorius, komiteto pirmininko pavaduotojas;</text:p>
      <text:p text:style-name="P32">Aušra Beniulienė – Lietuvos augalų apsaugos asociacijos direktorė;</text:p>
      <text:p text:style-name="P33">Sigitas Beržinskas – Aplinkos apsaugos agentūros Aplinkos būklės vertinimo departamento Cheminių medžiagų skyriaus vyriausiasis specialistas;</text:p>
      <text:p text:style-name="P34">Ieva Gudanavičienė – Sveikatos apsaugos ministerijos Visuomenės sveikatos departamento Sveikatos stiprinimo ir kurortologijos skyriaus vyriausioji specialistė;</text:p>
      <text:p text:style-name="P35">Rimantas Lipskas – Lietuvos Respublikos žemės ūkio rūmų Augalininkystės skyriaus vedėjas;</text:p>
      <text:p text:style-name="P36">Jonas Lisauskas – Žemės ūkio ministerijos Žemės ir maisto<text:s/>ūkio departamento direktoriaus pavaduotojas;</text:p>
      <text:p text:style-name="P37"><text:span text:style-name="T38">Evaldas Zigmas Čijauskas</text:span><text:span text:style-name="T39"><text:s/>–<text:s/></text:span><text:span text:style-name="T40">Valstybinės augalininkystės tarnybos prie Žemės ūkio ministerijos direktorių</text:span><text:span text:style-name="T41">;</text:span></text:p>
      <text:p text:style-name="P42">Dijana Ruzgienė – VšĮ Lietuvos žemės ūkio konsultavimo tarnybos Augalininkystės skyriaus vadovė;</text:p>
      <text:p text:style-name="P43">dr. Roma<text:s/>Semaškienė – Lietuvos agrarinių ir miškų mokslų centro filialo Žemdirbystės instituto Augalų patologijos ir apsaugos skyriaus vedėja;</text:p>
      <text:p text:style-name="P44">Vygandas Stasiukynas – ŽŪB „Atžalynas“ vyr. agronomas;</text:p>
      <text:p text:style-name="P45">Jonas Talmantas – Lietuvos ūkininkų sąjungos pirmininkas;</text:p>
      <text:p text:style-name="P46"><text:span text:style-name="T47">dr. Alma<text:s/></text:span><text:span text:style-name="T48">Valiuškaitė – Lietuvos agrarinių ir miškų mokslų centro filialo Sodininkystės ir daržininkystės instituto Augalų apsaugos laboratorijos vedėja.</text:span><text:s/></text:p>
      <text:p text:style-name="P49">Punkto pakeitimai:</text:p>
      <text:p text:style-name="P50"><text:span text:style-name="T51">Nr.<text:s/></text:span><text:a xlink:href="https://www.e-tar.lt/portal/legalAct.html?documentId=TAR.56CFA29685F2" office:target-frame-name="_top" xlink:show="replace"><text:span text:style-name="T52">3D-488</text:span></text:a><text:span text:style-name="T53">, 2010-05-24, Žin., 2010, Nr. 61-3011 (2010-05-27), i. k. 1102330ISAK003D-488</text:span></text:p>
      <text:p text:style-name="P54"><text:span text:style-name="T55">Nr.<text:s/></text:span><text:a xlink:href="https://www.e-tar.lt/portal/legalAct.html?documentId=TAR.773D70BFD441" office:target-frame-name="_top" xlink:show="replace"><text:span text:style-name="T56">3D-826</text:span></text:a><text:span text:style-name="T57">, 2011-11-11, Žin., 2011, Nr. 140-6583 (2011-11-19), i. k. 1112330ISAK003D-826</text:span></text:p>
      <text:p text:style-name="Normal"/>
      <text:p text:style-name="P58"><text:span text:style-name="T59">2</text:span><text:span text:style-name="T60">.</text:span><text:span text:style-name="T61"><text:s/>P a v e d u šiam komitetui įgyvendinti bendradarbiavimo memorandume numatytas nuostatas.<text:s/></text:span></text:p>
      <text:p text:style-name="P62"><text:span text:style-name="T63">3</text:span><text:span text:style-name="T64">. N u s t a t a u, kad prireikus į komiteto posėdžius gali būti kviečiami kiti Žemės ūkio<text:s/></text:span><text:soft-page-break/><text:span text:style-name="T65">ministerijos darbuotojai bei kitų įstaigų ir institucijų atstovai.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Kazys Starkevičiu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TAR.56CFA29685F2" office:target-frame-name="_top" xlink:show="replace"><text:span text:style-name="T83">3D-488</text:span></text:a><text:span text:style-name="T84">, 2010-05-24, Žin., 2010, Nr. 61-3011<text:s/></text:span><text:span text:style-name="T85">(2010-05-27), i. k. 1102330ISAK003D-488</text:span></text:p>
      <text:p text:style-name="P86"><text:span text:style-name="T87">Dėl žemės ūkio ministro 2009 m. lapkričio 11 d. įsakymo Nr. 3D-859 "Dėl nuolatinio komiteto sudarymo įgyvendinant bendradarbiavimo memorandumo "Dėl Lietuvos veiksmų įgyvendinant Europos Parlamento ir Tarybos direktyv</text:span><text:span text:style-name="T88">os, nustatančios Bendrijos veiksmų pagrindus siekiant tausaus augalų apsaugos produktų naudojimo" tikslus" pakeitimo</text:span></text:p>
      <text:p text:style-name="P89"/>
      <text:p text:style-name="P90"><text:span text:style-name="T91">2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TAR.773D70BFD441" office:target-frame-name="_top" xlink:show="replace"><text:span text:style-name="T96">3D-826</text:span></text:a><text:span text:style-name="T97">, 2011-11-11, Žin., 2011, Nr. 140-6583 (2011-11-19), i. k. 1112330ISAK003D-826</text:span></text:p>
      <text:p text:style-name="P98"><text:span text:style-name="T99">Dėl žemės ūkio ministro 2009 m. lapkričio 11 d. įsakymo Nr. 3D-859 "Dėl Nuolatinio komiteto sudarymo įgyvendinant bendradarbiavimo memorandumo "Dėl Lietuvos veiksmų<text:s/></text:span><text:span text:style-name="T100">įgyvendinant Europos Parlamento ir Tarybos direktyvos, nustatančios bendrijos veiksmų pagrindus siekiant tausaus augalų apsaugos produktų naudojimo" tikslus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11:38:00Z</meta:creation-date>
    <dc:date>2019-11-22T11:38:00Z</dc:date>
    <meta:template xlink:href="Normal.dotm" xlink:type="simple"/>
    <meta:editing-cycles>2</meta:editing-cycles>
    <meta:editing-duration>PT0S</meta:editing-duration>
    <meta:document-statistic meta:page-count="2" meta:paragraph-count="46" meta:word-count="490" meta:character-count="4110" meta:row-count="89" meta:non-whitespace-character-count="3666"/>
  </office:meta>
</office:document-meta>
</file>