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5-28 iki 2011-11-19</text:span></text:p>
      <text:p text:style-name="P4"/>
      <text:p text:style-name="P5"><text:span text:style-name="T6">Įsakymas paskelbtas: Žin. 2009, Nr.<text:s/></text:span><text:a xlink:href="https://www.e-tar.lt/portal/legalAct.html?documentId=TAR.C957E0EA5C64" office:target-frame-name="_top" xlink:show="replace"><text:span text:style-name="T7">136-5948</text:span></text:a><text:span text:style-name="T8">, i. k. 1092330ISAK003D-859</text:span></text:p>
      <text:p text:style-name="P9"/>
      <text:p text:style-name="P10"><text:span text:style-name="T11"/><text:span text:style-name="T12">LIETUVOS RESPUBLIKOS ŽEMĖS ŪKIO MINISTRO</text:span></text:p>
      <text:p text:style-name="P13">Į S A K Y M A S</text:p>
      <text:p text:style-name="P14"/>
      <text:p text:style-name="P15">DĖL NUOLATINIO KOMITETO SUDARYMO ĮGYVENDINANT BENDRADARBIAVIMO MEMORANDUMO „DĖL LIETUVOS VEIKSMŲ ĮGYVENDINANT EUROPOS PARLAMENTO IR TARYBOS DIREKTYVOS, NUSTATANČIOS BENDRIJOS VEIKSMŲ PAGRINDUS SIEKIANT TAUSAUS AUGALŲ APSAUGOS PRODUKTŲ NAUDOJIMO“ TIKSLUS<text:s/></text:p>
      <text:p text:style-name="P16"/>
      <text:p text:style-name="P17">2009 m. lapkričio 11 d. Nr. 3D-859</text:p>
      <text:p text:style-name="P18">Vilnius</text:p>
      <text:p text:style-name="P19"/>
      <text:p text:style-name="P20"/>
      <text:p text:style-name="P21"><text:span text:style-name="T22">Atsižvelgdamas į 2009 m. liepos 23 d. pasirašytą bendradarbiavimo memorandumą „Dėl Lietuvos veiksmų įgyvendinant Europ</text:span><text:span text:style-name="T23">os Parlamento ir Tarybos direktyvos, nustatančios Bendrijos veiksmų pagrindus siekiant tausaus augalų apsaugos produktų naudojimo“:<text:s/></text:span></text:p>
      <text:p text:style-name="P24"><text:span text:style-name="T25">1</text:span><text:span text:style-name="T26">. S u d a r a u nuolatinį komitetą (toliau – komitetas) šio memorandumo tikslams įgyvendinti bei augalų apsaugos produ</text:span><text:span text:style-name="T27">ktų naudojimo probleminiams klausimams nagrinėti:</text:span></text:p>
      <text:p text:style-name="P28">Aušrys Macijauskas – žemės ūkio viceministras, komiteto pirmininkas;</text:p>
      <text:p text:style-name="P29">Saulius Jasius – Žemės ūkio ministerijos Išteklių ir kokybės politikos departamento direktorius, komiteto pirmininko pavaduotojas;</text:p>
      <text:p text:style-name="P30">Aušra<text:s/>Beniulienė – Lietuvos augalų apsaugos asociacijos direktorė;</text:p>
      <text:p text:style-name="P31">Sigitas Beržinskas – Aplinkos apsaugos agentūros Aplinkos būklės vertinimo departamento Cheminių medžiagų skyriaus vyriausiasis specialistas;</text:p>
      <text:p text:style-name="P32">Ieva Gudanavičienė – Sveikatos apsaugos ministerijos<text:s/>Visuomenės sveikatos departamento Sveikatos stiprinimo ir kurortologijos skyriaus vyriausioji specialistė;</text:p>
      <text:p text:style-name="P33">Rimantas Lipskas – Lietuvos Respublikos žemės ūkio rūmų Augalininkystės skyriaus vedėjas;</text:p>
      <text:p text:style-name="P34">Jonas Lisauskas – Žemės ūkio ministerijos Žemės ir maisto ūkio departamento direktoriaus pavaduotojas;</text:p>
      <text:p text:style-name="P35">Edmundas Morkevičius – Valstybinės augalų apsaugos tarnybos viršininkas;</text:p>
      <text:p text:style-name="P36">Dijana Ruzgienė – VšĮ Lietuvos žemės ūkio konsultavimo tarnybos Augalininkystės skyriaus vadovė;</text:p>
      <text:p text:style-name="P37">dr. Roma Semaškienė – Lietuvos agrarinių<text:s/>ir miškų mokslų centro filialo Žemdirbystės instituto Augalų patologijos ir apsaugos skyriaus vedėja;</text:p>
      <text:p text:style-name="P38">Vygandas Stasiukynas – ŽŪB „Atžalynas“ vyr. agronomas;</text:p>
      <text:p text:style-name="P39">Jonas Talmantas – Lietuvos ūkininkų sąjungos pirmininkas;</text:p>
      <text:p text:style-name="P40"><text:span text:style-name="T41">dr. Alma Valiuškaitė – Lietuvos agrarinių</text:span><text:span text:style-name="T42"><text:s/>ir miškų mokslų centro filialo Sodininkystės ir daržininkystės instituto Augalų apsaugos laboratorijos vedėja.</text:span><text:s/></text:p>
      <text:p text:style-name="P43">Punkto pakeitimai:</text:p>
      <text:p text:style-name="P44"><text:span text:style-name="T45">Nr.<text:s/></text:span><text:a xlink:href="https://www.e-tar.lt/portal/legalAct.html?documentId=TAR.56CFA29685F2" office:target-frame-name="_top" xlink:show="replace"><text:span text:style-name="T46">3D-488</text:span></text:a><text:span text:style-name="T47">, 2010-05-24, Žin., 2010, Nr. 61</text:span><text:span text:style-name="T48">-3011 (2010-05-27), i. k. 1102330ISAK003D-488</text:span></text:p>
      <text:p text:style-name="Normal"/>
      <text:p text:style-name="P49"><text:span text:style-name="T50">2</text:span><text:span text:style-name="T51">. P a v e d u šiam komitetui įgyvendinti bendradarbiavimo memorandume numatytas nuostatas.<text:s/></text:span></text:p>
      <text:p text:style-name="P52"><text:span text:style-name="T53">3</text:span><text:span text:style-name="T54">. N u s t a t a u, kad prireikus į komiteto posėdžius gali būti kviečiami kiti Žemės ūkio ministerijos darb</text:span><text:span text:style-name="T55">uotojai bei kitų įstaigų ir institucijų atstovai.</text:span></text:p>
      <text:p text:style-name="P56"/>
      <text:p text:style-name="P57"/>
      <text:p text:style-name="P58"/>
      <text:p text:style-name="P59"><text:span text:style-name="T60">Žemės ūkio ministras</text:span><text:span text:style-name="T61"><text:tab/>Kazys Starkevičiu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žemės ūkio ministerija, Įsakymas</text:span></text:p>
      <text:p text:style-name="P71"><text:span text:style-name="T72">Nr.<text:s/></text:span><text:a xlink:href="https://www.e-tar.lt/portal/legalAct.html?documentId=TAR.56CFA29685F2" office:target-frame-name="_top" xlink:show="replace"><text:span text:style-name="T73">3</text:span><text:span text:style-name="T74">D-488</text:span></text:a><text:span text:style-name="T75">, 2010-05-24, Žin., 2010, Nr. 61-3011 (2010-05-27), i. k. 1102330ISAK003D-488</text:span></text:p>
      <text:p text:style-name="P76"><text:span text:style-name="T77">Dėl žemės ūkio ministro 2009 m. lapkričio 11 d. įsakymo Nr. 3D-859 "Dėl nuolatinio komiteto sudarymo įgyvendinant bendradarbiavimo memorandumo "Dėl Lietuvos veiksmų<text:s/></text:span><text:span text:style-name="T78">įgyvendinant Europos Parlamento ir Tarybos direktyvos, nustatančios Bendrijos veiksmų pagrindus siekiant tausaus augalų apsaugos produktų naudojimo" tikslus"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2T11:38:00Z</meta:creation-date>
    <dc:date>2019-11-22T11:38:00Z</dc:date>
    <meta:template xlink:href="Normal.dotm" xlink:type="simple"/>
    <meta:editing-cycles>2</meta:editing-cycles>
    <meta:editing-duration>PT0S</meta:editing-duration>
    <meta:document-statistic meta:page-count="2" meta:paragraph-count="36" meta:word-count="418" meta:character-count="3371" meta:row-count="83" meta:non-whitespace-character-count="2989"/>
  </office:meta>
</office:document-meta>
</file>