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6" style:parent-style-name="PlainText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8" style:parent-style-name="Heading3" style:family="paragraph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style:font-weight-complex="bold"/>
    </style:style>
    <style:style style:name="P11" style:parent-style-name="Normal" style:family="paragraph">
      <style:paragraph-properties fo:margin-right="-0.0006in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Normal" style:family="paragraph">
      <style:paragraph-properties fo:text-align="justify" style:line-height-at-least="0.25in" fo:text-indent="0.4923in"/>
    </style:style>
    <style:style style:name="T17" style:parent-style-name="DefaultParagraphFont" style:family="text">
      <style:text-properties style:font-name="Times New Roman" fo:letter-spacing="0.0694in" style:font-size-complex="12pt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P20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21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22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23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2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" style:parent-style-name="PlainText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30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31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language="lt" fo:country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34" style:parent-style-name="PlainText" style:family="paragraph">
      <style:paragraph-properties fo:text-align="center"/>
      <style:text-properties style:font-name="Times New Roman" style:font-name-asian="MS Mincho"/>
    </style:style>
    <style:style style:name="P35" style:parent-style-name="PlainText" style:family="paragraph">
      <style:text-properties style:font-name="Times New Roman" style:font-name-asian="MS Mincho"/>
    </style:style>
    <style:style style:name="P36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7" style:parent-style-name="PlainText" style:family="paragraph">
      <style:text-properties style:font-name="Times New Roman" style:font-name-asian="MS Mincho"/>
    </style:style>
    <style:style style:name="P38" style:parent-style-name="PlainText" style:family="paragraph">
      <style:paragraph-properties fo:text-align="justify"/>
      <style:text-properties style:font-name="Times New Roman" style:font-name-asian="MS Mincho"/>
    </style:style>
    <style:style style:name="P39" style:parent-style-name="PlainText" style:family="paragraph">
      <style:paragraph-properties fo:text-align="justify"/>
      <style:text-properties style:font-name="Times New Roman" style:font-name-asian="MS Mincho"/>
    </style:style>
    <style:style style:name="P40" style:parent-style-name="PlainText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asian="MS Mincho"/>
    </style:style>
    <style:style style:name="T42" style:parent-style-name="Hyperlink" style:family="text">
      <style:text-properties style:font-name="Times New Roman" style:font-name-asian="MS Mincho"/>
    </style:style>
    <style:style style:name="T43" style:parent-style-name="DefaultParagraphFont" style:family="text">
      <style:text-properties style:font-name="Times New Roman" style:font-name-asian="MS Mincho"/>
    </style:style>
    <style:style style:name="P44" style:parent-style-name="PlainText" style:family="paragraph">
      <style:paragraph-properties fo:text-align="justify"/>
      <style:text-properties style:font-name="Times New Roman" style:font-name-asian="MS Mincho"/>
    </style:style>
    <style:style style:name="P45" style:parent-style-name="PlainText" style:family="paragraph">
      <style:text-properties style:font-name="Times New Roman" style:font-name-asian="MS Mincho"/>
    </style:style>
    <style:style style:name="P46" style:parent-style-name="PlainText" style:family="paragraph">
      <style:text-properties style:font-name="Times New Roman" style:font-name-asian="MS Mincho"/>
    </style:style>
    <style:style style:name="P47" style:parent-style-name="PlainText" style:family="paragraph">
      <style:text-properties style:font-name="Times New Roman" style:font-name-asian="MS Mincho"/>
    </style:style>
    <style:style style:name="P48" style:parent-style-name="PlainText" style:family="paragraph">
      <style:text-properties style:font-name="Times New Roman" style:font-name-asian="MS Mincho"/>
    </style:style>
    <style:style style:name="T49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eoficialus potvarkio tekstas</text:p>
      <text:p text:style-name="P5">LIETUVOS RESPUBLIKOS</text:p>
      <text:p text:style-name="P6">MINISTRAS PIRMININKAS</text:p>
      <text:p text:style-name="P7"/>
      <text:h text:style-name="P8" text:outline-level="3">POTVARKIS</text:h>
      <text:h text:style-name="Heading3" text:outline-level="3"><text:span text:style-name="T9">DĖL<text:s/></text:span><text:span text:style-name="T10">LIETUVOS RESPUBLIKOS MINISTRO PIRMININKO 2006 M. VASARIO 22 D. POTVARKIO NR. 43 „DĖL DARBO GRUPĖS SUDARYMO“ PAKEITIMO</text:span></text:h>
      <text:p text:style-name="P11"/>
      <text:p text:style-name="P12">2007 m. kovo 22 d. Nr. 104</text:p>
      <text:p text:style-name="P13">Vilnius</text:p>
      <text:p text:style-name="P14"/>
      <text:p text:style-name="P15"/>
      <text:p text:style-name="P16"><text:span text:style-name="T17">Pakeičiu<text:s/></text:span><text:span text:style-name="T18">Lie</text:span><text:span text:style-name="T19">tuvos Respublikos Ministro Pirmininko 2006 m. vasario 22 d. potvarkį Nr. 43 „Dėl darbo grupės sudarymo“:</text:span></text:p>
      <text:p text:style-name="P20">1. Išbraukiu iš nurodytuoju potvarkiu sudarytos darbo grupės Astą Aranauskienę, Tomą Sadulą ir įrašau į šią darbo grupę Vytautą Butkų – Vidaus reikalų<text:s/>ministerijos Viešojo administravimo departamento Vietos savivaldos politikos skyriaus vyriausiąjį specialistą, Paulių Čelkį – Visuomenės sveikatos priežiūros tarnybos prie Sveikatos apsaugos ministerijos direktoriaus pavaduotoją.</text:p>
      <text:p text:style-name="P21">2. Patikslinu nurodytuoju<text:s/>potvarkiu sudarytos darbo grupės narių Ritos Kuštan ir Irenos Sabaliūtės pareigas: Rita Kuštan – Aplinkos ministerijos Komunalinio ūkio departamento Kitų komunalinių paslaugų skyriaus vedėja, Irena Sabaliūtė – Aplinkos ministerijos Teisės ir personalo departamento Teisėkūros skyriaus vedėja.</text:p>
      <text:p text:style-name="P22"/>
      <text:p text:style-name="P23">3. (Neteko galios)</text:p>
      <text:p text:style-name="P24">Punkto pakeitimas:</text:p>
      <text:p text:style-name="P25"><text:span text:style-name="T26">Nr.<text:s/></text:span><text:a xlink:href="http://www3.lrs.lt/cgi-bin/preps2?a=313244&amp;b=" office:target-frame-name="_top" xlink:show="replace"><text:span text:style-name="T27">27</text:span></text:a><text:span text:style-name="T28">, 2008-01-18</text:span></text:p>
      <text:p text:style-name="P29"/>
      <text:p text:style-name="P30"/>
      <text:p text:style-name="P31"/>
      <text:p text:style-name="P32">Ministras Pirmininkas<text:tab/>Gediminas Kirkilas</text:p>
      <text:p text:style-name="P33"/>
      <text:p text:style-name="P34">_____________________</text:p>
      <text:p text:style-name="P35"/>
      <text:p text:style-name="P36">Pakeitimai:</text:p>
      <text:p text:style-name="P37"/>
      <text:p text:style-name="P38">1.</text:p>
      <text:p text:style-name="P39">Lietuvos Respublikos Vyriausybė, Potvarkis</text:p>
      <text:p text:style-name="P40"><text:span text:style-name="T41">Nr.<text:s/></text:span><text:a xlink:href="http://www3.lrs.lt/cgi-bin/preps2?a=313244&amp;b=" office:target-frame-name="_top" xlink:show="replace"><text:span text:style-name="T42">27</text:span></text:a><text:span text:style-name="T43">, 2008-01-18</text:span></text:p>
      <text:p text:style-name="P44">DĖL LIETUVOS RESPUBLIKOS MINISTRO PIRMININKO 2006 M. VASARIO 22 D. POTVARKIO NR. 43 "DĖL DARBO GRUPĖS SUDARYMO" PAKEITIMO</text:p>
      <text:p text:style-name="P45"/>
      <text:p text:style-name="P46">*** Pabaiga ***</text:p>
      <text:p text:style-name="P47"/>
      <text:p text:style-name="P48">Redagavo: Aušrinė Trapinskienė (2008-01-22)</text:p>
      <text:p text:style-name="PlainText"><text:span text:style-name="T49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6T20:18:00Z</meta:creation-date>
    <dc:date>2015-02-16T20:18:00Z</dc:date>
    <meta:print-date>2007-03-21T06:58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224" meta:character-count="1568" meta:row-count="65" meta:non-whitespace-character-count="1383"/>
  </office:meta>
</office:document-meta>
</file>