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fo:text-indent="-0.0006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break-before="page" fo:margin-left="3.5437in" fo:text-indent="-0.0006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font-size-complex="12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break-before="page" fo:margin-left="3.5437in" fo:text-indent="-0.0006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font-size-complex="12pt"/>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8118in"/>
    </style:style>
    <style:style style:name="TableColumn235" style:family="table-column">
      <style:table-column-properties style:column-width="0.6958in"/>
    </style:style>
    <style:style style:name="TableColumn236" style:family="table-column">
      <style:table-column-properties style:column-width="0.5166in"/>
    </style:style>
    <style:style style:name="TableColumn237" style:family="table-column">
      <style:table-column-properties style:column-width="0.827in"/>
    </style:style>
    <style:style style:name="TableColumn238" style:family="table-column">
      <style:table-column-properties style:column-width="0.8215in"/>
    </style:style>
    <style:style style:name="TableColumn239" style:family="table-column">
      <style:table-column-properties style:column-width="0.4305in"/>
    </style:style>
    <style:style style:name="TableColumn240" style:family="table-column">
      <style:table-column-properties style:column-width="0.427in"/>
    </style:style>
    <style:style style:name="TableColumn241" style:family="table-column">
      <style:table-column-properties style:column-width="0.5166in"/>
    </style:style>
    <style:style style:name="TableColumn242" style:family="table-column">
      <style:table-column-properties style:column-width="0.7965in"/>
    </style:style>
    <style:style style:name="Table233" style:family="table">
      <style:table-properties style:width="6.8437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Row250" style:family="table-row">
      <style:table-row-properties/>
    </style:style>
    <style:style style:name="P251" style:parent-style-name="Normal" style:family="paragraph">
      <style:paragraph-properties fo:text-align="justify"/>
      <style:text-properties fo:font-size="10pt" style:font-size-asian="10pt" style:font-size-complex="12pt"/>
    </style:style>
    <style:style style:name="P252" style:parent-style-name="Normal" style:family="paragraph">
      <style:paragraph-properties fo:text-align="justify"/>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Row261" style:family="table-row">
      <style:table-row-properties/>
    </style:style>
    <style:style style:name="P262" style:parent-style-name="Normal" style:family="paragraph">
      <style:paragraph-properties fo:text-align="justify"/>
      <style:text-properties fo:font-size="10pt" style:font-size-asian="10pt" style:font-size-complex="12pt"/>
    </style:style>
    <style:style style:name="P263" style:parent-style-name="Normal" style:family="paragraph">
      <style:paragraph-properties fo:text-align="justify"/>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leader-style="dotted" style:leader-text="." style:position="6.375in"/>
        </style:tab-stops>
      </style:paragraph-properties>
      <style:text-properties fo:font-size="10pt" style:font-size-asian="10pt" style:font-size-complex="12pt" style:language-asian="lt" style:country-asian="LT"/>
    </style:style>
    <style:style style:name="P297" style:parent-style-name="Normal" style:family="paragraph">
      <style:paragraph-properties fo:text-align="justify">
        <style:tab-stops>
          <style:tab-stop style:type="left" style:leader-style="dotted" style:leader-text="." style:position="6.375in"/>
        </style:tab-stops>
      </style:paragraph-properties>
      <style:text-properties fo:font-size="10pt" style:font-size-asian="10pt" style:font-size-complex="12pt" style:language-asian="lt" style:country-asian="LT"/>
    </style:style>
    <style:style style:name="P298" style:parent-style-name="Normal" style:family="paragraph">
      <style:paragraph-properties fo:text-align="justify">
        <style:tab-stops>
          <style:tab-stop style:type="left" style:leader-style="dotted" style:leader-text="." style:position="6.375in"/>
        </style:tab-stops>
      </style:paragraph-properties>
      <style:text-properties fo:font-size="10pt" style:font-size-asian="10pt" style:font-size-complex="12pt" style:language-asian="lt" style:country-asian="LT"/>
    </style:style>
    <style:style style:name="P299" style:parent-style-name="Normal" style:family="paragraph">
      <style:paragraph-properties fo:text-align="justify">
        <style:tab-stops>
          <style:tab-stop style:type="left" style:leader-style="dotted" style:leader-text="." style:position="6.375in"/>
        </style:tab-stops>
      </style:paragraph-properties>
      <style:text-properties fo:font-size="10pt" style:font-size-asian="10pt" style:font-size-complex="12pt" style:language-asian="lt" style:country-asian="LT"/>
    </style:style>
    <style:style style:name="P300" style:parent-style-name="Normal" style:family="paragraph">
      <style:paragraph-properties fo:text-align="justify" fo:text-indent="0.4923in"/>
    </style:style>
    <style:style style:name="TableColumn302" style:family="table-column">
      <style:table-column-properties style:column-width="1.7416in"/>
    </style:style>
    <style:style style:name="TableColumn303" style:family="table-column">
      <style:table-column-properties style:column-width="1.1055in"/>
    </style:style>
    <style:style style:name="TableColumn304" style:family="table-column">
      <style:table-column-properties style:column-width="1.0812in"/>
    </style:style>
    <style:style style:name="TableColumn305" style:family="table-column">
      <style:table-column-properties style:column-width="2.7638in"/>
    </style:style>
    <style:style style:name="Table301"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Row316" style:family="table-row">
      <style:table-row-properties/>
    </style:style>
    <style:style style:name="P317" style:parent-style-name="Normal" style:family="paragraph">
      <style:paragraph-properties fo:text-align="justify"/>
      <style:text-properties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P322" style:parent-style-name="Normal" style:family="paragraph">
      <style:paragraph-properties fo:text-align="justify"/>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Suvestinė redakcija nuo 1993-04-30</text:span></text:p>
      <text:p text:style-name="P10"/>
      <text:p text:style-name="P11"><text:span text:style-name="T12">Įsakymas paskelbtas: , i. k. 0922330ISAK00000258</text:span></text:p>
      <text:p text:style-name="P13"/>
      <text:p text:style-name="P14"/>
      <text:p text:style-name="P15"><text:span text:style-name="T16"/><text:span text:style-name="T17">LIETUVOS RESPUBLIKOS ŽEMĖS ŪKIO MINISTERIJA</text:span></text:p>
      <text:p text:style-name="P18"/>
      <text:p text:style-name="P19">Į S A K Y M A S</text:p>
      <text:p text:style-name="P20">DĖL GYVULIŲ PRODUKTYVUMO KONTROLĖS</text:p>
      <text:p text:style-name="P21"/>
      <text:p text:style-name="P22">1992 m. balandžio 24 d. Nr. 258</text:p>
      <text:p text:style-name="P23">Vilnius</text:p>
      <text:p text:style-name="P24"/>
      <text:p text:style-name="P25"/>
      <text:p text:style-name="P26"><text:span text:style-name="T27">Siekiant išsaugoti Lietuvos Respublikos gyvulių veisles ir jų genofondą kaip nacio</text:span><text:span text:style-name="T28">nalinį turtą, gerinti gyvulių produktyviąsias ir veislines savybes:</text:span></text:p>
      <text:p text:style-name="P29"><text:span text:style-name="T30">1</text:span><text:span text:style-name="T31">. Pavesti rajonų vyriausiesiems valstybiniams gyvulių veislininkystės inspektoriams kartu su žemės ūkio skyriais ir valstybinių gyvulių veislininkystės (sėklinimo) įmonių direktoriais</text:span><text:span text:style-name="T32"><text:s/>organizuoti kontrolasistentinę tarnybą nuo š. m. balandžio mėnesio. (Tarnybos gali būti kuriamos prie rajonų valstybinių gyvulių veislininkystės (sėklinimo) įmonių, valstybinių tarprajoninių veislininkystės įmonių arba naujai sukurtos kontrolės asistentų<text:s/></text:span><text:span text:style-name="T33">bendrovės).</text:span></text:p>
      <text:p text:style-name="P34"><text:span text:style-name="T35">2</text:span><text:span text:style-name="T36">. Valstybės biudžeto lėšas skirti priklausomai nuo turimų asmeninėje nuosavybėje kontroliuojamų gyvulių skaičiaus.</text:span></text:p>
      <text:p text:style-name="P37"><text:span text:style-name="T38">3</text:span><text:span text:style-name="T39">. Patvirtinti gyvulių produktyvumo kontrolės asistentų veiklos nuostatus ir laikinas gyvulių kontrolės asistentų darbo<text:s/></text:span><text:span text:style-name="T40">apmokėjimo rekomendacijas (1 ir 2 priedai).</text:span></text:p>
      <text:p text:style-name="P41"><text:span text:style-name="T42">4</text:span><text:span text:style-name="T43">. Įpareigoti vyriausiuosius valstybinius gyvulių veislininkystės inspektorius, suderinus su rajonų žemės ūkio skyriais, iki šių metų gegužės 1 d. pateikti informaciją apie rajone įkurtos kontrolasistentinės<text:s/></text:span><text:span text:style-name="T44">tarnybos buveinę Valstybinei akcinei įmonei „Lietuvos gyvulių veislininkystė“ ir banko rekvizitus, o kontrolasistentinę tarnybą kas ketvirtį informuoti apie kontroliuojamų gyvulių būklės pasikeitimą bei apsėklintų karvių skaičių (3 priedas).</text:span></text:p>
      <text:p text:style-name="P45"><text:span text:style-name="T46">5.</text:span><text:span text:style-name="T47"><text:s/>Neteko ga</text:span><text:span text:style-name="T48">lios nuo 1993-04-30</text:span></text:p>
      <text:p text:style-name="P49">Punkto naikinimas:</text:p>
      <text:p text:style-name="P50"><text:span text:style-name="T51">Nr.<text:s/></text:span><text:a xlink:href="https://www.e-tar.lt/portal/legalAct.html?documentId=TAR.1A584E6B90CD" office:target-frame-name="_top" xlink:show="replace"><text:span text:style-name="T52">352</text:span></text:a><text:span text:style-name="T53">, 1993-04-30, , i. k. 0932330ISAK00000352</text:span></text:p>
      <text:p text:style-name="Normal"/>
      <text:p text:style-name="P54"><text:span text:style-name="T55">6</text:span><text:span text:style-name="T56">. Nustatyti, kad kontrolasistentinė tarnyba kontrolės duomenis Valstybiniam<text:s/></text:span><text:span text:style-name="T57">gyvulių skaičiavimo centrui pateikia pagal nustatytą grafiką, o skaičiavimo centras valstybinei akcinei įmonei „Lietuvos gyvulių veislininkystė“ – kas ketvirtį.</text:span></text:p>
      <text:p text:style-name="P58"><text:span text:style-name="T59">7</text:span><text:span text:style-name="T60">. Nustatyti, kad valstybinių tarprajoninių veislininkystės įmonių vyriausieji zootechnikai</text:span><text:span text:style-name="T61"><text:s/>– zonos vyriausieji valstybiniai gyvulių veislininkystės inspektoriai ir rajonų vyriausieji valstybinių gyvulių veislininkystės inspektoriai yra tiesiogiai atsakingi už kontrolasistentų tarnybos veiklą.</text:span></text:p>
      <text:p text:style-name="P62"/>
      <text:p text:style-name="P63"/>
      <text:p text:style-name="P64"/>
      <text:p text:style-name="P65"><text:span text:style-name="T66">MINISTRO PAVADUOTOJAS</text:span><text:span text:style-name="T67"><text:tab/>S. LAMANAUSKAS</text:span></text:p>
      <text:soft-page-break/>
      <text:p text:style-name="P68"><text:span text:style-name="T69">Lietu</text:span><text:span text:style-name="T70">vos Respublikos žemės ūkio ministerijos<text:s/></text:span></text:p>
      <text:p text:style-name="P71">1992 m. balandžio 24 d. įsakymo Nr. 258</text:p>
      <text:p text:style-name="P72"><text:span text:style-name="T73">1</text:span><text:span text:style-name="T74"><text:s/>PRIEDAS</text:span></text:p>
      <text:p text:style-name="P75"/>
      <text:p text:style-name="P76"><text:span text:style-name="T77">GYVULIŲ PRODUKTYVUMO KONTROLĖS ASISTENTO PROFESINĖS VEIKLOS</text:span></text:p>
      <text:p text:style-name="P78"><text:span text:style-name="T79">NUOSTATAI</text:span></text:p>
      <text:p text:style-name="P80"/>
      <text:p text:style-name="P81"><text:span text:style-name="T82">I. Bendroji dalis</text:span></text:p>
      <text:p text:style-name="P83"><text:span text:style-name="T84">1</text:span><text:span text:style-name="T85">. Gyvulių produktyvumo kontrolės asistentų tarnyba (toliau vadinama<text:s/></text:span><text:span text:style-name="T86">– kontrolės asistentas) yra Lietuvos Respublikos žemės ūkio ministerijos veiklos reguliavimo sferoje esančių gyvulių veislininkystės organizacijų struktūrinis padalinys.</text:span></text:p>
      <text:p text:style-name="P87"><text:span text:style-name="T88">2</text:span><text:span text:style-name="T89">. Kontrolės asistentas yra gyvulių veislininkystės organizacijos darbuotojas, tei</text:span><text:span text:style-name="T90">kiantis profesines paslaugas gyvulius laikantiems fiziniams ir juridiniams asmenims (organizacijos nariams). Kontrolės asistentą zootechniniais prietaisais ir veislininkystės apskaitos blankais aprūpina organizacija, kurios darbuotoju jis yra.</text:span></text:p>
      <text:p text:style-name="P91">Kontrolės asistentas profesines paslaugas teikia vadovaudamasis patvirtintu darbo grafiku. Grafikas gali būti pakeistas tik vadovui leidus.</text:p>
      <text:p text:style-name="P92"><text:span text:style-name="T93">Kontrolės asistentas gali užsiiminėti ir kita veikla, jei tai neprieštarauja profesinės veiklos interesams ir įstatymams.</text:span></text:p>
      <text:p text:style-name="P94"><text:span text:style-name="T95">3</text:span><text:span text:style-name="T96">.</text:span><text:span text:style-name="T97"><text:s/>Kontrolės asistentas kontroliuoja ir tvarko vienos gyvulių rūšies (galvijų, kiaulių, avių ir ožkų) veislininkystės apskaitą. Tačiau jis gali kontroliuoti ir kitos rūšies gyvulių produktyvumą, jei turi tam būtiną profesinę specializaciją ir kvalifikaciją.</text:span></text:p>
      <text:p text:style-name="P98"><text:span text:style-name="T99">4</text:span><text:span text:style-name="T100">. Kontrolės asistentu gali dirbti zooinžinierius, zootechnikas, taip pat asmuo, įsigijęs kontrolės asistento specializaciją ir kvalifikaciją specialiuose kursuose.</text:span></text:p>
      <text:p text:style-name="P101"><text:span text:style-name="T102">Kontrolės asistentui profesinę specializaciją ir kvalifikaciją, atsižvelgdamas į<text:s/></text:span><text:span text:style-name="T103">išsilavinimą, praktinio darbo patyrimą gyvulių veislininkystėje ar gyvulininkystėje, suteikia rajono vyriausiasis valstybinis gyvulių veislininkystės inspektorius.</text:span></text:p>
      <text:p text:style-name="P104"><text:span text:style-name="T105">II</text:span><text:span text:style-name="T106">. Kontrolės asistento pareigos</text:span></text:p>
      <text:p text:style-name="P107"><text:span text:style-name="T108">5</text:span><text:span text:style-name="T109">. Kontrolės asistentas, vykdydamas profesines pare</text:span><text:span text:style-name="T110">igas, privalo:</text:span></text:p>
      <text:p text:style-name="P111">laikytis Lietuvos Respublikos Vyriausybės nutarimų ir potvarkių, šių nuostatų, kitų žinybų išleistų gyvulių veislininkystės norminių aktų, zootechnikos, veterinarijos, saugumo technikos normų, valstybinių ir žinybinių standartų reikalavimų;</text:p>
      <text:p text:style-name="P112">teikti aptarnaujamiems fiziniams ir juridiniams asmenims pagalbą parduodant ir perkant veislinius gyvulius;</text:p>
      <text:p text:style-name="P113">sudaryti ir įteikti valstybinės gyvulių veislininkystės tarnybos patvirtintus veislinių gyvulių kilmės pažymėjimus suinteresuotiems fiziniams ir<text:s/>juridiniams asmenims;</text:p>
      <text:p text:style-name="P114">padėti kergimo punktų savininkams paruošti reproduktorius valstybinei aprobacijai;</text:p>
      <text:p text:style-name="P115">organizuoti, kad aptarnaujami fiziniai ir juridiniai asmenys dalyvautų ir gyvulius eksponuotų parodose, konkursuose, apžiūrose ir kituose renginiuose;</text:p>
      <text:p text:style-name="P116">atstovauti aptarnaujamus fizinius ir juridinius asmenis atitinkamose organizacijose ir įstaigose;</text:p>
      <text:p text:style-name="P117">propaguoti ir diegti žemės ūkio mokslo laimėjimus bei gerąjį ūkininkavimo patyrimą, remti jaunųjų ūkininkų ratelių veiklą;</text:p>
      <text:p text:style-name="P118"><text:span text:style-name="T119">teikti profesinės veiklos ataskaitą</text:span><text:span text:style-name="T120"><text:s/>valstybinei gyvulių veislininkystės tarnybai.</text:span></text:p>
      <text:p text:style-name="P121"><text:span text:style-name="T122">6</text:span><text:span text:style-name="T123">. Kontrolės asistentas galvijų veislininkystei:</text:span></text:p>
      <text:p text:style-name="P124">valstybinėse žemės ūkio įmonėse, bendrovėse ir kitų juridinių asmenų fermose galvijų produktyvumą kontroliuoja ir veislininkystės apskaitą tvarko vadovaudamasis „Nurodymais veislininkystės apskaitai galvijų fermose vesti“ (Vilnius, 1989 m.), ūkininkų bei gyventojų asmeniniuose pagalbiniuose ūkiuose – Gyvulių veislininkystės gamybinio susivienijimo 1990 m. gegužės 8 d. patvirtintais „Nurodymais galvijų veislininkystės apskaitai ūkininkų ir gyventojų asmeniniuose pagalbiniuose ūkiuose vesti“;</text:p>
      <text:soft-page-break/>
      <text:p text:style-name="P125">kontrolės dienomis nustato iš kiekvienos karvės kiekvieno melžimo metu primelžto pieno masę (svorį), paima mėginį pieno sudėčiai nustatyti (pieno mėginiai pagal grafiką siunčiami valstybinės tarprajoninės veislininkystės įmonės pieno laboratorijai arba ištiriami vietoje Gerberio metodu); apžiūri kiekvieną melžiamą karvę ir pastebėjimus pasako melžėjui, suženklina atvestus veršelius ir pirktus gyvulius, matavimo ar svėrimo būdu nustato kiekvieno gyvulio gyvą masę (jei tai nebuvo padaryta anksčiau), pateikia rekomendacijas dėl gyvulių šėrimo ir laikymo, pagal galimybes vykdo kitus gyvulių savininko pageidavimus (jei jie neprieštarauja kontrolės asistento darbo etikai);</text:p>
      <text:p text:style-name="P126">rūpinasi<text:s/>buliukų pardavimu eleverams ir kontrolinio penėjimo įmonėms;</text:p>
      <text:p text:style-name="P127">konsultuoja aptarnaujamus fizinius ir juridinius asmenis galvijų atrinkimo ir parinkimo klausimais, aptaria su jais reproduktorių vertinimo pagal individualias bei palikuonių produktyviąsias savybes rezultatus, taip pat jų ar jų spermos naudojimo galimybes;</text:p>
      <text:p text:style-name="P128">išnagrinėja Valstybinio galvijų veislininkystės skaičiavimo centro, aptarnaujamų fizinių ir juridinių asmenų pateiktus galvijų produktyvumo, pirkimo, pardavimo, sėklinimo ir kergimo, veršiavimosi ir abortavimo, susirgimų ir kritimų bei kitus duomenis. Ypatingas dėmesys skiriamas žymiems karvių pieningumo ir pieno sudėties svyravimams, komplikuotam veršiavimuisi ir veršelių apsigimimams;</text:p>
      <text:p text:style-name="P129"><text:span text:style-name="T130">karvių produktyvumo kontrolės duomenis ir kitas žinias api</text:span><text:span text:style-name="T131">e gyvulius surašo į atitinkamus apskaitos blankus ir juos nustatytu laiku pateikia kitoms veislininkystės organizacijoms; pastebėjimus, išvadas ir rekomendacijas pasako kompetentingam asmeniui.</text:span></text:p>
      <text:p text:style-name="P132"><text:span text:style-name="T133">7</text:span><text:span text:style-name="T134">. kontrolės asistentas kiaulių veislininkystei:</text:span></text:p>
      <text:p text:style-name="P135">organizuodamas ūkininkų kiaulių produktyvumo kontrolę, vadovaujasi 1990 m. gegužės 31 d. gyvulių veislininkystės gamybinio susivienijimo patvirtintais „Laikinais nurodymais ūkininkų kiaulių veisliniam prieaugliui auginti ir parduoti“ nuostatais;</text:p>
      <text:p text:style-name="P136">kontrolės dienomis<text:s/>sutikrina aptarnaujamų fizinių ir juridinių asmenų pateiktas kiaulių kergimo ir sėklinimo, paršiavimosi ir kitas žinias, pasveria paršelius 21 ir 60 gyvenimo dieną; suženklina juos individualiais numeriais; šias ir kitas žinias surašo kiaulių veislininkystės apskaitos blankuose (F. Nr. 1, F. Nr. 2, F. Nr. 3 ir F. Nr. 5k);</text:p>
      <text:p text:style-name="P137">atrenka kuiliukus eleverams ir paršelius kontroliniam penėjimui;</text:p>
      <text:p text:style-name="P138">nagrinėja kiaulių veislininkystės būklę ir teikia rekomendacijas jai, taip pat kiaulių šėrimui ir laikymui gerinti;</text:p>
      <text:p text:style-name="P139"><text:span text:style-name="T140">nustaty</text:span><text:span text:style-name="T141">ta tvarka teikia kiaulių produktyvumo kontrolės ir kitus veislininkystės apskaitos duomenis kitoms gyvulių veislininkystės organizacijoms, pastebėjimus ir išvadas pasako kompetentingam asmeniui.</text:span></text:p>
      <text:p text:style-name="P142"><text:span text:style-name="T143">8</text:span><text:span text:style-name="T144">. Kontrolės asistentas avių ir ožkų veislininkystei:</text:span></text:p>
      <text:p text:style-name="P145">kontrolės dienomis nustato nuo kiekvieno avies prikirptos vilnos masę (svorį), vilnos ilgumą, tankumą, paima mėginį vilnos kokybei nustatyti ir jį pateikia laboratorijai;</text:p>
      <text:p text:style-name="P146">nustato kiekvienos avies ir ožkos, nujunkomų ėriukų ir ožkiukų gyvą masę (svorį);</text:p>
      <text:p text:style-name="P147">apžiūri avių ir ožkų bandą, suženklina ėriukus ir ožkiukus, pirktus gyvulius, įvertina ir pateikia rekomendacijas dėl avių ir ožkų šėrimo bei laikymo;</text:p>
      <text:p text:style-name="P148">sudaro avių ir ožkų sėklinimo-kergimo planus;</text:p>
      <text:p text:style-name="P149">kontrolės dienomis nustato iš kiekvienos ožkos kiekvieno melžimo<text:s/>metu primelžto pieno masę (svorį);</text:p>
      <text:p text:style-name="P150">paima mėginį pieno riebumui nustatyti ir jį ištiria (per laktaciją turi būti ištirta ne mažiau kaip penkių mėginių pieno riebumas), nustato prikirptos vilnos, iššukuotų pūkų masę (svorį), vilnos ilgumą, pūko ir akuoto santykį;</text:p>
      <text:p text:style-name="P151"><text:span text:style-name="T152">išnagrinėja aptarnaujamų fizinių ir juridinių asmenų pateiktus duomenis apie avis ir ožkas, juos surašo į atitinkamus blankus ir nustatyta tvarka pateikia kitoms gyvulių veislininkystės organizacijoms, pastebėjimus ir išvadas pasako kompetentingam as</text:span><text:span text:style-name="T153">meniui.</text:span></text:p>
      <text:p text:style-name="P154"><text:span text:style-name="T155">III</text:span><text:span text:style-name="T156">. Kontrolės asistento teisės</text:span></text:p>
      <text:p text:style-name="P157"><text:span text:style-name="T158">9</text:span><text:span text:style-name="T159">. Kontrolės asistentas turi teisę:</text:span></text:p>
      <text:soft-page-break/>
      <text:p text:style-name="P160">pareikšti aptarnaujamiems fiziniams ir juridiniams asmenims pageidavimus dėl sąlygų sudarymo profesinėms pareigoms atlikti;</text:p>
      <text:p text:style-name="P161">siūlyti tikrinti veislinių bulių, kuilių,<text:s/>eržilų, avinų ir ožių kilmę imunogenetiniais metodais;</text:p>
      <text:p text:style-name="P162">pareikšti pastabas kergimo punktų savininkams dėl reproduktorių veislinės vertės, šėrimo, laikymo ir naudojimo;</text:p>
      <text:p text:style-name="P163">kontroliuoti kaip gyvulių sėklintojai vykdo užsakomuosius patelių poravimus;</text:p>
      <text:p text:style-name="P164">dalyvauti<text:s/>gyvulių veislininkystės organizacijos renginiuose;</text:p>
      <text:p text:style-name="P165">kviesti aptarnaujamų fizinių ir juridinių asmenų susirinkimus svarbesnėms gyvulių veislininkystės ir reprodukcijos problemoms aptarti;</text:p>
      <text:p text:style-name="P166"><text:span text:style-name="T167">teikti išvadas apie aptarnaujamų fizinių ir juridinių asmenų veiklą gy</text:span><text:span text:style-name="T168">vulių veislininkystės ir reprodukcijos klausimais.</text:span></text:p>
      <text:p text:style-name="P169"><text:span text:style-name="T170">IV</text:span><text:span text:style-name="T171">. Kontrolės asistento profesinės veiklos valstybinė priežiūra</text:span></text:p>
      <text:p text:style-name="P172"><text:span text:style-name="T173">10</text:span><text:span text:style-name="T174">. Kontrolės asistento profesinės veiklos valstybinę priežiūrą vykdo valstybinė gyvulių veislininkytės tarnyba.</text:span></text:p>
      <text:p text:style-name="P175"><text:span text:style-name="T176">V. Kontrolės asi</text:span><text:span text:style-name="T177">stento atsakomybė</text:span></text:p>
      <text:p text:style-name="P178"><text:span text:style-name="T179">11</text:span><text:span text:style-name="T180">. Už nuostatuose numatytų pareigų neatlikimą, taip pat Lietuvos Respublikos įstatymų, Vyriausybės nutarimų ir potvarkių, kitų žinybų išleistų gyvulių veislininkystės, zoootechnikos ir veterinarijos norminių aktų bei taisyklių pažeidim</text:span><text:span text:style-name="T181">us kontrolės asistentas atsako įstatymų nustatyta tvarka.</text:span></text:p>
      <text:p text:style-name="P182"><text:span text:style-name="T183">VI</text:span><text:span text:style-name="T184">. Ginčų sprendimas</text:span></text:p>
      <text:p text:style-name="P185"><text:span text:style-name="T186">12</text:span><text:span text:style-name="T187">. Ginčai tarp kontrolės asistento, gyvulių veislininkystės organizacijos, fizinių ir juridinių asmenų sprendžiami Lietuvos Respublikos įstatymų nustatyta tvarka.</text:span></text:p>
      <text:p text:style-name="P188"><text:span text:style-name="T189">_</text:span><text:span text:style-name="T190">_____________</text:span></text:p>
      <text:soft-page-break/>
      <text:p text:style-name="P191"><text:span text:style-name="T192">Lietuvos Respublikos žemės ūkio</text:span></text:p>
      <text:p text:style-name="P193">ministerijos 1992 m. balandžio</text:p>
      <text:p text:style-name="P194">24 d. įsakymo Nr. 258</text:p>
      <text:p text:style-name="P195"><text:span text:style-name="T196">2</text:span><text:span text:style-name="T197"><text:s/>PRIEDAS</text:span></text:p>
      <text:p text:style-name="P198"/>
      <text:p text:style-name="P199"><text:span text:style-name="T200">Laikinos gyvulių kontrolės asistentų darbo apmokėjimo rekomendacijos</text:span></text:p>
      <text:p text:style-name="P201"/>
      <text:p text:style-name="P202"><text:span text:style-name="T203">1</text:span><text:span text:style-name="T204">. Nustatyti kontroliuojamų gyvulių vienam kontrolės asistentui n</text:span><text:span text:style-name="T205">ormą:</text:span></text:p>
      <text:p text:style-name="P206"><text:span text:style-name="T207">šimtas karvių arba pieninių ožkų, arba penkiasdešimt paršavedžių, arba du šimtai avių ir pūkinių ožkų. Įkainis už kontroliuojamą gyvulį: karvę arba pieninę ožką – 25,- rb, paršavedę – 50,- rb, avį arba pūkinę ožką – 12,50 rb.</text:span></text:p>
      <text:p text:style-name="P208"><text:span text:style-name="T209">2</text:span><text:span text:style-name="T210">. Lietuvos Respubli</text:span><text:span text:style-name="T211">kos Vyriausybei indeksavus darbo užmokestį, perskaičiuojami nustatyti įkainiai.</text:span></text:p>
      <text:p text:style-name="P212"><text:span text:style-name="T213">3.</text:span><text:span text:style-name="T214"><text:s/>Neteko galios nuo 1993-04-30</text:span></text:p>
      <text:p text:style-name="P215">Punkto naikinimas:</text:p>
      <text:p text:style-name="P216"><text:span text:style-name="T217">Nr.<text:s/></text:span><text:a xlink:href="https://www.e-tar.lt/portal/legalAct.html?documentId=TAR.1A584E6B90CD" office:target-frame-name="_top" xlink:show="replace"><text:span text:style-name="T218">352</text:span></text:a><text:span text:style-name="T219">, 1993-04-30, , i. k.<text:s/></text:span><text:span text:style-name="T220">0932330ISAK00000352</text:span></text:p>
      <text:p text:style-name="Normal"/>
      <text:soft-page-break/>
      <text:p text:style-name="P221"><text:span text:style-name="T222">Lietuvos Respublikos žemės ūkio ministerijos<text:s/></text:span></text:p>
      <text:p text:style-name="P223">1992 m. balandžio 24 d. įsakymo Nr. 258</text:p>
      <text:p text:style-name="P224"><text:span text:style-name="T225">3</text:span><text:span text:style-name="T226"><text:s/>PRIEDAS</text:span></text:p>
      <text:p text:style-name="P227"/>
      <text:p text:style-name="P228"><text:span text:style-name="T229">Žinios apie kontroliuojamų gyvulių būklę bei apsėklintų</text:span></text:p>
      <text:p text:style-name="P230"><text:span text:style-name="T231">karvių skaičių</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3">
            <text:p text:style-name="P245">Kontrolasistento pavardė, vardas, vardas, t. v.</text:p>
          </table:table-cell>
          <table:table-cell table:style-name="TableCell246" table:number-rows-spanned="3">
            <text:p text:style-name="P247">Nuo kada<text:s/>dirba</text:p>
          </table:table-cell>
          <table:table-cell table:style-name="TableCell248" table:number-columns-spanned="7">
            <text:p text:style-name="P249">Kontroliuojama</text:p>
          </table:table-cell>
          <table:covered-table-cell/>
          <table:covered-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able:number-columns-spanned="2">
            <text:p text:style-name="P254">Karvių</text:p>
          </table:table-cell>
          <table:covered-table-cell/>
          <table:table-cell table:style-name="TableCell255" table:number-columns-spanned="2">
            <text:p text:style-name="P256">Paršavedžių</text:p>
          </table:table-cell>
          <table:covered-table-cell/>
          <table:table-cell table:style-name="TableCell257" table:number-columns-spanned="2">
            <text:p text:style-name="P258">Avių,</text:p>
          </table:table-cell>
          <table:covered-table-cell/>
          <table:table-cell table:style-name="TableCell259">
            <text:p text:style-name="P260">ožkų</text:p>
          </table:table-cell>
        </table:table-row>
        <table:table-row table:style-name="TableRow261">
          <table:covered-table-cell>
            <text:p text:style-name="P262"/>
          </table:covered-table-cell>
          <table:covered-table-cell>
            <text:p text:style-name="P263"/>
          </table:covered-table-cell>
          <table:table-cell table:style-name="TableCell264">
            <text:p text:style-name="P265">Iš viso</text:p>
          </table:table-cell>
          <table:table-cell table:style-name="TableCell266">
            <text:p text:style-name="P267">t. t. naujai pradėjo</text:p>
          </table:table-cell>
          <table:table-cell table:style-name="TableCell268">
            <text:p text:style-name="P269">Iš viso</text:p>
          </table:table-cell>
          <table:table-cell table:style-name="TableCell270" table:number-columns-spanned="2">
            <text:p text:style-name="P271"><text:span text:style-name="T272">t. t. nauja pradėjo</text:span></text:p>
          </table:table-cell>
          <table:covered-table-cell/>
          <table:table-cell table:style-name="TableCell273">
            <text:p text:style-name="P274">Iš viso</text:p>
          </table:table-cell>
          <table:table-cell table:style-name="TableCell275">
            <text:p text:style-name="P276">t. t. naujai pradėjo</text:p>
          </table: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able:number-columns-spanned="2">
            <text:p text:style-name="P289">6</text:p>
          </table:table-cell>
          <table:covered-table-cell/>
          <table:table-cell table:style-name="TableCell290">
            <text:p text:style-name="P291">7</text:p>
          </table:table-cell>
          <table:table-cell table:style-name="TableCell292">
            <text:p text:style-name="P293">8</text:p>
          </table:table-cell>
        </table:table-row>
        <table:table-row table:style-name="TableRow294">
          <table:table-cell table:style-name="TableCell295" table:number-columns-spanned="9">
            <text:p text:style-name="P296">1.<text:tab/><text:s/></text:p>
            <text:p text:style-name="P297">2.<text:tab/><text:s/></text:p>
            <text:p text:style-name="P298">3.<text:tab/><text:s/></text:p>
            <text:p text:style-name="P299"/>
          </table:table-cell>
          <table:covered-table-cell/>
          <table:covered-table-cell/>
          <table:covered-table-cell/>
          <table:covered-table-cell/>
          <table:covered-table-cell/>
          <table:covered-table-cell/>
          <table:covered-table-cell/>
          <table:covered-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4">
            <text:p text:style-name="P308">Sėklinimas</text:p>
          </table:table-cell>
          <table:covered-table-cell/>
          <table:covered-table-cell/>
          <table:covered-table-cell/>
        </table:table-row>
        <table:table-row table:style-name="TableRow309">
          <table:table-cell table:style-name="TableCell310" table:number-rows-spanned="2">
            <text:p text:style-name="P311">Apsėklinta karvių</text:p>
          </table:table-cell>
          <table:table-cell table:style-name="TableCell312" table:number-columns-spanned="2">
            <text:p text:style-name="P313">Sėklinta</text:p>
          </table:table-cell>
          <table:covered-table-cell/>
          <table:table-cell table:style-name="TableCell314" table:number-rows-spanned="2">
            <text:p text:style-name="P315">Sėklintų karvių spermos vertė</text:p>
          </table:table-cell>
        </table:table-row>
        <table:table-row table:style-name="TableRow316">
          <table:covered-table-cell>
            <text:p text:style-name="P317"/>
          </table:covered-table-cell>
          <table:table-cell table:style-name="TableCell318">
            <text:p text:style-name="P319">I-mą<text:s/>kartą</text:p>
          </table:table-cell>
          <table:table-cell table:style-name="TableCell320">
            <text:p text:style-name="P321">II-rą kartą</text:p>
          </table:table-cell>
          <table:covered-table-cell>
            <text:p text:style-name="P322"/>
          </table:covered-table-cell>
        </table:table-row>
        <table:table-row table:style-name="TableRow323">
          <table:table-cell table:style-name="TableCell324">
            <text:p text:style-name="P325">9</text:p>
          </table:table-cell>
          <table:table-cell table:style-name="TableCell326">
            <text:p text:style-name="P327">10</text:p>
          </table:table-cell>
          <table:table-cell table:style-name="TableCell328">
            <text:p text:style-name="P329">11</text:p>
          </table:table-cell>
          <table:table-cell table:style-name="TableCell330">
            <text:p text:style-name="P331">12</text:p>
          </table:table-cell>
        </table:table-row>
        <table:table-row table:style-name="TableRow332">
          <table:table-cell table:style-name="TableCell333" table:number-columns-spanned="4">
            <text:p text:style-name="P334"/>
            <text:p text:style-name="P335"/>
            <text:p text:style-name="P336"/>
            <text:p text:style-name="P337"/>
            <text:p text:style-name="P338"/>
            <text:p text:style-name="P339"/>
          </table:table-cell>
          <table:covered-table-cell/>
          <table:covered-table-cell/>
          <table:covered-table-cell/>
        </table:table-row>
      </table:table>
      <text:p text:style-name="P340"/>
      <text:p text:style-name="P341"/>
      <text:p text:style-name="P342">Iš viso rajone</text:p>
      <text:p text:style-name="P343">Gauta valstybės biudžeto lėšų<text:tab/>rb</text:p>
      <text:p text:style-name="P344">Panaudota valstybės biudžeto lėšų<text:tab/>rb</text:p>
      <text:p text:style-name="P345"/>
      <text:p text:style-name="P346">Vadovas Buhalteris</text:p>
      <text:p text:style-name="P347">______________</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žemės ūkio ministerija, Įsakymas</text:span></text:p>
      <text:p text:style-name="P357"><text:span text:style-name="T358">Nr.<text:s/></text:span><text:a xlink:href="https://www.e-tar.lt/portal/legalAct.html?documentId=TAR.152E2165C8AE" office:target-frame-name="_top" xlink:show="replace"><text:span text:style-name="T359">539</text:span></text:a><text:span text:style-name="T360">, 1992-09-30,</text:span></text:p>
      <text:p text:style-name="P361"><text:span text:style-name="T362">Dėl Lietuvos Respublikos žemės ūkio ministerijos 1992 m. balandžio 24 d. įsakymo Nr. 258 dalinio pakeitimo ir papildymo</text:span></text:p>
      <text:p text:style-name="P363"/>
      <text:p text:style-name="P364"><text:span text:style-name="T365">2.</text:span></text:p>
      <text:p text:style-name="P366"><text:span text:style-name="T367">Lietuvos Respublikos žemės ūkio<text:s/></text:span><text:span text:style-name="T368">ministerija, Įsakymas</text:span></text:p>
      <text:p text:style-name="P369"><text:span text:style-name="T370">Nr.<text:s/></text:span><text:a xlink:href="https://www.e-tar.lt/portal/legalAct.html?documentId=TAR.1A584E6B90CD" office:target-frame-name="_top" xlink:show="replace"><text:span text:style-name="T371">352</text:span></text:a><text:span text:style-name="T372">, 1993-04-30, , i. k. 0932330ISAK00000352</text:span></text:p>
      <text:p text:style-name="P373"><text:span text:style-name="T374">Dėl valstybės biudžeto lėšų veislininkystės programai panaudoj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0:36:00Z</meta:creation-date>
    <dc:date>2017-08-17T10:36:00Z</dc:date>
    <meta:template xlink:href="Normal.dotm" xlink:type="simple"/>
    <meta:editing-cycles>2</meta:editing-cycles>
    <meta:editing-duration>PT0S</meta:editing-duration>
    <meta:document-statistic meta:page-count="6" meta:paragraph-count="155" meta:word-count="1555" meta:character-count="12868" meta:row-count="347" meta:non-whitespace-character-count="11468"/>
  </office:meta>
</office:document-meta>
</file>