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2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text-transform="uppercase" fo:color="#000000"/>
    </style:style>
    <style:style style:name="T1180" style:parent-style-name="DefaultParagraphFont" style:family="text">
      <style:text-properties fo:text-transform="uppercase"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break-before="page" fo:text-align="justify" fo:margin-left="3.15in">
        <style:tab-stops/>
      </style:paragraph-properties>
      <style:text-properties fo:hyphenate="false"/>
    </style:style>
    <style:style style:name="P1394" style:parent-style-name="Normal" style:family="paragraph">
      <style:paragraph-properties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widows="0" fo:orphans="0" fo:margin-left="3.1493in">
        <style:tab-stops/>
      </style:paragraph-properties>
      <style:text-properties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fo:text-transform="uppercase"/>
    </style:style>
    <style:style style:name="P1403" style:parent-style-name="Normal" style:family="paragraph">
      <style:paragraph-properties fo:text-align="center"/>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tyle-complex="italic"/>
    </style:style>
    <style:style style:name="T1406" style:parent-style-name="DefaultParagraphFont" style:family="text">
      <style:text-properties fo:font-weight="bold" style:font-weight-asian="bold" style:font-weight-complex="bold" style:font-style-complex="italic" fo:text-transform="uppercase"/>
    </style:style>
    <style:style style:name="P14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3" style:parent-style-name="Normal" style:family="paragraph">
      <style:paragraph-properties fo:text-align="justify">
        <style:tab-stops>
          <style:tab-stop style:type="left" style:leader-style="solid" style:leader-text="_" style:position="6.1034in"/>
        </style:tab-stops>
      </style:paragraph-properties>
    </style:style>
    <style:style style:name="P14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6" style:parent-style-name="Normal" style:family="paragraph">
      <style:paragraph-properties fo:text-align="justify">
        <style:tab-stops>
          <style:tab-stop style:type="left" style:leader-style="solid" style:leader-text="_" style:position="6.1034in"/>
        </style:tab-stops>
      </style:paragraph-properties>
    </style:style>
    <style:style style:name="P1417" style:parent-style-name="Normal" style:family="paragraph">
      <style:paragraph-properties fo:text-align="justify">
        <style:tab-stops>
          <style:tab-stop style:type="left" style:leader-style="solid" style:leader-text="_" style:position="6.1034in"/>
        </style:tab-stops>
      </style:paragraph-properties>
    </style:style>
    <style:style style:name="P14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3" style:parent-style-name="Normal" style:family="paragraph">
      <style:paragraph-properties fo:text-align="justify">
        <style:tab-stops>
          <style:tab-stop style:type="left" style:leader-style="solid" style:leader-text="_" style:position="6.1034in"/>
        </style:tab-stops>
      </style:paragraph-properties>
    </style:style>
    <style:style style:name="P14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6" style:parent-style-name="Normal" style:family="paragraph">
      <style:paragraph-properties fo:text-align="justify">
        <style:tab-stops>
          <style:tab-stop style:type="left" style:leader-style="solid" style:leader-text="_" style:position="6.1034in"/>
        </style:tab-stops>
      </style:paragraph-properties>
    </style:style>
    <style:style style:name="P14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9" style:parent-style-name="Normal" style:family="paragraph">
      <style:paragraph-properties fo:text-align="center">
        <style:tab-stops>
          <style:tab-stop style:type="left" style:leader-style="solid" style:leader-text="_" style:position="6.1034in"/>
        </style:tab-stops>
      </style:paragraph-properties>
    </style:style>
    <style:style style:name="P1430" style:parent-style-name="Normal" style:family="paragraph">
      <style:paragraph-properties fo:text-align="justify">
        <style:tab-stops>
          <style:tab-stop style:type="left" style:leader-style="solid" style:leader-text="_" style:position="6.1034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3" style:parent-style-name="Normal" style:family="paragraph">
      <style:paragraph-properties fo:text-align="center">
        <style:tab-stops>
          <style:tab-stop style:type="left" style:leader-style="solid" style:leader-text="_" style:position="6.1034in"/>
        </style:tab-stops>
      </style:paragraph-properties>
    </style:style>
    <style:style style:name="P1434" style:parent-style-name="Normal" style:family="paragraph">
      <style:paragraph-properties fo:text-align="justify">
        <style:tab-stops>
          <style:tab-stop style:type="left" style:leader-style="solid" style:leader-text="_" style:position="6.1034in"/>
        </style:tab-stops>
      </style:paragraph-properties>
    </style:style>
    <style:style style:name="P14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7" style:parent-style-name="Normal" style:family="paragraph">
      <style:paragraph-properties fo:text-align="justify">
        <style:tab-stops>
          <style:tab-stop style:type="left" style:leader-style="solid" style:leader-text="_" style:position="6.1034in"/>
        </style:tab-stops>
      </style:paragraph-properties>
    </style:style>
    <style:style style:name="P14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441" style:family="table-column">
      <style:table-column-properties style:column-width="1.5576in"/>
    </style:style>
    <style:style style:name="TableColumn1442" style:family="table-column">
      <style:table-column-properties style:column-width="1.559in"/>
    </style:style>
    <style:style style:name="TableColumn1443" style:family="table-column">
      <style:table-column-properties style:column-width="1.6111in"/>
    </style:style>
    <style:style style:name="TableColumn1444" style:family="table-column">
      <style:table-column-properties style:column-width="1.5708in"/>
    </style:style>
    <style:style style:name="Table1440" style:family="table">
      <style:table-properties style:width="6.2986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text-align="justify" fo:text-indent="0.3937in"/>
    </style:style>
    <style:style style:name="TableColumn1526" style:family="table-column">
      <style:table-column-properties style:column-width="1.0715in"/>
    </style:style>
    <style:style style:name="TableColumn1527" style:family="table-column">
      <style:table-column-properties style:column-width="1.5916in"/>
    </style:style>
    <style:style style:name="TableColumn1528" style:family="table-column">
      <style:table-column-properties style:column-width="1.077in"/>
    </style:style>
    <style:style style:name="TableColumn1529" style:family="table-column">
      <style:table-column-properties style:column-width="1.2708in"/>
    </style:style>
    <style:style style:name="TableColumn1530" style:family="table-column">
      <style:table-column-properties style:column-width="1.2875in"/>
    </style:style>
    <style:style style:name="Table1525" style:family="table">
      <style:table-properties style:width="6.2986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4" style:parent-style-name="Normal" style:family="paragraph">
      <style:paragraph-properties fo:text-align="justify">
        <style:tab-stops>
          <style:tab-stop style:type="left" style:leader-style="solid" style:leader-text="_" style:position="6.1034in"/>
        </style:tab-stops>
      </style:paragraph-properties>
    </style:style>
    <style:style style:name="P1655" style:parent-style-name="Normal" style:family="paragraph">
      <style:paragraph-properties fo:text-align="justify">
        <style:tab-stops>
          <style:tab-stop style:type="left" style:leader-style="solid" style:leader-text="_" style:position="6.1034in"/>
        </style:tab-stops>
      </style:paragraph-properties>
    </style:style>
    <style:style style:name="P1656" style:parent-style-name="Normal" style:family="paragraph">
      <style:paragraph-properties fo:text-align="justify">
        <style:tab-stops>
          <style:tab-stop style:type="left" style:leader-style="solid" style:leader-text="_" style:position="6.1034in"/>
        </style:tab-stops>
      </style:paragraph-properties>
    </style:style>
    <style:style style:name="P1657" style:parent-style-name="Normal" style:family="paragraph">
      <style:paragraph-properties fo:text-align="justify">
        <style:tab-stops>
          <style:tab-stop style:type="left" style:leader-style="solid" style:leader-text="_" style:position="6.1034in"/>
        </style:tab-stops>
      </style:paragraph-properties>
    </style:style>
    <style:style style:name="P16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0" style:parent-style-name="Normal" style:family="paragraph">
      <style:paragraph-properties fo:text-align="justify">
        <style:tab-stops>
          <style:tab-stop style:type="left" style:leader-style="solid" style:leader-text="_" style:position="6.1034in"/>
        </style:tab-stops>
      </style:paragraph-properties>
    </style:style>
    <style:style style:name="P1661" style:parent-style-name="Normal" style:family="paragraph">
      <style:paragraph-properties fo:text-align="justify">
        <style:tab-stops>
          <style:tab-stop style:type="left" style:leader-style="solid" style:leader-text="_" style:position="6.1034in"/>
        </style:tab-stops>
      </style:paragraph-properties>
    </style:style>
    <style:style style:name="P1662" style:parent-style-name="Normal" style:family="paragraph">
      <style:paragraph-properties fo:text-align="justify">
        <style:tab-stops>
          <style:tab-stop style:type="left" style:leader-style="solid" style:leader-text="_" style:position="6.1034in"/>
        </style:tab-stops>
      </style:paragraph-properties>
    </style:style>
    <style:style style:name="P1663" style:parent-style-name="Normal" style:family="paragraph">
      <style:paragraph-properties fo:text-align="justify">
        <style:tab-stops>
          <style:tab-stop style:type="left" style:leader-style="solid" style:leader-text="_" style:position="6.1034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6" style:parent-style-name="Normal" style:family="paragraph">
      <style:paragraph-properties fo:text-align="justify">
        <style:tab-stops>
          <style:tab-stop style:type="left" style:leader-style="solid" style:leader-text="_" style:position="6.1034in"/>
        </style:tab-stops>
      </style:paragraph-properties>
    </style:style>
    <style:style style:name="P1667" style:parent-style-name="Normal" style:family="paragraph">
      <style:paragraph-properties fo:text-align="justify">
        <style:tab-stops>
          <style:tab-stop style:type="left" style:leader-style="solid" style:leader-text="_" style:position="6.1034in"/>
        </style:tab-stops>
      </style:paragraph-properties>
    </style:style>
    <style:style style:name="P1668" style:parent-style-name="Normal" style:family="paragraph">
      <style:paragraph-properties fo:text-align="justify">
        <style:tab-stops>
          <style:tab-stop style:type="left" style:leader-style="solid" style:leader-text="_" style:position="6.1034in"/>
        </style:tab-stops>
      </style:paragraph-properties>
    </style:style>
    <style:style style:name="P1669" style:parent-style-name="Normal" style:family="paragraph">
      <style:paragraph-properties fo:text-align="justify">
        <style:tab-stops>
          <style:tab-stop style:type="left" style:leader-style="solid" style:leader-text="_" style:position="6.1034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2" style:parent-style-name="Normal" style:family="paragraph">
      <style:paragraph-properties fo:text-align="justify">
        <style:tab-stops>
          <style:tab-stop style:type="left" style:leader-style="solid" style:leader-text="_" style:position="6.1034in"/>
        </style:tab-stops>
      </style:paragraph-properties>
    </style:style>
    <style:style style:name="P1673" style:parent-style-name="Normal" style:family="paragraph">
      <style:paragraph-properties fo:text-align="justify">
        <style:tab-stops>
          <style:tab-stop style:type="left" style:leader-style="solid" style:leader-text="_" style:position="6.1034in"/>
        </style:tab-stops>
      </style:paragraph-properties>
    </style:style>
    <style:style style:name="P1674" style:parent-style-name="Normal" style:family="paragraph">
      <style:paragraph-properties fo:text-align="justify">
        <style:tab-stops>
          <style:tab-stop style:type="left" style:leader-style="solid" style:leader-text="_" style:position="6.1034in"/>
        </style:tab-stops>
      </style:paragraph-properties>
    </style:style>
    <style:style style:name="P1675" style:parent-style-name="Normal" style:family="paragraph">
      <style:paragraph-properties fo:text-align="justify">
        <style:tab-stops>
          <style:tab-stop style:type="left" style:leader-style="solid" style:leader-text="_" style:position="6.1034in"/>
        </style:tab-stops>
      </style:paragraph-properties>
    </style:style>
    <style:style style:name="P1676" style:parent-style-name="Normal" style:family="paragraph">
      <style:paragraph-properties fo:text-align="justify">
        <style:tab-stops>
          <style:tab-stop style:type="left" style:leader-style="solid" style:leader-text="_" style:position="6.1034in"/>
        </style:tab-stops>
      </style:paragraph-properties>
    </style:style>
    <style:style style:name="P16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6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9" style:parent-style-name="Normal" style:family="paragraph">
      <style:paragraph-properties fo:text-align="justify">
        <style:tab-stops>
          <style:tab-stop style:type="left" style:leader-style="solid" style:leader-text="_" style:position="6.1034in"/>
        </style:tab-stops>
      </style:paragraph-properties>
    </style:style>
    <style:style style:name="P1680" style:parent-style-name="Normal" style:family="paragraph">
      <style:paragraph-properties fo:text-align="justify">
        <style:tab-stops>
          <style:tab-stop style:type="left" style:leader-style="solid" style:leader-text="_" style:position="6.1034in"/>
        </style:tab-stops>
      </style:paragraph-properties>
    </style:style>
    <style:style style:name="P1681" style:parent-style-name="Normal" style:family="paragraph">
      <style:paragraph-properties fo:text-align="justify">
        <style:tab-stops>
          <style:tab-stop style:type="left" style:leader-style="solid" style:leader-text="_" style:position="6.1034in"/>
        </style:tab-stops>
      </style:paragraph-properties>
    </style:style>
    <style:style style:name="P1682" style:parent-style-name="Normal" style:family="paragraph">
      <style:paragraph-properties fo:text-align="justify">
        <style:tab-stops>
          <style:tab-stop style:type="left" style:leader-style="solid" style:leader-text="_" style:position="6.1034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5" style:parent-style-name="Normal" style:family="paragraph">
      <style:paragraph-properties fo:text-align="justify">
        <style:tab-stops>
          <style:tab-stop style:type="left" style:leader-style="solid" style:leader-text="_" style:position="6.1034in"/>
        </style:tab-stops>
      </style:paragraph-properties>
    </style:style>
    <style:style style:name="P1686" style:parent-style-name="Normal" style:family="paragraph">
      <style:paragraph-properties fo:text-align="justify">
        <style:tab-stops>
          <style:tab-stop style:type="left" style:leader-style="solid" style:leader-text="_" style:position="6.1034in"/>
        </style:tab-stops>
      </style:paragraph-properties>
    </style:style>
    <style:style style:name="P1687" style:parent-style-name="Normal" style:family="paragraph">
      <style:paragraph-properties fo:text-align="justify">
        <style:tab-stops>
          <style:tab-stop style:type="left" style:leader-style="solid" style:leader-text="_" style:position="6.1034in"/>
        </style:tab-stops>
      </style:paragraph-properties>
    </style:style>
    <style:style style:name="P1688" style:parent-style-name="Normal" style:family="paragraph">
      <style:paragraph-properties fo:text-align="justify">
        <style:tab-stops>
          <style:tab-stop style:type="left" style:leader-style="solid" style:leader-text="_" style:position="6.1034in"/>
        </style:tab-stops>
      </style:paragraph-properties>
    </style:style>
    <style:style style:name="P1689" style:parent-style-name="Normal" style:family="paragraph">
      <style:paragraph-properties fo:text-align="justify">
        <style:tab-stops>
          <style:tab-stop style:type="left" style:leader-style="solid" style:leader-text="_" style:position="6.1034in"/>
        </style:tab-stops>
      </style:paragraph-properties>
    </style:style>
    <style:style style:name="P1690" style:parent-style-name="Normal" style:family="paragraph">
      <style:paragraph-properties fo:text-align="justify">
        <style:tab-stops>
          <style:tab-stop style:type="left" style:leader-style="solid" style:leader-text="_" style:position="6.1034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3" style:parent-style-name="Normal" style:family="paragraph">
      <style:paragraph-properties fo:text-align="justify">
        <style:tab-stops>
          <style:tab-stop style:type="left" style:leader-style="solid" style:leader-text="_" style:position="6.1034in"/>
        </style:tab-stops>
      </style:paragraph-properties>
    </style:style>
    <style:style style:name="P1694" style:parent-style-name="Normal" style:family="paragraph">
      <style:paragraph-properties fo:text-align="justify">
        <style:tab-stops>
          <style:tab-stop style:type="left" style:leader-style="solid" style:leader-text="_" style:position="6.1034in"/>
        </style:tab-stops>
      </style:paragraph-properties>
    </style:style>
    <style:style style:name="P1695" style:parent-style-name="Normal" style:family="paragraph">
      <style:paragraph-properties fo:text-align="justify">
        <style:tab-stops>
          <style:tab-stop style:type="left" style:leader-style="solid" style:leader-text="_" style:position="6.1034in"/>
        </style:tab-stops>
      </style:paragraph-properties>
    </style:style>
    <style:style style:name="P1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8" style:parent-style-name="Normal" style:family="paragraph">
      <style:paragraph-properties fo:text-align="justify">
        <style:tab-stops>
          <style:tab-stop style:type="left" style:leader-style="solid" style:leader-text="_" style:position="6.1034in"/>
        </style:tab-stops>
      </style:paragraph-properties>
    </style:style>
    <style:style style:name="P1699" style:parent-style-name="Normal" style:family="paragraph">
      <style:paragraph-properties fo:text-align="justify">
        <style:tab-stops>
          <style:tab-stop style:type="left" style:leader-style="solid" style:leader-text="_" style:position="6.1034in"/>
        </style:tab-stops>
      </style:paragraph-properties>
    </style:style>
    <style:style style:name="P17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2" style:parent-style-name="Normal" style:family="paragraph">
      <style:paragraph-properties fo:text-align="justify">
        <style:tab-stops>
          <style:tab-stop style:type="left" style:leader-style="solid" style:leader-text="_" style:position="6.1034in"/>
        </style:tab-stops>
      </style:paragraph-properties>
    </style:style>
    <style:style style:name="P1703" style:parent-style-name="Normal" style:family="paragraph">
      <style:paragraph-properties fo:text-align="justify">
        <style:tab-stops>
          <style:tab-stop style:type="left" style:leader-style="solid" style:leader-text="_" style:position="6.1034in"/>
        </style:tab-stops>
      </style:paragraph-properties>
    </style:style>
    <style:style style:name="P1704" style:parent-style-name="Normal" style:family="paragraph">
      <style:paragraph-properties fo:text-align="justify">
        <style:tab-stops>
          <style:tab-stop style:type="left" style:leader-style="solid" style:leader-text="_" style:position="6.1034in"/>
        </style:tab-stops>
      </style:paragraph-properties>
    </style:style>
    <style:style style:name="P1705" style:parent-style-name="Normal" style:family="paragraph">
      <style:paragraph-properties fo:text-align="justify">
        <style:tab-stops>
          <style:tab-stop style:type="left" style:leader-style="solid" style:leader-text="_" style:position="6.1034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7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8" style:parent-style-name="Normal" style:family="paragraph">
      <style:paragraph-properties fo:text-align="justify">
        <style:tab-stops>
          <style:tab-stop style:type="left" style:leader-style="solid" style:leader-text="_" style:position="6.1034in"/>
        </style:tab-stops>
      </style:paragraph-properties>
    </style:style>
    <style:style style:name="P1709" style:parent-style-name="Normal" style:family="paragraph">
      <style:paragraph-properties fo:text-align="justify">
        <style:tab-stops>
          <style:tab-stop style:type="left" style:leader-style="solid" style:leader-text="_" style:position="6.1034in"/>
        </style:tab-stops>
      </style:paragraph-properties>
    </style:style>
    <style:style style:name="P1710" style:parent-style-name="Normal" style:family="paragraph">
      <style:paragraph-properties fo:text-align="justify">
        <style:tab-stops>
          <style:tab-stop style:type="left" style:leader-style="solid" style:leader-text="_" style:position="6.1034in"/>
        </style:tab-stops>
      </style:paragraph-properties>
    </style:style>
    <style:style style:name="P1711" style:parent-style-name="Normal" style:family="paragraph">
      <style:paragraph-properties fo:text-align="justify">
        <style:tab-stops>
          <style:tab-stop style:type="left" style:leader-style="solid" style:leader-text="_" style:position="6.1034in"/>
        </style:tab-stops>
      </style:paragraph-properties>
    </style:style>
    <style:style style:name="P17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4" style:parent-style-name="Normal" style:family="paragraph">
      <style:paragraph-properties fo:text-align="justify">
        <style:tab-stops>
          <style:tab-stop style:type="left" style:leader-style="solid" style:leader-text="_" style:position="6.1034in"/>
        </style:tab-stops>
      </style:paragraph-properties>
    </style:style>
    <style:style style:name="P1715" style:parent-style-name="Normal" style:family="paragraph">
      <style:paragraph-properties fo:text-align="justify">
        <style:tab-stops>
          <style:tab-stop style:type="left" style:leader-style="solid" style:leader-text="_" style:position="6.1034in"/>
        </style:tab-stops>
      </style:paragraph-properties>
    </style:style>
    <style:style style:name="P1716" style:parent-style-name="Normal" style:family="paragraph">
      <style:paragraph-properties fo:text-align="justify">
        <style:tab-stops>
          <style:tab-stop style:type="left" style:leader-style="solid" style:leader-text="_" style:position="6.1034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9" style:parent-style-name="Normal" style:family="paragraph">
      <style:paragraph-properties fo:text-align="justify">
        <style:tab-stops>
          <style:tab-stop style:type="left" style:leader-style="solid" style:leader-text="_" style:position="6.1034in"/>
        </style:tab-stops>
      </style:paragraph-properties>
    </style:style>
    <style:style style:name="P1720" style:parent-style-name="Normal" style:family="paragraph">
      <style:paragraph-properties fo:text-align="justify">
        <style:tab-stops>
          <style:tab-stop style:type="left" style:leader-style="solid" style:leader-text="_" style:position="6.1034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3" style:parent-style-name="Normal" style:family="paragraph">
      <style:paragraph-properties fo:text-align="justify">
        <style:tab-stops>
          <style:tab-stop style:type="left" style:leader-style="solid" style:leader-text="_" style:position="6.1034in"/>
        </style:tab-stops>
      </style:paragraph-properties>
    </style:style>
    <style:style style:name="P1724" style:parent-style-name="Normal" style:family="paragraph">
      <style:paragraph-properties fo:text-align="justify">
        <style:tab-stops>
          <style:tab-stop style:type="left" style:leader-style="solid" style:leader-text="_" style:position="6.1034in"/>
        </style:tab-stops>
      </style:paragraph-properties>
    </style:style>
    <style:style style:name="P1725" style:parent-style-name="Normal" style:family="paragraph">
      <style:paragraph-properties fo:text-align="justify">
        <style:tab-stops>
          <style:tab-stop style:type="left" style:leader-style="solid" style:leader-text="_" style:position="6.1034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3" style:parent-style-name="Normal" style:family="paragraph">
      <style:paragraph-properties fo:text-align="justify">
        <style:tab-stops>
          <style:tab-stop style:type="left" style:leader-style="solid" style:leader-text="_" style:position="6.1034in"/>
        </style:tab-stops>
      </style:paragraph-properties>
    </style:style>
    <style:style style:name="P1734" style:parent-style-name="Normal" style:family="paragraph">
      <style:paragraph-properties fo:text-align="justify">
        <style:tab-stops>
          <style:tab-stop style:type="left" style:leader-style="solid" style:leader-text="_" style:position="6.1034in"/>
        </style:tab-stops>
      </style:paragraph-properties>
    </style:style>
    <style:style style:name="P1735" style:parent-style-name="Normal" style:family="paragraph">
      <style:paragraph-properties fo:text-align="justify">
        <style:tab-stops>
          <style:tab-stop style:type="left" style:leader-style="solid" style:leader-text="_" style:position="6.1034in"/>
        </style:tab-stops>
      </style:paragraph-properties>
    </style:style>
    <style:style style:name="P1736" style:parent-style-name="Normal" style:family="paragraph">
      <style:paragraph-properties fo:text-align="justify">
        <style:tab-stops>
          <style:tab-stop style:type="left" style:leader-style="solid" style:leader-text="_" style:position="6.1034in"/>
        </style:tab-stops>
      </style:paragraph-properties>
    </style:style>
    <style:style style:name="P1737" style:parent-style-name="Normal" style:family="paragraph">
      <style:paragraph-properties fo:text-align="justify">
        <style:tab-stops>
          <style:tab-stop style:type="left" style:leader-style="solid" style:leader-text="_" style:position="6.1034in"/>
        </style:tab-stops>
      </style:paragraph-properties>
    </style:style>
    <style:style style:name="P1738" style:parent-style-name="Normal" style:family="paragraph">
      <style:paragraph-properties fo:text-align="justify">
        <style:tab-stops>
          <style:tab-stop style:type="left" style:leader-style="solid" style:leader-text="_" style:position="6.1034in"/>
        </style:tab-stops>
      </style:paragraph-properties>
    </style:style>
    <style:style style:name="P1739" style:parent-style-name="Normal" style:family="paragraph">
      <style:paragraph-properties fo:text-align="justify">
        <style:tab-stops>
          <style:tab-stop style:type="left" style:leader-style="solid" style:leader-text="_" style:position="6.1034in"/>
        </style:tab-stops>
      </style:paragraph-properties>
    </style:style>
    <style:style style:name="P1740" style:parent-style-name="Normal" style:family="paragraph">
      <style:paragraph-properties fo:text-align="justify">
        <style:tab-stops>
          <style:tab-stop style:type="left" style:leader-style="solid" style:leader-text="_" style:position="6.1034in"/>
        </style:tab-stops>
      </style:paragraph-properties>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P1742" style:parent-style-name="Normal" style:family="paragraph">
      <style:paragraph-properties fo:text-align="justify">
        <style:tab-stops>
          <style:tab-stop style:type="left" style:leader-style="solid" style:leader-text="_" style:position="6.1034in"/>
        </style:tab-stops>
      </style:paragraph-properties>
    </style:style>
    <style:style style:name="P1743" style:parent-style-name="Normal" style:family="paragraph">
      <style:paragraph-properties fo:text-align="justify">
        <style:tab-stops>
          <style:tab-stop style:type="left" style:leader-style="solid" style:leader-text="_" style:position="6.1034in"/>
        </style:tab-stops>
      </style:paragraph-properties>
    </style:style>
    <style:style style:name="P1744" style:parent-style-name="Normal" style:family="paragraph">
      <style:paragraph-properties fo:text-align="justify">
        <style:tab-stops>
          <style:tab-stop style:type="left" style:leader-style="solid" style:leader-text="_" style:position="6.1034in"/>
        </style:tab-stops>
      </style:paragraph-properties>
    </style:style>
    <style:style style:name="P1745" style:parent-style-name="Normal" style:family="paragraph">
      <style:paragraph-properties fo:text-align="justify">
        <style:tab-stops>
          <style:tab-stop style:type="left" style:leader-style="solid" style:leader-text="_" style:position="6.1034in"/>
        </style:tab-stops>
      </style:paragraph-properties>
    </style:style>
    <style:style style:name="P17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7" style:parent-style-name="Normal" style:family="paragraph">
      <style:paragraph-properties fo:text-align="justify">
        <style:tab-stops>
          <style:tab-stop style:type="left" style:leader-style="solid" style:leader-text="_" style:position="6.1034in"/>
        </style:tab-stops>
      </style:paragraph-properties>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TableColumn1750" style:family="table-column">
      <style:table-column-properties style:column-width="2.0972in"/>
    </style:style>
    <style:style style:name="TableColumn1751" style:family="table-column">
      <style:table-column-properties style:column-width="2.1006in"/>
    </style:style>
    <style:style style:name="TableColumn1752" style:family="table-column">
      <style:table-column-properties style:column-width="2.1006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leader-style="solid" style:leader-text="_" style:position="6.1034in"/>
        </style:tab-stops>
      </style:paragraph-properties>
    </style:style>
    <style:style style:name="P1756" style:parent-style-name="Normal" style:family="paragraph">
      <style:paragraph-properties fo:text-align="center">
        <style:tab-stops>
          <style:tab-stop style:type="left" style:leader-style="solid" style:leader-text="_" style:position="6.1034in"/>
        </style:tab-stops>
      </style:paragraph-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leader-style="solid" style:leader-text="_" style:position="6.1034in"/>
        </style:tab-stops>
      </style:paragraph-properties>
    </style:style>
    <style:style style:name="P1759" style:parent-style-name="Normal" style:family="paragraph">
      <style:paragraph-properties fo:text-align="center">
        <style:tab-stops>
          <style:tab-stop style:type="left" style:leader-style="solid" style:leader-text="_" style:position="6.1034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ab-stops>
          <style:tab-stop style:type="left" style:leader-style="solid" style:leader-text="_" style:position="6.1034in"/>
        </style:tab-stops>
      </style:paragraph-properties>
    </style:style>
    <style:style style:name="P1762" style:parent-style-name="Normal" style:family="paragraph">
      <style:paragraph-properties fo:text-align="center">
        <style:tab-stops>
          <style:tab-stop style:type="left" style:leader-style="solid" style:leader-text="_" style:position="6.1034in"/>
        </style:tab-stops>
      </style:paragraph-properties>
    </style:style>
    <style:style style:name="P1763" style:parent-style-name="Normal" style:family="paragraph">
      <style:paragraph-properties fo:text-align="justify">
        <style:tab-stops>
          <style:tab-stop style:type="left" style:leader-style="solid" style:leader-text="_" style:position="6.1034in"/>
        </style:tab-stops>
      </style:paragraph-properties>
    </style:style>
    <style:style style:name="P1764" style:parent-style-name="Normal" style:family="paragraph">
      <style:paragraph-properties fo:text-align="center">
        <style:tab-stops>
          <style:tab-stop style:type="left" style:leader-style="solid" style:leader-text="_" style:position="6.1034in"/>
        </style:tab-stops>
      </style:paragraph-properties>
    </style:style>
    <style:style style:name="P1765" style:parent-style-name="Normal" style:family="paragraph">
      <style:paragraph-properties fo:text-align="justify">
        <style:tab-stops>
          <style:tab-stop style:type="left" style:leader-style="solid" style:leader-text="_" style:position="6.1034in"/>
        </style:tab-stops>
      </style:paragraph-properties>
    </style:style>
    <style:style style:name="P1766" style:parent-style-name="Normal" style:master-page-name="MP1" style:family="paragraph">
      <style:paragraph-properties fo:break-before="page" fo:margin-left="6.25in">
        <style:tab-stops/>
      </style:paragraph-properties>
    </style:style>
    <style:style style:name="P1769" style:parent-style-name="Normal" style:family="paragraph">
      <style:paragraph-properties fo:margin-left="6.25in">
        <style:tab-stops/>
      </style:paragraph-properties>
    </style:style>
    <style:style style:name="P1770" style:parent-style-name="Normal" style:family="paragraph">
      <style:paragraph-properties fo:margin-left="6.25in">
        <style:tab-stops/>
      </style:paragraph-properties>
    </style:style>
    <style:style style:name="P1771" style:parent-style-name="Normal" style:family="paragraph">
      <style:paragraph-properties fo:margin-left="6.25in">
        <style:tab-stops>
          <style:tab-stop style:type="left" style:leader-style="solid" style:leader-text="_" style:position="-0.1465in"/>
        </style:tab-stops>
      </style:paragraph-properties>
    </style:style>
    <style:style style:name="P17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style>
    <style:style style:name="P1776" style:parent-style-name="Normal" style:family="paragraph">
      <style:paragraph-properties fo:text-align="center">
        <style:tab-stops>
          <style:tab-stop style:type="left" style:leader-style="solid" style:leader-text="_" style:position="6.1812in"/>
        </style:tab-stops>
      </style:paragraph-properties>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ableColumn1785" style:family="table-column">
      <style:table-column-properties style:column-width="1.4479in"/>
    </style:style>
    <style:style style:name="TableColumn1786" style:family="table-column">
      <style:table-column-properties style:column-width="1.2784in"/>
    </style:style>
    <style:style style:name="TableColumn1787" style:family="table-column">
      <style:table-column-properties style:column-width="1.275in"/>
    </style:style>
    <style:style style:name="TableColumn1788" style:family="table-column">
      <style:table-column-properties style:column-width="1.2756in"/>
    </style:style>
    <style:style style:name="TableColumn1789" style:family="table-column">
      <style:table-column-properties style:column-width="1.275in"/>
    </style:style>
    <style:style style:name="TableColumn1790" style:family="table-column">
      <style:table-column-properties style:column-width="1.2763in"/>
    </style:style>
    <style:style style:name="TableColumn1791" style:family="table-column">
      <style:table-column-properties style:column-width="1.2756in"/>
    </style:style>
    <style:style style:name="TableColumn1792" style:family="table-column">
      <style:table-column-properties style:column-width="1.1319in"/>
    </style:style>
    <style:style style:name="Table1784" style:family="table">
      <style:table-properties style:width="10.2361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olumn2008" style:family="table-column">
      <style:table-column-properties style:column-width="3.4083in"/>
    </style:style>
    <style:style style:name="TableColumn2009" style:family="table-column">
      <style:table-column-properties style:column-width="3.4138in"/>
    </style:style>
    <style:style style:name="TableColumn2010" style:family="table-column">
      <style:table-column-properties style:column-width="3.4138in"/>
    </style:style>
    <style:style style:name="Table2007" style:family="table">
      <style:table-properties style:width="10.2361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ab-stops>
          <style:tab-stop style:type="left" style:leader-style="solid" style:leader-text="_" style:position="6.1034in"/>
        </style:tab-stops>
      </style:paragraph-properties>
    </style:style>
    <style:style style:name="P2014" style:parent-style-name="Normal" style:family="paragraph">
      <style:paragraph-properties fo:text-align="center">
        <style:tab-stops>
          <style:tab-stop style:type="left" style:leader-style="solid" style:leader-text="_" style:position="6.1034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ab-stops>
          <style:tab-stop style:type="left" style:leader-style="solid" style:leader-text="_" style:position="6.1034in"/>
        </style:tab-stops>
      </style:paragraph-properties>
    </style:style>
    <style:style style:name="P2017" style:parent-style-name="Normal" style:family="paragraph">
      <style:paragraph-properties fo:text-align="center">
        <style:tab-stops>
          <style:tab-stop style:type="left" style:leader-style="solid" style:leader-text="_" style:position="6.1034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ab-stops>
          <style:tab-stop style:type="left" style:leader-style="solid" style:leader-text="_" style:position="6.1034in"/>
        </style:tab-stops>
      </style:paragraph-properties>
    </style:style>
    <style:style style:name="P2020" style:parent-style-name="Normal" style:family="paragraph">
      <style:paragraph-properties fo:text-align="center">
        <style:tab-stops>
          <style:tab-stop style:type="left" style:leader-style="solid" style:leader-text="_" style:position="6.1034in"/>
        </style:tab-stops>
      </style:paragraph-properties>
    </style:style>
    <style:style style:name="P2021" style:parent-style-name="Normal" style:family="paragraph">
      <style:paragraph-properties fo:text-align="justify">
        <style:tab-stops>
          <style:tab-stop style:type="left" style:leader-style="solid" style:leader-text="_" style:position="6.1034in"/>
        </style:tab-stops>
      </style:paragraph-properties>
    </style:style>
    <style:style style:name="P2022" style:parent-style-name="Normal" style:family="paragraph">
      <style:paragraph-properties fo:text-align="center">
        <style:tab-stops>
          <style:tab-stop style:type="left" style:leader-style="solid" style:leader-text="_" style:position="6.1034in"/>
        </style:tab-stops>
      </style:paragraph-properties>
    </style:style>
    <style:style style:name="P20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24" style:parent-style-name="Normal" style:master-page-name="MP2" style:family="paragraph">
      <style:paragraph-properties fo:break-before="page" fo:margin-left="3.1493in">
        <style:tab-stops/>
      </style:paragraph-properties>
    </style:style>
    <style:style style:name="P2027" style:parent-style-name="Normal" style:family="paragraph">
      <style:paragraph-properties fo:margin-left="3.1493in">
        <style:tab-stops/>
      </style:paragraph-properties>
    </style:style>
    <style:style style:name="P2028" style:parent-style-name="Normal" style:family="paragraph">
      <style:paragraph-properties fo:margin-left="3.1493in">
        <style:tab-stops/>
      </style:paragraph-properties>
    </style:style>
    <style:style style:name="P2029" style:parent-style-name="Normal" style:family="paragraph">
      <style:paragraph-properties fo:margin-left="3.1493in">
        <style:tab-stops/>
      </style:paragraph-properties>
    </style:style>
    <style:style style:name="P2030" style:parent-style-name="Normal" style:family="paragraph">
      <style:paragraph-properties fo:margin-left="3.1493in">
        <style:tab-stops>
          <style:tab-stop style:type="left" style:leader-style="solid" style:leader-text="_" style:position="2.9541in"/>
        </style:tab-stops>
      </style:paragraph-properties>
    </style:style>
    <style:style style:name="P2031" style:parent-style-name="Normal" style:family="paragraph">
      <style:paragraph-properties fo:text-align="justify" fo:text-indent="0.3937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tab-stops>
          <style:tab-stop style:type="left" style:leader-style="solid" style:leader-text="_" style:position="6.1812in"/>
        </style:tab-stops>
      </style:paragraph-properties>
    </style:style>
    <style:style style:name="P2035" style:parent-style-name="Normal" style:family="paragraph">
      <style:paragraph-properties fo:text-align="center"/>
    </style:style>
    <style:style style:name="P2036" style:parent-style-name="Normal" style:family="paragraph">
      <style:paragraph-properties fo:text-align="justify" fo:text-indent="0.3937in"/>
      <style:text-properties fo:font-weight="bold" style:font-weight-asian="bold"/>
    </style:style>
    <style:style style:name="P2037" style:parent-style-name="Normal" style:family="paragraph">
      <style:paragraph-properties fo:text-align="justify"/>
      <style:text-properties fo:font-weight="bold" style:font-weight-asian="bold"/>
    </style:style>
    <style:style style:name="P2038" style:parent-style-name="Normal" style:family="paragraph">
      <style:paragraph-properties fo:text-align="justify" fo:text-indent="0.1666in"/>
    </style:style>
    <style:style style:name="P2039" style:parent-style-name="Normal" style:family="paragraph">
      <style:paragraph-properties fo:text-align="justify"/>
      <style:text-properties fo:font-weight="bold" style:font-weight-asian="bold"/>
    </style:style>
    <style:style style:name="P2040" style:parent-style-name="Normal" style:family="paragraph">
      <style:paragraph-properties fo:text-align="justify" fo:text-indent="0.1666in"/>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justify"/>
    </style:style>
    <style:style style:name="P2052" style:parent-style-name="Normal" style:family="paragraph">
      <style:paragraph-properties fo:text-align="justify" fo:text-indent="0.3937in"/>
    </style:style>
    <style:style style:name="P2053" style:parent-style-name="Normal" style:family="paragraph">
      <style:paragraph-properties fo:text-align="justify">
        <style:tab-stops>
          <style:tab-stop style:type="left" style:leader-style="solid" style:leader-text="_" style:position="6.1034in"/>
        </style:tab-stops>
      </style:paragraph-properties>
    </style:style>
    <style:style style:name="P2054" style:parent-style-name="Normal" style:family="paragraph">
      <style:paragraph-properties fo:text-align="center">
        <style:tab-stops>
          <style:tab-stop style:type="left" style:leader-style="solid" style:leader-text="_" style:position="6.1034in"/>
        </style:tab-stops>
      </style:paragraph-properties>
    </style:style>
    <style:style style:name="P2055" style:parent-style-name="Normal" style:family="paragraph">
      <style:paragraph-properties fo:text-align="justify">
        <style:tab-stops>
          <style:tab-stop style:type="left" style:leader-style="solid" style:leader-text="_" style:position="6.1034in"/>
        </style:tab-stops>
      </style:paragraph-properties>
    </style:style>
    <style:style style:name="P2056" style:parent-style-name="Normal" style:family="paragraph">
      <style:paragraph-properties fo:text-align="justify">
        <style:tab-stops>
          <style:tab-stop style:type="left" style:leader-style="solid" style:leader-text="_" style:position="6.1034in"/>
        </style:tab-stops>
      </style:paragraph-properties>
    </style:style>
    <style:style style:name="P2057" style:parent-style-name="Normal" style:family="paragraph">
      <style:paragraph-properties fo:text-align="justify">
        <style:tab-stops>
          <style:tab-stop style:type="left" style:leader-style="solid" style:leader-text="_" style:position="6.1034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60" style:parent-style-name="Normal" style:family="paragraph">
      <style:paragraph-properties fo:text-align="center"/>
    </style:style>
    <style:style style:name="TableColumn2062" style:family="table-column">
      <style:table-column-properties style:column-width="2.0972in"/>
    </style:style>
    <style:style style:name="TableColumn2063" style:family="table-column">
      <style:table-column-properties style:column-width="2.1006in"/>
    </style:style>
    <style:style style:name="TableColumn2064" style:family="table-column">
      <style:table-column-properties style:column-width="2.1006in"/>
    </style:style>
    <style:style style:name="Table2061" style:family="table">
      <style:table-properties style:width="6.2986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ab-stops>
          <style:tab-stop style:type="left" style:leader-style="solid" style:leader-text="_" style:position="6.1034in"/>
        </style:tab-stops>
      </style:paragraph-properties>
    </style:style>
    <style:style style:name="P2068" style:parent-style-name="Normal" style:family="paragraph">
      <style:paragraph-properties fo:text-align="center">
        <style:tab-stops>
          <style:tab-stop style:type="left" style:leader-style="solid" style:leader-text="_" style:position="6.1034in"/>
        </style:tab-stops>
      </style:paragraph-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ab-stops>
          <style:tab-stop style:type="left" style:leader-style="solid" style:leader-text="_" style:position="6.1034in"/>
        </style:tab-stops>
      </style:paragraph-properties>
    </style:style>
    <style:style style:name="P2071" style:parent-style-name="Normal" style:family="paragraph">
      <style:paragraph-properties fo:text-align="center">
        <style:tab-stops>
          <style:tab-stop style:type="left" style:leader-style="solid" style:leader-text="_" style:position="6.1034in"/>
        </style:tab-stops>
      </style:paragraph-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ab-stops>
          <style:tab-stop style:type="left" style:leader-style="solid" style:leader-text="_" style:position="6.1034in"/>
        </style:tab-stops>
      </style:paragraph-properties>
    </style:style>
    <style:style style:name="P2074" style:parent-style-name="Normal" style:family="paragraph">
      <style:paragraph-properties fo:text-align="center">
        <style:tab-stops>
          <style:tab-stop style:type="left" style:leader-style="solid" style:leader-text="_" style:position="6.1034in"/>
        </style:tab-stops>
      </style:paragraph-properties>
    </style:style>
    <style:style style:name="P2075" style:parent-style-name="Normal" style:family="paragraph">
      <style:paragraph-properties fo:text-align="justify">
        <style:tab-stops>
          <style:tab-stop style:type="left" style:leader-style="solid" style:leader-text="_" style:position="6.1034in"/>
        </style:tab-stops>
      </style:paragraph-properties>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fo:text-indent="0.3937in"/>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fo:text-indent="0.3937in"/>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P2091" style:parent-style-name="Normal" style:family="paragraph">
      <style:paragraph-properties fo:text-align="justify" fo:text-indent="0.3937in"/>
    </style:style>
    <style:style style:name="P2092" style:parent-style-name="Normal" style:family="paragraph">
      <style:paragraph-properties fo:margin-left="3.1493in">
        <style:tab-stops/>
      </style:paragraph-properties>
    </style:style>
    <style:style style:name="P2093" style:parent-style-name="Normal" style:family="paragraph">
      <style:paragraph-properties fo:margin-left="3.1493in">
        <style:tab-stops/>
      </style:paragraph-properties>
    </style:style>
    <style:style style:name="P2094" style:parent-style-name="Normal" style:family="paragraph">
      <style:paragraph-properties fo:margin-left="3.1493in">
        <style:tab-stops/>
      </style:paragraph-properties>
    </style:style>
    <style:style style:name="P2095" style:parent-style-name="Normal" style:family="paragraph">
      <style:paragraph-properties fo:margin-left="3.1493in">
        <style:tab-stops/>
      </style:paragraph-properties>
    </style:style>
    <style:style style:name="P2096" style:parent-style-name="Normal" style:family="paragraph">
      <style:paragraph-properties fo:margin-left="3.1493in">
        <style:tab-stops>
          <style:tab-stop style:type="left" style:leader-style="solid" style:leader-text="_" style:position="2.9541in"/>
        </style:tab-stops>
      </style:paragraph-properties>
    </style:style>
    <style:style style:name="P20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style:style>
    <style:style style:name="P2101" style:parent-style-name="Normal" style:family="paragraph">
      <style:paragraph-properties fo:text-align="center">
        <style:tab-stops>
          <style:tab-stop style:type="left" style:leader-style="solid" style:leader-text="_" style:position="6.1812in"/>
        </style:tab-stops>
      </style:paragraph-properties>
    </style:style>
    <style:style style:name="P2102" style:parent-style-name="Normal" style:family="paragraph">
      <style:paragraph-properties fo:text-align="center"/>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center"/>
      <style:text-properties fo:font-weight="bold" style:font-weight-asian="bold" fo:text-transform="uppercase"/>
    </style:style>
    <style:style style:name="P2105" style:parent-style-name="Normal" style:family="paragraph">
      <style:paragraph-properties fo:text-align="center"/>
    </style:style>
    <style:style style:name="P2106" style:parent-style-name="Normal" style:family="paragraph">
      <style:paragraph-properties fo:text-align="center"/>
      <style:text-properties fo:font-weight="bold" style:font-weight-asian="bold" fo:text-transform="uppercase"/>
    </style:style>
    <style:style style:name="P2107" style:parent-style-name="Normal" style:family="paragraph">
      <style:paragraph-properties fo:text-align="center"/>
    </style:style>
    <style:style style:name="P2108" style:parent-style-name="Normal" style:family="paragraph">
      <style:paragraph-properties fo:widows="0" fo:orphans="0" fo:text-align="center"/>
    </style:style>
    <style:style style:name="T2109" style:parent-style-name="DefaultParagraphFont" style:family="text">
      <style:text-properties fo:text-transform="uppercase"/>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text-transform="uppercase"/>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olumn2119" style:family="table-column">
      <style:table-column-properties style:column-width="3.1506in"/>
    </style:style>
    <style:style style:name="TableColumn2120" style:family="table-column">
      <style:table-column-properties style:column-width="3.1479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49" style:parent-style-name="Normal" style:family="paragraph">
      <style:paragraph-properties fo:text-align="center"/>
    </style:style>
    <style:style style:name="P2150" style:parent-style-name="Normal" style:family="paragraph">
      <style:paragraph-properties fo:text-align="justify"/>
    </style:style>
    <style:style style:name="P2151" style:parent-style-name="Normal" style:family="paragraph">
      <style:paragraph-properties fo:text-align="center"/>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54" style:parent-style-name="Normal" style:family="paragraph">
      <style:paragraph-properties fo:text-align="center"/>
    </style:style>
    <style:style style:name="P2155" style:parent-style-name="Normal" style:family="paragraph">
      <style:paragraph-properties fo:text-align="center" fo:margin-left="-0.7479in">
        <style:tab-stops/>
      </style:paragraph-properties>
      <style:text-properties fo:font-weight="bold" style:font-weight-asian="bold"/>
    </style:style>
    <style:style style:name="P2156" style:parent-style-name="Normal" style:family="paragraph">
      <style:paragraph-properties fo:text-align="center"/>
      <style:text-properties fo:font-weight="bold" style:font-weight-asian="bold" fo:text-transform="uppercase"/>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59" style:parent-style-name="Normal" style:family="paragraph">
      <style:paragraph-properties fo:text-align="justify">
        <style:tab-stops>
          <style:tab-stop style:type="left" style:leader-style="solid" style:leader-text="_" style:position="6.1034in"/>
        </style:tab-stops>
      </style:paragraph-properties>
    </style:style>
    <style:style style:name="P2160" style:parent-style-name="Normal" style:family="paragraph">
      <style:paragraph-properties fo:text-align="justify">
        <style:tab-stops>
          <style:tab-stop style:type="left" style:leader-style="solid" style:leader-text="_" style:position="6.1034in"/>
        </style:tab-stops>
      </style:paragraph-properties>
    </style:style>
    <style:style style:name="P2161" style:parent-style-name="Normal" style:family="paragraph">
      <style:paragraph-properties fo:text-align="justify">
        <style:tab-stops>
          <style:tab-stop style:type="left" style:leader-style="solid" style:leader-text="_" style:position="6.1034in"/>
        </style:tab-stops>
      </style:paragraph-properties>
    </style:style>
    <style:style style:name="P2162" style:parent-style-name="Normal" style:family="paragraph">
      <style:paragraph-properties fo:text-align="justify" fo:text-indent="0.3937in"/>
      <style:text-properties fo:font-weight="bold" style:font-weight-asian="bold"/>
    </style:style>
    <style:style style:name="TableColumn2164" style:family="table-column">
      <style:table-column-properties style:column-width="2.0972in"/>
    </style:style>
    <style:style style:name="TableColumn2165" style:family="table-column">
      <style:table-column-properties style:column-width="2.1006in"/>
    </style:style>
    <style:style style:name="TableColumn2166" style:family="table-column">
      <style:table-column-properties style:column-width="2.1006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ab-stops>
          <style:tab-stop style:type="left" style:leader-style="solid" style:leader-text="_" style:position="6.1034in"/>
        </style:tab-stops>
      </style:paragraph-properties>
    </style:style>
    <style:style style:name="P2170" style:parent-style-name="Normal" style:family="paragraph">
      <style:paragraph-properties fo:text-align="center">
        <style:tab-stops>
          <style:tab-stop style:type="left" style:leader-style="solid" style:leader-text="_" style:position="6.1034in"/>
        </style:tab-stops>
      </style:paragraph-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ab-stops>
          <style:tab-stop style:type="left" style:leader-style="solid" style:leader-text="_" style:position="6.1034in"/>
        </style:tab-stops>
      </style:paragraph-properties>
    </style:style>
    <style:style style:name="P2173" style:parent-style-name="Normal" style:family="paragraph">
      <style:paragraph-properties fo:text-align="center">
        <style:tab-stops>
          <style:tab-stop style:type="left" style:leader-style="solid" style:leader-text="_" style:position="6.1034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ab-stops>
          <style:tab-stop style:type="left" style:leader-style="solid" style:leader-text="_" style:position="6.1034in"/>
        </style:tab-stops>
      </style:paragraph-properties>
    </style:style>
    <style:style style:name="P2176" style:parent-style-name="Normal" style:family="paragraph">
      <style:paragraph-properties fo:text-align="center">
        <style:tab-stops>
          <style:tab-stop style:type="left" style:leader-style="solid" style:leader-text="_" style:position="6.1034in"/>
        </style:tab-stops>
      </style:paragraph-properties>
    </style:style>
    <style:style style:name="P2177" style:parent-style-name="Normal" style:family="paragraph">
      <style:paragraph-properties fo:text-align="justify">
        <style:tab-stops>
          <style:tab-stop style:type="left" style:leader-style="solid" style:leader-text="_" style:position="6.1034in"/>
        </style:tab-stops>
      </style:paragraph-properties>
    </style:style>
    <style:style style:name="P217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7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180" style:parent-style-name="Normal" style:family="paragraph">
      <style:paragraph-properties fo:text-align="justify" fo:text-indent="0.3937in"/>
    </style:style>
    <style:style style:name="P2181" style:parent-style-name="Normal" style:family="paragraph">
      <style:paragraph-properties fo:break-before="page"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tab-stop style:type="left" style:leader-style="solid" style:leader-text="_" style:position="2.9541in"/>
        </style:tab-stops>
      </style:paragraph-properties>
    </style:style>
    <style:style style:name="P218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text-transform="uppercase"/>
    </style:style>
    <style:style style:name="P2189" style:parent-style-name="Normal" style:family="paragraph">
      <style:paragraph-properties fo:text-align="justify" fo:text-indent="0.3937in"/>
    </style:style>
    <style:style style:name="TableColumn2191" style:family="table-column">
      <style:table-column-properties style:column-width="1.5388in"/>
    </style:style>
    <style:style style:name="TableColumn2192" style:family="table-column">
      <style:table-column-properties style:column-width="4.7597in"/>
    </style:style>
    <style:style style:name="Table2190" style:family="table">
      <style:table-properties style:width="6.2986in" fo:margin-left="0in" table:align="center"/>
    </style:style>
    <style:style style:name="TableRow2193" style:family="table-row">
      <style:table-row-properties/>
    </style:style>
    <style:style style:name="TableCell2194" style:family="table-cell">
      <style:table-cell-properties fo:border="0.0069in solid #000000" style:vertical-align="middle" fo:padding-top="0.0194in" fo:padding-left="0.059in" fo:padding-bottom="0.0194in" fo:padding-right="0.059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0194in" fo:padding-left="0.059in" fo:padding-bottom="0.0194in" fo:padding-right="0.059in"/>
    </style:style>
    <style:style style:name="P2197" style:parent-style-name="Normal" style:family="paragraph">
      <style:paragraph-properties fo:text-align="center"/>
    </style:style>
    <style:style style:name="TableRow2198" style:family="table-row">
      <style:table-row-properties/>
    </style:style>
    <style:style style:name="TableCell2199" style:family="table-cell">
      <style:table-cell-properties fo:border="0.0069in solid #000000" style:vertical-align="middle" fo:padding-top="0.0194in" fo:padding-left="0.059in" fo:padding-bottom="0.0194in" fo:padding-right="0.059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59in" fo:padding-bottom="0.0194in" fo:padding-right="0.059in"/>
    </style:style>
    <style:style style:name="TableRow2202" style:family="table-row">
      <style:table-row-properties/>
    </style:style>
    <style:style style:name="TableCell2203" style:family="table-cell">
      <style:table-cell-properties fo:border="0.0069in solid #000000" style:vertical-align="middle" fo:padding-top="0.0194in" fo:padding-left="0.059in" fo:padding-bottom="0.0194in" fo:padding-right="0.059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59in" fo:padding-bottom="0.0194in" fo:padding-right="0.059in"/>
    </style:style>
    <style:style style:name="TableRow2206" style:family="table-row">
      <style:table-row-properties/>
    </style:style>
    <style:style style:name="TableCell2207" style:family="table-cell">
      <style:table-cell-properties fo:border="0.0069in solid #000000" style:vertical-align="middle" fo:padding-top="0.0194in" fo:padding-left="0.059in" fo:padding-bottom="0.0194in" fo:padding-right="0.059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59in" fo:padding-bottom="0.0194in" fo:padding-right="0.059in"/>
    </style:style>
    <style:style style:name="TableRow2210" style:family="table-row">
      <style:table-row-properties/>
    </style:style>
    <style:style style:name="TableCell2211" style:family="table-cell">
      <style:table-cell-properties fo:border="0.0069in solid #000000" style:vertical-align="middle" fo:padding-top="0.0194in" fo:padding-left="0.059in" fo:padding-bottom="0.0194in" fo:padding-right="0.059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59in" fo:padding-bottom="0.0194in" fo:padding-right="0.059in"/>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center"/>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break-before="page" fo:text-align="justify" fo:margin-left="3.15in">
        <style:tab-stops/>
      </style:paragraph-properties>
    </style:style>
    <style:style style:name="P2218" style:parent-style-name="Normal" style:family="paragraph">
      <style:paragraph-properties fo:margin-left="3.1493in">
        <style:tab-stops/>
      </style:paragraph-properties>
    </style:style>
    <style:style style:name="P2219" style:parent-style-name="Normal" style:family="paragraph">
      <style:paragraph-properties fo:margin-left="3.1493in">
        <style:tab-stops/>
      </style:paragraph-properties>
    </style:style>
    <style:style style:name="P2220" style:parent-style-name="Normal" style:family="paragraph">
      <style:paragraph-properties fo:margin-left="3.1493in">
        <style:tab-stops/>
      </style:paragraph-properties>
    </style:style>
    <style:style style:name="P2221" style:parent-style-name="Normal" style:family="paragraph">
      <style:paragraph-properties fo:margin-left="3.1493in">
        <style:tab-stops>
          <style:tab-stop style:type="left" style:leader-style="solid" style:leader-text="_" style:position="2.9541in"/>
        </style:tab-stops>
      </style:paragraph-properties>
    </style:style>
    <style:style style:name="P222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style>
    <style:style style:name="P2226" style:parent-style-name="Normal" style:family="paragraph">
      <style:paragraph-properties fo:text-align="center">
        <style:tab-stops>
          <style:tab-stop style:type="left" style:leader-style="solid" style:leader-text="_" style:position="6.1812in"/>
        </style:tab-stops>
      </style:paragraph-properties>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text-properties fo:font-weight="bold" style:font-weight-asian="bold" fo:text-transform="uppercase"/>
    </style:style>
    <style:style style:name="P2230" style:parent-style-name="Normal" style:family="paragraph">
      <style:paragraph-properties fo:text-align="center"/>
      <style:text-properties fo:font-weight="bold" style:font-weight-asian="bold" fo:text-transform="uppercase"/>
    </style:style>
    <style:style style:name="P2231" style:parent-style-name="Normal" style:family="paragraph">
      <style:paragraph-properties fo:text-align="center"/>
      <style:text-properties fo:font-weight="bold" style:font-weight-asian="bold" fo:text-transform="uppercase"/>
    </style:style>
    <style:style style:name="P2232" style:parent-style-name="Normal" style:family="paragraph">
      <style:paragraph-properties fo:widows="0" fo:orphans="0" fo:text-align="center"/>
    </style:style>
    <style:style style:name="T2233" style:parent-style-name="DefaultParagraphFont" style:family="text">
      <style:text-properties fo:text-transform="uppercase"/>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text-transform="uppercase"/>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2" style:parent-style-name="Normal" style:family="paragraph">
      <style:paragraph-properties fo:text-align="center">
        <style:tab-stops>
          <style:tab-stop style:type="left" style:leader-style="solid" style:leader-text="_" style:position="6.1034in"/>
        </style:tab-stops>
      </style:paragraph-properties>
    </style:style>
    <style:style style:name="P2243" style:parent-style-name="Normal" style:family="paragraph">
      <style:paragraph-properties fo:text-align="justify">
        <style:tab-stops>
          <style:tab-stop style:type="left" style:leader-style="solid" style:leader-text="_" style:position="6.1034in"/>
        </style:tab-stops>
      </style:paragraph-properties>
    </style:style>
    <style:style style:name="P2244" style:parent-style-name="Normal" style:family="paragraph">
      <style:paragraph-properties fo:text-align="justify">
        <style:tab-stops>
          <style:tab-stop style:type="left" style:leader-style="solid" style:leader-text="_" style:position="6.1034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9" style:parent-style-name="Normal" style:family="paragraph">
      <style:paragraph-properties fo:text-align="justify">
        <style:tab-stops>
          <style:tab-stop style:type="left" style:leader-style="solid" style:leader-text="_" style:position="6.1034in"/>
        </style:tab-stops>
      </style:paragraph-properties>
    </style:style>
    <style:style style:name="P22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2" style:parent-style-name="Normal" style:family="paragraph">
      <style:paragraph-properties fo:text-align="justify">
        <style:tab-stops>
          <style:tab-stop style:type="left" style:leader-style="solid" style:leader-text="_" style:position="6.1034in"/>
        </style:tab-stops>
      </style:paragraph-properties>
    </style:style>
    <style:style style:name="P2253" style:parent-style-name="Normal" style:family="paragraph">
      <style:paragraph-properties fo:text-indent="0.3937in">
        <style:tab-stops>
          <style:tab-stop style:type="left" style:leader-style="solid" style:leader-text="_" style:position="6.1034in"/>
        </style:tab-stops>
      </style:paragraph-properties>
    </style:style>
    <style:style style:name="TableColumn2255" style:family="table-column">
      <style:table-column-properties style:column-width="2.1083in"/>
    </style:style>
    <style:style style:name="TableColumn2256" style:family="table-column">
      <style:table-column-properties style:column-width="2.0958in"/>
    </style:style>
    <style:style style:name="TableColumn2257" style:family="table-column">
      <style:table-column-properties style:column-width="2.0944in"/>
    </style:style>
    <style:style style:name="Table2254" style:family="table">
      <style:table-properties style:width="6.2986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indent="0.3937in">
        <style:tab-stops>
          <style:tab-stop style:type="left" style:leader-style="solid" style:leader-text="_" style:position="6.1034in"/>
        </style:tab-stops>
      </style:paragraph-properties>
    </style:style>
    <style:style style:name="TableColumn2266" style:family="table-column">
      <style:table-column-properties style:column-width="2.1083in"/>
    </style:style>
    <style:style style:name="TableColumn2267" style:family="table-column">
      <style:table-column-properties style:column-width="2.0958in"/>
    </style:style>
    <style:style style:name="TableColumn2268" style:family="table-column">
      <style:table-column-properties style:column-width="2.0944in"/>
    </style:style>
    <style:style style:name="Table2265"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3937in"/>
      <style:text-properties fo:font-weight="bold" style:font-weight-asian="bold"/>
    </style:style>
    <style:style style:name="P2277" style:parent-style-name="Normal" style:family="paragraph">
      <style:paragraph-properties fo:text-align="justify">
        <style:tab-stops>
          <style:tab-stop style:type="left" style:leader-style="solid" style:leader-text="_" style:position="6.1034in"/>
        </style:tab-stops>
      </style:paragraph-properties>
    </style:style>
    <style:style style:name="P2278" style:parent-style-name="Normal" style:family="paragraph">
      <style:paragraph-properties fo:text-align="justify">
        <style:tab-stops>
          <style:tab-stop style:type="left" style:leader-style="solid" style:leader-text="_" style:position="6.1034in"/>
        </style:tab-stops>
      </style:paragraph-properties>
    </style:style>
    <style:style style:name="P2279" style:parent-style-name="Normal" style:family="paragraph">
      <style:paragraph-properties fo:text-indent="0.3937in">
        <style:tab-stops>
          <style:tab-stop style:type="left" style:leader-style="solid" style:leader-text="_" style:position="6.1034in"/>
        </style:tab-stops>
      </style:paragraph-properties>
    </style:style>
    <style:style style:name="TableColumn2281" style:family="table-column">
      <style:table-column-properties style:column-width="2.1104in"/>
    </style:style>
    <style:style style:name="TableColumn2282" style:family="table-column">
      <style:table-column-properties style:column-width="2.0944in"/>
    </style:style>
    <style:style style:name="TableColumn2283" style:family="table-column">
      <style:table-column-properties style:column-width="2.0937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style>
    <style:style style:name="P2290" style:parent-style-name="Normal" style:family="paragraph">
      <style:paragraph-properties fo:text-align="justify" fo:text-indent="0.5in"/>
    </style:style>
    <style:style style:name="P2291" style:parent-style-name="Normal" style:family="paragraph">
      <style:paragraph-properties fo:widows="0" fo:orphans="0" fo:text-align="center"/>
      <style:text-properties fo:color="#000000" fo:hyphenate="false"/>
    </style:style>
    <style:style style:name="P2292" style:parent-style-name="Normal" style:family="paragraph">
      <style:paragraph-properties fo:text-align="justify" fo:text-indent="0.3937in"/>
    </style:style>
    <style:style style:name="P2293" style:parent-style-name="Normal" style:family="paragraph">
      <style:paragraph-properties fo:break-before="page" fo:margin-left="3.1493in">
        <style:tab-stops/>
      </style:paragraph-properties>
    </style:style>
    <style:style style:name="P2294" style:parent-style-name="Normal" style:family="paragraph">
      <style:paragraph-properties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margin-left="3.1493in">
        <style:tab-stops/>
      </style:paragraph-properties>
    </style:style>
    <style:style style:name="P2297" style:parent-style-name="Normal" style:family="paragraph">
      <style:paragraph-properties fo:margin-left="3.1493in">
        <style:tab-stops>
          <style:tab-stop style:type="left" style:leader-style="solid" style:leader-text="_" style:position="2.9541in"/>
        </style:tab-stops>
      </style:paragraph-properties>
    </style:style>
    <style:style style:name="P2298"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299" style:parent-style-name="Normal" style:family="paragraph">
      <style:paragraph-properties fo:text-align="center">
        <style:tab-stops>
          <style:tab-stop style:type="left" style:leader-style="solid" style:leader-text="_" style:position="6.1034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tab-stops>
          <style:tab-stop style:type="left" style:leader-style="solid" style:leader-text="_" style:position="6.1034in"/>
        </style:tab-stops>
      </style:paragraph-properties>
    </style:style>
    <style:style style:name="P2302" style:parent-style-name="Normal" style:family="paragraph">
      <style:paragraph-properties fo:text-align="center">
        <style:tab-stops>
          <style:tab-stop style:type="left" style:leader-style="solid" style:leader-text="_" style:position="6.1812in"/>
        </style:tab-stops>
      </style:paragraph-properties>
    </style:style>
    <style:style style:name="P2303" style:parent-style-name="Normal" style:family="paragraph">
      <style:paragraph-properties fo:text-align="center">
        <style:tab-stops>
          <style:tab-stop style:type="left" style:leader-style="solid" style:leader-text="_" style:position="6.1034in"/>
        </style:tab-stops>
      </style:paragraph-properties>
    </style:style>
    <style:style style:name="P2304"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305"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306" style:parent-style-name="Normal" style:family="paragraph">
      <style:paragraph-properties fo:text-align="center">
        <style:tab-stops>
          <style:tab-stop style:type="left" style:leader-style="solid" style:leader-text="_" style:position="6.1034in"/>
        </style:tab-stops>
      </style:paragraph-properties>
    </style:style>
    <style:style style:name="P2307" style:parent-style-name="Normal" style:family="paragraph">
      <style:paragraph-properties fo:text-align="center">
        <style:tab-stops>
          <style:tab-stop style:type="left" style:leader-style="solid" style:leader-text="_" style:position="6.1034in"/>
        </style:tab-stops>
      </style:paragraph-properties>
    </style:style>
    <style:style style:name="P2308" style:parent-style-name="Normal" style:family="paragraph">
      <style:paragraph-properties fo:text-align="center">
        <style:tab-stops>
          <style:tab-stop style:type="left" style:leader-style="solid" style:leader-text="_" style:position="6.1034in"/>
        </style:tab-stops>
      </style:paragraph-properties>
    </style:style>
    <style:style style:name="P2309" style:parent-style-name="Normal" style:family="paragraph">
      <style:paragraph-properties fo:text-align="center">
        <style:tab-stops>
          <style:tab-stop style:type="left" style:leader-style="solid" style:leader-text="_" style:position="6.1034in"/>
        </style:tab-stops>
      </style:paragraph-properties>
    </style:style>
    <style:style style:name="P2310" style:parent-style-name="Normal" style:family="paragraph">
      <style:paragraph-properties>
        <style:tab-stops>
          <style:tab-stop style:type="left" style:leader-style="solid" style:leader-text="_" style:position="6.1034in"/>
        </style:tab-stops>
      </style:paragraph-properties>
    </style:style>
    <style:style style:name="P2311" style:parent-style-name="Normal" style:family="paragraph">
      <style:paragraph-properties fo:text-align="justify">
        <style:tab-stops>
          <style:tab-stop style:type="left" style:leader-style="solid" style:leader-text="_" style:position="6.1034in"/>
        </style:tab-stops>
      </style:paragraph-properties>
    </style:style>
    <style:style style:name="P2312" style:parent-style-name="Normal" style:family="paragraph">
      <style:paragraph-properties fo:text-align="center">
        <style:tab-stops>
          <style:tab-stop style:type="left" style:leader-style="solid" style:leader-text="_" style:position="6.1034in"/>
        </style:tab-stops>
      </style:paragraph-properties>
    </style:style>
    <style:style style:name="P2313" style:parent-style-name="Normal" style:family="paragraph">
      <style:paragraph-properties fo:text-align="justify">
        <style:tab-stops>
          <style:tab-stop style:type="left" style:leader-style="solid" style:leader-text="_" style:position="6.1034in"/>
        </style:tab-stops>
      </style:paragraph-properties>
    </style:style>
    <style:style style:name="P2314" style:parent-style-name="Normal" style:family="paragraph">
      <style:paragraph-properties fo:text-align="justify">
        <style:tab-stops>
          <style:tab-stop style:type="left" style:leader-style="solid" style:leader-text="_" style:position="6.1034in"/>
        </style:tab-stops>
      </style:paragraph-properties>
    </style:style>
    <style:style style:name="P2315" style:parent-style-name="Normal" style:family="paragraph">
      <style:paragraph-properties fo:text-align="justify">
        <style:tab-stops>
          <style:tab-stop style:type="left" style:leader-style="solid" style:leader-text="_" style:position="6.1034in"/>
        </style:tab-stops>
      </style:paragraph-properties>
    </style:style>
    <style:style style:name="P2316" style:parent-style-name="Normal" style:family="paragraph">
      <style:paragraph-properties fo:text-align="justify">
        <style:tab-stops>
          <style:tab-stop style:type="left" style:leader-style="solid" style:leader-text="_" style:position="6.1034in"/>
        </style:tab-stops>
      </style:paragraph-properties>
    </style:style>
    <style:style style:name="P2317" style:parent-style-name="Normal" style:family="paragraph">
      <style:paragraph-properties>
        <style:tab-stops>
          <style:tab-stop style:type="left" style:leader-style="solid" style:leader-text="_" style:position="6.1034in"/>
        </style:tab-stops>
      </style:paragraph-properties>
    </style:style>
    <style:style style:name="P2318" style:parent-style-name="Normal" style:family="paragraph">
      <style:paragraph-properties>
        <style:tab-stops>
          <style:tab-stop style:type="left" style:leader-style="solid" style:leader-text="_" style:position="6.1034in"/>
        </style:tab-stops>
      </style:paragraph-properties>
    </style:style>
    <style:style style:name="P2319" style:parent-style-name="Normal" style:family="paragraph">
      <style:paragraph-properties fo:text-align="center">
        <style:tab-stops>
          <style:tab-stop style:type="left" style:leader-style="solid" style:leader-text="_" style:position="6.1034in"/>
        </style:tab-stops>
      </style:paragraph-properties>
    </style:style>
    <style:style style:name="P2320" style:parent-style-name="Normal" style:family="paragraph">
      <style:paragraph-properties>
        <style:tab-stops>
          <style:tab-stop style:type="left" style:leader-style="solid" style:leader-text="_" style:position="6.1034in"/>
        </style:tab-stops>
      </style:paragraph-properties>
    </style:style>
    <style:style style:name="P2321" style:parent-style-name="Normal" style:family="paragraph">
      <style:paragraph-properties>
        <style:tab-stops>
          <style:tab-stop style:type="left" style:leader-style="solid" style:leader-text="_" style:position="6.1034in"/>
        </style:tab-stops>
      </style:paragraph-properties>
    </style:style>
    <style:style style:name="P2322" style:parent-style-name="Normal" style:family="paragraph">
      <style:paragraph-properties fo:text-align="justify">
        <style:tab-stops>
          <style:tab-stop style:type="left" style:leader-style="solid" style:leader-text="_" style:position="6.1034in"/>
        </style:tab-stops>
      </style:paragraph-properties>
    </style:style>
    <style:style style:name="P2323" style:parent-style-name="Normal" style:family="paragraph">
      <style:paragraph-properties fo:text-align="justify">
        <style:tab-stops>
          <style:tab-stop style:type="left" style:leader-style="solid" style:leader-text="_" style:position="6.1034in"/>
        </style:tab-stops>
      </style:paragraph-properties>
    </style:style>
    <style:style style:name="P2324"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325" style:parent-style-name="Normal" style:family="paragraph">
      <style:paragraph-properties fo:text-align="justify">
        <style:tab-stops>
          <style:tab-stop style:type="left" style:leader-style="solid" style:leader-text="_" style:position="6.1034in"/>
        </style:tab-stops>
      </style:paragraph-properties>
    </style:style>
    <style:style style:name="P2326" style:parent-style-name="Normal" style:family="paragraph">
      <style:paragraph-properties fo:text-align="justify">
        <style:tab-stops>
          <style:tab-stop style:type="left" style:leader-style="solid" style:leader-text="_" style:position="6.1034in"/>
        </style:tab-stops>
      </style:paragraph-properties>
    </style:style>
    <style:style style:name="P2327" style:parent-style-name="Normal" style:family="paragraph">
      <style:paragraph-properties fo:text-align="justify">
        <style:tab-stops>
          <style:tab-stop style:type="left" style:leader-style="solid" style:leader-text="_" style:position="6.1034in"/>
        </style:tab-stops>
      </style:paragraph-properties>
    </style:style>
    <style:style style:name="P2328" style:parent-style-name="Normal" style:family="paragraph">
      <style:paragraph-properties fo:text-align="justify">
        <style:tab-stops>
          <style:tab-stop style:type="left" style:leader-style="solid" style:leader-text="_" style:position="6.1034in"/>
        </style:tab-stops>
      </style:paragraph-properties>
    </style:style>
    <style:style style:name="P2329" style:parent-style-name="Normal" style:family="paragraph">
      <style:paragraph-properties fo:text-align="justify">
        <style:tab-stops>
          <style:tab-stop style:type="left" style:leader-style="solid" style:leader-text="_" style:position="6.1034in"/>
        </style:tab-stops>
      </style:paragraph-properties>
    </style:style>
    <style:style style:name="P2330" style:parent-style-name="Normal" style:family="paragraph">
      <style:paragraph-properties fo:text-align="justify">
        <style:tab-stops>
          <style:tab-stop style:type="left" style:leader-style="solid" style:leader-text="_" style:position="6.1034in"/>
        </style:tab-stops>
      </style:paragraph-properties>
    </style:style>
    <style:style style:name="P2331" style:parent-style-name="Normal" style:family="paragraph">
      <style:paragraph-properties>
        <style:tab-stops>
          <style:tab-stop style:type="left" style:leader-style="solid" style:leader-text="_" style:position="6.1034in"/>
        </style:tab-stops>
      </style:paragraph-properties>
    </style:style>
    <style:style style:name="P2332" style:parent-style-name="Normal" style:family="paragraph">
      <style:paragraph-properties fo:text-align="justify">
        <style:tab-stops>
          <style:tab-stop style:type="left" style:leader-style="solid" style:leader-text="_" style:position="6.1034in"/>
        </style:tab-stops>
      </style:paragraph-properties>
    </style:style>
    <style:style style:name="P2333" style:parent-style-name="Normal" style:family="paragraph">
      <style:paragraph-properties fo:text-align="justify">
        <style:tab-stops>
          <style:tab-stop style:type="left" style:leader-style="solid" style:leader-text="_" style:position="6.1034in"/>
        </style:tab-stops>
      </style:paragraph-properties>
    </style:style>
    <style:style style:name="P2334" style:parent-style-name="Normal" style:family="paragraph">
      <style:paragraph-properties fo:text-align="justify">
        <style:tab-stops>
          <style:tab-stop style:type="left" style:leader-style="solid" style:leader-text="_" style:position="6.1034in"/>
        </style:tab-stops>
      </style:paragraph-properties>
    </style:style>
    <style:style style:name="P2335" style:parent-style-name="Normal" style:family="paragraph">
      <style:paragraph-properties fo:text-align="justify">
        <style:tab-stops>
          <style:tab-stop style:type="left" style:leader-style="solid" style:leader-text="_" style:position="6.1034in"/>
        </style:tab-stops>
      </style:paragraph-properties>
    </style:style>
    <style:style style:name="P2336" style:parent-style-name="Normal" style:family="paragraph">
      <style:paragraph-properties fo:text-align="justify">
        <style:tab-stops>
          <style:tab-stop style:type="left" style:leader-style="solid" style:leader-text="_" style:position="6.1034in"/>
        </style:tab-stops>
      </style:paragraph-properties>
    </style:style>
    <style:style style:name="P2337" style:parent-style-name="Normal" style:family="paragraph">
      <style:paragraph-properties fo:text-align="justify">
        <style:tab-stops>
          <style:tab-stop style:type="left" style:leader-style="solid" style:leader-text="_" style:position="6.1034in"/>
        </style:tab-stops>
      </style:paragraph-properties>
    </style:style>
    <style:style style:name="P2338" style:parent-style-name="Normal" style:family="paragraph">
      <style:paragraph-properties fo:text-align="justify">
        <style:tab-stops>
          <style:tab-stop style:type="left" style:leader-style="solid" style:leader-text="_" style:position="6.1034in"/>
        </style:tab-stops>
      </style:paragraph-properties>
    </style:style>
    <style:style style:name="P2339" style:parent-style-name="Normal" style:family="paragraph">
      <style:paragraph-properties fo:text-align="justify">
        <style:tab-stops>
          <style:tab-stop style:type="left" style:leader-style="solid" style:leader-text="_" style:position="6.1034in"/>
        </style:tab-stops>
      </style:paragraph-properties>
    </style:style>
    <style:style style:name="P2340" style:parent-style-name="Normal" style:family="paragraph">
      <style:paragraph-properties fo:text-align="justify">
        <style:tab-stops>
          <style:tab-stop style:type="left" style:leader-style="solid" style:leader-text="_" style:position="6.1034in"/>
        </style:tab-stops>
      </style:paragraph-properties>
    </style:style>
    <style:style style:name="P2341" style:parent-style-name="Normal" style:family="paragraph">
      <style:paragraph-properties fo:text-align="justify">
        <style:tab-stops>
          <style:tab-stop style:type="left" style:leader-style="solid" style:leader-text="_" style:position="6.1034in"/>
        </style:tab-stops>
      </style:paragraph-properties>
    </style:style>
    <style:style style:name="P2342" style:parent-style-name="Normal" style:family="paragraph">
      <style:paragraph-properties fo:text-align="justify">
        <style:tab-stops>
          <style:tab-stop style:type="left" style:leader-style="solid" style:leader-text="_" style:position="6.1034in"/>
        </style:tab-stops>
      </style:paragraph-properties>
    </style:style>
    <style:style style:name="P2343" style:parent-style-name="Normal" style:family="paragraph">
      <style:paragraph-properties>
        <style:tab-stops>
          <style:tab-stop style:type="left" style:leader-style="solid" style:leader-text="_" style:position="6.1034in"/>
        </style:tab-stops>
      </style:paragraph-properties>
    </style:style>
    <style:style style:name="P2344" style:parent-style-name="Normal" style:family="paragraph">
      <style:paragraph-properties>
        <style:tab-stops>
          <style:tab-stop style:type="left" style:leader-style="solid" style:leader-text="_" style:position="6.1034in"/>
        </style:tab-stops>
      </style:paragraph-properties>
    </style:style>
    <style:style style:name="P2345" style:parent-style-name="Normal" style:family="paragraph">
      <style:paragraph-properties fo:text-align="justify">
        <style:tab-stops>
          <style:tab-stop style:type="left" style:leader-style="solid" style:leader-text="_" style:position="6.1034in"/>
        </style:tab-stops>
      </style:paragraph-properties>
    </style:style>
    <style:style style:name="P2346" style:parent-style-name="Normal" style:family="paragraph">
      <style:paragraph-properties fo:text-align="justify">
        <style:tab-stops>
          <style:tab-stop style:type="left" style:leader-style="solid" style:leader-text="_" style:position="6.1034in"/>
        </style:tab-stops>
      </style:paragraph-properties>
    </style:style>
    <style:style style:name="P2347" style:parent-style-name="Normal" style:family="paragraph">
      <style:paragraph-properties>
        <style:tab-stops>
          <style:tab-stop style:type="left" style:leader-style="solid" style:leader-text="_" style:position="6.1034in"/>
        </style:tab-stops>
      </style:paragraph-properties>
    </style:style>
    <style:style style:name="P2348" style:parent-style-name="Normal" style:family="paragraph">
      <style:paragraph-properties>
        <style:tab-stops>
          <style:tab-stop style:type="left" style:leader-style="solid" style:leader-text="_" style:position="6.1034in"/>
        </style:tab-stops>
      </style:paragraph-properties>
    </style:style>
    <style:style style:name="TableColumn2350" style:family="table-column">
      <style:table-column-properties style:column-width="0.4423in" style:use-optimal-column-width="false"/>
    </style:style>
    <style:style style:name="TableColumn2351" style:family="table-column">
      <style:table-column-properties style:column-width="2.9833in" style:use-optimal-column-width="false"/>
    </style:style>
    <style:style style:name="TableColumn2352" style:family="table-column">
      <style:table-column-properties style:column-width="1.1479in" style:use-optimal-column-width="false"/>
    </style:style>
    <style:style style:name="TableColumn2353" style:family="table-column">
      <style:table-column-properties style:column-width="1.725in" style:use-optimal-column-width="false"/>
    </style:style>
    <style:style style:name="Table2349" style:family="table">
      <style:table-properties style:width="6.2986in" fo:margin-left="0in" table:align="left"/>
    </style:style>
    <style:style style:name="TableRow2354" style:family="table-row">
      <style:table-row-properties style:min-row-height="0.3972in"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style:tab-stops>
          <style:tab-stop style:type="left" style:leader-style="solid" style:leader-text="_" style:position="6.1034in"/>
        </style:tab-stops>
      </style:paragraph-propertie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ab-stops>
          <style:tab-stop style:type="left" style:leader-style="solid" style:leader-text="_" style:position="6.1034in"/>
        </style:tab-stops>
      </style:paragraph-properties>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ab-stops>
          <style:tab-stop style:type="left" style:leader-style="solid" style:leader-text="_" style:position="6.1034in"/>
        </style:tab-stops>
      </style:paragraph-propertie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ab-stops>
          <style:tab-stop style:type="left" style:leader-style="solid" style:leader-text="_" style:position="6.1034in"/>
        </style:tab-stops>
      </style:paragraph-properties>
    </style:style>
    <style:style style:name="TableRow2363" style:family="table-row">
      <style:table-row-properties style:min-row-height="0.2937in" style:use-optimal-row-height="false"/>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leader-style="solid" style:leader-text="_" style:position="6.1034in"/>
        </style:tab-stops>
      </style:paragraph-properties>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tab-stops>
          <style:tab-stop style:type="left" style:leader-style="solid" style:leader-text="_" style:position="6.1034in"/>
        </style:tab-stops>
      </style:paragraph-propertie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tab-stops>
          <style:tab-stop style:type="left" style:leader-style="solid" style:leader-text="_" style:position="6.1034in"/>
        </style:tab-stops>
      </style:paragraph-propertie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tab-stops>
          <style:tab-stop style:type="left" style:leader-style="solid" style:leader-text="_" style:position="6.1034in"/>
        </style:tab-stops>
      </style:paragraph-properties>
    </style:style>
    <style:style style:name="TableRow2372" style:family="table-row">
      <style:table-row-properties style:min-row-height="0.2993in" style:use-optimal-row-height="false"/>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leader-style="solid" style:leader-text="_" style:position="6.1034in"/>
        </style:tab-stops>
      </style:paragraph-properties>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034in"/>
        </style:tab-stops>
      </style:paragraph-properties>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style:tab-stops>
          <style:tab-stop style:type="left" style:leader-style="solid" style:leader-text="_" style:position="6.1034in"/>
        </style:tab-stops>
      </style:paragraph-propertie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style:tab-stops>
          <style:tab-stop style:type="left" style:leader-style="solid" style:leader-text="_" style:position="6.1034in"/>
        </style:tab-stops>
      </style:paragraph-properties>
    </style:style>
    <style:style style:name="TableRow2381" style:family="table-row">
      <style:table-row-properties style:min-row-height="0.2951in" style:use-optimal-row-height="false"/>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leader-style="solid" style:leader-text="_" style:position="6.1034in"/>
        </style:tab-stops>
      </style:paragraph-propertie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1034in"/>
        </style:tab-stops>
      </style:paragraph-properties>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style:tab-stops>
          <style:tab-stop style:type="left" style:leader-style="solid" style:leader-text="_" style:position="6.1034in"/>
        </style:tab-stops>
      </style:paragraph-propertie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style:tab-stops>
          <style:tab-stop style:type="left" style:leader-style="solid" style:leader-text="_" style:position="6.1034in"/>
        </style:tab-stops>
      </style:paragraph-properties>
    </style:style>
    <style:style style:name="TableRow2390" style:family="table-row">
      <style:table-row-properties style:min-row-height="0.2909in" style:use-optimal-row-height="false"/>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ab-stops>
          <style:tab-stop style:type="left" style:leader-style="solid" style:leader-text="_" style:position="6.1034in"/>
        </style:tab-stops>
      </style:paragraph-propertie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tab-stops>
          <style:tab-stop style:type="left" style:leader-style="solid" style:leader-text="_" style:position="6.1034in"/>
        </style:tab-stops>
      </style:paragraph-propertie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style:tab-stops>
          <style:tab-stop style:type="left" style:leader-style="solid" style:leader-text="_" style:position="6.1034in"/>
        </style:tab-stops>
      </style:paragraph-properties>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tab-stops>
          <style:tab-stop style:type="left" style:leader-style="solid" style:leader-text="_" style:position="6.1034in"/>
        </style:tab-stops>
      </style:paragraph-properties>
    </style:style>
    <style:style style:name="P2399" style:parent-style-name="Normal" style:family="paragraph">
      <style:paragraph-properties fo:text-align="justify">
        <style:tab-stops>
          <style:tab-stop style:type="left" style:leader-style="solid" style:leader-text="_" style:position="6.1034in"/>
        </style:tab-stops>
      </style:paragraph-properties>
    </style:style>
    <style:style style:name="P2400" style:parent-style-name="Normal" style:family="paragraph">
      <style:paragraph-properties fo:text-align="justify">
        <style:tab-stops>
          <style:tab-stop style:type="left" style:leader-style="solid" style:leader-text="_" style:position="6.1034in"/>
        </style:tab-stops>
      </style:paragraph-properties>
    </style:style>
    <style:style style:name="P2401" style:parent-style-name="Normal" style:family="paragraph">
      <style:paragraph-properties fo:text-align="justify">
        <style:tab-stops>
          <style:tab-stop style:type="left" style:leader-style="solid" style:leader-text="_" style:position="6.1034in"/>
        </style:tab-stops>
      </style:paragraph-properties>
    </style:style>
    <style:style style:name="P2402" style:parent-style-name="Normal" style:family="paragraph">
      <style:paragraph-properties fo:text-align="justify">
        <style:tab-stops>
          <style:tab-stop style:type="left" style:leader-style="solid" style:leader-text="_" style:position="6.1034in"/>
        </style:tab-stops>
      </style:paragraph-properties>
    </style:style>
    <style:style style:name="P2403" style:parent-style-name="Normal" style:family="paragraph">
      <style:paragraph-properties fo:text-align="justify">
        <style:tab-stops>
          <style:tab-stop style:type="left" style:leader-style="solid" style:leader-text="_" style:position="6.1034in"/>
        </style:tab-stops>
      </style:paragraph-properties>
    </style:style>
    <style:style style:name="P2404" style:parent-style-name="Normal" style:family="paragraph">
      <style:paragraph-properties fo:text-align="justify">
        <style:tab-stops>
          <style:tab-stop style:type="left" style:leader-style="solid" style:leader-text="_" style:position="6.1034in"/>
        </style:tab-stops>
      </style:paragraph-properties>
    </style:style>
    <style:style style:name="P2405" style:parent-style-name="Normal" style:family="paragraph">
      <style:paragraph-properties fo:text-align="justify">
        <style:tab-stops>
          <style:tab-stop style:type="left" style:leader-style="solid" style:leader-text="_" style:position="6.1034in"/>
        </style:tab-stops>
      </style:paragraph-properties>
    </style:style>
    <style:style style:name="P2406" style:parent-style-name="Normal" style:family="paragraph">
      <style:paragraph-properties fo:text-align="justify">
        <style:tab-stops>
          <style:tab-stop style:type="left" style:leader-style="solid" style:leader-text="_" style:position="6.1034in"/>
        </style:tab-stops>
      </style:paragraph-properties>
    </style:style>
    <style:style style:name="P2407" style:parent-style-name="Normal" style:family="paragraph">
      <style:paragraph-properties fo:text-align="justify">
        <style:tab-stops>
          <style:tab-stop style:type="left" style:leader-style="solid" style:leader-text="_" style:position="6.1034in"/>
        </style:tab-stops>
      </style:paragraph-properties>
    </style:style>
    <style:style style:name="P2408" style:parent-style-name="Normal" style:family="paragraph">
      <style:paragraph-properties fo:text-align="justify">
        <style:tab-stops>
          <style:tab-stop style:type="left" style:leader-style="solid" style:leader-text="_" style:position="6.1034in"/>
        </style:tab-stops>
      </style:paragraph-properties>
    </style:style>
    <style:style style:name="P2409" style:parent-style-name="Normal" style:family="paragraph">
      <style:paragraph-properties fo:text-align="justify">
        <style:tab-stops>
          <style:tab-stop style:type="left" style:leader-style="solid" style:leader-text="_" style:position="6.1034in"/>
        </style:tab-stops>
      </style:paragraph-properties>
    </style:style>
    <style:style style:name="P2410" style:parent-style-name="Normal" style:family="paragraph">
      <style:paragraph-properties fo:text-align="justify">
        <style:tab-stops>
          <style:tab-stop style:type="left" style:leader-style="solid" style:leader-text="_" style:position="6.1034in"/>
        </style:tab-stops>
      </style:paragraph-properties>
    </style:style>
    <style:style style:name="P2411" style:parent-style-name="Normal" style:family="paragraph">
      <style:paragraph-properties fo:text-align="justify">
        <style:tab-stops>
          <style:tab-stop style:type="left" style:leader-style="solid" style:leader-text="_" style:position="6.1034in"/>
        </style:tab-stops>
      </style:paragraph-properties>
    </style:style>
    <style:style style:name="P2412" style:parent-style-name="Normal" style:family="paragraph">
      <style:paragraph-properties fo:text-align="justify">
        <style:tab-stops>
          <style:tab-stop style:type="left" style:leader-style="solid" style:leader-text="_" style:position="6.1034in"/>
        </style:tab-stops>
      </style:paragraph-properties>
    </style:style>
    <style:style style:name="P2413" style:parent-style-name="Normal" style:family="paragraph">
      <style:paragraph-properties fo:text-align="justify">
        <style:tab-stops>
          <style:tab-stop style:type="left" style:leader-style="solid" style:leader-text="_" style:position="6.1034in"/>
        </style:tab-stops>
      </style:paragraph-properties>
    </style:style>
    <style:style style:name="P2414" style:parent-style-name="Normal" style:family="paragraph">
      <style:paragraph-properties fo:text-align="justify">
        <style:tab-stops>
          <style:tab-stop style:type="left" style:leader-style="solid" style:leader-text="_" style:position="6.1034in"/>
        </style:tab-stops>
      </style:paragraph-properties>
    </style:style>
    <style:style style:name="P2415" style:parent-style-name="Normal" style:family="paragraph">
      <style:paragraph-properties fo:text-align="justify">
        <style:tab-stops>
          <style:tab-stop style:type="left" style:leader-style="solid" style:leader-text="_" style:position="6.1034in"/>
        </style:tab-stops>
      </style:paragraph-properties>
    </style:style>
    <style:style style:name="T2416" style:parent-style-name="DefaultParagraphFont" style:family="text">
      <style:text-properties fo:color="#FF0000"/>
    </style:style>
    <style:style style:name="P2417" style:parent-style-name="Normal" style:family="paragraph">
      <style:paragraph-properties fo:text-align="justify">
        <style:tab-stops>
          <style:tab-stop style:type="left" style:leader-style="solid" style:leader-text="_" style:position="6.1034in"/>
        </style:tab-stops>
      </style:paragraph-properties>
    </style:style>
    <style:style style:name="P2418" style:parent-style-name="Normal" style:family="paragraph">
      <style:paragraph-properties fo:text-align="justify">
        <style:tab-stops>
          <style:tab-stop style:type="left" style:leader-style="solid" style:leader-text="_" style:position="6.1034in"/>
        </style:tab-stops>
      </style:paragraph-properties>
    </style:style>
    <style:style style:name="P2419" style:parent-style-name="Normal" style:family="paragraph">
      <style:paragraph-properties fo:text-align="justify">
        <style:tab-stops>
          <style:tab-stop style:type="left" style:leader-style="solid" style:leader-text="_" style:position="6.1034in"/>
        </style:tab-stops>
      </style:paragraph-properties>
    </style:style>
    <style:style style:name="P2420" style:parent-style-name="Normal" style:family="paragraph">
      <style:paragraph-properties>
        <style:tab-stops>
          <style:tab-stop style:type="left" style:leader-style="solid" style:leader-text="_" style:position="6.1034in"/>
        </style:tab-stops>
      </style:paragraph-properties>
    </style:style>
    <style:style style:name="P24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23" style:parent-style-name="Normal" style:family="paragraph">
      <style:paragraph-properties fo:text-align="center">
        <style:tab-stops>
          <style:tab-stop style:type="left" style:leader-style="solid" style:leader-text="_" style:position="6.1034in"/>
        </style:tab-stops>
      </style:paragraph-properties>
    </style:style>
    <style:style style:name="P2424" style:parent-style-name="Normal" style:family="paragraph">
      <style:paragraph-properties fo:text-align="justify">
        <style:tab-stops>
          <style:tab-stop style:type="left" style:leader-style="solid" style:leader-text="_" style:position="6.1034in"/>
        </style:tab-stops>
      </style:paragraph-properties>
    </style:style>
    <style:style style:name="P2425" style:parent-style-name="Normal" style:family="paragraph">
      <style:paragraph-properties fo:text-indent="0.3937in">
        <style:tab-stops>
          <style:tab-stop style:type="left" style:leader-style="solid" style:leader-text="_" style:position="6.1034in"/>
        </style:tab-stops>
      </style:paragraph-properties>
    </style:style>
    <style:style style:name="TableColumn2427" style:family="table-column">
      <style:table-column-properties style:column-width="2.1076in"/>
    </style:style>
    <style:style style:name="TableColumn2428" style:family="table-column">
      <style:table-column-properties style:column-width="2.0958in"/>
    </style:style>
    <style:style style:name="TableColumn2429" style:family="table-column">
      <style:table-column-properties style:column-width="2.0951in"/>
    </style:style>
    <style:style style:name="Table2426"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align="justify" fo:text-indent="0.5in"/>
    </style:style>
    <style:style style:name="P2437" style:parent-style-name="Normal" style:family="paragraph">
      <style:paragraph-properties>
        <style:tab-stops>
          <style:tab-stop style:type="left" style:leader-style="solid" style:leader-text="_" style:position="6.1034in"/>
        </style:tab-stops>
      </style:paragraph-properties>
    </style:style>
    <style:style style:name="P2438" style:parent-style-name="Normal" style:family="paragraph">
      <style:paragraph-properties>
        <style:tab-stops>
          <style:tab-stop style:type="left" style:leader-style="solid" style:leader-text="_" style:position="6.1034in"/>
        </style:tab-stops>
      </style:paragraph-properties>
    </style:style>
    <style:style style:name="P24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0" style:parent-style-name="Normal" style:family="paragraph">
      <style:paragraph-properties>
        <style:tab-stops>
          <style:tab-stop style:type="left" style:leader-style="solid" style:leader-text="_" style:position="6.1034in"/>
        </style:tab-stops>
      </style:paragraph-properties>
    </style:style>
    <style:style style:name="P24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2" style:parent-style-name="Normal" style:family="paragraph">
      <style:paragraph-properties>
        <style:tab-stops>
          <style:tab-stop style:type="left" style:leader-style="solid" style:leader-text="_" style:position="6.1034in"/>
        </style:tab-stops>
      </style:paragraph-properties>
    </style:style>
    <style:style style:name="P2443" style:parent-style-name="Normal" style:family="paragraph">
      <style:paragraph-properties>
        <style:tab-stops>
          <style:tab-stop style:type="left" style:leader-style="solid" style:leader-text="_" style:position="6.1034in"/>
        </style:tab-stops>
      </style:paragraph-properties>
    </style:style>
    <style:style style:name="P2444" style:parent-style-name="Normal" style:family="paragraph">
      <style:paragraph-properties>
        <style:tab-stops>
          <style:tab-stop style:type="left" style:leader-style="solid" style:leader-text="_" style:position="6.1034in"/>
        </style:tab-stops>
      </style:paragraph-properties>
    </style:style>
    <style:style style:name="P24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6" style:parent-style-name="Normal" style:family="paragraph">
      <style:paragraph-properties fo:text-align="justify">
        <style:tab-stops>
          <style:tab-stop style:type="left" style:leader-style="solid" style:leader-text="_" style:position="6.1034in"/>
        </style:tab-stops>
      </style:paragraph-properties>
    </style:style>
    <style:style style:name="P2447" style:parent-style-name="Normal" style:family="paragraph">
      <style:paragraph-properties fo:text-align="justify">
        <style:tab-stops>
          <style:tab-stop style:type="left" style:leader-style="solid" style:leader-text="_" style:position="6.1034in"/>
        </style:tab-stops>
      </style:paragraph-properties>
    </style:style>
    <style:style style:name="P2448" style:parent-style-name="Normal" style:family="paragraph">
      <style:paragraph-properties fo:text-align="justify">
        <style:tab-stops>
          <style:tab-stop style:type="left" style:leader-style="solid" style:leader-text="_" style:position="6.1034in"/>
        </style:tab-stops>
      </style:paragraph-properties>
    </style:style>
    <style:style style:name="P2449" style:parent-style-name="Normal" style:family="paragraph">
      <style:paragraph-properties fo:text-align="justify">
        <style:tab-stops>
          <style:tab-stop style:type="left" style:leader-style="solid" style:leader-text="_" style:position="6.1034in"/>
        </style:tab-stops>
      </style:paragraph-properties>
    </style:style>
    <style:style style:name="P2450" style:parent-style-name="Normal" style:family="paragraph">
      <style:paragraph-properties fo:text-align="justify">
        <style:tab-stops>
          <style:tab-stop style:type="left" style:leader-style="solid" style:leader-text="_" style:position="6.1034in"/>
        </style:tab-stops>
      </style:paragraph-properties>
    </style:style>
    <style:style style:name="P2451" style:parent-style-name="Normal" style:family="paragraph">
      <style:paragraph-properties fo:text-align="justify">
        <style:tab-stops>
          <style:tab-stop style:type="left" style:leader-style="solid" style:leader-text="_" style:position="6.1034in"/>
        </style:tab-stops>
      </style:paragraph-properties>
    </style:style>
    <style:style style:name="P2452" style:parent-style-name="Normal" style:family="paragraph">
      <style:paragraph-properties fo:text-align="justify">
        <style:tab-stops>
          <style:tab-stop style:type="left" style:leader-style="solid" style:leader-text="_" style:position="6.1034in"/>
        </style:tab-stops>
      </style:paragraph-properties>
    </style:style>
    <style:style style:name="P2453" style:parent-style-name="Normal" style:family="paragraph">
      <style:paragraph-properties>
        <style:tab-stops>
          <style:tab-stop style:type="left" style:leader-style="solid" style:leader-text="_" style:position="6.1034in"/>
        </style:tab-stops>
      </style:paragraph-properties>
    </style:style>
    <style:style style:name="TableColumn2455" style:family="table-column">
      <style:table-column-properties style:column-width="2.0888in"/>
    </style:style>
    <style:style style:name="TableColumn2456" style:family="table-column">
      <style:table-column-properties style:column-width="2.1027in"/>
    </style:style>
    <style:style style:name="TableColumn2457" style:family="table-column">
      <style:table-column-properties style:column-width="2.1069in"/>
    </style:style>
    <style:style style:name="Table2454" style:family="table">
      <style:table-properties style:width="6.2986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style:tab-stops>
          <style:tab-stop style:type="left" style:leader-style="solid" style:leader-text="_" style:position="6.1034in"/>
        </style:tab-stops>
      </style:paragraph-properties>
    </style:style>
    <style:style style:name="TableColumn2468" style:family="table-column">
      <style:table-column-properties style:column-width="2.0791in"/>
    </style:style>
    <style:style style:name="TableColumn2469" style:family="table-column">
      <style:table-column-properties style:column-width="2.1076in"/>
    </style:style>
    <style:style style:name="TableColumn2470" style:family="table-column">
      <style:table-column-properties style:column-width="2.1118in"/>
    </style:style>
    <style:style style:name="Table2467" style:family="table">
      <style:table-properties style:width="6.2986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style:tab-stops>
          <style:tab-stop style:type="left" style:leader-style="solid" style:leader-text="_" style:position="6.1034in"/>
        </style:tab-stops>
      </style:paragraph-properties>
    </style:style>
    <style:style style:name="P2493" style:parent-style-name="Normal" style:family="paragraph">
      <style:paragraph-properties>
        <style:tab-stops>
          <style:tab-stop style:type="left" style:leader-style="solid" style:leader-text="_" style:position="6.1034in"/>
        </style:tab-stops>
      </style:paragraph-properties>
    </style:style>
    <style:style style:name="P2494" style:parent-style-name="Normal" style:family="paragraph">
      <style:paragraph-properties>
        <style:tab-stops>
          <style:tab-stop style:type="left" style:leader-style="solid" style:leader-text="_" style:position="6.1034in"/>
        </style:tab-stops>
      </style:paragraph-properties>
    </style:style>
    <style:style style:name="P2495" style:parent-style-name="Normal" style:family="paragraph">
      <style:paragraph-properties>
        <style:tab-stops>
          <style:tab-stop style:type="left" style:leader-style="solid" style:leader-text="_" style:position="6.1034in"/>
        </style:tab-stops>
      </style:paragraph-properties>
    </style:style>
    <style:style style:name="P24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97" style:parent-style-name="Normal" style:family="paragraph">
      <style:paragraph-properties>
        <style:tab-stops>
          <style:tab-stop style:type="left" style:leader-style="solid" style:leader-text="_" style:position="6.1034in"/>
        </style:tab-stops>
      </style:paragraph-properties>
    </style:style>
    <style:style style:name="P24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99" style:parent-style-name="Normal" style:family="paragraph">
      <style:paragraph-properties fo:text-align="justify">
        <style:tab-stops>
          <style:tab-stop style:type="left" style:leader-style="solid" style:leader-text="_" style:position="6.1034in"/>
        </style:tab-stops>
      </style:paragraph-properties>
    </style:style>
    <style:style style:name="P2500" style:parent-style-name="Normal" style:family="paragraph">
      <style:paragraph-properties>
        <style:tab-stops>
          <style:tab-stop style:type="left" style:leader-style="solid" style:leader-text="_" style:position="6.1034in"/>
        </style:tab-stops>
      </style:paragraph-properties>
    </style:style>
    <style:style style:name="P2501" style:parent-style-name="Normal" style:family="paragraph">
      <style:paragraph-properties fo:widows="0" fo:orphans="0" fo:text-align="justify" fo:text-indent="0.3937in"/>
      <style:text-properties fo:color="#000000" fo:hyphenate="false"/>
    </style:style>
    <style:style style:name="P2502" style:parent-style-name="Normal" style:family="paragraph">
      <style:paragraph-properties fo:widows="0" fo:orphans="0" fo:text-align="center"/>
      <style:text-properties fo:color="#000000" fo:hyphenate="false"/>
    </style:style>
    <style:style style:name="P2503" style:parent-style-name="Normal" style:family="paragraph">
      <style:paragraph-properties fo:text-align="justify" fo:text-indent="0.3937in"/>
    </style:style>
    <style:style style:name="P2504" style:parent-style-name="Normal" style:family="paragraph">
      <style:paragraph-properties fo:break-before="page" fo:margin-left="3.1493in">
        <style:tab-stops/>
      </style:paragraph-properties>
    </style:style>
    <style:style style:name="P2505" style:parent-style-name="Normal" style:family="paragraph">
      <style:paragraph-properties fo:margin-left="3.1493in">
        <style:tab-stops/>
      </style:paragraph-properties>
    </style:style>
    <style:style style:name="P2506" style:parent-style-name="Normal" style:family="paragraph">
      <style:paragraph-properties fo:margin-left="3.1493in">
        <style:tab-stops/>
      </style:paragraph-properties>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tab-stop style:type="left" style:leader-style="solid" style:leader-text="_" style:position="2.9541in"/>
        </style:tab-stops>
      </style:paragraph-properties>
    </style:style>
    <style:style style:name="P2509" style:parent-style-name="Normal" style:family="paragraph">
      <style:paragraph-properties fo:widows="0" fo:orphans="0" fo:text-align="justify" fo:text-indent="0.3937in"/>
      <style:text-properties fo:color="#000000" fo:hyphenate="false"/>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text-transform="uppercase"/>
    </style:style>
    <style:style style:name="P2514" style:parent-style-name="Normal" style:family="paragraph">
      <style:paragraph-properties fo:text-align="center"/>
    </style:style>
    <style:style style:name="P2515" style:parent-style-name="Normal" style:family="paragraph">
      <style:paragraph-properties fo:text-align="center"/>
      <style:text-properties fo:font-weight="bold" style:font-weight-asian="bold"/>
    </style:style>
    <style:style style:name="P2516" style:parent-style-name="Normal" style:family="paragraph">
      <style:paragraph-properties fo:text-align="center"/>
      <style:text-properties fo:font-weight="bold" style:font-weight-asian="bold"/>
    </style:style>
    <style:style style:name="P2517" style:parent-style-name="Normal" style:family="paragraph">
      <style:paragraph-properties fo:text-align="center"/>
      <style:text-properties fo:font-weight="bold" style:font-weight-asian="bold"/>
    </style:style>
    <style:style style:name="P25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2" style:parent-style-name="Normal" style:family="paragraph">
      <style:paragraph-properties fo:text-align="justify" fo:text-indent="0.3937in">
        <style:tab-stops>
          <style:tab-stop style:type="left" style:position="2.1458in"/>
        </style:tab-stops>
      </style:paragraph-properties>
    </style:style>
    <style:style style:name="P25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539" style:family="table-column">
      <style:table-column-properties style:column-width="1.4576in"/>
    </style:style>
    <style:style style:name="TableColumn2540" style:family="table-column">
      <style:table-column-properties style:column-width="1.4777in"/>
    </style:style>
    <style:style style:name="TableColumn2541" style:family="table-column">
      <style:table-column-properties style:column-width="2.1013in"/>
    </style:style>
    <style:style style:name="TableColumn2542" style:family="table-column">
      <style:table-column-properties style:column-width="1.2618in"/>
    </style:style>
    <style:style style:name="Table2538" style:family="table">
      <style:table-properties style:width="6.2986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P2685" style:parent-style-name="Normal" style:family="paragraph">
      <style:paragraph-properties fo:text-align="center"/>
      <style:text-properties fo:text-transform="uppercase"/>
    </style:style>
    <style:style style:name="P2686" style:parent-style-name="Normal" style:family="paragraph">
      <style:paragraph-properties fo:text-align="center"/>
      <style:text-properties fo:font-weight="bold" style:font-weight-asian="bold" fo:text-transform="uppercase"/>
    </style:style>
    <style:style style:name="P2687" style:parent-style-name="Normal" style:family="paragraph">
      <style:paragraph-properties fo:text-align="center"/>
      <style:text-properties fo:text-transform="uppercase"/>
    </style:style>
    <style:style style:name="TableColumn2689" style:family="table-column">
      <style:table-column-properties style:column-width="1.1493in" style:use-optimal-column-width="false"/>
    </style:style>
    <style:style style:name="TableColumn2690" style:family="table-column">
      <style:table-column-properties style:column-width="0.4604in" style:use-optimal-column-width="false"/>
    </style:style>
    <style:style style:name="TableColumn2691" style:family="table-column">
      <style:table-column-properties style:column-width="0.5493in" style:use-optimal-column-width="false"/>
    </style:style>
    <style:style style:name="TableColumn2692" style:family="table-column">
      <style:table-column-properties style:column-width="2.0395in" style:use-optimal-column-width="false"/>
    </style:style>
    <style:style style:name="TableColumn2693" style:family="table-column">
      <style:table-column-properties style:column-width="1.05in" style:use-optimal-column-width="false"/>
    </style:style>
    <style:style style:name="TableColumn2694" style:family="table-column">
      <style:table-column-properties style:column-width="1.05in" style:use-optimal-column-width="false"/>
    </style:style>
    <style:style style:name="Table2688" style:family="table">
      <style:table-properties style:width="6.2986in" fo:margin-left="0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use-optimal-row-height="false"/>
    </style:style>
    <style:style style:name="P2707" style:parent-style-name="Normal" style:family="paragraph">
      <style:paragraph-properties fo:text-align="center"/>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P2712" style:parent-style-name="Normal" style:family="paragraph">
      <style:paragraph-properties fo:text-align="center"/>
      <style:text-properties fo:font-weight="bold" style:font-weight-asian="bold"/>
    </style:style>
    <style:style style:name="P2713" style:parent-style-name="Normal" style:family="paragraph">
      <style:paragraph-properties fo:text-align="center"/>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text-properties fo:text-transform="uppercase"/>
    </style:style>
    <style:style style:name="P3249" style:parent-style-name="Normal" style:family="paragraph">
      <style:paragraph-properties fo:text-align="center"/>
      <style:text-properties fo:font-weight="bold" style:font-weight-asian="bold" fo:text-transform="uppercase"/>
    </style:style>
    <style:style style:name="P3250" style:parent-style-name="Normal" style:family="paragraph">
      <style:paragraph-properties fo:text-align="center"/>
      <style:text-properties fo:text-transform="uppercase"/>
    </style:style>
    <style:style style:name="TableColumn3252" style:family="table-column">
      <style:table-column-properties style:column-width="0.4277in" style:use-optimal-column-width="false"/>
    </style:style>
    <style:style style:name="TableColumn3253" style:family="table-column">
      <style:table-column-properties style:column-width="1.6527in" style:use-optimal-column-width="false"/>
    </style:style>
    <style:style style:name="TableColumn3254" style:family="table-column">
      <style:table-column-properties style:column-width="0.5381in" style:use-optimal-column-width="false"/>
    </style:style>
    <style:style style:name="TableColumn3255" style:family="table-column">
      <style:table-column-properties style:column-width="0.5368in" style:use-optimal-column-width="false"/>
    </style:style>
    <style:style style:name="TableColumn3256" style:family="table-column">
      <style:table-column-properties style:column-width="1.8243in" style:use-optimal-column-width="false"/>
    </style:style>
    <style:style style:name="TableColumn3257" style:family="table-column">
      <style:table-column-properties style:column-width="1.3187in" style:use-optimal-column-width="false"/>
    </style:style>
    <style:style style:name="Table3251" style:family="table">
      <style:table-properties style:width="6.2986in" fo:margin-left="0in" table:align="lef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text-transform="uppercase"/>
    </style:style>
    <style:style style:name="TableColumn3570" style:family="table-column">
      <style:table-column-properties style:column-width="0.4277in" style:use-optimal-column-width="false"/>
    </style:style>
    <style:style style:name="TableColumn3571" style:family="table-column">
      <style:table-column-properties style:column-width="1.6527in" style:use-optimal-column-width="false"/>
    </style:style>
    <style:style style:name="TableColumn3572" style:family="table-column">
      <style:table-column-properties style:column-width="0.5381in" style:use-optimal-column-width="false"/>
    </style:style>
    <style:style style:name="TableColumn3573" style:family="table-column">
      <style:table-column-properties style:column-width="0.5368in" style:use-optimal-column-width="false"/>
    </style:style>
    <style:style style:name="TableColumn3574" style:family="table-column">
      <style:table-column-properties style:column-width="1.8243in" style:use-optimal-column-width="false"/>
    </style:style>
    <style:style style:name="TableColumn3575" style:family="table-column">
      <style:table-column-properties style:column-width="1.3187in" style:use-optimal-column-width="false"/>
    </style:style>
    <style:style style:name="Table3569" style:family="table">
      <style:table-properties style:width="6.2986in" fo:margin-left="0in" table:align="lef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ableRow3588" style:family="table-row">
      <style:table-row-properties style:use-optimal-row-height="false"/>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text-transform="uppercase"/>
    </style:style>
    <style:style style:name="P3891" style:parent-style-name="Normal" style:family="paragraph">
      <style:paragraph-properties fo:text-align="justify"/>
      <style:text-properties fo:text-transform="uppercase"/>
    </style:style>
    <style:style style:name="TableColumn3893" style:family="table-column">
      <style:table-column-properties style:column-width="0.4277in" style:use-optimal-column-width="false"/>
    </style:style>
    <style:style style:name="TableColumn3894" style:family="table-column">
      <style:table-column-properties style:column-width="1.6527in" style:use-optimal-column-width="false"/>
    </style:style>
    <style:style style:name="TableColumn3895" style:family="table-column">
      <style:table-column-properties style:column-width="0.5381in" style:use-optimal-column-width="false"/>
    </style:style>
    <style:style style:name="TableColumn3896" style:family="table-column">
      <style:table-column-properties style:column-width="0.5368in" style:use-optimal-column-width="false"/>
    </style:style>
    <style:style style:name="TableColumn3897" style:family="table-column">
      <style:table-column-properties style:column-width="1.8243in" style:use-optimal-column-width="false"/>
    </style:style>
    <style:style style:name="TableColumn3898" style:family="table-column">
      <style:table-column-properties style:column-width="1.3187in" style:use-optimal-column-width="false"/>
    </style:style>
    <style:style style:name="Table3892" style:family="table">
      <style:table-properties style:width="6.2986in" fo:margin-left="0in" table:align="lef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ableRow3910" style:family="table-row">
      <style:table-row-properties style:use-optimal-row-height="false"/>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margin-left="0.5902in">
        <style:tab-stops/>
      </style:paragraph-properties>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style>
    <style:style style:name="T4092" style:parent-style-name="DefaultParagraphFont" style:family="text">
      <style:text-properties fo:color="#FF0000"/>
    </style:style>
    <style:style style:name="P4093" style:parent-style-name="Normal" style:family="paragraph">
      <style:paragraph-properties fo:text-align="justify" fo:text-indent="0.3937in"/>
    </style:style>
    <style:style style:name="P4094" style:parent-style-name="Normal" style:family="paragraph">
      <style:paragraph-properties fo:widows="0" fo:orphans="0" fo:text-align="center"/>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master-page-name="MP3" style:family="paragraph">
      <style:paragraph-properties fo:break-before="page" fo:margin-left="6.25in">
        <style:tab-stops/>
      </style:paragraph-properties>
    </style:style>
    <style:style style:name="P4099" style:parent-style-name="Normal" style:family="paragraph">
      <style:paragraph-properties fo:margin-left="6.25in">
        <style:tab-stops/>
      </style:paragraph-properties>
    </style:style>
    <style:style style:name="P4100" style:parent-style-name="Normal" style:family="paragraph">
      <style:paragraph-properties fo:margin-left="6.25in">
        <style:tab-stops/>
      </style:paragraph-properties>
    </style:style>
    <style:style style:name="P4101" style:parent-style-name="Normal" style:family="paragraph">
      <style:paragraph-properties fo:margin-left="6.25in">
        <style:tab-stops>
          <style:tab-stop style:type="left" style:leader-style="solid" style:leader-text="_" style:position="-0.1465in"/>
        </style:tab-stops>
      </style:paragraph-properties>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text-align="center">
        <style:tab-stops>
          <style:tab-stop style:type="left" style:leader-style="solid" style:leader-text="_" style:position="6.1812in"/>
        </style:tab-stops>
      </style:paragraph-properties>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center"/>
    </style:style>
    <style:style style:name="TableColumn4109" style:family="table-column">
      <style:table-column-properties style:column-width="1.45in"/>
    </style:style>
    <style:style style:name="TableColumn4110" style:family="table-column">
      <style:table-column-properties style:column-width="3.6666in"/>
    </style:style>
    <style:style style:name="TableColumn4111" style:family="table-column">
      <style:table-column-properties style:column-width="2.5604in"/>
    </style:style>
    <style:style style:name="TableColumn4112" style:family="table-column">
      <style:table-column-properties style:column-width="2.559in"/>
    </style:style>
    <style:style style:name="Table4108" style:family="table">
      <style:table-properties style:width="10.2361in" fo:margin-left="0in" table:align="lef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P427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277" style:family="table-column">
      <style:table-column-properties style:column-width="3.3944in"/>
    </style:style>
    <style:style style:name="TableColumn4278" style:family="table-column">
      <style:table-column-properties style:column-width="3.4173in"/>
    </style:style>
    <style:style style:name="TableColumn4279" style:family="table-column">
      <style:table-column-properties style:column-width="3.4243in"/>
    </style:style>
    <style:style style:name="Table4276" style:family="table">
      <style:table-properties style:width="10.2361in" fo:margin-left="0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style:style>
    <style:style style:name="P4293" style:parent-style-name="Normal" style:family="paragraph">
      <style:paragraph-properties fo:text-align="center">
        <style:tab-stops>
          <style:tab-stop style:type="left" style:leader-style="solid" style:leader-text="_" style:position="6.1812in"/>
        </style:tab-stops>
      </style:paragraph-properties>
    </style:style>
    <style:style style:name="P4294" style:parent-style-name="Normal" style:master-page-name="MP4" style:family="paragraph">
      <style:paragraph-properties fo:break-before="page" fo:margin-left="3.1493in">
        <style:tab-stops/>
      </style:paragraph-properties>
    </style:style>
    <style:style style:name="P4297" style:parent-style-name="Normal" style:family="paragraph">
      <style:paragraph-properties fo:margin-left="3.1493in">
        <style:tab-stops/>
      </style:paragraph-properties>
    </style:style>
    <style:style style:name="P4298" style:parent-style-name="Normal" style:family="paragraph">
      <style:paragraph-properties fo:margin-left="3.1493in">
        <style:tab-stops/>
      </style:paragraph-properties>
    </style:style>
    <style:style style:name="P4299" style:parent-style-name="Normal" style:family="paragraph">
      <style:paragraph-properties fo:margin-left="3.1493in">
        <style:tab-stops/>
      </style:paragraph-properties>
    </style:style>
    <style:style style:name="P4300" style:parent-style-name="Normal" style:family="paragraph">
      <style:paragraph-properties fo:margin-left="3.1493in">
        <style:tab-stops>
          <style:tab-stop style:type="left" style:leader-style="solid" style:leader-text="_" style:position="2.9541in"/>
        </style:tab-stops>
      </style:paragraph-properties>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style:style>
    <style:style style:name="P4304" style:parent-style-name="Normal" style:family="paragraph">
      <style:text-properties fo:font-weight="bold" style:font-weight-asian="bold" style:font-weight-complex="bold"/>
    </style:style>
    <style:style style:name="TableColumn4306" style:family="table-column">
      <style:table-column-properties style:column-width="3.1493in"/>
    </style:style>
    <style:style style:name="TableColumn4307" style:family="table-column">
      <style:table-column-properties style:column-width="3.1493in"/>
    </style:style>
    <style:style style:name="Table4305" style:family="table">
      <style:table-properties style:width="6.2986in" fo:margin-left="0in" table:align="lef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widows="0" fo:orphans="0" fo:text-align="justify" fo:text-indent="0.3937in"/>
      <style:text-properties fo:color="#000000" fo:hyphenate="false"/>
    </style:style>
    <style:style style:name="TableColumn4315" style:family="table-column">
      <style:table-column-properties style:column-width="0.1638in"/>
    </style:style>
    <style:style style:name="TableColumn4316" style:family="table-column">
      <style:table-column-properties style:column-width="1.0777in"/>
    </style:style>
    <style:style style:name="TableColumn4317" style:family="table-column">
      <style:table-column-properties style:column-width="1.5833in"/>
    </style:style>
    <style:style style:name="TableColumn4318" style:family="table-column">
      <style:table-column-properties style:column-width="0.5833in"/>
    </style:style>
    <style:style style:name="TableColumn4319" style:family="table-column">
      <style:table-column-properties style:column-width="2.8902in"/>
    </style:style>
    <style:style style:name="Table4314" style:family="table">
      <style:table-properties style:width="6.2986in" fo:margin-left="0in" table:align="left"/>
    </style:style>
    <style:style style:name="TableRow4320" style:family="table-row">
      <style:table-row-properties style:min-row-height="1.2604in"/>
    </style:style>
    <style:style style:name="TableCell4321" style:family="table-cell">
      <style:table-cell-properties fo:border-top="0.0104in solid #000000" fo:border-left="0.0104in solid #000000" fo:border-bottom="none" fo:border-right="0.0104in solid #000000"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style>
    <style:style style:name="P4323" style:parent-style-name="Normal" style:family="paragraph">
      <style:paragraph-properties fo:text-align="center"/>
      <style:text-properties fo:font-weight="bold" style:font-weight-asian="bold" style:font-weight-complex="bold" fo:font-size="10pt" style:font-size-asian="10pt"/>
    </style:style>
    <style:style style:name="P4324" style:parent-style-name="Normal" style:family="paragraph">
      <style:paragraph-properties fo:text-align="center"/>
      <style:text-properties fo:font-weight="bold" style:font-weight-asian="bold" style:font-weight-complex="bold" fo:font-size="10pt" style:font-size-asian="10pt"/>
    </style:style>
    <style:style style:name="P4325" style:parent-style-name="Normal" style:family="paragraph">
      <style:paragraph-properties fo:text-align="center"/>
      <style:text-properties fo:font-weight="bold" style:font-weight-asian="bold" style:font-weight-complex="bold"/>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center"/>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104in solid #000000" style:vertical-align="middle" fo:padding-top="0in" fo:padding-left="0.075in" fo:padding-bottom="0in" fo:padding-right="0.075in"/>
    </style:style>
    <style:style style:name="P4337" style:parent-style-name="Normal" style:family="paragraph">
      <style:paragraph-properties fo:text-align="center"/>
    </style:style>
    <style:style style:name="TableRow4338" style:family="table-row">
      <style:table-row-properties style:min-row-height="0.568in"/>
    </style:style>
    <style:style style:name="TableCell4339" style:family="table-cell">
      <style:table-cell-properties fo:border-top="none" fo:border-left="0.0104in solid #000000" fo:border-bottom="0.0104in solid #000000" fo:border-right="0.0104in solid #000000" fo:padding-top="0in" fo:padding-left="0.075in" fo:padding-bottom="0in" fo:padding-right="0.075in"/>
    </style:style>
    <style:style style:name="P4340" style:parent-style-name="Normal" style:family="paragraph">
      <style:paragraph-properties fo:text-align="justify"/>
      <style:text-properties style:font-name="TimesL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ableCell4347" style:family="table-cell">
      <style:table-cell-properties fo:border-top="none" fo:border-left="0.0104in solid #000000" fo:border-bottom="0.0104in solid #000000" fo:border-right="0.0104in solid #000000" fo:padding-top="0in" fo:padding-left="0.075in" fo:padding-bottom="0in" fo:padding-right="0.075in"/>
    </style:style>
    <style:style style:name="P4348" style:parent-style-name="Normal" style:family="paragraph">
      <style:paragraph-properties fo:text-align="justify"/>
      <style:text-properties style:font-name="TimesLT"/>
    </style:style>
    <style:style style:name="P4349" style:parent-style-name="Normal" style:family="paragraph">
      <style:paragraph-properties fo:text-align="justify"/>
      <style:text-properties style:font-name="TimesLT"/>
    </style:style>
    <style:style style:name="P4350" style:parent-style-name="Normal" style:family="paragraph">
      <style:paragraph-properties fo:text-align="justify"/>
      <style:text-properties style:font-name="TimesL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TableRow4356" style:family="table-row">
      <style:table-row-properties style:min-row-height="0.0451in"/>
    </style:style>
    <style:style style:name="P4357" style:parent-style-name="Normal" style:family="paragraph">
      <style:paragraph-properties fo:text-align="justify"/>
      <style:text-properties style:font-name="TimesLT"/>
    </style:style>
    <style:style style:name="TableCell4358" style:family="table-cell">
      <style:table-cell-properties fo:border-top="none" fo:border-left="none" fo:border-bottom="0.0104in solid #000000" fo:border-right="none" fo:padding-top="0in" fo:padding-left="0.075in" fo:padding-bottom="0in" fo:padding-right="0.075in"/>
    </style:style>
    <style:style style:name="P4359" style:parent-style-name="Normal" style:family="paragraph">
      <style:paragraph-properties fo:text-align="justify"/>
      <style:text-properties style:font-name="TimesLT"/>
    </style:style>
    <style:style style:name="P4360" style:parent-style-name="Normal" style:family="paragraph">
      <style:paragraph-properties fo:text-align="justify"/>
      <style:text-properties style:font-name="TimesLT"/>
    </style:style>
    <style:style style:name="P4361" style:parent-style-name="Normal" style:family="paragraph">
      <style:paragraph-properties fo:text-align="center"/>
    </style:style>
    <style:style style:name="P4362" style:parent-style-name="Normal" style:family="paragraph">
      <style:paragraph-properties fo:text-align="center"/>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65"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66"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6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center"/>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P4371" style:parent-style-name="Normal" style:family="paragraph">
      <style:paragraph-properties fo:widows="0" fo:orphans="0" fo:break-before="page" fo:text-align="justify" fo:margin-left="3.15in">
        <style:tab-stops/>
      </style:paragraph-properties>
      <style:text-properties fo:hyphenate="false"/>
    </style:style>
    <style:style style:name="P4372" style:parent-style-name="Normal" style:family="paragraph">
      <style:paragraph-properties fo:margin-left="3.1493in">
        <style:tab-stops/>
      </style:paragraph-properties>
    </style:style>
    <style:style style:name="P4373" style:parent-style-name="Normal" style:family="paragraph">
      <style:paragraph-properties fo:margin-left="3.1493in">
        <style:tab-stops/>
      </style:paragraph-properties>
    </style:style>
    <style:style style:name="P4374" style:parent-style-name="Normal" style:family="paragraph">
      <style:paragraph-properties fo:margin-left="3.1493in">
        <style:tab-stops/>
      </style:paragraph-properties>
    </style:style>
    <style:style style:name="P4375" style:parent-style-name="Normal" style:family="paragraph">
      <style:paragraph-properties fo:margin-left="3.1493in">
        <style:tab-stops>
          <style:tab-stop style:type="left" style:leader-style="solid" style:leader-text="_" style:position="2.9541in"/>
        </style:tab-stops>
      </style:paragraph-properties>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text-align="center">
        <style:tab-stops>
          <style:tab-stop style:type="left" style:leader-style="solid" style:leader-text="_" style:position="6.1812in"/>
        </style:tab-stops>
      </style:paragraph-properties>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P4380" style:parent-style-name="Normal" style:family="paragraph">
      <style:paragraph-properties fo:text-align="center"/>
      <style:text-properties fo:font-weight="bold" style:font-weight-asian="bold" style:font-weight-complex="bold"/>
    </style:style>
    <style:style style:name="P4381" style:parent-style-name="Normal" style:family="paragraph">
      <style:paragraph-properties fo:text-align="center"/>
      <style:text-properties fo:font-weight="bold" style:font-weight-asian="bold" style:font-weight-complex="bold"/>
    </style:style>
    <style:style style:name="P4382" style:parent-style-name="Normal" style:family="paragraph">
      <style:paragraph-properties fo:text-align="center"/>
    </style:style>
    <style:style style:name="P4383" style:parent-style-name="Normal" style:family="paragraph">
      <style:paragraph-properties fo:text-align="justify" fo:text-indent="0.3937in"/>
    </style:style>
    <style:style style:name="TableColumn4385" style:family="table-column">
      <style:table-column-properties style:column-width="1.3173in" style:use-optimal-column-width="false"/>
    </style:style>
    <style:style style:name="TableColumn4386" style:family="table-column">
      <style:table-column-properties style:column-width="1.2743in" style:use-optimal-column-width="false"/>
    </style:style>
    <style:style style:name="TableColumn4387" style:family="table-column">
      <style:table-column-properties style:column-width="1.2743in" style:use-optimal-column-width="false"/>
    </style:style>
    <style:style style:name="TableColumn4388" style:family="table-column">
      <style:table-column-properties style:column-width="1.0437in" style:use-optimal-column-width="false"/>
    </style:style>
    <style:style style:name="TableColumn4389" style:family="table-column">
      <style:table-column-properties style:column-width="1.3888in" style:use-optimal-column-width="false"/>
    </style:style>
    <style:style style:name="Table4384" style:family="table">
      <style:table-properties style:width="6.2986in" fo:margin-left="0in" table:align="left"/>
    </style:style>
    <style:style style:name="TableRow4390" style:family="table-row">
      <style:table-row-properties style:use-optimal-row-height="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style>
    <style:style style:name="TableRow4412" style:family="table-row">
      <style:table-row-properties style:use-optimal-row-height="false"/>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center"/>
    </style:style>
    <style:style style:name="TableRow4423" style:family="table-row">
      <style:table-row-properties style:use-optimal-row-height="false"/>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style>
    <style:style style:name="TableRow4434" style:family="table-row">
      <style:table-row-properties style:use-optimal-row-height="false"/>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style:style>
    <style:style style:name="TableRow4445" style:family="table-row">
      <style:table-row-properties style:use-optimal-row-height="false"/>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style>
    <style:style style:name="TableRow4456" style:family="table-row">
      <style:table-row-properties style:use-optimal-row-height="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ableRow4467" style:family="table-row">
      <style:table-row-properties style:use-optimal-row-height="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style>
    <style:style style:name="TableRow4478" style:family="table-row">
      <style:table-row-properties style:use-optimal-row-height="false"/>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style>
    <style:style style:name="TableRow4489" style:family="table-row">
      <style:table-row-properties style:use-optimal-row-height="false"/>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style>
    <style:style style:name="TableRow4500" style:family="table-row">
      <style:table-row-properties style:use-optimal-row-height="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center"/>
    </style:style>
    <style:style style:name="TableRow4511" style:family="table-row">
      <style:table-row-properties style:use-optimal-row-height="false"/>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style>
    <style:style style:name="TableRow4522" style:family="table-row">
      <style:table-row-properties style:use-optimal-row-height="false"/>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style:style>
    <style:style style:name="TableRow4533" style:family="table-row">
      <style:table-row-properties style:use-optimal-row-height="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style>
    <style:style style:name="TableRow4544" style:family="table-row">
      <style:table-row-properties style:use-optimal-row-height="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style>
    <style:style style:name="TableRow4577" style:family="table-row">
      <style:table-row-properties style:use-optimal-row-height="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style>
    <style:style style:name="TableRow4588" style:family="table-row">
      <style:table-row-properties style:use-optimal-row-height="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style>
    <style:style style:name="P461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612" style:family="table-column">
      <style:table-column-properties style:column-width="2.0888in"/>
    </style:style>
    <style:style style:name="TableColumn4613" style:family="table-column">
      <style:table-column-properties style:column-width="2.1027in"/>
    </style:style>
    <style:style style:name="TableColumn4614" style:family="table-column">
      <style:table-column-properties style:column-width="2.1069in"/>
    </style:style>
    <style:style style:name="Table4611" style:family="table">
      <style:table-properties style:width="6.2986in" fo:margin-left="0in" table:align="lef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widows="0" fo:orphans="0" fo:text-align="center"/>
      <style:text-properties fo:color="#000000" fo:hyphenate="false"/>
    </style:style>
    <style:style style:name="P4629" style:parent-style-name="Normal" style:family="paragraph">
      <style:paragraph-properties fo:widows="0" fo:orphans="0" fo:text-align="center"/>
      <style:text-properties fo:hyphenate="false"/>
    </style:style>
    <style:style style:name="P4630" style:parent-style-name="Normal" style:family="paragraph">
      <style:paragraph-properties fo:widows="0" fo:orphans="0" fo:break-before="page" fo:margin-left="3.1493in">
        <style:tab-stops/>
      </style:paragraph-properties>
    </style:style>
    <style:style style:name="P4631" style:parent-style-name="Normal" style:family="paragraph">
      <style:paragraph-properties fo:widows="0" fo:orphans="0" fo:margin-left="3.1493in">
        <style:tab-stops/>
      </style:paragraph-properties>
    </style:style>
    <style:style style:name="P4632" style:parent-style-name="Normal" style:family="paragraph">
      <style:paragraph-properties fo:widows="0" fo:orphans="0" fo:margin-left="3.1493in">
        <style:tab-stops/>
      </style:paragraph-properties>
    </style:style>
    <style:style style:name="P4633" style:parent-style-name="Normal" style:family="paragraph">
      <style:paragraph-properties fo:widows="0" fo:orphans="0" fo:margin-left="3.1493in">
        <style:tab-stops/>
      </style:paragraph-properties>
    </style:style>
    <style:style style:name="P4634" style:parent-style-name="Normal" style:family="paragraph">
      <style:paragraph-properties fo:widows="0" fo:orphans="0" fo:margin-left="3.1493in">
        <style:tab-stops/>
      </style:paragraph-properties>
    </style:style>
    <style:style style:name="T4635" style:parent-style-name="DefaultParagraphFont" style:family="text">
      <style:text-properties style:text-position="super 66.6%"/>
    </style:style>
    <style:style style:name="P4636" style:parent-style-name="Normal" style:family="paragraph">
      <style:paragraph-properties fo:widows="0" fo:orphans="0" fo:text-align="center"/>
    </style:style>
    <style:style style:name="P4637" style:parent-style-name="Normal" style:family="paragraph">
      <style:paragraph-properties fo:widows="0" fo:orphans="0" fo:text-align="center"/>
    </style:style>
    <style:style style:name="P4638" style:parent-style-name="Normal" style:family="paragraph">
      <style:paragraph-properties fo:widows="0" fo:orphans="0" fo:text-align="center"/>
    </style:style>
    <style:style style:name="P4639" style:parent-style-name="Normal" style:family="paragraph">
      <style:paragraph-properties fo:text-align="center">
        <style:tab-stops>
          <style:tab-stop style:type="left" style:leader-style="solid" style:leader-text="_" style:position="6.1812in"/>
        </style:tab-stops>
      </style:paragraph-properties>
    </style:style>
    <style:style style:name="P4640" style:parent-style-name="Normal" style:family="paragraph">
      <style:paragraph-properties fo:widows="0" fo:orphans="0" fo:text-align="center"/>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center"/>
    </style:style>
    <style:style style:name="P4643" style:parent-style-name="Normal" style:family="paragraph">
      <style:paragraph-properties fo:widows="0" fo:orphans="0" fo:text-align="center"/>
    </style:style>
    <style:style style:name="P4644" style:parent-style-name="Normal" style:family="paragraph">
      <style:paragraph-properties fo:widows="0" fo:orphans="0" fo:text-align="center"/>
      <style:text-properties fo:text-transform="uppercase"/>
    </style:style>
    <style:style style:name="P4645" style:parent-style-name="Normal" style:family="paragraph">
      <style:paragraph-properties fo:widows="0" fo:orphans="0" fo:text-align="center"/>
      <style:text-properties fo:font-weight="bold" style:font-weight-asian="bold"/>
    </style:style>
    <style:style style:name="P4646" style:parent-style-name="Normal" style:family="paragraph">
      <style:paragraph-properties fo:widows="0" fo:orphans="0" fo:text-align="center"/>
    </style:style>
    <style:style style:name="P4647" style:parent-style-name="Normal" style:family="paragraph">
      <style:paragraph-properties fo:widows="0" fo:orphans="0" fo:text-align="center"/>
    </style:style>
    <style:style style:name="P4648" style:parent-style-name="Normal" style:family="paragraph">
      <style:paragraph-properties fo:widows="0" fo:orphans="0" fo:text-align="center"/>
    </style:style>
    <style:style style:name="P4649" style:parent-style-name="Normal" style:family="paragraph">
      <style:paragraph-properties fo:widows="0" fo:orphans="0" fo:text-align="center"/>
    </style:style>
    <style:style style:name="P4650" style:parent-style-name="Normal" style:family="paragraph">
      <style:paragraph-properties fo:widows="0" fo:orphans="0" fo:text-align="center"/>
    </style:style>
    <style:style style:name="P4651" style:parent-style-name="Normal" style:family="paragraph">
      <style:paragraph-properties fo:widows="0" fo:orphans="0" fo:text-align="center"/>
    </style:style>
    <style:style style:name="P4652" style:parent-style-name="Normal" style:family="paragraph">
      <style:paragraph-properties fo:widows="0" fo:orphans="0" fo:text-align="center"/>
      <style:text-properties fo:font-weight="bold" style:font-weight-asian="bold"/>
    </style:style>
    <style:style style:name="P4653" style:parent-style-name="Normal" style:family="paragraph">
      <style:paragraph-properties fo:widows="0" fo:orphans="0" fo:text-align="center"/>
    </style:style>
    <style:style style:name="TableColumn4655" style:family="table-column">
      <style:table-column-properties style:column-width="6.302in" style:use-optimal-column-width="false"/>
    </style:style>
    <style:style style:name="Table4654" style:family="table">
      <style:table-properties style:width="6.302in" fo:margin-left="0in" table:align="lef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name-asian="Calibri" style:font-weight-complex="bold"/>
    </style:style>
    <style:style style:name="P4660" style:parent-style-name="Normal" style:family="paragraph">
      <style:paragraph-properties fo:widows="0" fo:orphans="0"/>
      <style:text-properties style:font-name-asian="Calibri"/>
    </style:style>
    <style:style style:name="P4661" style:parent-style-name="Normal" style:family="paragraph">
      <style:paragraph-properties fo:widows="0" fo:orphans="0"/>
      <style:text-properties style:font-name-asian="Calibri"/>
    </style:style>
    <style:style style:name="P4662" style:parent-style-name="Normal" style:family="paragraph">
      <style:paragraph-properties fo:widows="0" fo:orphans="0"/>
      <style:text-properties style:font-name-asian="Calibri"/>
    </style:style>
    <style:style style:name="P4663" style:parent-style-name="Normal" style:family="paragraph">
      <style:paragraph-properties fo:widows="0" fo:orphans="0"/>
      <style:text-properties style:font-name-asian="Calibri"/>
    </style:style>
    <style:style style:name="P4664" style:parent-style-name="Normal" style:family="paragraph">
      <style:paragraph-properties fo:widows="0" fo:orphans="0"/>
      <style:text-properties style:font-name-asian="Calibri"/>
    </style:style>
    <style:style style:name="P4665" style:parent-style-name="Normal" style:family="paragraph">
      <style:paragraph-properties fo:widows="0" fo:orphans="0"/>
      <style:text-properties style:font-name-asian="Calibri"/>
    </style:style>
    <style:style style:name="P4666" style:parent-style-name="Normal" style:family="paragraph">
      <style:paragraph-properties fo:widows="0" fo:orphans="0"/>
      <style:text-properties style:font-name-asian="Calibri"/>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Calibri" style:font-weight-complex="bold"/>
    </style:style>
    <style:style style:name="P4670" style:parent-style-name="Normal" style:family="paragraph">
      <style:paragraph-properties fo:widows="0" fo:orphans="0"/>
      <style:text-properties style:font-name-asian="Calibri"/>
    </style:style>
    <style:style style:name="P4671" style:parent-style-name="Normal" style:family="paragraph">
      <style:paragraph-properties fo:widows="0" fo:orphans="0"/>
      <style:text-properties style:font-name-asian="Calibri"/>
    </style:style>
    <style:style style:name="P4672" style:parent-style-name="Normal" style:family="paragraph">
      <style:paragraph-properties fo:widows="0" fo:orphans="0"/>
      <style:text-properties style:font-name-asian="Calibri"/>
    </style:style>
    <style:style style:name="P4673" style:parent-style-name="Normal" style:family="paragraph">
      <style:paragraph-properties fo:widows="0" fo:orphans="0"/>
      <style:text-properties style:font-name-asian="Calibri"/>
    </style:style>
    <style:style style:name="P4674" style:parent-style-name="Normal" style:family="paragraph">
      <style:paragraph-properties fo:widows="0" fo:orphans="0"/>
      <style:text-properties style:font-name-asian="Calibri"/>
    </style:style>
    <style:style style:name="P4675" style:parent-style-name="Normal" style:family="paragraph">
      <style:paragraph-properties fo:widows="0" fo:orphans="0"/>
      <style:text-properties style:font-name-asian="Calibri"/>
    </style:style>
    <style:style style:name="P4676" style:parent-style-name="Normal" style:family="paragraph">
      <style:paragraph-properties fo:widows="0" fo:orphans="0"/>
      <style:text-properties style:font-name-asian="Calibri" style:font-weight-complex="bold"/>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name-asian="Calibri" style:font-weight-complex="bold"/>
    </style:style>
    <style:style style:name="T4681" style:parent-style-name="DefaultParagraphFont" style:family="text">
      <style:text-properties style:font-name-asian="Calibri"/>
    </style:style>
    <style:style style:name="T4682" style:parent-style-name="DefaultParagraphFont" style:family="text">
      <style:text-properties style:font-name-asian="Calibri"/>
    </style:style>
    <style:style style:name="P4683" style:parent-style-name="Normal" style:family="paragraph">
      <style:paragraph-properties fo:widows="0" fo:orphans="0"/>
      <style:text-properties style:font-name-asian="Calibri"/>
    </style:style>
    <style:style style:name="P4684" style:parent-style-name="Normal" style:family="paragraph">
      <style:paragraph-properties fo:widows="0" fo:orphans="0"/>
      <style:text-properties style:font-name-asian="Calibri"/>
    </style:style>
    <style:style style:name="P4685" style:parent-style-name="Normal" style:family="paragraph">
      <style:paragraph-properties fo:widows="0" fo:orphans="0"/>
      <style:text-properties style:font-name-asian="Calibri"/>
    </style:style>
    <style:style style:name="P4686" style:parent-style-name="Normal" style:family="paragraph">
      <style:paragraph-properties fo:widows="0" fo:orphans="0"/>
      <style:text-properties style:font-name-asian="Calibri"/>
    </style:style>
    <style:style style:name="P4687" style:parent-style-name="Normal" style:family="paragraph">
      <style:paragraph-properties fo:widows="0" fo:orphans="0"/>
      <style:text-properties style:font-name-asian="Calibri"/>
    </style:style>
    <style:style style:name="P4688" style:parent-style-name="Normal" style:family="paragraph">
      <style:paragraph-properties fo:widows="0" fo:orphans="0"/>
      <style:text-properties style:font-name-asian="Calibri"/>
    </style:style>
    <style:style style:name="P4689" style:parent-style-name="Normal" style:family="paragraph">
      <style:paragraph-properties fo:widows="0" fo:orphans="0"/>
      <style:text-properties style:font-name-asian="Calibri"/>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Calibri" style:font-weight-complex="bold"/>
    </style:style>
    <style:style style:name="P4693" style:parent-style-name="Normal" style:family="paragraph">
      <style:paragraph-properties fo:widows="0" fo:orphans="0"/>
      <style:text-properties style:font-name-asian="Calibri"/>
    </style:style>
    <style:style style:name="P4694" style:parent-style-name="Normal" style:family="paragraph">
      <style:paragraph-properties fo:widows="0" fo:orphans="0"/>
      <style:text-properties style:font-name-asian="Calibri"/>
    </style:style>
    <style:style style:name="P4695" style:parent-style-name="Normal" style:family="paragraph">
      <style:paragraph-properties fo:widows="0" fo:orphans="0"/>
      <style:text-properties style:font-name-asian="Calibri"/>
    </style:style>
    <style:style style:name="P4696" style:parent-style-name="Normal" style:family="paragraph">
      <style:paragraph-properties fo:widows="0" fo:orphans="0"/>
      <style:text-properties style:font-name-asian="Calibri" style:font-weight-complex="bold" style:font-style-complex="italic"/>
    </style:style>
    <style:style style:name="P4697" style:parent-style-name="Normal" style:family="paragraph">
      <style:paragraph-properties fo:widows="0" fo:orphans="0"/>
      <style:text-properties style:font-name-asian="Calibri" style:font-weight-complex="bold" style:font-style-complex="italic"/>
    </style:style>
    <style:style style:name="P4698" style:parent-style-name="Normal" style:family="paragraph">
      <style:paragraph-properties fo:widows="0" fo:orphans="0"/>
      <style:text-properties style:font-name-asian="Calibri" style:font-weight-complex="bold" style:font-style-complex="italic"/>
    </style:style>
    <style:style style:name="P4699" style:parent-style-name="Normal" style:family="paragraph">
      <style:paragraph-properties fo:widows="0" fo:orphans="0"/>
      <style:text-properties style:font-name-asian="Calibri" style:font-weight-complex="bold" style:font-style-complex="italic"/>
    </style:style>
    <style:style style:name="P4700" style:parent-style-name="Normal" style:family="paragraph">
      <style:paragraph-properties fo:widows="0" fo:orphans="0"/>
      <style:text-properties style:font-name-asian="Calibri" style:font-weight-complex="bold" style:font-style-complex="italic"/>
    </style:style>
    <style:style style:name="P4701" style:parent-style-name="Normal" style:family="paragraph">
      <style:paragraph-properties fo:widows="0" fo:orphans="0"/>
      <style:text-properties style:font-name-asian="Calibri"/>
    </style:style>
    <style:style style:name="P4702" style:parent-style-name="Normal" style:family="paragraph">
      <style:paragraph-properties fo:widows="0" fo:orphans="0"/>
      <style:text-properties style:font-name-asian="Calibri"/>
    </style:style>
    <style:style style:name="P4703" style:parent-style-name="Normal" style:family="paragraph">
      <style:paragraph-properties fo:widows="0" fo:orphans="0"/>
      <style:text-properties style:font-name-asian="Calibri"/>
    </style:style>
    <style:style style:name="P4704" style:parent-style-name="Normal" style:family="paragraph">
      <style:paragraph-properties fo:widows="0" fo:orphans="0"/>
      <style:text-properties style:font-name-asian="Calibri"/>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Calibri" style:font-weight-complex="bold"/>
    </style:style>
    <style:style style:name="P4708" style:parent-style-name="Normal" style:family="paragraph">
      <style:paragraph-properties fo:widows="0" fo:orphans="0"/>
    </style:style>
    <style:style style:name="T4709" style:parent-style-name="DefaultParagraphFont" style:family="text">
      <style:text-properties style:font-name-asian="Calibri"/>
    </style:style>
    <style:style style:name="P4710" style:parent-style-name="Normal" style:family="paragraph">
      <style:paragraph-properties fo:widows="0" fo:orphans="0"/>
      <style:text-properties style:font-name-asian="Calibri" style:font-weight-complex="bold" style:font-style-complex="italic"/>
    </style:style>
    <style:style style:name="P4711" style:parent-style-name="Normal" style:family="paragraph">
      <style:paragraph-properties fo:widows="0" fo:orphans="0"/>
      <style:text-properties style:font-name-asian="Calibri"/>
    </style:style>
    <style:style style:name="P4712" style:parent-style-name="Normal" style:family="paragraph">
      <style:paragraph-properties fo:widows="0" fo:orphans="0"/>
      <style:text-properties style:font-name-asian="Calibri"/>
    </style:style>
    <style:style style:name="P4713" style:parent-style-name="Normal" style:family="paragraph">
      <style:paragraph-properties fo:widows="0" fo:orphans="0"/>
      <style:text-properties style:font-name-asian="Calibri"/>
    </style:style>
    <style:style style:name="P4714" style:parent-style-name="Normal" style:family="paragraph">
      <style:paragraph-properties fo:widows="0" fo:orphans="0"/>
      <style:text-properties style:font-name-asian="Calibri"/>
    </style:style>
    <style:style style:name="P4715" style:parent-style-name="Normal" style:family="paragraph">
      <style:paragraph-properties fo:widows="0" fo:orphans="0"/>
      <style:text-properties style:font-name-asian="Calibri"/>
    </style:style>
    <style:style style:name="P4716" style:parent-style-name="Normal" style:family="paragraph">
      <style:paragraph-properties fo:widows="0" fo:orphans="0"/>
      <style:text-properties style:font-name-asian="Calibri"/>
    </style:style>
    <style:style style:name="P4717" style:parent-style-name="Normal" style:family="paragraph">
      <style:paragraph-properties fo:widows="0" fo:orphans="0"/>
      <style:text-properties style:font-name-asian="Calibri"/>
    </style:style>
    <style:style style:name="P4718" style:parent-style-name="Normal" style:family="paragraph">
      <style:paragraph-properties fo:widows="0" fo:orphans="0"/>
      <style:text-properties style:font-name-asian="Calibri"/>
    </style:style>
    <style:style style:name="P4719" style:parent-style-name="Normal" style:family="paragraph">
      <style:paragraph-properties fo:widows="0" fo:orphans="0"/>
      <style:text-properties style:font-name-asian="Calibri"/>
    </style:style>
    <style:style style:name="P4720" style:parent-style-name="Normal" style:family="paragraph">
      <style:paragraph-properties fo:widows="0" fo:orphans="0" fo:text-align="center"/>
      <style:text-properties fo:font-weight="bold" style:font-weight-asian="bold"/>
    </style:style>
    <style:style style:name="P4721" style:parent-style-name="Normal" style:family="paragraph">
      <style:paragraph-properties fo:widows="0" fo:orphans="0" fo:text-align="center"/>
      <style:text-properties fo:font-weight="bold" style:font-weight-asian="bold"/>
    </style:style>
    <style:style style:name="P4722" style:parent-style-name="Normal" style:family="paragraph">
      <style:paragraph-properties fo:widows="0" fo:orphans="0"/>
    </style:style>
    <style:style style:name="TableColumn4724" style:family="table-column">
      <style:table-column-properties style:column-width="4.4861in"/>
    </style:style>
    <style:style style:name="TableColumn4725" style:family="table-column">
      <style:table-column-properties style:column-width="1.8125in"/>
    </style:style>
    <style:style style:name="Table4723" style:family="table">
      <style:table-properties style:width="6.2986in" fo:margin-left="0in" table:align="left"/>
    </style:style>
    <style:style style:name="TableRow4726" style:family="table-row">
      <style:table-row-properties/>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widows="0" fo:orphans="0" fo:text-align="center"/>
      <style:text-properties style:font-weight-complex="bold"/>
    </style:style>
    <style:style style:name="TableRow4731" style:family="table-row">
      <style:table-row-properties/>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widows="0" fo:orphans="0"/>
      <style:text-properties style:font-name-asian="Calibri"/>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weight-complex="bold"/>
    </style:style>
    <style:style style:name="TableRow4737" style:family="table-row">
      <style:table-row-properties/>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widows="0" fo:orphans="0"/>
      <style:text-properties style:font-name-asian="Calibri"/>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style:font-weight-complex="bold"/>
    </style:style>
    <style:style style:name="TableRow4743" style:family="table-row">
      <style:table-row-properties/>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widows="0" fo:orphans="0" fo:text-align="center"/>
    </style:style>
    <style:style style:name="T4748" style:parent-style-name="DefaultParagraphFont" style:family="text">
      <style:text-properties style:font-weight-complex="bold"/>
    </style:style>
    <style:style style:name="TableRow4749" style:family="table-row">
      <style:table-row-properties/>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style:font-weight-complex="bold"/>
    </style:style>
    <style:style style:name="TableRow4755" style:family="table-row">
      <style:table-row-properties/>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widows="0" fo:orphans="0"/>
      <style:text-properties style:font-name-asian="Calibri"/>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widows="0" fo:orphans="0" fo:text-align="center"/>
    </style:style>
    <style:style style:name="T4760" style:parent-style-name="DefaultParagraphFont" style:family="text">
      <style:text-properties style:font-weight-complex="bold"/>
    </style:style>
    <style:style style:name="TableRow4761" style:family="table-row">
      <style:table-row-properties/>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widows="0" fo:orphans="0"/>
      <style:text-properties style:font-name-asian="Calibri"/>
    </style:style>
    <style:style style:name="P4764" style:parent-style-name="Normal" style:family="paragraph">
      <style:paragraph-properties fo:widows="0" fo:orphans="0"/>
      <style:text-properties style:font-name-asian="Calibri"/>
    </style:style>
    <style:style style:name="P4765" style:parent-style-name="Normal" style:family="paragraph">
      <style:paragraph-properties fo:widows="0" fo:orphans="0"/>
      <style:text-properties style:font-name-asian="Calibri"/>
    </style:style>
    <style:style style:name="P4766" style:parent-style-name="Normal" style:family="paragraph">
      <style:paragraph-properties fo:widows="0" fo:orphans="0"/>
      <style:text-properties style:font-name-asian="Calibri"/>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widows="0" fo:orphans="0" fo:text-align="center" fo:margin-left="0.25in">
        <style:tab-stops/>
      </style:paragraph-properties>
      <style:text-properties style:font-weight-complex="bold"/>
    </style:style>
    <style:style style:name="P4769" style:parent-style-name="Normal" style:family="paragraph">
      <style:paragraph-properties fo:widows="0" fo:orphans="0" fo:text-align="center"/>
      <style:text-properties fo:font-weight="bold" style:font-weight-asian="bold"/>
    </style:style>
    <style:style style:name="P4770" style:parent-style-name="Normal" style:family="paragraph">
      <style:paragraph-properties fo:widows="0" fo:orphans="0" fo:text-align="center"/>
      <style:text-properties fo:font-weight="bold" style:font-weight-asian="bold"/>
    </style:style>
    <style:style style:name="P4771" style:parent-style-name="Normal" style:family="paragraph">
      <style:paragraph-properties fo:widows="0" fo:orphans="0" fo:text-align="center"/>
    </style:style>
    <style:style style:name="TableColumn4773" style:family="table-column">
      <style:table-column-properties style:column-width="0.9423in" style:use-optimal-column-width="false"/>
    </style:style>
    <style:style style:name="TableColumn4774" style:family="table-column">
      <style:table-column-properties style:column-width="0.9409in" style:use-optimal-column-width="false"/>
    </style:style>
    <style:style style:name="TableColumn4775" style:family="table-column">
      <style:table-column-properties style:column-width="0.8909in" style:use-optimal-column-width="false"/>
    </style:style>
    <style:style style:name="TableColumn4776" style:family="table-column">
      <style:table-column-properties style:column-width="1.0666in" style:use-optimal-column-width="false"/>
    </style:style>
    <style:style style:name="TableColumn4777" style:family="table-column">
      <style:table-column-properties style:column-width="1.0666in" style:use-optimal-column-width="false"/>
    </style:style>
    <style:style style:name="TableColumn4778" style:family="table-column">
      <style:table-column-properties style:column-width="1.3944in" style:use-optimal-column-width="false"/>
    </style:style>
    <style:style style:name="Table4772" style:family="table">
      <style:table-properties style:width="6.302in" fo:margin-left="0in" table:align="left"/>
    </style:style>
    <style:style style:name="TableRow4779" style:family="table-row">
      <style:table-row-properties style:min-row-height="0.4416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margin-left="0.25in" fo:text-indent="-0.2263in">
        <style:tab-stops/>
      </style:paragraph-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fo:margin-left="0.25in">
        <style:tab-stops/>
      </style:paragraph-properties>
    </style:style>
    <style:style style:name="T4784" style:parent-style-name="DefaultParagraphFont" style:family="text">
      <style:text-properties style:font-weight-complex="bold"/>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margin-left="0.0236in">
        <style:tab-stops/>
      </style:paragraph-properties>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fo:text-align="center" fo:margin-left="0.25in">
        <style:tab-stops/>
      </style:paragraph-properties>
    </style:style>
    <style:style style:name="T4790" style:parent-style-name="DefaultParagraphFont" style:family="text">
      <style:text-properties fo:color="#231F20" style:language-asian="en" style:country-asian="GB"/>
    </style:style>
    <style:style style:name="TableCell4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2" style:parent-style-name="Normal" style:family="paragraph">
      <style:paragraph-properties fo:widows="0" fo:orphans="0" fo:text-align="center" fo:margin-left="0.25in">
        <style:tab-stops/>
      </style:paragraph-properties>
    </style:style>
    <style:style style:name="T4793" style:parent-style-name="DefaultParagraphFont" style:family="text">
      <style:text-properties fo:color="#231F20" style:language-asian="en" style:country-asian="GB"/>
    </style:style>
    <style:style style:name="TableCell4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5" style:parent-style-name="Normal" style:family="paragraph">
      <style:paragraph-properties fo:widows="0" fo:orphans="0" fo:text-align="center" fo:margin-left="0.25in">
        <style:tab-stops/>
      </style:paragraph-properties>
    </style:style>
    <style:style style:name="T4796" style:parent-style-name="DefaultParagraphFont" style:family="text">
      <style:text-properties fo:color="#231F20" style:language-asian="en" style:country-asian="GB"/>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align="center" fo:margin-left="0.25in">
        <style:tab-stops/>
      </style:paragraph-properties>
    </style:style>
    <style:style style:name="T4799" style:parent-style-name="DefaultParagraphFont" style:family="text">
      <style:text-properties fo:color="#231F20" style:language-asian="en" style:country-asian="GB"/>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fo:margin-left="0.25in">
        <style:tab-stops/>
      </style:paragraph-properties>
    </style:style>
    <style:style style:name="T4802" style:parent-style-name="DefaultParagraphFont" style:family="text">
      <style:text-properties fo:color="#231F20" style:language-asian="en" style:country-asian="GB"/>
    </style:style>
    <style:style style:name="P4803" style:parent-style-name="Normal" style:family="paragraph">
      <style:paragraph-properties fo:widows="0" fo:orphans="0" fo:margin-left="3.6666in">
        <style:tab-stops/>
      </style:paragraph-properties>
    </style:style>
    <style:style style:name="TableColumn4805" style:family="table-column">
      <style:table-column-properties style:column-width="6.302in" style:use-optimal-column-width="false"/>
    </style:style>
    <style:style style:name="Table4804" style:family="table">
      <style:table-properties style:width="6.302in" fo:margin-left="0in" table:align="lef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Calibri"/>
    </style:style>
    <style:style style:name="P4809" style:parent-style-name="Normal" style:family="paragraph">
      <style:paragraph-properties fo:widows="0" fo:orphans="0"/>
      <style:text-properties style:font-name-asian="Calibri" style:font-weight-complex="bold" style:font-style-complex="italic"/>
    </style:style>
    <style:style style:name="P4810" style:parent-style-name="Normal" style:family="paragraph">
      <style:paragraph-properties fo:widows="0" fo:orphans="0"/>
      <style:text-properties style:font-name-asian="Calibri" style:font-weight-complex="bold" style:font-style-complex="italic"/>
    </style:style>
    <style:style style:name="P4811" style:parent-style-name="Normal" style:family="paragraph">
      <style:paragraph-properties fo:widows="0" fo:orphans="0"/>
      <style:text-properties style:font-name-asian="Calibri" style:font-weight-complex="bold"/>
    </style:style>
    <style:style style:name="P4812" style:parent-style-name="Normal" style:family="paragraph">
      <style:paragraph-properties fo:widows="0" fo:orphans="0"/>
      <style:text-properties style:font-name-asian="Calibri"/>
    </style:style>
    <style:style style:name="P4813" style:parent-style-name="Normal" style:family="paragraph">
      <style:paragraph-properties fo:widows="0" fo:orphans="0"/>
      <style:text-properties style:font-name-asian="Calibri"/>
    </style:style>
    <style:style style:name="P4814" style:parent-style-name="Normal" style:family="paragraph">
      <style:paragraph-properties fo:widows="0" fo:orphans="0"/>
      <style:text-properties style:font-name-asian="Calibri"/>
    </style:style>
    <style:style style:name="P4815" style:parent-style-name="Normal" style:family="paragraph">
      <style:paragraph-properties fo:widows="0" fo:orphans="0"/>
      <style:text-properties style:font-name-asian="Calibri"/>
    </style:style>
    <style:style style:name="P4816" style:parent-style-name="Normal" style:family="paragraph">
      <style:paragraph-properties fo:widows="0" fo:orphans="0"/>
      <style:text-properties style:font-name-asian="Calibri"/>
    </style:style>
    <style:style style:name="P4817" style:parent-style-name="Normal" style:family="paragraph">
      <style:paragraph-properties fo:widows="0" fo:orphans="0"/>
      <style:text-properties style:font-name-asian="Calibri" style:font-weight-complex="bold"/>
    </style:style>
    <style:style style:name="P4818" style:parent-style-name="Normal" style:family="paragraph">
      <style:paragraph-properties fo:widows="0" fo:orphans="0"/>
      <style:text-properties style:font-name-asian="Calibri" style:font-weight-complex="bold"/>
    </style:style>
    <style:style style:name="P4819" style:parent-style-name="Normal" style:family="paragraph">
      <style:paragraph-properties fo:widows="0" fo:orphans="0"/>
      <style:text-properties style:font-name-asian="Calibri" style:font-weight-complex="bold"/>
    </style:style>
    <style:style style:name="P4820" style:parent-style-name="Normal" style:family="paragraph">
      <style:paragraph-properties fo:widows="0" fo:orphans="0"/>
      <style:text-properties style:font-name-asian="Calibri" style:font-weight-complex="bold"/>
    </style:style>
    <style:style style:name="P4821" style:parent-style-name="Normal" style:family="paragraph">
      <style:paragraph-properties fo:widows="0" fo:orphans="0"/>
      <style:text-properties style:font-name-asian="Calibri" style:font-weight-complex="bold"/>
    </style:style>
    <style:style style:name="P4822" style:parent-style-name="Normal" style:family="paragraph">
      <style:paragraph-properties fo:widows="0" fo:orphans="0"/>
      <style:text-properties style:font-name-asian="Calibri" style:font-weight-complex="bold"/>
    </style:style>
    <style:style style:name="P4823" style:parent-style-name="Normal" style:family="paragraph">
      <style:paragraph-properties fo:widows="0" fo:orphans="0"/>
      <style:text-properties style:font-name-asian="Calibri" style:font-weight-complex="bold"/>
    </style:style>
    <style:style style:name="P4824" style:parent-style-name="Normal" style:family="paragraph">
      <style:paragraph-properties fo:widows="0" fo:orphans="0"/>
      <style:text-properties style:font-name-asian="Calibri" style:font-weight-complex="bold"/>
    </style:style>
    <style:style style:name="P4825" style:parent-style-name="Normal" style:family="paragraph">
      <style:paragraph-properties fo:widows="0" fo:orphans="0"/>
      <style:text-properties style:font-name-asian="Calibri" style:font-weight-complex="bold"/>
    </style:style>
    <style:style style:name="P4826" style:parent-style-name="Normal" style:family="paragraph">
      <style:paragraph-properties fo:widows="0" fo:orphans="0"/>
      <style:text-properties style:font-name-asian="Calibri" style:font-weight-complex="bold"/>
    </style:style>
    <style:style style:name="P4827" style:parent-style-name="Normal" style:family="paragraph">
      <style:paragraph-properties fo:widows="0" fo:orphans="0"/>
      <style:text-properties style:font-name-asian="Calibri" style:font-weight-complex="bold"/>
    </style:style>
    <style:style style:name="P4828" style:parent-style-name="Normal" style:family="paragraph">
      <style:paragraph-properties fo:widows="0" fo:orphans="0"/>
      <style:text-properties style:font-name-asian="Calibri" style:font-weight-complex="bold"/>
    </style:style>
    <style:style style:name="P4829" style:parent-style-name="Normal" style:family="paragraph">
      <style:paragraph-properties fo:widows="0" fo:orphans="0"/>
      <style:text-properties style:font-name-asian="Calibri" style:font-weight-complex="bold"/>
    </style:style>
    <style:style style:name="P4830" style:parent-style-name="Normal" style:family="paragraph">
      <style:paragraph-properties fo:widows="0" fo:orphans="0"/>
      <style:text-properties style:font-name-asian="Calibri" style:font-weight-complex="bold"/>
    </style:style>
    <style:style style:name="P4831" style:parent-style-name="Normal" style:family="paragraph">
      <style:paragraph-properties fo:widows="0" fo:orphans="0"/>
      <style:text-properties style:font-name-asian="Calibri" style:font-weight-complex="bold"/>
    </style:style>
    <style:style style:name="P4832" style:parent-style-name="Normal" style:family="paragraph">
      <style:paragraph-properties fo:widows="0" fo:orphans="0"/>
      <style:text-properties style:font-name-asian="Calibri" style:font-weight-complex="bold"/>
    </style:style>
    <style:style style:name="P4833" style:parent-style-name="Normal" style:family="paragraph">
      <style:paragraph-properties fo:widows="0" fo:orphans="0"/>
      <style:text-properties style:font-name-asian="Calibri"/>
    </style:style>
    <style:style style:name="P4834" style:parent-style-name="Normal" style:family="paragraph">
      <style:paragraph-properties fo:widows="0" fo:orphans="0" fo:margin-left="3.6666in">
        <style:tab-stops/>
      </style:paragraph-properties>
    </style:style>
    <style:style style:name="P4835" style:parent-style-name="Normal" style:family="paragraph">
      <style:paragraph-properties fo:widows="0" fo:orphans="0" fo:text-align="center"/>
      <style:text-properties fo:font-weight="bold" style:font-weight-asian="bold"/>
    </style:style>
    <style:style style:name="P4836" style:parent-style-name="Normal" style:family="paragraph">
      <style:paragraph-properties fo:widows="0" fo:orphans="0" fo:text-align="center"/>
    </style:style>
    <style:style style:name="TableColumn4838" style:family="table-column">
      <style:table-column-properties style:column-width="0.9923in" style:use-optimal-column-width="false"/>
    </style:style>
    <style:style style:name="TableColumn4839" style:family="table-column">
      <style:table-column-properties style:column-width="1.334in" style:use-optimal-column-width="false"/>
    </style:style>
    <style:style style:name="TableColumn4840" style:family="table-column">
      <style:table-column-properties style:column-width="1.2506in" style:use-optimal-column-width="false"/>
    </style:style>
    <style:style style:name="TableColumn4841" style:family="table-column">
      <style:table-column-properties style:column-width="1.0638in" style:use-optimal-column-width="false"/>
    </style:style>
    <style:style style:name="TableColumn4842" style:family="table-column">
      <style:table-column-properties style:column-width="1.6611in" style:use-optimal-column-width="false"/>
    </style:style>
    <style:style style:name="Table4837" style:family="table">
      <style:table-properties style:width="6.302in" fo:margin-left="0in" table:align="left"/>
    </style:style>
    <style:style style:name="TableRow4843" style:family="table-row">
      <style:table-row-properties style:min-row-height="0.4416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margin-left="0.25in" fo:text-indent="-0.2263in">
        <style:tab-stops/>
      </style:paragraph-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fo:margin-left="0.25in">
        <style:tab-stops/>
      </style:paragraph-properties>
    </style:style>
    <style:style style:name="T4848" style:parent-style-name="DefaultParagraphFont" style:family="text">
      <style:text-properties style:font-weight-complex="bold"/>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widows="0" fo:orphans="0" fo:text-align="center"/>
      <style:text-properties fo:color="#231F20" style:language-asian="en" style:country-asian="GB"/>
    </style:style>
    <style:style style:name="P4854" style:parent-style-name="Normal" style:family="paragraph">
      <style:paragraph-properties fo:widows="0" fo:orphans="0" fo:text-align="center"/>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style:text-properties fo:color="#231F20" style:language-asian="en" style:country-asian="GB"/>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widows="0" fo:orphans="0" fo:text-align="center"/>
      <style:text-properties fo:color="#231F20" style:language-asian="en" style:country-asian="GB"/>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color="#231F20" style:language-asian="en" style:country-asian="GB"/>
    </style:style>
    <style:style style:name="P4863" style:parent-style-name="Normal" style:family="paragraph">
      <style:paragraph-properties fo:widows="0" fo:orphans="0" fo:text-align="center"/>
    </style:style>
    <style:style style:name="P4864" style:parent-style-name="Normal" style:family="paragraph">
      <style:paragraph-properties fo:widows="0" fo:orphans="0" fo:text-align="center"/>
    </style:style>
    <style:style style:name="P4865" style:parent-style-name="Normal" style:family="paragraph">
      <style:paragraph-properties fo:widows="0" fo:orphans="0" fo:text-align="center"/>
      <style:text-properties fo:font-weight="bold" style:font-weight-asian="bold"/>
    </style:style>
    <style:style style:name="P4866" style:parent-style-name="Normal" style:family="paragraph">
      <style:paragraph-properties fo:widows="0" fo:orphans="0" fo:text-align="center"/>
    </style:style>
    <style:style style:name="P4867" style:parent-style-name="Normal" style:family="paragraph">
      <style:paragraph-properties>
        <style:tab-stops>
          <style:tab-stop style:type="left" style:leader-style="solid" style:leader-text="_" style:position="6.1812in"/>
        </style:tab-stops>
      </style:paragraph-properties>
    </style:style>
    <style:style style:name="P4868" style:parent-style-name="Normal" style:family="paragraph">
      <style:paragraph-properties>
        <style:tab-stops>
          <style:tab-stop style:type="left" style:leader-style="solid" style:leader-text="_" style:position="6.1812in"/>
        </style:tab-stops>
      </style:paragraph-properties>
    </style:style>
    <style:style style:name="P4869" style:parent-style-name="Normal" style:family="paragraph">
      <style:paragraph-properties>
        <style:tab-stops>
          <style:tab-stop style:type="left" style:leader-style="solid" style:leader-text="_" style:position="6.1812in"/>
        </style:tab-stops>
      </style:paragraph-properties>
    </style:style>
    <style:style style:name="P4870" style:parent-style-name="Normal" style:family="paragraph">
      <style:paragraph-properties>
        <style:tab-stops>
          <style:tab-stop style:type="left" style:leader-style="solid" style:leader-text="_" style:position="6.1812in"/>
        </style:tab-stops>
      </style:paragraph-properties>
    </style:style>
    <style:style style:name="TableColumn4872" style:family="table-column">
      <style:table-column-properties style:column-width="2.1013in"/>
    </style:style>
    <style:style style:name="TableColumn4873" style:family="table-column">
      <style:table-column-properties style:column-width="2.0993in"/>
    </style:style>
    <style:style style:name="TableColumn4874" style:family="table-column">
      <style:table-column-properties style:column-width="2.0979in"/>
    </style:style>
    <style:style style:name="Table4871" style:family="table">
      <style:table-properties style:width="6.2986in" fo:margin-left="0in" table:align="lef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text-align="center"/>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text-align="end"/>
    </style:style>
    <style:style style:name="P4882"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4884" style:family="table-column">
      <style:table-column-properties style:column-width="2.1055in"/>
    </style:style>
    <style:style style:name="TableColumn4885" style:family="table-column">
      <style:table-column-properties style:column-width="2.0972in"/>
    </style:style>
    <style:style style:name="TableColumn4886" style:family="table-column">
      <style:table-column-properties style:column-width="2.0958in"/>
    </style:style>
    <style:style style:name="Table4883" style:family="table">
      <style:table-properties style:width="6.2986in" fo:margin-left="0in" table:align="lef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fo:text-align="end"/>
    </style:style>
    <style:style style:name="P4894"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text-properties style:font-name-asian="Calibri"/>
    </style:style>
    <style:style style:name="P4895"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text-properties style:font-name-asian="Calibri"/>
    </style:style>
    <style:style style:name="P4896" style:parent-style-name="Normal" style:family="paragraph">
      <style:paragraph-properties fo:widows="0" fo:orphans="0" fo:margin-left="3.3472in">
        <style:tab-stops/>
      </style:paragraph-properties>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break-before="page" fo:margin-left="3.1493in">
        <style:tab-stops/>
      </style:paragraph-properties>
    </style:style>
    <style:style style:name="P4903" style:parent-style-name="Normal" style:family="paragraph">
      <style:paragraph-properties fo:widows="0" fo:orphans="0" fo:margin-left="3.1493in">
        <style:tab-stops/>
      </style:paragraph-properties>
    </style:style>
    <style:style style:name="P4904" style:parent-style-name="Normal" style:family="paragraph">
      <style:paragraph-properties fo:widows="0" fo:orphans="0" fo:margin-left="3.1493in">
        <style:tab-stops/>
      </style:paragraph-properties>
    </style:style>
    <style:style style:name="P4905" style:parent-style-name="Normal" style:family="paragraph">
      <style:paragraph-properties fo:widows="0" fo:orphans="0" fo:margin-left="3.1493in">
        <style:tab-stops/>
      </style:paragraph-properties>
    </style:style>
    <style:style style:name="P4906" style:parent-style-name="Normal" style:family="paragraph">
      <style:paragraph-properties fo:widows="0" fo:orphans="0" fo:margin-left="3.1493in">
        <style:tab-stops/>
      </style:paragraph-properties>
    </style:style>
    <style:style style:name="T4907" style:parent-style-name="DefaultParagraphFont" style:family="text">
      <style:text-properties style:text-position="super 66.6%"/>
    </style:style>
    <style:style style:name="P4908" style:parent-style-name="Normal" style:family="paragraph">
      <style:paragraph-properties fo:widows="0" fo:orphans="0" fo:text-align="center"/>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fo:text-transform="uppercase"/>
    </style:style>
    <style:style style:name="P4911" style:parent-style-name="Normal" style:family="paragraph">
      <style:paragraph-properties fo:widows="0" fo:orphans="0" fo:text-align="center"/>
      <style:text-properties style:font-name-asian="Calibri" fo:font-weight="bold" style:font-weight-asian="bold" fo:text-transform="uppercase"/>
    </style:style>
    <style:style style:name="TableColumn4913" style:family="table-column">
      <style:table-column-properties style:column-width="0.3972in"/>
    </style:style>
    <style:style style:name="TableColumn4914" style:family="table-column">
      <style:table-column-properties style:column-width="0.6236in"/>
    </style:style>
    <style:style style:name="TableColumn4915" style:family="table-column">
      <style:table-column-properties style:column-width="1.1347in"/>
    </style:style>
    <style:style style:name="TableColumn4916" style:family="table-column">
      <style:table-column-properties style:column-width="1.1347in"/>
    </style:style>
    <style:style style:name="TableColumn4917" style:family="table-column">
      <style:table-column-properties style:column-width="1.0027in"/>
    </style:style>
    <style:style style:name="TableColumn4918" style:family="table-column">
      <style:table-column-properties style:column-width="1.0027in"/>
    </style:style>
    <style:style style:name="TableColumn4919" style:family="table-column">
      <style:table-column-properties style:column-width="1.0027in"/>
    </style:style>
    <style:style style:name="Table4912" style:family="table">
      <style:table-properties style:width="6.2986in" fo:margin-left="0in" table:align="left"/>
    </style:style>
    <style:style style:name="TableRow4920" style:family="table-row">
      <style:table-row-properties style:min-row-height="0.0138in" fo:keep-together="always"/>
    </style:style>
    <style:style style:name="TableCell4921" style:family="table-cell">
      <style:table-cell-properties fo:border-top="0.0069in solid #000000" fo:border-left="0.0069in solid #000000" fo:border-bottom="none" fo:border-right="none" fo:padding-top="0.0194in" fo:padding-left="0.0395in" fo:padding-bottom="0.0194in" fo:padding-right="0.0395in"/>
    </style:style>
    <style:style style:name="P4922" style:parent-style-name="Normal" style:family="paragraph">
      <style:paragraph-properties fo:widows="0" fo:orphans="0" fo:text-align="center"/>
      <style:text-properties style:font-name-asian="Calibri" fo:text-transform="uppercase"/>
    </style:style>
    <style:style style:name="TableCell4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24" style:parent-style-name="Normal" style:family="paragraph">
      <style:paragraph-properties fo:widows="0" fo:orphans="0" fo:text-align="center"/>
    </style:style>
    <style:style style:name="T4925" style:parent-style-name="DefaultParagraphFont" style:family="text">
      <style:text-properties style:font-name-asian="Calibri"/>
    </style:style>
    <style:style style:name="TableRow4926" style:family="table-row">
      <style:table-row-properties style:min-row-height="0.0138in" fo:keep-together="always"/>
    </style:style>
    <style:style style:name="TableCell4927"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4928" style:parent-style-name="Normal" style:family="paragraph">
      <style:paragraph-properties fo:widows="0" fo:orphans="0" fo:text-align="center" fo:margin-left="0.0784in" fo:margin-right="0.0784in">
        <style:tab-stops/>
      </style:paragraph-properties>
    </style:style>
    <style:style style:name="T4929" style:parent-style-name="DefaultParagraphFont" style:family="text">
      <style:text-properties style:font-name-asian="Calibri"/>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fo:text-align="center"/>
      <style:text-properties style:font-name-asian="Calibri" fo:text-transform="upperca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fo:text-align="center"/>
      <style:text-properties style:font-name-asian="Calibri" fo:text-transform="uppercase"/>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widows="0" fo:orphans="0" fo:text-align="center"/>
      <style:text-properties style:font-name-asian="Calibri" fo:text-transform="uppercase"/>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fo:text-align="center"/>
      <style:text-properties style:font-name-asian="Calibri" fo:text-transform="upperca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fo:text-align="center"/>
      <style:text-properties style:font-name-asian="Calibri" fo:text-transform="upperca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fo:text-align="center"/>
      <style:text-properties style:font-name-asian="Calibri" fo:text-transform="uppercase"/>
    </style:style>
    <style:style style:name="TableRow4942" style:family="table-row">
      <style:table-row-properties style:min-row-height="0.0138in" fo:keep-together="always"/>
    </style:style>
    <style:style style:name="P4943" style:parent-style-name="Normal" style:family="paragraph">
      <style:text-properties style:font-name-asian="Calibri" fo:text-transform="uppercase"/>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fo:text-align="center"/>
      <style:text-properties style:font-name-asian="Calibri" fo:text-transform="upperca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fo:text-align="center"/>
    </style:style>
    <style:style style:name="T4948" style:parent-style-name="DefaultParagraphFont" style:family="text">
      <style:text-properties style:font-name-asian="Calibri"/>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fo:text-align="center"/>
    </style:style>
    <style:style style:name="T4951" style:parent-style-name="DefaultParagraphFont" style:family="text">
      <style:text-properties style:font-name-asian="Calibri"/>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widows="0" fo:orphans="0" fo:text-align="center"/>
    </style:style>
    <style:style style:name="T4954" style:parent-style-name="DefaultParagraphFont" style:family="text">
      <style:text-properties style:font-name-asian="Calibri"/>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style>
    <style:style style:name="T4957" style:parent-style-name="DefaultParagraphFont" style:family="text">
      <style:text-properties style:font-name-asian="Calibri"/>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widows="0" fo:orphans="0" fo:text-align="center"/>
    </style:style>
    <style:style style:name="T4960" style:parent-style-name="DefaultParagraphFont" style:family="text">
      <style:text-properties style:font-name-asian="Calibri"/>
    </style:style>
    <style:style style:name="TableRow4961" style:family="table-row">
      <style:table-row-properties style:min-row-height="0.0138in" fo:keep-together="always"/>
    </style:style>
    <style:style style:name="P4962" style:parent-style-name="Normal" style:family="paragraph">
      <style:text-properties style:font-name-asian="Calibri" fo:text-transform="uppercase"/>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style:font-name-asian="Calibri" fo:text-transform="uppercase"/>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style>
    <style:style style:name="T4967" style:parent-style-name="DefaultParagraphFont" style:family="text">
      <style:text-properties style:font-name-asian="Calibri"/>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fo:text-align="center"/>
    </style:style>
    <style:style style:name="T4970" style:parent-style-name="DefaultParagraphFont" style:family="text">
      <style:text-properties style:font-name-asian="Calibri"/>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fo:text-align="center"/>
    </style:style>
    <style:style style:name="T4973" style:parent-style-name="DefaultParagraphFont" style:family="text">
      <style:text-properties style:font-name-asian="Calibri"/>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fo:text-align="center"/>
    </style:style>
    <style:style style:name="T4976" style:parent-style-name="DefaultParagraphFont" style:family="text">
      <style:text-properties style:font-name-asian="Calibri"/>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style>
    <style:style style:name="T4979" style:parent-style-name="DefaultParagraphFont" style:family="text">
      <style:text-properties style:font-name-asian="Calibri"/>
    </style:style>
    <style:style style:name="TableRow4980" style:family="table-row">
      <style:table-row-properties style:min-row-height="0.0138in" fo:keep-together="always"/>
    </style:style>
    <style:style style:name="P4981" style:parent-style-name="Normal" style:family="paragraph">
      <style:text-properties style:font-name-asian="Calibri" fo:text-transform="uppercase"/>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text-properties style:font-name-asian="Calibri" fo:text-transform="uppercase"/>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fo:text-align="center"/>
    </style:style>
    <style:style style:name="T4986" style:parent-style-name="DefaultParagraphFont" style:family="text">
      <style:text-properties style:font-name-asian="Calibri"/>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widows="0" fo:orphans="0" fo:text-align="center"/>
    </style:style>
    <style:style style:name="T4989" style:parent-style-name="DefaultParagraphFont" style:family="text">
      <style:text-properties style:font-name-asian="Calibri"/>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fo:text-align="center"/>
    </style:style>
    <style:style style:name="T4992" style:parent-style-name="DefaultParagraphFont" style:family="text">
      <style:text-properties style:font-name-asian="Calibri"/>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widows="0" fo:orphans="0" fo:text-align="center"/>
    </style:style>
    <style:style style:name="T4995" style:parent-style-name="DefaultParagraphFont" style:family="text">
      <style:text-properties style:font-name-asian="Calibri"/>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widows="0" fo:orphans="0" fo:text-align="center"/>
    </style:style>
    <style:style style:name="T4998" style:parent-style-name="DefaultParagraphFont" style:family="text">
      <style:text-properties style:font-name-asian="Calibri"/>
    </style:style>
    <style:style style:name="TableRow4999" style:family="table-row">
      <style:table-row-properties style:min-row-height="0.0138in" fo:keep-together="always"/>
    </style:style>
    <style:style style:name="P5000" style:parent-style-name="Normal" style:family="paragraph">
      <style:text-properties style:font-name-asian="Calibri" fo:text-transform="upperca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text-properties style:font-name-asian="Calibri" fo:text-transform="uppercase"/>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fo:text-align="center"/>
    </style:style>
    <style:style style:name="T5005" style:parent-style-name="DefaultParagraphFont" style:family="text">
      <style:text-properties style:font-name-asian="Calibri"/>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widows="0" fo:orphans="0" fo:text-align="center"/>
    </style:style>
    <style:style style:name="T5008" style:parent-style-name="DefaultParagraphFont" style:family="text">
      <style:text-properties style:font-name-asian="Calibri"/>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fo:text-align="center"/>
    </style:style>
    <style:style style:name="T5011" style:parent-style-name="DefaultParagraphFont" style:family="text">
      <style:text-properties style:font-name-asian="Calibri"/>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fo:text-align="center"/>
    </style:style>
    <style:style style:name="T5014" style:parent-style-name="DefaultParagraphFont" style:family="text">
      <style:text-properties style:font-name-asian="Calibri"/>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fo:text-align="center"/>
    </style:style>
    <style:style style:name="T5017" style:parent-style-name="DefaultParagraphFont" style:family="text">
      <style:text-properties style:font-name-asian="Calibri"/>
    </style:style>
    <style:style style:name="TableRow5018" style:family="table-row">
      <style:table-row-properties style:min-row-height="0.0138in" fo:keep-together="always"/>
    </style:style>
    <style:style style:name="P5019" style:parent-style-name="Normal" style:family="paragraph">
      <style:text-properties style:font-name-asian="Calibri" fo:text-transform="uppercase"/>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widows="0" fo:orphans="0" fo:text-align="center"/>
      <style:text-properties style:font-name-asian="Calibri" fo:text-transform="uppercase"/>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Calibri"/>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widows="0" fo:orphans="0" fo:text-align="center"/>
    </style:style>
    <style:style style:name="T5027" style:parent-style-name="DefaultParagraphFont" style:family="text">
      <style:text-properties style:font-name-asian="Calibri"/>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widows="0" fo:orphans="0" fo:text-align="center"/>
    </style:style>
    <style:style style:name="T5030" style:parent-style-name="DefaultParagraphFont" style:family="text">
      <style:text-properties style:font-name-asian="Calibri"/>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fo:text-align="center"/>
    </style:style>
    <style:style style:name="T5033" style:parent-style-name="DefaultParagraphFont" style:family="text">
      <style:text-properties style:font-name-asian="Calibri"/>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fo:text-align="center"/>
    </style:style>
    <style:style style:name="T5036" style:parent-style-name="DefaultParagraphFont" style:family="text">
      <style:text-properties style:font-name-asian="Calibri"/>
    </style:style>
    <style:style style:name="P5037" style:parent-style-name="Normal" style:family="paragraph">
      <style:paragraph-properties fo:widows="0" fo:orphans="0" fo:text-align="center"/>
      <style:text-properties style:font-name-asian="Calibri" fo:text-transform="uppercase"/>
    </style:style>
    <style:style style:name="P5038" style:parent-style-name="Normal" style:family="paragraph">
      <style:paragraph-properties fo:widows="0" fo:orphans="0" fo:text-align="center"/>
      <style:text-properties style:font-name-asian="Calibri" fo:text-transform="uppercase"/>
    </style:style>
    <style:style style:name="P5039" style:parent-style-name="Normal" style:family="paragraph">
      <style:paragraph-properties fo:widows="0" fo:orphans="0" fo:text-align="center"/>
      <style:text-properties style:font-name-asian="Calibri" fo:text-transform="uppercase"/>
    </style:style>
    <style:style style:name="P5040" style:parent-style-name="Normal" style:family="paragraph">
      <style:paragraph-properties fo:widows="0" fo:orphans="0" fo:text-align="center"/>
      <style:text-properties style:font-name-asian="Calibri" fo:text-transform="uppercase"/>
    </style:style>
    <style:style style:name="P5041" style:parent-style-name="Normal" style:family="paragraph">
      <style:paragraph-properties fo:widows="0" fo:orphans="0" fo:text-align="justify" fo:text-indent="0.3937in"/>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master-page-name="MP5" style:family="paragraph">
      <style:paragraph-properties fo:widows="0" fo:orphans="0" fo:break-before="page" fo:margin-left="6.25in">
        <style:tab-stops/>
      </style:paragraph-properties>
    </style:style>
    <style:style style:name="P5051" style:parent-style-name="Normal" style:family="paragraph">
      <style:paragraph-properties fo:widows="0" fo:orphans="0" fo:margin-left="6.25in">
        <style:tab-stops/>
      </style:paragraph-properties>
    </style:style>
    <style:style style:name="P5052" style:parent-style-name="Normal" style:family="paragraph">
      <style:paragraph-properties fo:widows="0" fo:orphans="0" fo:margin-left="6.25in">
        <style:tab-stops/>
      </style:paragraph-properties>
    </style:style>
    <style:style style:name="P5053" style:parent-style-name="Normal" style:family="paragraph">
      <style:paragraph-properties fo:widows="0" fo:orphans="0" fo:margin-left="6.25in">
        <style:tab-stops/>
      </style:paragraph-properties>
    </style:style>
    <style:style style:name="T5054" style:parent-style-name="DefaultParagraphFont" style:family="text">
      <style:text-properties style:text-position="super 66.6%"/>
    </style:style>
    <style:style style:name="P5055" style:parent-style-name="Normal" style:family="paragraph">
      <style:paragraph-properties fo:widows="0" fo:orphans="0" fo:text-align="center"/>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fo:text-transform="uppercase"/>
    </style:style>
    <style:style style:name="P5058" style:parent-style-name="Normal" style:family="paragraph">
      <style:paragraph-properties fo:widows="0" fo:orphans="0" fo:text-align="center"/>
    </style:style>
    <style:style style:name="TableColumn5060" style:family="table-column">
      <style:table-column-properties style:column-width="1.9541in" style:use-optimal-column-width="false"/>
    </style:style>
    <style:style style:name="TableColumn5061" style:family="table-column">
      <style:table-column-properties style:column-width="0.1722in" style:use-optimal-column-width="false"/>
    </style:style>
    <style:style style:name="TableColumn5062" style:family="table-column">
      <style:table-column-properties style:column-width="0.0979in" style:use-optimal-column-width="false"/>
    </style:style>
    <style:style style:name="TableColumn5063" style:family="table-column">
      <style:table-column-properties style:column-width="0.0791in" style:use-optimal-column-width="false"/>
    </style:style>
    <style:style style:name="TableColumn5064" style:family="table-column">
      <style:table-column-properties style:column-width="0.334in" style:use-optimal-column-width="false"/>
    </style:style>
    <style:style style:name="TableColumn5065" style:family="table-column">
      <style:table-column-properties style:column-width="0.1576in" style:use-optimal-column-width="false"/>
    </style:style>
    <style:style style:name="TableColumn5066" style:family="table-column">
      <style:table-column-properties style:column-width="0.5263in" style:use-optimal-column-width="false"/>
    </style:style>
    <style:style style:name="TableColumn5067" style:family="table-column">
      <style:table-column-properties style:column-width="0.5652in" style:use-optimal-column-width="false"/>
    </style:style>
    <style:style style:name="TableColumn5068" style:family="table-column">
      <style:table-column-properties style:column-width="0.0222in" style:use-optimal-column-width="false"/>
    </style:style>
    <style:style style:name="TableColumn5069" style:family="table-column">
      <style:table-column-properties style:column-width="0.6847in" style:use-optimal-column-width="false"/>
    </style:style>
    <style:style style:name="TableColumn5070" style:family="table-column">
      <style:table-column-properties style:column-width="0.5868in" style:use-optimal-column-width="false"/>
    </style:style>
    <style:style style:name="TableColumn5071" style:family="table-column">
      <style:table-column-properties style:column-width="0.3673in" style:use-optimal-column-width="false"/>
    </style:style>
    <style:style style:name="TableColumn5072" style:family="table-column">
      <style:table-column-properties style:column-width="2.9104in" style:use-optimal-column-width="false"/>
    </style:style>
    <style:style style:name="TableColumn5073" style:family="table-column">
      <style:table-column-properties style:column-width="0.0833in" style:use-optimal-column-width="false"/>
    </style:style>
    <style:style style:name="TableColumn5074" style:family="table-column">
      <style:table-column-properties style:column-width="0.0833in" style:use-optimal-column-width="false"/>
    </style:style>
    <style:style style:name="TableColumn5075" style:family="table-column">
      <style:table-column-properties style:column-width="0.0833in" style:use-optimal-column-width="false"/>
    </style:style>
    <style:style style:name="TableColumn5076" style:family="table-column">
      <style:table-column-properties style:column-width="0.0833in" style:use-optimal-column-width="false"/>
    </style:style>
    <style:style style:name="TableColumn5077" style:family="table-column">
      <style:table-column-properties style:column-width="0.0833in" style:use-optimal-column-width="false"/>
    </style:style>
    <style:style style:name="TableColumn5078" style:family="table-column">
      <style:table-column-properties style:column-width="0.0833in" style:use-optimal-column-width="false"/>
    </style:style>
    <style:style style:name="TableColumn5079" style:family="table-column">
      <style:table-column-properties style:column-width="0.0833in" style:use-optimal-column-width="false"/>
    </style:style>
    <style:style style:name="TableColumn5080" style:family="table-column">
      <style:table-column-properties style:column-width="0.0833in" style:use-optimal-column-width="false"/>
    </style:style>
    <style:style style:name="TableColumn5081" style:family="table-column">
      <style:table-column-properties style:column-width="0.0833in" style:use-optimal-column-width="false"/>
    </style:style>
    <style:style style:name="TableColumn5082" style:family="table-column">
      <style:table-column-properties style:column-width="0.0833in" style:use-optimal-column-width="false"/>
    </style:style>
    <style:style style:name="TableColumn5083" style:family="table-column">
      <style:table-column-properties style:column-width="0.0833in" style:use-optimal-column-width="false"/>
    </style:style>
    <style:style style:name="TableColumn5084" style:family="table-column">
      <style:table-column-properties style:column-width="0.0833in" style:use-optimal-column-width="false"/>
    </style:style>
    <style:style style:name="TableColumn5085" style:family="table-column">
      <style:table-column-properties style:column-width="0.0833in" style:use-optimal-column-width="false"/>
    </style:style>
    <style:style style:name="TableColumn5086" style:family="table-column">
      <style:table-column-properties style:column-width="0.0833in" style:use-optimal-column-width="false"/>
    </style:style>
    <style:style style:name="TableColumn5087" style:family="table-column">
      <style:table-column-properties style:column-width="0.1666in" style:use-optimal-column-width="false"/>
    </style:style>
    <style:style style:name="TableColumn5088" style:family="table-column">
      <style:table-column-properties style:column-width="0.0868in" style:use-optimal-column-width="false"/>
    </style:style>
    <style:style style:name="TableColumn5089" style:family="table-column">
      <style:table-column-properties style:column-width="0.0798in" style:use-optimal-column-width="false"/>
    </style:style>
    <style:style style:name="TableColumn5090" style:family="table-column">
      <style:table-column-properties style:column-width="0.0833in" style:use-optimal-column-width="false"/>
    </style:style>
    <style:style style:name="TableColumn5091" style:family="table-column">
      <style:table-column-properties style:column-width="0.1979in" style:use-optimal-column-width="false"/>
    </style:style>
    <style:style style:name="Table5059" style:family="table">
      <style:table-properties style:width="10.2395in" fo:margin-left="0in" table:align="lef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background-color="#FFFFFF" style:vertical-align="middle" fo:padding-top="0in" fo:padding-left="0.0395in" fo:padding-bottom="0in" fo:padding-right="0.0395in"/>
    </style:style>
    <style:style style:name="P5094" style:parent-style-name="Normal" style:family="paragraph">
      <style:paragraph-properties fo:widows="0" fo:orphans="0" fo:text-align="center"/>
      <style:text-properties style:language-asian="en" style:country-asian="GB"/>
    </style:style>
    <style:style style:name="TableCell5095" style:family="table-cell">
      <style:table-cell-properties fo:border="0.0069in solid #000000" fo:background-color="#FFFFFF" style:vertical-align="middle" fo:padding-top="0in" fo:padding-left="0.0395in" fo:padding-bottom="0in" fo:padding-right="0.0395in"/>
    </style:style>
    <style:style style:name="P5096" style:parent-style-name="Normal" style:family="paragraph">
      <style:paragraph-properties fo:widows="0" fo:orphans="0" fo:text-align="center"/>
      <style:text-properties style:language-asian="en" style:country-asian="GB"/>
    </style:style>
    <style:style style:name="TableCell5097" style:family="table-cell">
      <style:table-cell-properties fo:border="0.0069in solid #000000" fo:background-color="#FFFFFF" style:vertical-align="middle" fo:padding-top="0in" fo:padding-left="0.0395in" fo:padding-bottom="0in" fo:padding-right="0.0395in"/>
    </style:style>
    <style:style style:name="P5098" style:parent-style-name="Normal" style:family="paragraph">
      <style:paragraph-properties fo:widows="0" fo:orphans="0" fo:text-align="center"/>
      <style:text-properties style:language-asian="en" style:country-asian="GB"/>
    </style:style>
    <style:style style:name="TableCell5099" style:family="table-cell">
      <style:table-cell-properties fo:border="0.0069in solid #000000" fo:background-color="#FFFFFF" style:vertical-align="middle" fo:padding-top="0in" fo:padding-left="0.0395in" fo:padding-bottom="0in" fo:padding-right="0.0395in"/>
    </style:style>
    <style:style style:name="P5100" style:parent-style-name="Normal" style:family="paragraph">
      <style:paragraph-properties fo:widows="0" fo:orphans="0" fo:text-align="center"/>
    </style:style>
    <style:style style:name="T5101" style:parent-style-name="DefaultParagraphFont" style:family="text">
      <style:text-properties style:language-asian="en" style:country-asian="GB"/>
    </style:style>
    <style:style style:name="T5102" style:parent-style-name="DefaultParagraphFont" style:family="text">
      <style:text-properties fo:font-style="italic" style:font-style-asian="italic" style:language-asian="en" style:country-asian="GB"/>
    </style:style>
    <style:style style:name="T5103" style:parent-style-name="DefaultParagraphFont" style:family="text">
      <style:text-properties style:language-asian="en" style:country-asian="GB"/>
    </style:style>
    <style:style style:name="P5104" style:parent-style-name="Normal" style:family="paragraph">
      <style:paragraph-properties fo:widows="0" fo:orphans="0" fo:text-align="center"/>
    </style:style>
    <style:style style:name="T5105" style:parent-style-name="DefaultParagraphFont" style:family="text">
      <style:text-properties style:language-asian="en" style:country-asian="GB"/>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in" fo:padding-left="0.0395in" fo:padding-bottom="0in" fo:padding-right="0.0395in"/>
    </style:style>
    <style:style style:name="P5108" style:parent-style-name="Normal" style:family="paragraph">
      <style:paragraph-properties fo:widows="0" fo:orphans="0">
        <style:tab-stops>
          <style:tab-stop style:type="left" style:position="0.2208in"/>
        </style:tab-stops>
      </style:paragraph-properties>
    </style:style>
    <style:style style:name="TableCell5109" style:family="table-cell">
      <style:table-cell-properties fo:border-top="0.0069in solid #000000" fo:border-left="0.0069in solid #000000" fo:border-bottom="0.0069in solid #000000" fo:border-right="none" fo:padding-top="0in" fo:padding-left="0.0395in" fo:padding-bottom="0in" fo:padding-right="0.0395in"/>
    </style:style>
    <style:style style:name="P5110" style:parent-style-name="Normal" style:family="paragraph">
      <style:paragraph-properties fo:widows="0" fo:orphans="0" fo:text-align="center"/>
      <style:text-properties style:language-asian="en" style:country-asian="GB"/>
    </style:style>
    <style:style style:name="TableCell5111" style:family="table-cell">
      <style:table-cell-properties fo:border-top="0.0069in solid #000000" fo:border-left="none" fo:border-bottom="0.0069in solid #000000" fo:border-right="none" fo:padding-top="0in" fo:padding-left="0.0395in" fo:padding-bottom="0in" fo:padding-right="0.0395in"/>
    </style:style>
    <style:style style:name="P5112" style:parent-style-name="Normal" style:family="paragraph">
      <style:paragraph-properties fo:widows="0" fo:orphans="0" fo:text-align="center"/>
      <style:text-properties style:language-asian="en" style:country-asian="GB"/>
    </style:style>
    <style:style style:name="TableCell5113" style:family="table-cell">
      <style:table-cell-properties fo:border-top="0.0069in solid #000000" fo:border-left="none" fo:border-bottom="0.0069in solid #000000" fo:border-right="none" fo:padding-top="0in" fo:padding-left="0.0395in" fo:padding-bottom="0in" fo:padding-right="0.0395in"/>
    </style:style>
    <style:style style:name="P5114" style:parent-style-name="Normal" style:family="paragraph">
      <style:paragraph-properties fo:widows="0" fo:orphans="0" fo:text-align="center"/>
      <style:text-properties style:language-asian="en" style:country-asian="GB"/>
    </style:style>
    <style:style style:name="TableCell5115" style:family="table-cell">
      <style:table-cell-properties fo:border-top="0.0069in solid #000000" fo:border-left="none" fo:border-bottom="0.0069in solid #000000" fo:border-right="none" fo:padding-top="0in" fo:padding-left="0.0395in" fo:padding-bottom="0in" fo:padding-right="0.0395in"/>
    </style:style>
    <style:style style:name="P5116" style:parent-style-name="Normal" style:family="paragraph">
      <style:paragraph-properties fo:widows="0" fo:orphans="0" fo:text-align="center"/>
      <style:text-properties style:language-asian="en" style:country-asian="GB"/>
    </style:style>
    <style:style style:name="TableCell5117" style:family="table-cell">
      <style:table-cell-properties fo:border-top="0.0069in solid #000000" fo:border-left="none" fo:border-bottom="0.0069in solid #000000" fo:border-right="0.0069in solid #000000" fo:padding-top="0in" fo:padding-left="0.0395in" fo:padding-bottom="0in" fo:padding-right="0.0395in"/>
    </style:style>
    <style:style style:name="P5118" style:parent-style-name="Normal" style:family="paragraph">
      <style:paragraph-properties fo:widows="0" fo:orphans="0" fo:text-align="center"/>
      <style:text-properties style:language-asian="en" style:country-asian="GB"/>
    </style:style>
    <style:style style:name="TableCell5119" style:family="table-cell">
      <style:table-cell-properties fo:border-top="0.0069in solid #000000" fo:border-left="0.0069in solid #000000" fo:border-bottom="0.0069in solid #000000" fo:border-right="none" fo:padding-top="0in" fo:padding-left="0.0395in" fo:padding-bottom="0in" fo:padding-right="0.0395in"/>
    </style:style>
    <style:style style:name="P5120" style:parent-style-name="Normal" style:family="paragraph">
      <style:paragraph-properties fo:widows="0" fo:orphans="0" fo:margin-left="0.0208in">
        <style:tab-stops/>
      </style:paragraph-properties>
      <style:text-properties style:language-asian="en" style:country-asian="GB"/>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text-properties style:language-asian="en" style:country-asian="GB"/>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395in" fo:padding-bottom="0in" fo:padding-right="0.0395in"/>
    </style:style>
    <style:style style:name="P5125" style:parent-style-name="Normal" style:family="paragraph">
      <style:paragraph-properties fo:widows="0" fo:orphans="0">
        <style:tab-stops>
          <style:tab-stop style:type="left" style:position="0in"/>
          <style:tab-stop style:type="left" style:position="0.2208in"/>
        </style:tab-stops>
      </style:paragraph-properties>
    </style:style>
    <style:style style:name="P5126" style:parent-style-name="Normal" style:family="paragraph">
      <style:paragraph-properties fo:widows="0" fo:orphans="0" fo:margin-left="0.0236in">
        <style:tab-stops/>
      </style:paragraph-properties>
    </style:style>
    <style:style style:name="P5127" style:parent-style-name="Normal" style:family="paragraph">
      <style:paragraph-properties fo:widows="0" fo:orphans="0" fo:margin-left="0.0236in">
        <style:tab-stops/>
      </style:paragraph-properties>
    </style:style>
    <style:style style:name="T5128" style:parent-style-name="DefaultParagraphFont" style:family="text">
      <style:text-properties fo:language="pt" fo:country="BR"/>
    </style:style>
    <style:style style:name="TableCell512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30" style:parent-style-name="Normal" style:family="paragraph">
      <style:paragraph-properties fo:text-align="center"/>
    </style:style>
    <style:style style:name="TableCell513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32" style:parent-style-name="Normal" style:family="paragraph">
      <style:paragraph-properties fo:text-align="center"/>
    </style:style>
    <style:style style:name="TableCell513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34" style:parent-style-name="Normal" style:family="paragraph">
      <style:paragraph-properties fo:text-align="center"/>
    </style:style>
    <style:style style:name="TableCell513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36" style:parent-style-name="Normal" style:family="paragraph">
      <style:paragraph-properties fo:text-align="center"/>
    </style:style>
    <style:style style:name="TableCell51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138" style:parent-style-name="Normal" style:family="paragraph">
      <style:paragraph-properties fo:text-align="center"/>
    </style:style>
    <style:style style:name="TableCell513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40" style:parent-style-name="Normal" style:family="paragraph">
      <style:paragraph-properties fo:widows="0" fo:orphans="0"/>
      <style:text-properties style:language-asian="en" style:country-asian="GB"/>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widows="0" fo:orphans="0"/>
      <style:text-properties style:language-asian="en" style:country-asian="GB"/>
    </style:style>
    <style:style style:name="TableRow5143" style:family="table-row">
      <style:table-row-properties style:min-row-height="0.0138in" style:use-optimal-row-height="false" fo:keep-together="always"/>
    </style:style>
    <style:style style:name="TableCell5144" style:family="table-cell">
      <style:table-cell-properties fo:border-top="0.0069in solid #000000" fo:border-left="0.0069in solid #000000" fo:border-bottom="0.0069in solid #000000" fo:border-right="none" fo:padding-top="0in" fo:padding-left="0.0395in" fo:padding-bottom="0in" fo:padding-right="0.0395in"/>
    </style:style>
    <style:style style:name="P5145" style:parent-style-name="Normal" style:family="paragraph">
      <style:paragraph-properties fo:widows="0" fo:orphans="0" fo:margin-left="0.0236in">
        <style:tab-stops>
          <style:tab-stop style:type="left" style:position="0.2805in"/>
        </style:tab-stops>
      </style:paragraph-properties>
    </style:style>
    <style:style style:name="T5146" style:parent-style-name="DefaultParagraphFont" style:family="text">
      <style:text-properties style:language-asian="en" style:country-asian="GB"/>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49" style:family="table-cell">
      <style:table-cell-properties fo:border-top="0.0069in solid #000000" fo:border-left="none" fo:border-bottom="0.0069in solid #000000" fo:border-right="none" fo:padding-top="0in" fo:padding-left="0.075in" fo:padding-bottom="0in" fo:padding-right="0.075in"/>
    </style:style>
    <style:style style:name="P51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159" style:family="table-row">
      <style:table-row-properties style:min-row-height="0.0138in" style:use-optimal-row-height="false" fo:keep-together="always"/>
    </style:style>
    <style:style style:name="TableCell5160" style:family="table-cell">
      <style:table-cell-properties fo:border-top="0.0069in solid #000000" fo:border-left="0.0069in solid #000000" fo:border-bottom="0.0069in solid #000000" fo:border-right="none" fo:padding-top="0in" fo:padding-left="0.0395in" fo:padding-bottom="0in" fo:padding-right="0.0395in"/>
    </style:style>
    <style:style style:name="P5161" style:parent-style-name="Normal" style:family="paragraph">
      <style:paragraph-properties fo:widows="0" fo:orphans="0" fo:margin-left="0.0236in">
        <style:tab-stops>
          <style:tab-stop style:type="left" style:position="0.2805in"/>
        </style:tab-stops>
      </style:paragraph-properties>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style:tab-stops>
          <style:tab-stop style:type="left" style:position="0.3041in"/>
        </style:tab-stops>
      </style:paragraph-properties>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fo:widows="0" fo:orphans="0">
        <style:tab-stops>
          <style:tab-stop style:type="left" style:position="0.3041in"/>
        </style:tab-stops>
      </style:paragraph-properties>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widows="0" fo:orphans="0">
        <style:tab-stops>
          <style:tab-stop style:type="left" style:position="0.3041in"/>
        </style:tab-stops>
      </style:paragraph-properties>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paragraph-properties fo:widows="0" fo:orphans="0">
        <style:tab-stops>
          <style:tab-stop style:type="left" style:position="0.3041in"/>
        </style:tab-stops>
      </style:paragraph-properties>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widows="0" fo:orphans="0">
        <style:tab-stops>
          <style:tab-stop style:type="left" style:position="0.3041in"/>
        </style:tab-stops>
      </style:paragraph-properties>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style:tab-stops>
          <style:tab-stop style:type="left" style:position="0.3041in"/>
        </style:tab-stops>
      </style:paragraph-properties>
    </style:style>
    <style:style style:name="TableRow5174" style:family="table-row">
      <style:table-row-properties style:min-row-height="0.0138in" style:use-optimal-row-height="false" fo:keep-together="always"/>
    </style:style>
    <style:style style:name="TableCell5175" style:family="table-cell">
      <style:table-cell-properties fo:border-top="0.0069in solid #000000" fo:border-left="0.0069in solid #000000" fo:border-bottom="0.0069in solid #000000" fo:border-right="none" fo:padding-top="0in" fo:padding-left="0.0395in" fo:padding-bottom="0in" fo:padding-right="0.0395in"/>
    </style:style>
    <style:style style:name="P5176"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79" style:family="table-cell">
      <style:table-cell-properties fo:border-top="0.0069in solid #000000" fo:border-left="none" fo:border-bottom="0.0069in solid #000000" fo:border-right="none" fo:padding-top="0in" fo:padding-left="0.075in" fo:padding-bottom="0in" fo:padding-right="0.075in"/>
    </style:style>
    <style:style style:name="P5180"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3" style:family="table-cell">
      <style:table-cell-properties fo:border-top="0.0069in solid #000000" fo:border-left="none" fo:border-bottom="0.0069in solid #000000" fo:border-right="none" fo:padding-top="0in" fo:padding-left="0.075in" fo:padding-bottom="0in" fo:padding-right="0.075in"/>
    </style:style>
    <style:style style:name="P5184"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5189" style:family="table-row">
      <style:table-row-properties style:min-row-height="0.0138in" style:use-optimal-row-height="false" fo:keep-together="always"/>
    </style:style>
    <style:style style:name="TableCell5190" style:family="table-cell">
      <style:table-cell-properties fo:border-top="0.0069in solid #000000" fo:border-left="0.0069in solid #000000" fo:border-bottom="0.0069in solid #000000" fo:border-right="none" fo:padding-top="0in" fo:padding-left="0.0395in" fo:padding-bottom="0in" fo:padding-right="0.0395in"/>
    </style:style>
    <style:style style:name="P5191"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5192" style:parent-style-name="DefaultParagraphFont" style:family="text">
      <style:text-properties style:language-asian="en" style:country-asian="GB"/>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5205" style:family="table-row">
      <style:table-row-properties style:min-row-height="0.0138in" style:use-optimal-row-height="false" fo:keep-together="always"/>
    </style:style>
    <style:style style:name="TableCell5206" style:family="table-cell">
      <style:table-cell-properties fo:border-top="0.0069in solid #000000" fo:border-left="0.0069in solid #000000" fo:border-bottom="0.0069in solid #000000" fo:border-right="none" fo:padding-top="0in" fo:padding-left="0.0395in" fo:padding-bottom="0in" fo:padding-right="0.0395in"/>
    </style:style>
    <style:style style:name="P5207"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0" style:family="table-cell">
      <style:table-cell-properties fo:border-top="0.0069in solid #000000" fo:border-left="none" fo:border-bottom="0.0069in solid #000000" fo:border-right="none" fo:padding-top="0in" fo:padding-left="0.075in" fo:padding-bottom="0in" fo:padding-right="0.075in"/>
    </style:style>
    <style:style style:name="P5211"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5220" style:family="table-row">
      <style:table-row-properties style:min-row-height="0.0138in" style:use-optimal-row-height="false" fo:keep-together="always"/>
    </style:style>
    <style:style style:name="TableCell5221" style:family="table-cell">
      <style:table-cell-properties fo:border-top="0.0069in solid #000000" fo:border-left="0.0069in solid #000000" fo:border-bottom="0.0069in solid #000000" fo:border-right="none" fo:padding-top="0in" fo:padding-left="0.0395in" fo:padding-bottom="0in" fo:padding-right="0.0395in"/>
    </style:style>
    <style:style style:name="P522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5223" style:parent-style-name="DefaultParagraphFont" style:family="text">
      <style:text-properties style:language-asian="en" style:country-asian="GB"/>
    </style:style>
    <style:style style:name="TableCell5224" style:family="table-cell">
      <style:table-cell-properties fo:border-top="0.0069in solid #000000" fo:border-left="none" fo:border-bottom="0.0069in solid #000000" fo:border-right="none" fo:padding-top="0in" fo:padding-left="0.075in" fo:padding-bottom="0in" fo:padding-right="0.075in"/>
    </style:style>
    <style:style style:name="P5225"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5236" style:family="table-row">
      <style:table-row-properties style:min-row-height="0.0138in" style:use-optimal-row-height="false" fo:keep-together="always"/>
    </style:style>
    <style:style style:name="TableCell5237" style:family="table-cell">
      <style:table-cell-properties fo:border-top="0.0069in solid #000000" fo:border-left="0.0069in solid #000000" fo:border-bottom="0.0069in solid #000000" fo:border-right="none" fo:padding-top="0in" fo:padding-left="0.0395in" fo:padding-bottom="0in" fo:padding-right="0.0395in"/>
    </style:style>
    <style:style style:name="P523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3" style:family="table-cell">
      <style:table-cell-properties fo:border-top="0.0069in solid #000000" fo:border-left="none" fo:border-bottom="0.0069in solid #000000" fo:border-right="none" fo:padding-top="0in" fo:padding-left="0.075in" fo:padding-bottom="0in" fo:padding-right="0.075in"/>
    </style:style>
    <style:style style:name="P524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51" style:family="table-row">
      <style:table-row-properties style:min-row-height="0.0138in" style:use-optimal-row-height="false" fo:keep-together="always"/>
    </style:style>
    <style:style style:name="TableCell5252" style:family="table-cell">
      <style:table-cell-properties fo:border-top="0.0069in solid #000000" fo:border-left="0.0069in solid #000000" fo:border-bottom="0.0069in solid #000000" fo:border-right="none" fo:padding-top="0in" fo:padding-left="0.0395in" fo:padding-bottom="0in" fo:padding-right="0.0395in"/>
    </style:style>
    <style:style style:name="P5253"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56" style:family="table-cell">
      <style:table-cell-properties fo:border-top="0.0069in solid #000000" fo:border-left="none" fo:border-bottom="0.0069in solid #000000" fo:border-right="none" fo:padding-top="0in" fo:padding-left="0.075in" fo:padding-bottom="0in" fo:padding-right="0.075in"/>
    </style:style>
    <style:style style:name="P525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66" style:family="table-row">
      <style:table-row-properties style:min-row-height="0.0138in" style:use-optimal-row-height="false" fo:keep-together="always"/>
    </style:style>
    <style:style style:name="TableCell5267" style:family="table-cell">
      <style:table-cell-properties fo:border-top="0.0069in solid #000000" fo:border-left="0.0069in solid #000000" fo:border-bottom="0.0069in solid #000000" fo:border-right="none" fo:padding-top="0in" fo:padding-left="0.0395in" fo:padding-bottom="0in" fo:padding-right="0.0395in"/>
    </style:style>
    <style:style style:name="P526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in" fo:padding-left="0.0395in" fo:padding-bottom="0in" fo:padding-right="0.0395in"/>
    </style:style>
    <style:style style:name="P5283" style:parent-style-name="Normal" style:family="paragraph">
      <style:paragraph-properties fo:widows="0" fo:orphans="0">
        <style:tab-stops>
          <style:tab-stop style:type="left" style:position="0.2208in"/>
        </style:tab-stops>
      </style:paragraph-properties>
    </style:style>
    <style:style style:name="T5284" style:parent-style-name="DefaultParagraphFont" style:family="text">
      <style:text-properties style:language-asian="en" style:country-asian="GB"/>
    </style:style>
    <style:style style:name="P5285" style:parent-style-name="Normal" style:family="paragraph">
      <style:paragraph-properties fo:widows="0" fo:orphans="0">
        <style:tab-stops>
          <style:tab-stop style:type="left" style:position="0.2208in"/>
        </style:tab-stops>
      </style:paragraph-properties>
    </style:style>
    <style:style style:name="P5286" style:parent-style-name="Normal" style:family="paragraph">
      <style:paragraph-properties fo:widows="0" fo:orphans="0">
        <style:tab-stops>
          <style:tab-stop style:type="left" style:position="0.2208in"/>
        </style:tab-stops>
      </style:paragraph-properties>
    </style:style>
    <style:style style:name="TableCell528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88" style:parent-style-name="Normal" style:family="paragraph">
      <style:paragraph-properties fo:text-align="center"/>
    </style:style>
    <style:style style:name="TableCell528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0" style:parent-style-name="Normal" style:family="paragraph">
      <style:paragraph-properties fo:text-align="center"/>
    </style:style>
    <style:style style:name="TableCell529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2" style:parent-style-name="Normal" style:family="paragraph">
      <style:paragraph-properties fo:text-align="center"/>
    </style:style>
    <style:style style:name="TableCell529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4" style:parent-style-name="Normal" style:family="paragraph">
      <style:paragraph-properties fo:text-align="center"/>
    </style:style>
    <style:style style:name="TableCell529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395in" fo:padding-bottom="0in" fo:padding-right="0.0395in"/>
    </style:style>
    <style:style style:name="P5298" style:parent-style-name="Normal" style:family="paragraph">
      <style:paragraph-properties fo:widows="0" fo:orphans="0" fo:text-align="justify" fo:margin-left="0.0208in">
        <style:tab-stops/>
      </style:paragraph-properties>
      <style:text-properties style:language-asian="en" style:country-asian="GB"/>
    </style:style>
    <style:style style:name="TableRow5299" style:family="table-row">
      <style:table-row-properties style:min-row-height="0.0138in" style:use-optimal-row-height="false" fo:keep-together="always"/>
    </style:style>
    <style:style style:name="TableCell5300" style:family="table-cell">
      <style:table-cell-properties fo:border-top="0.0069in solid #000000" fo:border-left="0.0069in solid #000000" fo:border-bottom="0.0069in solid #000000" fo:border-right="none" fo:padding-top="0in" fo:padding-left="0.0395in" fo:padding-bottom="0in" fo:padding-right="0.0395in"/>
    </style:style>
    <style:style style:name="P5301" style:parent-style-name="Normal" style:family="paragraph">
      <style:paragraph-properties fo:widows="0" fo:orphans="0" fo:margin-left="0.25in" fo:text-indent="-0.25in">
        <style:tab-stops>
          <style:tab-stop style:type="left" style:position="0.0541in"/>
        </style:tab-stops>
      </style:paragraph-properties>
    </style:style>
    <style:style style:name="T5302" style:parent-style-name="DefaultParagraphFont" style:family="text">
      <style:text-properties style:language-asian="en" style:country-asian="GB"/>
    </style:style>
    <style:style style:name="TableCell5303" style:family="table-cell">
      <style:table-cell-properties fo:border-top="0.0069in solid #000000" fo:border-left="none" fo:border-bottom="0.0069in solid #000000" fo:border-right="none" fo:padding-top="0in" fo:padding-left="0.075in" fo:padding-bottom="0in" fo:padding-right="0.075in"/>
    </style:style>
    <style:style style:name="P530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05" style:family="table-cell">
      <style:table-cell-properties fo:border-top="0.0069in solid #000000" fo:border-left="none" fo:border-bottom="0.0069in solid #000000" fo:border-right="none" fo:padding-top="0in" fo:padding-left="0.075in" fo:padding-bottom="0in" fo:padding-right="0.075in"/>
    </style:style>
    <style:style style:name="P530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15" style:family="table-row">
      <style:table-row-properties style:min-row-height="0.0138in" style:use-optimal-row-height="false" fo:keep-together="always"/>
    </style:style>
    <style:style style:name="TableCell5316" style:family="table-cell">
      <style:table-cell-properties fo:border-top="0.0069in solid #000000" fo:border-left="0.0069in solid #000000" fo:border-bottom="0.0069in solid #000000" fo:border-right="none" fo:padding-top="0in" fo:padding-left="0.0395in" fo:padding-bottom="0in" fo:padding-right="0.0395in"/>
    </style:style>
    <style:style style:name="P5317" style:parent-style-name="Normal" style:family="paragraph">
      <style:paragraph-properties fo:widows="0" fo:orphans="0" fo:margin-left="0.25in" fo:text-indent="-0.25in">
        <style:tab-stops>
          <style:tab-stop style:type="left" style:position="0.0541in"/>
        </style:tab-stops>
      </style:paragraph-properties>
    </style:style>
    <style:style style:name="T5318" style:parent-style-name="DefaultParagraphFont" style:family="text">
      <style:text-properties style:language-asian="en" style:country-asian="GB"/>
    </style:style>
    <style:style style:name="TableCell5319" style:family="table-cell">
      <style:table-cell-properties fo:border-top="0.0069in solid #000000" fo:border-left="none" fo:border-bottom="0.0069in solid #000000" fo:border-right="none" fo:padding-top="0in" fo:padding-left="0.075in" fo:padding-bottom="0in" fo:padding-right="0.075in"/>
    </style:style>
    <style:style style:name="P53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31" style:family="table-row">
      <style:table-row-properties style:min-row-height="0.0138in" style:use-optimal-row-height="false" fo:keep-together="always"/>
    </style:style>
    <style:style style:name="TableCell5332" style:family="table-cell">
      <style:table-cell-properties fo:border-top="0.0069in solid #000000" fo:border-left="0.0069in solid #000000" fo:border-bottom="0.0069in solid #000000" fo:border-right="none" fo:padding-top="0in" fo:padding-left="0.0395in" fo:padding-bottom="0in" fo:padding-right="0.0395in"/>
    </style:style>
    <style:style style:name="P5333" style:parent-style-name="Normal" style:family="paragraph">
      <style:paragraph-properties fo:widows="0" fo:orphans="0" fo:margin-left="0.25in" fo:text-indent="-0.25in">
        <style:tab-stops>
          <style:tab-stop style:type="left" style:position="0.0541in"/>
        </style:tab-stops>
      </style:paragraph-properties>
    </style:style>
    <style:style style:name="T5334" style:parent-style-name="DefaultParagraphFont" style:family="text">
      <style:text-properties style:language-asian="en" style:country-asian="GB"/>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9" style:family="table-cell">
      <style:table-cell-properties fo:border-top="0.0069in solid #000000" fo:border-left="none" fo:border-bottom="0.0069in solid #000000" fo:border-right="none" fo:padding-top="0in" fo:padding-left="0.075in" fo:padding-bottom="0in" fo:padding-right="0.075in"/>
    </style:style>
    <style:style style:name="P53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47" style:family="table-row">
      <style:table-row-properties style:min-row-height="0.0138in" style:use-optimal-row-height="false" fo:keep-together="always"/>
    </style:style>
    <style:style style:name="TableCell5348" style:family="table-cell">
      <style:table-cell-properties fo:border-top="0.0069in solid #000000" fo:border-left="0.0069in solid #000000" fo:border-bottom="0.0069in solid #000000" fo:border-right="none" fo:padding-top="0in" fo:padding-left="0.0395in" fo:padding-bottom="0in" fo:padding-right="0.0395in"/>
    </style:style>
    <style:style style:name="P5349"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5350" style:parent-style-name="DefaultParagraphFont" style:family="text">
      <style:text-properties style:language-asian="en" style:country-asian="GB"/>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5363" style:family="table-row">
      <style:table-row-properties style:min-row-height="0.0138in" style:use-optimal-row-height="false" fo:keep-together="always"/>
    </style:style>
    <style:style style:name="TableCell5364" style:family="table-cell">
      <style:table-cell-properties fo:border-top="0.0069in solid #000000" fo:border-left="0.0069in solid #000000" fo:border-bottom="0.0069in solid #000000" fo:border-right="none" fo:padding-top="0in" fo:padding-left="0.0395in" fo:padding-bottom="0in" fo:padding-right="0.0395in"/>
    </style:style>
    <style:style style:name="P5365" style:parent-style-name="Normal" style:family="paragraph">
      <style:paragraph-properties fo:widows="0" fo:orphans="0" fo:margin-left="0.25in" fo:text-indent="-0.25in">
        <style:tab-stops>
          <style:tab-stop style:type="left" style:position="0.0541in"/>
        </style:tab-stops>
      </style:paragraph-properties>
    </style:style>
    <style:style style:name="T5366" style:parent-style-name="DefaultParagraphFont" style:family="text">
      <style:text-properties style:language-asian="en" style:country-asian="GB"/>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9" style:family="table-cell">
      <style:table-cell-properties fo:border-top="0.0069in solid #000000" fo:border-left="none" fo:border-bottom="0.0069in solid #000000" fo:border-right="none" fo:padding-top="0in" fo:padding-left="0.075in" fo:padding-bottom="0in" fo:padding-right="0.075in"/>
    </style:style>
    <style:style style:name="P537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1" style:family="table-cell">
      <style:table-cell-properties fo:border-top="0.0069in solid #000000" fo:border-left="none" fo:border-bottom="0.0069in solid #000000" fo:border-right="none" fo:padding-top="0in" fo:padding-left="0.075in" fo:padding-bottom="0in" fo:padding-right="0.075in"/>
    </style:style>
    <style:style style:name="P537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3" style:family="table-cell">
      <style:table-cell-properties fo:border-top="0.0069in solid #000000" fo:border-left="none" fo:border-bottom="0.0069in solid #000000" fo:border-right="none" fo:padding-top="0in" fo:padding-left="0.075in" fo:padding-bottom="0in" fo:padding-right="0.075in"/>
    </style:style>
    <style:style style:name="P537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5" style:family="table-cell">
      <style:table-cell-properties fo:border-top="0.0069in solid #000000" fo:border-left="none" fo:border-bottom="0.0069in solid #000000" fo:border-right="none" fo:padding-top="0in" fo:padding-left="0.075in" fo:padding-bottom="0in" fo:padding-right="0.075in"/>
    </style:style>
    <style:style style:name="P537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79" style:family="table-row">
      <style:table-row-properties style:min-row-height="0.0138in" style:use-optimal-row-height="false" fo:keep-together="always"/>
    </style:style>
    <style:style style:name="TableCell5380" style:family="table-cell">
      <style:table-cell-properties fo:border-top="0.0069in solid #000000" fo:border-left="0.0069in solid #000000" fo:border-bottom="0.0069in solid #000000" fo:border-right="none" fo:padding-top="0in" fo:padding-left="0.0395in" fo:padding-bottom="0in" fo:padding-right="0.0395in"/>
    </style:style>
    <style:style style:name="P5381" style:parent-style-name="Normal" style:family="paragraph">
      <style:paragraph-properties fo:widows="0" fo:orphans="0" fo:margin-left="0.25in" fo:text-indent="-0.25in">
        <style:tab-stops>
          <style:tab-stop style:type="left" style:position="0.0541in"/>
        </style:tab-stops>
      </style:paragraph-properties>
    </style:style>
    <style:style style:name="T5382" style:parent-style-name="DefaultParagraphFont" style:family="text">
      <style:text-properties style:language-asian="en" style:country-asian="GB"/>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395in" fo:padding-bottom="0in" fo:padding-right="0.0395in"/>
    </style:style>
    <style:style style:name="P5397"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398" style:parent-style-name="Normal" style:family="paragraph">
      <style:paragraph-properties fo:widows="0" fo:orphans="0">
        <style:tab-stops>
          <style:tab-stop style:type="left" style:position="0.2208in"/>
        </style:tab-stops>
      </style:paragraph-properties>
    </style:style>
    <style:style style:name="P5399" style:parent-style-name="Normal" style:family="paragraph">
      <style:paragraph-properties fo:widows="0" fo:orphans="0">
        <style:tab-stops>
          <style:tab-stop style:type="left" style:position="0.2208in"/>
        </style:tab-stops>
      </style:paragraph-properties>
    </style:style>
    <style:style style:name="TableCell540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01" style:parent-style-name="Normal" style:family="paragraph">
      <style:paragraph-properties fo:text-align="center"/>
    </style:style>
    <style:style style:name="TableCell540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3" style:parent-style-name="Normal" style:family="paragraph">
      <style:paragraph-properties fo:text-align="center"/>
    </style:style>
    <style:style style:name="TableCell54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5" style:parent-style-name="Normal" style:family="paragraph">
      <style:paragraph-properties fo:text-align="center"/>
    </style:style>
    <style:style style:name="TableCell540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7" style:parent-style-name="Normal" style:family="paragraph">
      <style:paragraph-properties fo:text-align="center"/>
    </style:style>
    <style:style style:name="TableCell54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09" style:parent-style-name="Normal" style:family="paragraph">
      <style:paragraph-properties fo:text-align="center"/>
    </style:style>
    <style:style style:name="TableCell5410" style:family="table-cell">
      <style:table-cell-properties fo:border="0.0069in solid #000000" fo:padding-top="0in" fo:padding-left="0.0395in" fo:padding-bottom="0in" fo:padding-right="0.0395in"/>
    </style:style>
    <style:style style:name="P5411" style:parent-style-name="Normal" style:family="paragraph">
      <style:paragraph-properties fo:widows="0" fo:orphans="0" fo:text-align="justify" fo:margin-left="0.0208in">
        <style:tab-stops/>
      </style:paragraph-properties>
      <style:text-properties style:language-asian="en" style:country-asian="GB"/>
    </style:style>
    <style:style style:name="TableRow5412" style:family="table-row">
      <style:table-row-properties style:min-row-height="0.0138in" style:use-optimal-row-height="false" fo:keep-together="always"/>
    </style:style>
    <style:style style:name="TableCell5413" style:family="table-cell">
      <style:table-cell-properties fo:border-top="0.0069in solid #000000" fo:border-left="0.0069in solid #000000" fo:border-bottom="0.0069in solid #000000" fo:border-right="none" fo:padding-top="0in" fo:padding-left="0.0395in" fo:padding-bottom="0in" fo:padding-right="0.0395in"/>
    </style:style>
    <style:style style:name="P5414"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7" style:family="table-cell">
      <style:table-cell-properties fo:border-top="0.0069in solid #000000" fo:border-left="none" fo:border-bottom="0.0069in solid #000000" fo:border-right="none" fo:padding-top="0in" fo:padding-left="0.075in" fo:padding-bottom="0in" fo:padding-right="0.075in"/>
    </style:style>
    <style:style style:name="P541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3" style:family="table-cell">
      <style:table-cell-properties fo:border-top="0.0069in solid #000000" fo:border-left="none" fo:border-bottom="0.0069in solid #000000" fo:border-right="none" fo:padding-top="0in" fo:padding-left="0.075in" fo:padding-bottom="0in" fo:padding-right="0.075in"/>
    </style:style>
    <style:style style:name="P54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27" style:family="table-row">
      <style:table-row-properties style:min-row-height="0.0138in" style:use-optimal-row-height="false" fo:keep-together="always"/>
    </style:style>
    <style:style style:name="TableCell5428" style:family="table-cell">
      <style:table-cell-properties fo:border-top="0.0069in solid #000000" fo:border-left="0.0069in solid #000000" fo:border-bottom="0.0069in solid #000000" fo:border-right="none" fo:padding-top="0in" fo:padding-left="0.0395in" fo:padding-bottom="0in" fo:padding-right="0.0395in"/>
    </style:style>
    <style:style style:name="P5429"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442" style:family="table-row">
      <style:table-row-properties style:min-row-height="0.0138in" style:use-optimal-row-height="false" fo:keep-together="always"/>
    </style:style>
    <style:style style:name="TableCell5443" style:family="table-cell">
      <style:table-cell-properties fo:border-top="0.0069in solid #000000" fo:border-left="0.0069in solid #000000" fo:border-bottom="0.0069in solid #000000" fo:border-right="none" fo:padding-top="0in" fo:padding-left="0.0395in" fo:padding-bottom="0in" fo:padding-right="0.0395in"/>
    </style:style>
    <style:style style:name="P5444" style:parent-style-name="Normal" style:family="paragraph">
      <style:paragraph-properties fo:widows="0" fo:orphans="0" fo:margin-left="0.25in" fo:text-indent="-0.25in">
        <style:tab-stops>
          <style:tab-stop style:type="left" style:position="0.0541in"/>
        </style:tab-stops>
      </style:paragraph-properties>
    </style:style>
    <style:style style:name="T5445" style:parent-style-name="DefaultParagraphFont" style:family="text">
      <style:text-properties style:language-asian="en" style:country-asian="GB"/>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8" style:family="table-cell">
      <style:table-cell-properties fo:border-top="0.0069in solid #000000" fo:border-left="none" fo:border-bottom="0.0069in solid #000000" fo:border-right="none" fo:padding-top="0in" fo:padding-left="0.075in" fo:padding-bottom="0in" fo:padding-right="0.075in"/>
    </style:style>
    <style:style style:name="P54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58" style:family="table-row">
      <style:table-row-properties style:min-row-height="0.0138in" style:use-optimal-row-height="false" fo:keep-together="always"/>
    </style:style>
    <style:style style:name="TableCell5459" style:family="table-cell">
      <style:table-cell-properties fo:border-top="0.0069in solid #000000" fo:border-left="0.0069in solid #000000" fo:border-bottom="0.0069in solid #000000" fo:border-right="none" fo:padding-top="0in" fo:padding-left="0.0395in" fo:padding-bottom="0in" fo:padding-right="0.0395in"/>
    </style:style>
    <style:style style:name="P5460"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7" style:family="table-cell">
      <style:table-cell-properties fo:border-top="0.0069in solid #000000" fo:border-left="none" fo:border-bottom="0.0069in solid #000000" fo:border-right="none" fo:padding-top="0in" fo:padding-left="0.075in" fo:padding-bottom="0in" fo:padding-right="0.075in"/>
    </style:style>
    <style:style style:name="P546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5473" style:family="table-row">
      <style:table-row-properties style:min-row-height="0.0138in" style:use-optimal-row-height="false" fo:keep-together="always"/>
    </style:style>
    <style:style style:name="TableCell5474" style:family="table-cell">
      <style:table-cell-properties fo:border-top="0.0069in solid #000000" fo:border-left="0.0069in solid #000000" fo:border-bottom="0.0069in solid #000000" fo:border-right="none" fo:padding-top="0in" fo:padding-left="0.0395in" fo:padding-bottom="0in" fo:padding-right="0.0395in"/>
    </style:style>
    <style:style style:name="P547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5476" style:parent-style-name="DefaultParagraphFont" style:family="text">
      <style:text-properties style:language-asian="en" style:country-asian="GB"/>
    </style:style>
    <style:style style:name="TableCell5477" style:family="table-cell">
      <style:table-cell-properties fo:border-top="0.0069in solid #000000" fo:border-left="none" fo:border-bottom="0.0069in solid #000000" fo:border-right="none" fo:padding-top="0in" fo:padding-left="0.075in" fo:padding-bottom="0in" fo:padding-right="0.075in"/>
    </style:style>
    <style:style style:name="P547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1" style:family="table-cell">
      <style:table-cell-properties fo:border-top="0.0069in solid #000000" fo:border-left="none" fo:border-bottom="0.0069in solid #000000" fo:border-right="none" fo:padding-top="0in" fo:padding-left="0.075in" fo:padding-bottom="0in" fo:padding-right="0.075in"/>
    </style:style>
    <style:style style:name="P548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in" fo:padding-left="0.0395in" fo:padding-bottom="0in" fo:padding-right="0.0395in"/>
    </style:style>
    <style:style style:name="P5491"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492" style:parent-style-name="Normal" style:family="paragraph">
      <style:paragraph-properties fo:widows="0" fo:orphans="0">
        <style:tab-stops>
          <style:tab-stop style:type="left" style:position="0.2208in"/>
        </style:tab-stops>
      </style:paragraph-properties>
    </style:style>
    <style:style style:name="T5493" style:parent-style-name="DefaultParagraphFont" style:family="text">
      <style:text-properties fo:language="pt" fo:country="BR"/>
    </style:style>
    <style:style style:name="TableCell549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95" style:parent-style-name="Normal" style:family="paragraph">
      <style:paragraph-properties fo:text-align="center"/>
    </style:style>
    <style:style style:name="TableCell549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97" style:parent-style-name="Normal" style:family="paragraph">
      <style:paragraph-properties fo:text-align="center"/>
    </style:style>
    <style:style style:name="TableCell549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99" style:parent-style-name="Normal" style:family="paragraph">
      <style:paragraph-properties fo:text-align="center"/>
    </style:style>
    <style:style style:name="TableCell550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01" style:parent-style-name="Normal" style:family="paragraph">
      <style:paragraph-properties fo:text-align="center"/>
    </style:style>
    <style:style style:name="TableCell55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03" style:parent-style-name="Normal" style:family="paragraph">
      <style:paragraph-properties fo:text-align="center"/>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widows="0" fo:orphans="0" fo:text-align="justify" fo:margin-left="0.0208in">
        <style:tab-stops/>
      </style:paragraph-properties>
      <style:text-properties style:language-asian="en" style:country-asian="GB"/>
    </style:style>
    <style:style style:name="TableRow5506" style:family="table-row">
      <style:table-row-properties style:min-row-height="0.0138in" style:use-optimal-row-height="false" fo:keep-together="always"/>
    </style:style>
    <style:style style:name="TableCell5507" style:family="table-cell">
      <style:table-cell-properties fo:border-top="0.0069in solid #000000" fo:border-left="0.0069in solid #000000" fo:border-bottom="0.0069in solid #000000" fo:border-right="none" fo:padding-top="0in" fo:padding-left="0.0395in" fo:padding-bottom="0in" fo:padding-right="0.0395in"/>
    </style:style>
    <style:style style:name="P550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09" style:parent-style-name="DefaultParagraphFont" style:family="text">
      <style:text-properties style:language-asian="en" style:country-asian="GB"/>
    </style:style>
    <style:style style:name="T5510" style:parent-style-name="DefaultParagraphFont" style:family="text">
      <style:text-properties style:language-asian="en" style:country-asian="GB"/>
    </style:style>
    <style:style style:name="TableCell5511" style:family="table-cell">
      <style:table-cell-properties fo:border-top="0.0069in solid #000000" fo:border-left="none" fo:border-bottom="0.0069in solid #000000" fo:border-right="none" fo:padding-top="0in" fo:padding-left="0.075in" fo:padding-bottom="0in" fo:padding-right="0.075in"/>
    </style:style>
    <style:style style:name="P551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13" style:family="table-cell">
      <style:table-cell-properties fo:border-top="0.0069in solid #000000" fo:border-left="none" fo:border-bottom="0.0069in solid #000000" fo:border-right="none" fo:padding-top="0in" fo:padding-left="0.075in" fo:padding-bottom="0in" fo:padding-right="0.075in"/>
    </style:style>
    <style:style style:name="P551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17" style:family="table-cell">
      <style:table-cell-properties fo:border-top="0.0069in solid #000000" fo:border-left="none" fo:border-bottom="0.0069in solid #000000" fo:border-right="none" fo:padding-top="0in" fo:padding-left="0.075in" fo:padding-bottom="0in" fo:padding-right="0.075in"/>
    </style:style>
    <style:style style:name="P551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19" style:family="table-cell">
      <style:table-cell-properties fo:border-top="0.0069in solid #000000" fo:border-left="none" fo:border-bottom="0.0069in solid #000000" fo:border-right="none" fo:padding-top="0in" fo:padding-left="0.075in" fo:padding-bottom="0in" fo:padding-right="0.075in"/>
    </style:style>
    <style:style style:name="P5520"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5523" style:family="table-row">
      <style:table-row-properties style:min-row-height="0.0138in" style:use-optimal-row-height="false" fo:keep-together="always"/>
    </style:style>
    <style:style style:name="TableCell5524" style:family="table-cell">
      <style:table-cell-properties fo:border-top="0.0069in solid #000000" fo:border-left="0.0069in solid #000000" fo:border-bottom="0.0069in solid #000000" fo:border-right="none" fo:padding-top="0in" fo:padding-left="0.0395in" fo:padding-bottom="0in" fo:padding-right="0.0395in"/>
    </style:style>
    <style:style style:name="P552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26" style:parent-style-name="DefaultParagraphFont" style:family="text">
      <style:text-properties style:language-asian="en" style:country-asian="GB"/>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39" style:family="table-row">
      <style:table-row-properties style:min-row-height="0.0138in" style:use-optimal-row-height="false" fo:keep-together="always"/>
    </style:style>
    <style:style style:name="TableCell5540" style:family="table-cell">
      <style:table-cell-properties fo:border-top="0.0069in solid #000000" fo:border-left="0.0069in solid #000000" fo:border-bottom="0.0069in solid #000000" fo:border-right="none" fo:padding-top="0in" fo:padding-left="0.0395in" fo:padding-bottom="0in" fo:padding-right="0.0395in"/>
    </style:style>
    <style:style style:name="P554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42" style:parent-style-name="DefaultParagraphFont" style:family="text">
      <style:text-properties style:language-asian="en" style:country-asian="GB"/>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47" style:family="table-cell">
      <style:table-cell-properties fo:border-top="0.0069in solid #000000" fo:border-left="none" fo:border-bottom="0.0069in solid #000000" fo:border-right="none" fo:padding-top="0in" fo:padding-left="0.075in" fo:padding-bottom="0in" fo:padding-right="0.075in"/>
    </style:style>
    <style:style style:name="P554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fo:padding-top="0in" fo:padding-left="0.0395in" fo:padding-bottom="0in" fo:padding-right="0.0395in"/>
    </style:style>
    <style:style style:name="P5557" style:parent-style-name="Normal" style:family="paragraph">
      <style:paragraph-properties fo:widows="0" fo:orphans="0">
        <style:tab-stops>
          <style:tab-stop style:type="left" style:position="0.2208in"/>
        </style:tab-stops>
      </style:paragraph-properties>
    </style:style>
    <style:style style:name="T5558" style:parent-style-name="DefaultParagraphFont" style:family="text">
      <style:text-properties fo:language="pt" fo:country="BR"/>
    </style:style>
    <style:style style:name="TableCell555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60" style:parent-style-name="Normal" style:family="paragraph">
      <style:paragraph-properties fo:text-align="center"/>
    </style:style>
    <style:style style:name="TableCell55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62" style:parent-style-name="Normal" style:family="paragraph">
      <style:paragraph-properties fo:text-align="center"/>
    </style:style>
    <style:style style:name="TableCell556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64" style:parent-style-name="Normal" style:family="paragraph">
      <style:paragraph-properties fo:text-align="center"/>
    </style:style>
    <style:style style:name="TableCell556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66" style:parent-style-name="Normal" style:family="paragraph">
      <style:paragraph-properties fo:text-align="center"/>
    </style:style>
    <style:style style:name="TableCell55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395in" fo:padding-bottom="0in" fo:padding-right="0.0395in"/>
    </style:style>
    <style:style style:name="P5570" style:parent-style-name="Normal" style:family="paragraph">
      <style:paragraph-properties fo:widows="0" fo:orphans="0" fo:text-align="justify" fo:margin-left="0.0208in">
        <style:tab-stops/>
      </style:paragraph-properties>
      <style:text-properties style:language-asian="en" style:country-asian="GB"/>
    </style:style>
    <style:style style:name="TableRow5571" style:family="table-row">
      <style:table-row-properties style:min-row-height="0.0138in" style:use-optimal-row-height="false" fo:keep-together="always"/>
    </style:style>
    <style:style style:name="TableCell5572" style:family="table-cell">
      <style:table-cell-properties fo:border-top="0.0069in solid #000000" fo:border-left="0.0069in solid #000000" fo:border-bottom="0.0069in solid #000000" fo:border-right="none" fo:padding-top="0in" fo:padding-left="0.0395in" fo:padding-bottom="0in" fo:padding-right="0.0395in"/>
    </style:style>
    <style:style style:name="P5573" style:parent-style-name="Normal" style:family="paragraph">
      <style:paragraph-properties fo:widows="0" fo:orphans="0" fo:margin-left="0.25in" fo:text-indent="-0.25in">
        <style:tab-stops>
          <style:tab-stop style:type="left" style:position="0.0541in"/>
        </style:tab-stops>
      </style:paragraph-properties>
    </style:style>
    <style:style style:name="T5574" style:parent-style-name="DefaultParagraphFont" style:family="text">
      <style:text-properties style:language-asian="en" style:country-asian="GB"/>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77" style:family="table-cell">
      <style:table-cell-properties fo:border-top="0.0069in solid #000000" fo:border-left="none" fo:border-bottom="0.0069in solid #000000" fo:border-right="none" fo:padding-top="0in" fo:padding-left="0.075in" fo:padding-bottom="0in" fo:padding-right="0.075in"/>
    </style:style>
    <style:style style:name="P557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87" style:family="table-row">
      <style:table-row-properties style:min-row-height="0.0138in" style:use-optimal-row-height="false" fo:keep-together="always"/>
    </style:style>
    <style:style style:name="TableCell5588" style:family="table-cell">
      <style:table-cell-properties fo:border-top="0.0069in solid #000000" fo:border-left="0.0069in solid #000000" fo:border-bottom="0.0069in solid #000000" fo:border-right="none" fo:padding-top="0in" fo:padding-left="0.0395in" fo:padding-bottom="0in" fo:padding-right="0.0395in"/>
    </style:style>
    <style:style style:name="P5589"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5590" style:parent-style-name="DefaultParagraphFont" style:family="text">
      <style:text-properties style:font-name-asian="Calibri" style:language-asian="en" style:country-asian="GB"/>
    </style:style>
    <style:style style:name="T5591" style:parent-style-name="DefaultParagraphFont" style:family="text">
      <style:text-properties style:font-name-asian="Calibri"/>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5604" style:family="table-row">
      <style:table-row-properties style:min-row-height="0.0138in" style:use-optimal-row-height="false" fo:keep-together="always"/>
    </style:style>
    <style:style style:name="TableCell5605" style:family="table-cell">
      <style:table-cell-properties fo:border-top="0.0069in solid #000000" fo:border-left="0.0069in solid #000000" fo:border-bottom="0.0069in solid #000000" fo:border-right="none" fo:padding-top="0in" fo:padding-left="0.0395in" fo:padding-bottom="0in" fo:padding-right="0.0395in"/>
    </style:style>
    <style:style style:name="P5606" style:parent-style-name="Normal" style:family="paragraph">
      <style:paragraph-properties fo:widows="0" fo:orphans="0" fo:margin-left="0.25in" fo:text-indent="-0.25in">
        <style:tab-stops>
          <style:tab-stop style:type="left" style:position="0.0541in"/>
        </style:tab-stops>
      </style:paragraph-properties>
    </style:style>
    <style:style style:name="T5607" style:parent-style-name="DefaultParagraphFont" style:family="text">
      <style:text-properties style:language-asian="en" style:country-asian="GB"/>
    </style:style>
    <style:style style:name="TableCell5608" style:family="table-cell">
      <style:table-cell-properties fo:border-top="0.0069in solid #000000" fo:border-left="none" fo:border-bottom="0.0069in solid #000000" fo:border-right="none" fo:padding-top="0in" fo:padding-left="0.075in" fo:padding-bottom="0in" fo:padding-right="0.075in"/>
    </style:style>
    <style:style style:name="P560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20" style:family="table-row">
      <style:table-row-properties style:min-row-height="0.0138in" style:use-optimal-row-height="false" fo:keep-together="always"/>
    </style:style>
    <style:style style:name="TableCell5621" style:family="table-cell">
      <style:table-cell-properties fo:border-top="0.0069in solid #000000" fo:border-left="0.0069in solid #000000" fo:border-bottom="0.0069in solid #000000" fo:border-right="none" fo:padding-top="0in" fo:padding-left="0.0395in" fo:padding-bottom="0in" fo:padding-right="0.0395in"/>
    </style:style>
    <style:style style:name="P5622" style:parent-style-name="Normal" style:family="paragraph">
      <style:paragraph-properties fo:widows="0" fo:orphans="0" fo:margin-left="0.25in" fo:text-indent="-0.25in">
        <style:tab-stops>
          <style:tab-stop style:type="left" style:position="0.0541in"/>
        </style:tab-stops>
      </style:paragraph-properties>
    </style:style>
    <style:style style:name="T5623" style:parent-style-name="DefaultParagraphFont" style:family="text">
      <style:text-properties style:language-asian="en" style:country-asian="GB"/>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36" style:family="table-row">
      <style:table-row-properties style:min-row-height="0.0138in" style:use-optimal-row-height="false" fo:keep-together="always"/>
    </style:style>
    <style:style style:name="TableCell5637" style:family="table-cell">
      <style:table-cell-properties fo:border-top="0.0069in solid #000000" fo:border-left="0.0069in solid #000000" fo:border-bottom="0.0069in solid #000000" fo:border-right="none" fo:padding-top="0in" fo:padding-left="0.0395in" fo:padding-bottom="0in" fo:padding-right="0.0395in"/>
    </style:style>
    <style:style style:name="P5638"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fo:padding-top="0in" fo:padding-left="0.0395in" fo:padding-bottom="0in" fo:padding-right="0.0395in"/>
    </style:style>
    <style:style style:name="P5653"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654" style:parent-style-name="Normal" style:family="paragraph">
      <style:paragraph-properties fo:widows="0" fo:orphans="0">
        <style:tab-stops>
          <style:tab-stop style:type="left" style:position="0.2208in"/>
        </style:tab-stops>
      </style:paragraph-properties>
    </style:style>
    <style:style style:name="TableCell56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56" style:parent-style-name="Normal" style:family="paragraph">
      <style:paragraph-properties fo:text-align="center"/>
    </style:style>
    <style:style style:name="TableCell56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58" style:parent-style-name="Normal" style:family="paragraph">
      <style:paragraph-properties fo:text-align="center"/>
    </style:style>
    <style:style style:name="TableCell56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0" style:parent-style-name="Normal" style:family="paragraph">
      <style:paragraph-properties fo:text-align="center"/>
    </style:style>
    <style:style style:name="TableCell56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2" style:parent-style-name="Normal" style:family="paragraph">
      <style:paragraph-properties fo:text-align="center"/>
    </style:style>
    <style:style style:name="TableCell56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64" style:parent-style-name="Normal" style:family="paragraph">
      <style:paragraph-properties fo:text-align="center"/>
    </style:style>
    <style:style style:name="TableCell5665" style:family="table-cell">
      <style:table-cell-properties fo:border="0.0069in solid #000000" fo:padding-top="0in" fo:padding-left="0.0395in" fo:padding-bottom="0in" fo:padding-right="0.0395in"/>
    </style:style>
    <style:style style:name="P5666" style:parent-style-name="Normal" style:family="paragraph">
      <style:paragraph-properties fo:widows="0" fo:orphans="0" fo:text-align="justify" fo:margin-left="0.0208in">
        <style:tab-stops/>
      </style:paragraph-properties>
      <style:text-properties style:language-asian="en" style:country-asian="GB"/>
    </style:style>
    <style:style style:name="TableRow5667" style:family="table-row">
      <style:table-row-properties style:min-row-height="0.0138in" style:use-optimal-row-height="false" fo:keep-together="always"/>
    </style:style>
    <style:style style:name="TableCell5668" style:family="table-cell">
      <style:table-cell-properties fo:border-top="0.0069in solid #000000" fo:border-left="0.0069in solid #000000" fo:border-bottom="0.0069in solid #000000" fo:border-right="none" fo:padding-top="0in" fo:padding-left="0.0395in" fo:padding-bottom="0in" fo:padding-right="0.0395in"/>
    </style:style>
    <style:style style:name="P566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4" style:family="table-cell">
      <style:table-cell-properties fo:border-top="0.0069in solid #000000" fo:border-left="none" fo:border-bottom="0.0069in solid #000000" fo:border-right="none" fo:padding-top="0in" fo:padding-left="0.075in" fo:padding-bottom="0in" fo:padding-right="0.075in"/>
    </style:style>
    <style:style style:name="P567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682" style:family="table-row">
      <style:table-row-properties style:min-row-height="0.0138in" style:use-optimal-row-height="false" fo:keep-together="always"/>
    </style:style>
    <style:style style:name="TableCell5683" style:family="table-cell">
      <style:table-cell-properties fo:border-top="0.0069in solid #000000" fo:border-left="0.0069in solid #000000" fo:border-bottom="0.0069in solid #000000" fo:border-right="none" fo:padding-top="0in" fo:padding-left="0.0395in" fo:padding-bottom="0in" fo:padding-right="0.0395in"/>
    </style:style>
    <style:style style:name="P5684"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685" style:parent-style-name="DefaultParagraphFont" style:family="text">
      <style:text-properties style:language-asian="en" style:country-asian="GB"/>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88" style:family="table-cell">
      <style:table-cell-properties fo:border-top="0.0069in solid #000000" fo:border-left="none" fo:border-bottom="0.0069in solid #000000" fo:border-right="none" fo:padding-top="0in" fo:padding-left="0.075in" fo:padding-bottom="0in" fo:padding-right="0.075in"/>
    </style:style>
    <style:style style:name="P5689"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0" style:family="table-cell">
      <style:table-cell-properties fo:border-top="0.0069in solid #000000" fo:border-left="none" fo:border-bottom="0.0069in solid #000000" fo:border-right="none" fo:padding-top="0in" fo:padding-left="0.075in" fo:padding-bottom="0in" fo:padding-right="0.075in"/>
    </style:style>
    <style:style style:name="P5691"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2" style:family="table-cell">
      <style:table-cell-properties fo:border-top="0.0069in solid #000000" fo:border-left="none" fo:border-bottom="0.0069in solid #000000" fo:border-right="none" fo:padding-top="0in" fo:padding-left="0.075in" fo:padding-bottom="0in" fo:padding-right="0.075in"/>
    </style:style>
    <style:style style:name="P569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4" style:family="table-cell">
      <style:table-cell-properties fo:border-top="0.0069in solid #000000" fo:border-left="none" fo:border-bottom="0.0069in solid #000000" fo:border-right="none" fo:padding-top="0in" fo:padding-left="0.075in" fo:padding-bottom="0in" fo:padding-right="0.075in"/>
    </style:style>
    <style:style style:name="P569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5698" style:family="table-row">
      <style:table-row-properties style:min-row-height="0.0138in" style:use-optimal-row-height="false" fo:keep-together="always"/>
    </style:style>
    <style:style style:name="TableCell5699" style:family="table-cell">
      <style:table-cell-properties fo:border-top="0.0069in solid #000000" fo:border-left="0.0069in solid #000000" fo:border-bottom="0.0069in solid #000000" fo:border-right="none" fo:padding-top="0in" fo:padding-left="0.0395in" fo:padding-bottom="0in" fo:padding-right="0.0395in"/>
    </style:style>
    <style:style style:name="P570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01" style:parent-style-name="DefaultParagraphFont" style:family="text">
      <style:text-properties style:language-asian="en" style:country-asian="GB"/>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08" style:family="table-cell">
      <style:table-cell-properties fo:border-top="0.0069in solid #000000" fo:border-left="none" fo:border-bottom="0.0069in solid #000000" fo:border-right="none" fo:padding-top="0in" fo:padding-left="0.075in" fo:padding-bottom="0in" fo:padding-right="0.075in"/>
    </style:style>
    <style:style style:name="P570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14" style:family="table-row">
      <style:table-row-properties style:min-row-height="0.0138in" style:use-optimal-row-height="false" fo:keep-together="always"/>
    </style:style>
    <style:style style:name="TableCell5715" style:family="table-cell">
      <style:table-cell-properties fo:border-top="0.0069in solid #000000" fo:border-left="0.0069in solid #000000" fo:border-bottom="0.0069in solid #000000" fo:border-right="none" fo:padding-top="0in" fo:padding-left="0.0395in" fo:padding-bottom="0in" fo:padding-right="0.0395in"/>
    </style:style>
    <style:style style:name="P571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17" style:parent-style-name="DefaultParagraphFont" style:family="text">
      <style:text-properties style:language-asian="en" style:country-asian="GB"/>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0" style:family="table-cell">
      <style:table-cell-properties fo:border-top="0.0069in solid #000000" fo:border-left="none" fo:border-bottom="0.0069in solid #000000" fo:border-right="none" fo:padding-top="0in" fo:padding-left="0.075in" fo:padding-bottom="0in" fo:padding-right="0.075in"/>
    </style:style>
    <style:style style:name="P572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30" style:family="table-row">
      <style:table-row-properties style:min-row-height="0.0138in" style:use-optimal-row-height="false" fo:keep-together="always"/>
    </style:style>
    <style:style style:name="TableCell5731" style:family="table-cell">
      <style:table-cell-properties fo:border-top="0.0069in solid #000000" fo:border-left="0.0069in solid #000000" fo:border-bottom="0.0069in solid #000000" fo:border-right="none" fo:padding-top="0in" fo:padding-left="0.0395in" fo:padding-bottom="0in" fo:padding-right="0.0395in"/>
    </style:style>
    <style:style style:name="P5732"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33" style:parent-style-name="DefaultParagraphFont" style:family="text">
      <style:text-properties style:language-asian="en" style:country-asian="GB"/>
    </style:style>
    <style:style style:name="TableCell5734" style:family="table-cell">
      <style:table-cell-properties fo:border-top="0.0069in solid #000000" fo:border-left="none" fo:border-bottom="0.0069in solid #000000" fo:border-right="none" fo:padding-top="0in" fo:padding-left="0.075in" fo:padding-bottom="0in" fo:padding-right="0.075in"/>
    </style:style>
    <style:style style:name="P573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in" fo:padding-left="0.0395in" fo:padding-bottom="0in" fo:padding-right="0.0395in"/>
    </style:style>
    <style:style style:name="P5748" style:parent-style-name="Normal" style:family="paragraph">
      <style:paragraph-properties fo:widows="0" fo:orphans="0">
        <style:tab-stops>
          <style:tab-stop style:type="left" style:position="0.2208in"/>
        </style:tab-stops>
      </style:paragraph-properties>
    </style:style>
    <style:style style:name="T5749" style:parent-style-name="DefaultParagraphFont" style:family="text">
      <style:text-properties style:language-asian="en" style:country-asian="GB"/>
    </style:style>
    <style:style style:name="T5750" style:parent-style-name="DefaultParagraphFont" style:family="text">
      <style:text-properties fo:letter-spacing="-0.0013in" style:language-asian="en" style:country-asian="GB"/>
    </style:style>
    <style:style style:name="P5751" style:parent-style-name="Normal" style:family="paragraph">
      <style:paragraph-properties fo:widows="0" fo:orphans="0">
        <style:tab-stops>
          <style:tab-stop style:type="left" style:position="0.2208in"/>
        </style:tab-stops>
      </style:paragraph-properties>
    </style:style>
    <style:style style:name="T5752" style:parent-style-name="DefaultParagraphFont" style:family="text">
      <style:text-properties fo:language="pt" fo:country="BR"/>
    </style:style>
    <style:style style:name="TableCell57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754" style:parent-style-name="Normal" style:family="paragraph">
      <style:paragraph-properties fo:text-align="center"/>
    </style:style>
    <style:style style:name="TableCell575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56" style:parent-style-name="Normal" style:family="paragraph">
      <style:paragraph-properties fo:text-align="center"/>
    </style:style>
    <style:style style:name="TableCell57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58" style:parent-style-name="Normal" style:family="paragraph">
      <style:paragraph-properties fo:text-align="center"/>
    </style:style>
    <style:style style:name="TableCell57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60" style:parent-style-name="Normal" style:family="paragraph">
      <style:paragraph-properties fo:text-align="center"/>
    </style:style>
    <style:style style:name="TableCell57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62" style:parent-style-name="Normal" style:family="paragraph">
      <style:paragraph-properties fo:text-align="center"/>
    </style:style>
    <style:style style:name="TableCell5763" style:family="table-cell">
      <style:table-cell-properties fo:border="0.0069in solid #000000" fo:padding-top="0in" fo:padding-left="0.0395in" fo:padding-bottom="0in" fo:padding-right="0.0395in"/>
    </style:style>
    <style:style style:name="P5764" style:parent-style-name="Normal" style:family="paragraph">
      <style:paragraph-properties fo:widows="0" fo:orphans="0" fo:text-align="justify" fo:margin-left="0.0208in">
        <style:tab-stops/>
      </style:paragraph-properties>
      <style:text-properties style:language-asian="en" style:country-asian="GB"/>
    </style:style>
    <style:style style:name="TableRow5765" style:family="table-row">
      <style:table-row-properties style:min-row-height="0.0138in" style:use-optimal-row-height="false" fo:keep-together="always"/>
    </style:style>
    <style:style style:name="TableCell5766" style:family="table-cell">
      <style:table-cell-properties fo:border-top="0.0069in solid #000000" fo:border-left="0.0069in solid #000000" fo:border-bottom="0.0069in solid #000000" fo:border-right="none" fo:padding-top="0in" fo:padding-left="0.0395in" fo:padding-bottom="0in" fo:padding-right="0.0395in"/>
    </style:style>
    <style:style style:name="P576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768" style:parent-style-name="DefaultParagraphFont" style:family="text">
      <style:text-properties style:language-asian="en" style:country-asian="GB"/>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1" style:family="table-cell">
      <style:table-cell-properties fo:border-top="0.0069in solid #000000" fo:border-left="none" fo:border-bottom="0.0069in solid #000000" fo:border-right="none"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7" style:family="table-cell">
      <style:table-cell-properties fo:border-top="0.0069in solid #000000" fo:border-left="none" fo:border-bottom="0.0069in solid #000000" fo:border-right="none" fo:padding-top="0in" fo:padding-left="0.075in" fo:padding-bottom="0in" fo:padding-right="0.075in"/>
    </style:style>
    <style:style style:name="P577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781" style:family="table-row">
      <style:table-row-properties style:min-row-height="0.0138in" style:use-optimal-row-height="false" fo:keep-together="always"/>
    </style:style>
    <style:style style:name="TableCell5782" style:family="table-cell">
      <style:table-cell-properties fo:border-top="0.0069in solid #000000" fo:border-left="0.0069in solid #000000" fo:border-bottom="0.0069in solid #000000" fo:border-right="none" fo:padding-top="0in" fo:padding-left="0.0395in" fo:padding-bottom="0in" fo:padding-right="0.0395in"/>
    </style:style>
    <style:style style:name="P578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784" style:parent-style-name="DefaultParagraphFont" style:family="text">
      <style:text-properties style:language-asian="en" style:country-asian="GB"/>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89" style:family="table-cell">
      <style:table-cell-properties fo:border-top="0.0069in solid #000000" fo:border-left="none" fo:border-bottom="0.0069in solid #000000" fo:border-right="none" fo:padding-top="0in" fo:padding-left="0.075in" fo:padding-bottom="0in" fo:padding-right="0.075in"/>
    </style:style>
    <style:style style:name="P579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5797" style:family="table-row">
      <style:table-row-properties style:min-row-height="0.0138in" style:use-optimal-row-height="false" fo:keep-together="always"/>
    </style:style>
    <style:style style:name="TableCell5798" style:family="table-cell">
      <style:table-cell-properties fo:border-top="0.0069in solid #000000" fo:border-left="0.0069in solid #000000" fo:border-bottom="0.0069in solid #000000" fo:border-right="none" fo:padding-top="0in" fo:padding-left="0.0395in" fo:padding-bottom="0in" fo:padding-right="0.0395in"/>
    </style:style>
    <style:style style:name="P579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00" style:parent-style-name="DefaultParagraphFont" style:family="text">
      <style:text-properties style:language-asian="en" style:country-asian="GB"/>
    </style:style>
    <style:style style:name="T5801" style:parent-style-name="DefaultParagraphFont" style:family="text">
      <style:text-properties style:language-asian="en" style:country-asian="GB"/>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06" style:family="table-cell">
      <style:table-cell-properties fo:border-top="0.0069in solid #000000" fo:border-left="none" fo:border-bottom="0.0069in solid #000000" fo:border-right="none"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14" style:family="table-row">
      <style:table-row-properties style:min-row-height="0.0138in" style:use-optimal-row-height="false" fo:keep-together="always"/>
    </style:style>
    <style:style style:name="TableCell5815" style:family="table-cell">
      <style:table-cell-properties fo:border-top="0.0069in solid #000000" fo:border-left="0.0069in solid #000000" fo:border-bottom="0.0069in solid #000000" fo:border-right="none" fo:padding-top="0in" fo:padding-left="0.0395in" fo:padding-bottom="0in" fo:padding-right="0.0395in"/>
    </style:style>
    <style:style style:name="P581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17" style:parent-style-name="DefaultParagraphFont" style:family="text">
      <style:text-properties style:language-asian="en" style:country-asian="GB"/>
    </style:style>
    <style:style style:name="TableCell5818" style:family="table-cell">
      <style:table-cell-properties fo:border-top="0.0069in solid #000000" fo:border-left="none" fo:border-bottom="0.0069in solid #000000" fo:border-right="none"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2" style:family="table-cell">
      <style:table-cell-properties fo:border-top="0.0069in solid #000000" fo:border-left="none" fo:border-bottom="0.0069in solid #000000" fo:border-right="none" fo:padding-top="0in" fo:padding-left="0.075in" fo:padding-bottom="0in" fo:padding-right="0.075in"/>
    </style:style>
    <style:style style:name="P582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4" style:family="table-cell">
      <style:table-cell-properties fo:border-top="0.0069in solid #000000" fo:border-left="none" fo:border-bottom="0.0069in solid #000000" fo:border-right="none" fo:padding-top="0in" fo:padding-left="0.075in" fo:padding-bottom="0in" fo:padding-right="0.075in"/>
    </style:style>
    <style:style style:name="P582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in" fo:padding-left="0.0395in" fo:padding-bottom="0in" fo:padding-right="0.0395in"/>
    </style:style>
    <style:style style:name="P5832" style:parent-style-name="Normal" style:family="paragraph">
      <style:paragraph-properties fo:widows="0" fo:orphans="0">
        <style:tab-stops>
          <style:tab-stop style:type="left" style:position="0.2208in"/>
        </style:tab-stops>
      </style:paragraph-properties>
    </style:style>
    <style:style style:name="P5833" style:parent-style-name="Normal" style:family="paragraph">
      <style:paragraph-properties fo:widows="0" fo:orphans="0">
        <style:tab-stops>
          <style:tab-stop style:type="left" style:position="0.2208in"/>
        </style:tab-stops>
      </style:paragraph-properties>
    </style:style>
    <style:style style:name="TableCell583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35" style:parent-style-name="Normal" style:family="paragraph">
      <style:paragraph-properties fo:text-align="center"/>
    </style:style>
    <style:style style:name="TableCell58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37" style:parent-style-name="Normal" style:family="paragraph">
      <style:paragraph-properties fo:text-align="center"/>
    </style:style>
    <style:style style:name="TableCell583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39" style:parent-style-name="Normal" style:family="paragraph">
      <style:paragraph-properties fo:text-align="center"/>
    </style:style>
    <style:style style:name="TableCell584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41" style:parent-style-name="Normal" style:family="paragraph">
      <style:paragraph-properties fo:text-align="center"/>
    </style:style>
    <style:style style:name="TableCell58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395in" fo:padding-bottom="0in" fo:padding-right="0.0395in"/>
    </style:style>
    <style:style style:name="P5845" style:parent-style-name="Normal" style:family="paragraph">
      <style:paragraph-properties fo:widows="0" fo:orphans="0" fo:text-align="justify" fo:margin-left="0.0208in">
        <style:tab-stops/>
      </style:paragraph-properties>
      <style:text-properties style:language-asian="en" style:country-asian="GB"/>
    </style:style>
    <style:style style:name="TableRow5846" style:family="table-row">
      <style:table-row-properties style:min-row-height="0.0138in" style:use-optimal-row-height="false" fo:keep-together="always"/>
    </style:style>
    <style:style style:name="TableCell5847" style:family="table-cell">
      <style:table-cell-properties fo:border-top="0.0069in solid #000000" fo:border-left="0.0069in solid #000000" fo:border-bottom="0.0069in solid #000000" fo:border-right="none" fo:padding-top="0in" fo:padding-left="0.0395in" fo:padding-bottom="0in" fo:padding-right="0.0395in"/>
    </style:style>
    <style:style style:name="P5848" style:parent-style-name="Normal" style:family="paragraph">
      <style:paragraph-properties fo:widows="0" fo:orphans="0">
        <style:tab-stops>
          <style:tab-stop style:type="left" style:position="0.3041in"/>
        </style:tab-stops>
      </style:paragraph-properties>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861" style:family="table-row">
      <style:table-row-properties style:min-row-height="0.0138in" style:use-optimal-row-height="false" fo:keep-together="always"/>
    </style:style>
    <style:style style:name="TableCell5862" style:family="table-cell">
      <style:table-cell-properties fo:border-top="0.0069in solid #000000" fo:border-left="0.0069in solid #000000" fo:border-bottom="0.0069in solid #000000" fo:border-right="none" fo:padding-top="0in" fo:padding-left="0.0395in" fo:padding-bottom="0in" fo:padding-right="0.0395in"/>
    </style:style>
    <style:style style:name="P5863" style:parent-style-name="Normal" style:family="paragraph">
      <style:paragraph-properties fo:widows="0" fo:orphans="0">
        <style:tab-stops>
          <style:tab-stop style:type="left" style:position="0.3041in"/>
        </style:tab-stops>
      </style:paragraph-properties>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0" style:family="table-cell">
      <style:table-cell-properties fo:border-top="0.0069in solid #000000" fo:border-left="none" fo:border-bottom="0.0069in solid #000000" fo:border-right="none" fo:padding-top="0in" fo:padding-left="0.075in" fo:padding-bottom="0in" fo:padding-right="0.075in"/>
    </style:style>
    <style:style style:name="P587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5876" style:parent-style-name="Normal" style:family="paragraph">
      <style:paragraph-properties fo:widows="0" fo:orphans="0"/>
    </style:style>
    <style:style style:name="P5877" style:parent-style-name="Normal" style:family="paragraph">
      <style:paragraph-properties fo:widows="0" fo:orphans="0"/>
    </style:style>
    <style:style style:name="P5878" style:parent-style-name="Normal" style:family="paragraph">
      <style:paragraph-properties>
        <style:tab-stops>
          <style:tab-stop style:type="left" style:leader-style="solid" style:leader-text="_" style:position="6.1812in"/>
        </style:tab-stops>
      </style:paragraph-properties>
    </style:style>
    <style:style style:name="P5879" style:parent-style-name="Normal" style:family="paragraph">
      <style:paragraph-properties fo:widows="0" fo:orphans="0"/>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P5882" style:parent-style-name="Normal" style:family="paragraph">
      <style:paragraph-properties fo:widows="0" fo:orphans="0"/>
    </style:style>
    <style:style style:name="P5883" style:parent-style-name="Normal" style:family="paragraph">
      <style:paragraph-properties fo:widows="0" fo:orphans="0"/>
    </style:style>
    <style:style style:name="P5884" style:parent-style-name="Normal" style:family="paragraph">
      <style:paragraph-properties fo:widows="0" fo:orphans="0"/>
    </style:style>
    <style:style style:name="P5885" style:parent-style-name="Normal" style:family="paragraph">
      <style:paragraph-properties fo:widows="0" fo:orphans="0"/>
    </style:style>
    <style:style style:name="P5886" style:parent-style-name="Normal" style:family="paragraph">
      <style:paragraph-properties fo:widows="0" fo:orphans="0" fo:text-align="center"/>
    </style:style>
    <style:style style:name="P5887" style:parent-style-name="Normal" style:family="paragraph">
      <style:paragraph-properties fo:widows="0" fo:orphans="0" fo:text-align="justify" fo:text-indent="0.3937in"/>
      <style:text-properties fo:color="#000000"/>
    </style:style>
    <style:style style:name="P5888" style:parent-style-name="Normal" style:family="paragraph">
      <style:text-properties fo:color="#000000"/>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master-page-name="MP6" style:family="paragraph">
      <style:paragraph-properties fo:widows="0" fo:orphans="0" fo:break-before="page" fo:text-align="justify" fo:margin-left="3.15in">
        <style:tab-stops/>
      </style:paragraph-properties>
      <style:text-properties fo:color="#000000" fo:hyphenate="false"/>
    </style:style>
    <style:style style:name="P5898" style:parent-style-name="Normal" style:family="paragraph">
      <style:paragraph-properties fo:keep-together="always" fo:widows="0" fo:orphans="0" fo:margin-left="3.1493in">
        <style:tab-stops/>
      </style:paragraph-properties>
      <style:text-properties fo:color="#000000" fo:hyphenate="false"/>
    </style:style>
    <style:style style:name="P5899" style:parent-style-name="Normal" style:family="paragraph">
      <style:paragraph-properties fo:keep-together="always" fo:widows="0" fo:orphans="0" fo:margin-left="3.1493in">
        <style:tab-stops/>
      </style:paragraph-properties>
      <style:text-properties fo:color="#000000" fo:hyphenate="false"/>
    </style:style>
    <style:style style:name="P5900" style:parent-style-name="Normal" style:family="paragraph">
      <style:paragraph-properties fo:widows="0" fo:orphans="0" fo:text-align="justify" fo:text-indent="0.3937in"/>
      <style:text-properties fo:color="#000000" fo:hyphenate="false"/>
    </style:style>
    <style:style style:name="P5901" style:parent-style-name="Normal" style:family="paragraph">
      <style:paragraph-properties fo:keep-together="always" fo:widows="0" fo:orphans="0" fo:text-align="center"/>
      <style:text-properties fo:hyphenate="false"/>
    </style:style>
    <style:style style:name="T5902" style:parent-style-name="DefaultParagraphFont" style:family="text">
      <style:text-properties fo:font-weight="bold" style:font-weight-asian="bold" style:font-weight-complex="bold" fo:text-transform="uppercase" fo:color="#000000"/>
    </style:style>
    <style:style style:name="T5903" style:parent-style-name="DefaultParagraphFont" style:family="text">
      <style:text-properties fo:font-weight="bold" style:font-weight-asian="bold" style:font-weight-complex="bold" fo:text-transform="uppercase" fo:color="#000000"/>
    </style:style>
    <style:style style:name="P5904" style:parent-style-name="Normal" style:family="paragraph">
      <style:paragraph-properties fo:keep-together="always" fo:widows="0" fo:orphans="0" fo:text-align="center"/>
      <style:text-properties fo:hyphenate="false"/>
    </style:style>
    <style:style style:name="T5905" style:parent-style-name="DefaultParagraphFont" style:family="text">
      <style:text-properties fo:font-weight="bold" style:font-weight-asian="bold" style:font-weight-complex="bold" fo:text-transform="uppercase" fo:color="#000000"/>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keep-together="always" fo:widows="0" fo:orphans="0" fo:text-align="center"/>
      <style:text-properties fo:hyphenate="false"/>
    </style:style>
    <style:style style:name="T5908" style:parent-style-name="DefaultParagraphFont" style:family="text">
      <style:text-properties fo:font-weight="bold" style:font-weight-asian="bold" style:font-weight-complex="bold" fo:text-transform="uppercase" fo:color="#000000"/>
    </style:style>
    <style:style style:name="T5909" style:parent-style-name="DefaultParagraphFont" style:family="text">
      <style:text-properties fo:font-weight="bold" style:font-weight-asian="bold" style:font-weight-complex="bold" fo:text-transform="uppercase" fo:color="#000000"/>
    </style:style>
    <style:style style:name="T5910" style:parent-style-name="DefaultParagraphFont" style:family="text">
      <style:text-properties fo:font-weight="bold" style:font-weight-asian="bold" style:font-weight-complex="bold" fo:text-transform="uppercase" fo:color="#000000"/>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P5926" style:parent-style-name="Normal" style:family="paragraph">
      <style:paragraph-properties fo:keep-together="always" fo:widows="0" fo:orphans="0" fo:text-align="center"/>
      <style:text-properties fo:hyphenate="false"/>
    </style:style>
    <style:style style:name="T5927" style:parent-style-name="DefaultParagraphFont" style:family="text">
      <style:text-properties fo:font-weight="bold" style:font-weight-asian="bold" style:font-weight-complex="bold" fo:text-transform="uppercase" fo:color="#000000"/>
    </style:style>
    <style:style style:name="T5928" style:parent-style-name="DefaultParagraphFont" style:family="text">
      <style:text-properties fo:font-weight="bold" style:font-weight-asian="bold" style:font-weight-complex="bold" fo:text-transform="uppercase" fo:color="#000000"/>
    </style:style>
    <style:style style:name="T5929" style:parent-style-name="DefaultParagraphFont" style:family="text">
      <style:text-properties fo:font-weight="bold" style:font-weight-asian="bold" style:font-weight-complex="bold" fo:text-transform="uppercase" fo:color="#000000"/>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P5950" style:parent-style-name="Normal" style:family="paragraph">
      <style:paragraph-properties fo:keep-together="always" fo:widows="0" fo:orphans="0" fo:text-align="center"/>
      <style:text-properties fo:hyphenate="false"/>
    </style:style>
    <style:style style:name="T5951" style:parent-style-name="DefaultParagraphFont" style:family="text">
      <style:text-properties fo:font-weight="bold" style:font-weight-asian="bold" style:font-weight-complex="bold" fo:text-transform="uppercase" fo:color="#000000"/>
    </style:style>
    <style:style style:name="T5952" style:parent-style-name="DefaultParagraphFont" style:family="text">
      <style:text-properties fo:font-weight="bold" style:font-weight-asian="bold" style:font-weight-complex="bold" fo:text-transform="uppercase" fo:color="#000000"/>
    </style:style>
    <style:style style:name="T5953" style:parent-style-name="DefaultParagraphFont" style:family="text">
      <style:text-properties fo:font-weight="bold" style:font-weight-asian="bold" style:font-weight-complex="bold" fo:text-transform="uppercase" fo:color="#000000"/>
    </style:style>
    <style:style style:name="P5954" style:parent-style-name="Normal" style:family="paragraph">
      <style:paragraph-properties fo:widows="0" fo:orphans="0" fo:text-align="justify" fo:text-indent="0.3937in"/>
      <style:text-properties fo:color="#000000" fo:hyphenate="false"/>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style:text-properties fo:hyphenate="false"/>
    </style:style>
    <style:style style:name="P5979" style:parent-style-name="Normal" style:family="paragraph">
      <style:paragraph-properties fo:keep-together="always" fo:widows="0" fo:orphans="0" fo:text-align="center"/>
      <style:text-properties fo:hyphenate="false"/>
    </style:style>
    <style:style style:name="T5980" style:parent-style-name="DefaultParagraphFont" style:family="text">
      <style:text-properties fo:font-weight="bold" style:font-weight-asian="bold" style:font-weight-complex="bold" fo:text-transform="uppercase" fo:color="#000000"/>
    </style:style>
    <style:style style:name="T5981" style:parent-style-name="DefaultParagraphFont" style:family="text">
      <style:text-properties fo:font-weight="bold" style:font-weight-asian="bold" style:font-weight-complex="bold" fo:text-transform="uppercase" fo:color="#000000"/>
    </style:style>
    <style:style style:name="T5982" style:parent-style-name="DefaultParagraphFont" style:family="text">
      <style:text-properties fo:font-weight="bold" style:font-weight-asian="bold" style:font-weight-complex="bold" fo:text-transform="uppercase" fo:color="#000000"/>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center"/>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widows="0" fo:orphans="0"/>
    </style:style>
  </office:automatic-styles>
  <office:body>
    <office:text text:use-soft-page-breaks="true">
      <text:p text:style-name="P1"><text:span text:style-name="T4">Suvestinė redakcija nuo 2012-02-01 iki 2012-02-04</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Kalėjimų departamento direktorius (kai konkursas organizuojamas į Kalėjimų de</text:span><text:span text:style-name="T175">partamentui pavaldžios įstaigos vadovo pareigas).</text:span></text:p>
      <text:p text:style-name="P176"><text:span text:style-name="T177">6</text:span><text:span text:style-name="T178">. Jeigu įstaigoje veikia profesinė sąjunga, konkurso komisijos nariu turi būti skiriamas ir tos profesinės sąjungos atstovas. Jeigu Kalėjimų departamente ar jam pavaldžioje įstaigoje veikia kelios profesinės sąjungos,<text:s/></text:span><text:span text:style-name="T179">jos susitarimu skiria bendrą atstovą į</text:span><text:span text:style-name="T180"><text:s/>konkurso komisijos narius. Jeigu profesinės sąjungos nesusitaria dėl bendro atstovo paskyrimo, profesinių sąjungų atstovas į konkurso komisijos narius neskiriamas.</text:span></text:p>
      <text:p text:style-name="P181"><text:span text:style-name="T182">7</text:span><text:span text:style-name="T183">. Įgaliotas į pareigas skirti įstaigos vadovas, prieš skelbdamas konkursą, pateikia ko</text:span><text:span text:style-name="T184">nkurso komisijai pareigybių, į kurias numatoma skelbti konkursą, aprašymus. Konkurso komisijai pritarus šiuose aprašymuose nustatytiems specialiesiems reikalavimams pareigybei, įstaigos vadovas konkursą skelbia įsakymu.</text:span></text:p>
      <text:p text:style-name="P185"><text:span text:style-name="T186">8</text:span><text:span text:style-name="T187">. Įsakyme dėl konkurso paskelbi</text:span><text:span text:style-name="T188">mo nurodomi pareigybės aprašyme nustatyti<text:s/></text:span><text:soft-page-break/><text:span text:style-name="T189">specialieji reikalavimai šias pareigas einančiam pareigūnui.</text:span></text:p>
      <text:p text:style-name="P190"><text:span text:style-name="T191">9</text:span><text:span text:style-name="T192">. Informacija apie paskelbtą konkursą skelbiama „Valstybės žinių“ priede „Informaciniai pranešimai“, įstaigos, paskelbusios konkursą, ir įstaigos, į</text:span><text:span text:style-name="T193"><text:s/>kurioje esančią laisvą pareigybę skelbiamas konkursas, interneto tinklalapiuose. Apie paskelbtą konkursą „Valstybės žinių“ priede „Informaciniai pranešimai“ įstaigos vadovas, skelbiantis konkursą, gali papildomai skelbti kitose pasirinktose visuomenės inf</text:span><text:span text:style-name="T194">ormavimo priemonėse.</text:span><text:s/></text:p>
      <text:p text:style-name="P195">Punkto pakeitimai:</text:p>
      <text:p text:style-name="P196"><text:span text:style-name="T197">Nr.<text:s/></text:span><text:a xlink:href="https://www.e-tar.lt/portal/legalAct.html?documentId=TAR.12E4DE2A88E5" office:target-frame-name="_top" xlink:show="replace"><text:span text:style-name="T198">1R-70</text:span></text:a><text:span text:style-name="T199">, 2011-03-08, Žin., 2011, Nr. 31-1473 (2011-03-15), i. k. 1112270ISAK0001R-70</text:span></text:p>
      <text:p text:style-name="Normal"/>
      <text:p text:style-name="P200"><text:span text:style-name="T201">10</text:span><text:span text:style-name="T202">. Šių Taisyklių 9 punkte nustatytuose i</text:span><text:span text:style-name="T203">nterneto tinklalapiuose informacija apie paskelbtą konkursą turi būti paskelbta tą pačią dieną, kai apie konkursą paskelbiama „Valstybės žinių“ priede „Informaciniai pranešimai“. Kartu skelbiamas pareigybės, į kurią paskelbtas konkursas, aprašymas, konkurs</text:span><text:span text:style-name="T204">o komisijos nariai.</text:span></text:p>
      <text:p text:style-name="P205"><text:span text:style-name="T206">11</text:span><text:span text:style-name="T207">. Pretendentų dokumentai priimami 14 kalendorinių dienų nuo konkurso paskelbimo „Valstybės žinių“ priede „Informaciniai pranešimai“ dienos, įskaitant konkurso paskelbimo dieną.</text:span></text:p>
      <text:p text:style-name="P208"><text:span text:style-name="T209">12</text:span><text:span text:style-name="T210">. Pretendentas privalo pateikti:</text:span></text:p>
      <text:p text:style-name="P211"><text:span text:style-name="T212">12.1</text:span><text:span text:style-name="T213">. rašyti</text:span><text:span text:style-name="T214">nį prašymą leisti dalyvauti konkurse;</text:span></text:p>
      <text:p text:style-name="P215"><text:span text:style-name="T216">12.2</text:span><text:span text:style-name="T217">. asmens tapatybę patvirtinantį dokumentą, išsilavinimą patvirtinantį dokumentą, pilietybę ir amžių patvirtinantį dokumentą ir šių dokumentų kopijas;</text:span></text:p>
      <text:p text:style-name="P218"><text:span text:style-name="T219">12.3</text:span><text:span text:style-name="T220">. darbo patirtį (stažą) patvirtinančius dokumentus,<text:s/></text:span><text:span text:style-name="T221">jeigu pareigybės, dėl kurios paskelbtas konkursas, aprašyme pretendentui nustatytas specialusis reikalavimas turėti atitinkamą darbo patirtį (stažą), ir jų kopijas;</text:span></text:p>
      <text:p text:style-name="P222"><text:span text:style-name="T223">12.4</text:span><text:span text:style-name="T224">. gyvenimo aprašymą;</text:span></text:p>
      <text:p text:style-name="P225"><text:span text:style-name="T226">12.5</text:span><text:span text:style-name="T227">. užpildytą Pretendento anketą (1 priedas);</text:span></text:p>
      <text:p text:style-name="P228"><text:span text:style-name="T229">12.6</text:span><text:span text:style-name="T230">.<text:s/></text:span><text:span text:style-name="T231">ne didesnės kaip 5 lapų apimties veiklos programą (pretendentams į įstaigos vadovo pareigas);</text:span></text:p>
      <text:p text:style-name="P232"><text:span text:style-name="T233">12.7</text:span><text:span text:style-name="T234">. kitus konkursą organizuojančios įstaigos reikalaujamus dokumentus, būtinus patvirtinti pretendento atitiktį pareigybės, kuriai eiti paskelbtas konkursas</text:span><text:span text:style-name="T235">, aprašyme nustatytiems specialiesiems reikalavimams, ir šių dokumentų kopijas.</text:span></text:p>
      <text:p text:style-name="P236"><text:span text:style-name="T237">13</text:span><text:span text:style-name="T238">. Pretendentai gali pateikti dokumentus konkursą paskelbusios įstaigos personalo administravimo tarnybai arba kitam darbuotojui, atliekančiam personalo administravimo f</text:span><text:span text:style-name="T239">unkcijas, asmeniškai arba siųsti registruotu paštu.</text:span></text:p>
      <text:p text:style-name="P240"><text:span text:style-name="T241">14</text:span><text:span text:style-name="T242">. Jeigu pretendentai asmeniškai pateikia šių Taisyklių 12.2, 12.3 ir 12.7 punktuose nurodytus dokumentus, sutikrinus su kartu pateiktomis kopijomis, dokumentų originalai grąžinami pretendentui.</text:span></text:p>
      <text:p text:style-name="P243"><text:span text:style-name="T244">15</text:span><text:span text:style-name="T245">. Jeigu dokumentai siunčiami konkursą paskelbusiai įstaigai registruotu laišku, pateikiamos šių Taisyklių 12.2, 12.3 ir 12.7 punktuose nurodytų dokumentų kopijos, o šių dokumentų originalai pateikiami asmeniškai konkurso dieną. Sutikrinus dokumentų origi</text:span><text:span text:style-name="T246">nalus su jų kopijomis, dokumentų originalai grąžinami pretendentui.</text:span></text:p>
      <text:p text:style-name="P247"><text:span text:style-name="T248">16</text:span><text:span text:style-name="T249">. Pretendentų pateikti dokumentai registruojami Pretendentų valstybės tarnautojo pareigoms eiti prašymų ir kitų dokumentų registre (2 priedas).</text:span></text:p>
      <text:p text:style-name="P250"><text:span text:style-name="T251">17</text:span><text:span text:style-name="T252">. Pagal pretendento pateiktus do</text:span><text:span text:style-name="T253">kumentus sutikrinama, ar jis atitinka pareigybei keliamus specialiuosius reikalavimus.</text:span></text:p>
      <text:p text:style-name="P254"><text:span text:style-name="T255">18</text:span><text:span text:style-name="T256">. Jei pretendentas atitinka šių Taisyklių 17 punkte nurodytus reikalavimus pareigybei, jam per 3 darbo dienas išsiunčiamas siuntimas į Lietuvos Respublikos vidaus<text:s/></text:span><text:span text:style-name="T257">reikalų ministerijos Medicinos centrą (toliau – Medicinos centras) pasitikrinti sveikatos. Pretendentas, pateikiantis dokumentus asmeniškai, su šia informacija gali būti supažindinamas konkursą paskelbusioje įstaigoje pasirašytinai (pasirašoma ant pranešim</text:span><text:span text:style-name="T258">o) ir jam išduodamas siuntimas į Medicinos centrą pasitikrinti sveikatos.</text:span></text:p>
      <text:p text:style-name="P259"><text:span text:style-name="T260">Siuntimas į Medicinos centrą pasitikrinti sveikatos neišduodamas pretendentui, kuris yra Kalėjimų departamento ar jam pavaldžios įstaigos pareigūnas ir kurio asmens byloje yra ne vėl</text:span><text:span text:style-name="T261">iau kaip prieš 1 metus rengta Medicinos centro pažyma apie pareigūno tinkamumą tarnybai<text:s/></text:span><text:soft-page-break/><text:span text:style-name="T262">ir konkursinėms pareigoms pagal sveikatos būklę.</text:span></text:p>
      <text:p text:style-name="P263"><text:span text:style-name="T264">19</text:span><text:span text:style-name="T265">. Jei pretendentas neatitinka šių Taisyklių 17 punkte nurodytų reikalavimų pareigybei, jam per 5 darbo dienas išs</text:span><text:span text:style-name="T266">iunčiamas pranešimas apie tai, kad jam neleidžiama dalyvauti konkurse.</text:span></text:p>
      <text:p text:style-name="P267"><text:span text:style-name="T268">20</text:span><text:span text:style-name="T269">. Konkursą paskelbusiai įstaigai gavus Medicinos centro pažymą, kurioje nurodyta, kad pretendentas pagal sveikatos būklę yra netinkamas tarnybai, šiam pretendentui dalyvauti konku</text:span><text:span text:style-name="T270">rse neleidžiama ir apie tai per 2 darbo dienas nuo Medicinos centro pažymos gavimo pretendentui išsiunčiamas pranešimas.</text:span></text:p>
      <text:p text:style-name="P271"><text:span text:style-name="T272">21</text:span><text:span text:style-name="T273">. Konkursą paskelbusiai įstaigai gavus Medicinos centro pažymas dėl pretendentų sveikatos patikrinimo, pretendentams išsiunčiamas</text:span><text:span text:style-name="T274"><text:s/>pranešimas apie fizinio pasirengimo patikrinimo datą, laiką ir vietą, konkurso datą, laiką ir vietą.</text:span></text:p>
      <text:p text:style-name="P275"><text:span text:style-name="T276">22</text:span><text:span text:style-name="T277">. Fizinio pasirengimo patikrinimas atliekamas pagal Kalėjimų departamento direktoriaus patvirtintus Pareigūnų fizinio pasirengimo normatyvus ne<text:s/></text:span><text:span text:style-name="T278">vėliau kaip likus 5 darbo dienoms iki konkurso datos. Pretendentui neatvykus į fizinio pasirengimo patikrinimą arba neišlaikius nustatytų normatyvų, konkurse dalyvauti neleidžiama. Apie tai pretendentui pranešama iš karto po fizinio patikrinimo arba per 2<text:s/></text:span><text:span text:style-name="T279">darbo dienas išsiunčiant pranešimą ir pažymima protokole.</text:span></text:p>
      <text:p text:style-name="P280"><text:span text:style-name="T281">23</text:span><text:span text:style-name="T282">. Visų pretendentų, kuriems leista dalyvauti konkurse, vardai ir pavardės likus ne mažiau kaip 5 darbo dienoms iki konkurso ir dar 14 kalendorinių dienų po konkurso skelbiami įstaigos, organiz</text:span><text:span text:style-name="T283">uojančios konkursą, ir įstaigos, į kurioje esančią laisvą pareigybę skelbiamas konkursas, interneto tinklalapyje.</text:span></text:p>
      <text:p text:style-name="P284"><text:span text:style-name="T285">24</text:span><text:span text:style-name="T286">. Konkursas vykdomas vadovaujantis Konkursų į valstybės tarnautojų pareigas organizavimo tvarkos aprašo, patvirtinto Lietuvos Respubliko</text:span><text:span text:style-name="T287">s Vyriausybės 2002 m. birželio 24 d. nutarimu Nr. 966 (Žin., 2002, Nr.<text:s/></text:span><text:span text:style-name="T288">65-2654</text:span><text:span text:style-name="T289">; 2006, Nr.<text:s/></text:span><text:span text:style-name="T290">73-2784</text:span><text:span text:style-name="T291">), 26–30, 32–57, 59–62 punktais.</text:span></text:p>
      <text:p text:style-name="P292"><text:span text:style-name="T293">25</text:span><text:span text:style-name="T294">. Jeigu konkursą laimėjęs asmuo iki įsakymo skirti jį į pareigūno pareigas priėmimo atsisako eiti šias pareigas arba nus</text:span><text:span text:style-name="T295">tatoma, kad pretendentui taikytini apribojimai, nustatyti Statuto 11 straipsnyje, į pareigas gali būti skiriamas antrasis pagal konkurso rezultatus pretendentas, jam atsisakius – kitas, ir taip toliau.</text:span></text:p>
      <text:p text:style-name="P296"><text:span text:style-name="T297">26</text:span><text:span text:style-name="T298">. Laimėjęs konkursą pretendentas į pareigas skir</text:span><text:span text:style-name="T299">iamas ne vėliau kaip per 14 kalendorinių dienų nuo dokumentų, reikalingų pagal Statuto 10 straipsnio 3 dalį, pateikimo. Konkursą laimėjusio asmens ir įstaigos vadovo susitarimu šis terminas gali būti pratęstas.</text:span></text:p>
      <text:p text:style-name="P300"><text:span text:style-name="T301">27</text:span><text:span text:style-name="T302">. Pretendentas po konkurso rezultatų pa</text:span><text:span text:style-name="T303">skelbimo turi teisę susipažinti su konkurso protokolu, savo išspręstu testu</text:span><text:span text:style-name="T304"><text:s/></text:span><text:span text:style-name="T305">ir savo egzamino žodžiu dalies skaitmeniniu garso įrašu.</text:span></text:p>
      <text:p text:style-name="P306"><text:span text:style-name="T307">28</text:span><text:span text:style-name="T308">. Neįvykus konkursui, įstaigos vadovo įsakymu skelbiamas naujas konkursas.</text:span></text:p>
      <text:p text:style-name="P309"><text:span text:style-name="T310">29</text:span><text:span text:style-name="T311">. Veiksmai, neveikimas ir (ar) spren</text:span><text:span text:style-name="T312">dimai, kuriais pažeidžiamos šių Taisyklių nuostatos dėl konkurso organizavimo ir vykdymo, ne vėliau kaip per 3 darbo dienas gali būti skundžiami konkursą organizavusios įstaigos vadovui, taip pat Lietuvos Respublikos administracinių bylų teisenos įstatymo<text:s/></text:span><text:span text:style-name="T313">(Žin., 1999, Nr.<text:s/></text:span><text:span text:style-name="T314">13-308</text:span><text:span text:style-name="T315">; 2000, Nr.<text:s/></text:span><text:span text:style-name="T316">85-2566</text:span><text:span text:style-name="T317">) nustatyta tvarka.</text:span></text:p>
      <text:p text:style-name="P318"/>
      <text:p text:style-name="P319"><text:span text:style-name="T320">III</text:span><text:span text:style-name="T321">.<text:s/></text:span><text:span text:style-name="T322">PAREIGŪNŲ PRISAIKDINIMAS</text:span></text:p>
      <text:p text:style-name="P323"/>
      <text:p text:style-name="P324"><text:span text:style-name="T325">30</text:span><text:span text:style-name="T326">. Pareigūnai prisaikdinami jų paskyrimo į pareigas dieną.</text:span></text:p>
      <text:p text:style-name="P327"><text:span text:style-name="T328">31</text:span><text:span text:style-name="T329">. Priesaiką priima pareigūną į pareigas paskyręs įstaigos vadovas ar jo įgaliotas<text:s/></text:span><text:span text:style-name="T330">pareigūnas.</text:span></text:p>
      <text:p text:style-name="P331"><text:span text:style-name="T332">32</text:span><text:span text:style-name="T333">. Pareigūnas prisiekia stovėdamas priešais į pareigas paskyrusį įstaigos vadovą ar jo įgaliotą priesaiką priimti pareigūną ir skaitydamas vieną iš Statuto 13 straipsnyje nurodytų priesaikos tekstų. Prisiekęs pareigūnas pasirašo vardinį pr</text:span><text:span text:style-name="T334">iesaikos lapą, kuris saugomas pareigūno asmens byloje.</text:span></text:p>
      <text:p text:style-name="P335"><text:span text:style-name="T336">33</text:span><text:span text:style-name="T337">. Kalėjimų departamento direktoriaus prisaikdinimo procedūroje kviečiami dalyvauti Kalėjimų departamento darbuotojai ir jam pavaldžių įstaigų vadovai, Kalėjimų departamentui<text:s/></text:span><text:soft-page-break/><text:span text:style-name="T338">pavaldžių įstaigų vad</text:span><text:span text:style-name="T339">ovų prisaikdinimo procedūroje – Kalėjimų departamento direktorius, Kalėjimų departamentui pavaldžių įstaigų vadovai ir įstaigos, į kurios vadovo pareigas skiriamas pareigūnas, darbuotojai, kitų pareigūnų prisaikdinimo procedūroje – įstaigos, kurioje į tarn</text:span><text:span text:style-name="T340">ybą priimamas pareigūnas, darbuotojai. Prisaikdinimo procedūroje taip pat gali dalyvauti kitų institucijų darbuotojai ir svečiai.</text:span></text:p>
      <text:p text:style-name="P341"/>
      <text:p text:style-name="P342"><text:span text:style-name="T343">IV</text:span><text:span text:style-name="T344">.<text:s/></text:span><text:span text:style-name="T345">PAREIGYBIŲ PRISKYRIMAS PAREIGŪNŲ GRANDIMS</text:span></text:p>
      <text:p text:style-name="P346"/>
      <text:p text:style-name="P347"><text:span text:style-name="T348">34</text:span><text:span text:style-name="T349">. Jaunesniųjų pareigūnų grandies pareigybės:</text:span></text:p>
      <text:p text:style-name="P350"><text:span text:style-name="T351">34.1</text:span><text:span text:style-name="T352">. prižiūrėtojas</text:span><text:span text:style-name="T353">;</text:span></text:p>
      <text:p text:style-name="P354"><text:span text:style-name="T355">34.2</text:span><text:span text:style-name="T356">. vyresnysis prižiūrėtojas;</text:span></text:p>
      <text:p text:style-name="P357"><text:span text:style-name="T358">34.3</text:span><text:span text:style-name="T359">. jaunesnysis specialistas;</text:span></text:p>
      <text:p text:style-name="P360"><text:span text:style-name="T361">34.4</text:span><text:span text:style-name="T362">. prižiūrėtojų budinčiosios pamainos vyresnysis;</text:span></text:p>
      <text:p text:style-name="P363"><text:span text:style-name="T364">34.5</text:span><text:span text:style-name="T365">. korpuso vyresnysis;</text:span></text:p>
      <text:p text:style-name="P366"><text:span text:style-name="T367">34.6</text:span><text:span text:style-name="T368">. sargybos viršininko padėjėjas;</text:span></text:p>
      <text:p text:style-name="P369"><text:span text:style-name="T370">34.7</text:span><text:span text:style-name="T371">. skyrininkas.</text:span></text:p>
      <text:p text:style-name="P372"><text:span text:style-name="T373">35</text:span><text:span text:style-name="T374">. Pareigūnų grandies pa</text:span><text:span text:style-name="T375">reigybės:</text:span></text:p>
      <text:p text:style-name="P376"><text:span text:style-name="T377">35.1</text:span><text:span text:style-name="T378">. jaunesnysis inspektorius;</text:span></text:p>
      <text:p text:style-name="P379"><text:span text:style-name="T380">35.2</text:span><text:span text:style-name="T381">. specialistas;</text:span></text:p>
      <text:p text:style-name="P382"><text:span text:style-name="T383">35.3</text:span><text:span text:style-name="T384">. inspektorius;</text:span></text:p>
      <text:p text:style-name="P385"><text:span text:style-name="T386">35.4</text:span><text:span text:style-name="T387">. būrio viršininkas;</text:span></text:p>
      <text:p text:style-name="P388"><text:span text:style-name="T389">35.5</text:span><text:span text:style-name="T390">. vyresnysis specialistas;</text:span></text:p>
      <text:p text:style-name="P391"><text:span text:style-name="T392">35.6</text:span><text:span text:style-name="T393">. vyresnysis inspektorius;</text:span></text:p>
      <text:p text:style-name="P394"><text:span text:style-name="T395">35.7</text:span><text:span text:style-name="T396">. budėtojas;</text:span></text:p>
      <text:p text:style-name="P397"><text:span text:style-name="T398">35.8</text:span><text:span text:style-name="T399">. punkto pamainos viršininkas;</text:span></text:p>
      <text:p text:style-name="P400"><text:span text:style-name="T401">35.9</text:span><text:span text:style-name="T402">. sargybos viršininkas;</text:span></text:p>
      <text:p text:style-name="P403"><text:span text:style-name="T404">35.10</text:span><text:span text:style-name="T405">. direktoriaus budinčiojo padėjėjo pavaduotojas.</text:span></text:p>
      <text:p text:style-name="P406"><text:span text:style-name="T407">36</text:span><text:span text:style-name="T408">. Vyresniųjų pareigūnų grandies pareigybės:</text:span></text:p>
      <text:p text:style-name="P409"><text:span text:style-name="T410">36.1</text:span><text:span text:style-name="T411">. direktoriaus budintysis padėjėjas;</text:span></text:p>
      <text:p text:style-name="P412"><text:span text:style-name="T413">36.2</text:span><text:span text:style-name="T414">. vyriausiasis specialistas;</text:span></text:p>
      <text:p text:style-name="P415"><text:span text:style-name="T416">36.3</text:span><text:span text:style-name="T417">. tarnybos viršininko pavadu</text:span><text:span text:style-name="T418">otojas;</text:span></text:p>
      <text:p text:style-name="P419"><text:span text:style-name="T420">36.4</text:span><text:span text:style-name="T421">. tarnybos viršininkas;</text:span></text:p>
      <text:p text:style-name="P422"><text:span text:style-name="T423">36.5</text:span><text:span text:style-name="T424">. komandos viršininkas;</text:span></text:p>
      <text:p text:style-name="P425"><text:span text:style-name="T426">36.6</text:span><text:span text:style-name="T427">. skyriaus viršininko pavaduotojas;</text:span></text:p>
      <text:p text:style-name="P428"><text:span text:style-name="T429">36.7</text:span><text:span text:style-name="T430">. skyriaus viršininkas;</text:span></text:p>
      <text:p text:style-name="P431"><text:span text:style-name="T432">36.8</text:span><text:span text:style-name="T433">. valdybos viršininko pavaduotojas;</text:span></text:p>
      <text:p text:style-name="P434"><text:span text:style-name="T435">36.9</text:span><text:span text:style-name="T436">. Kalėjimų departamentui pavaldžios įstaigos direktoriau</text:span><text:span text:style-name="T437">s pavaduotojas.</text:span></text:p>
      <text:p text:style-name="P438"><text:span text:style-name="T439">37</text:span><text:span text:style-name="T440">. Vyriausiųjų pareigūnų grandies pareigybės:</text:span></text:p>
      <text:p text:style-name="P441"><text:span text:style-name="T442">37.1</text:span><text:span text:style-name="T443">. valdybos viršininkas;</text:span></text:p>
      <text:p text:style-name="P444"><text:span text:style-name="T445">37.2</text:span><text:span text:style-name="T446">. patarėjas;</text:span></text:p>
      <text:p text:style-name="P447"><text:span text:style-name="T448">37.3</text:span><text:span text:style-name="T449">. Kalėjimų departamento direktoriaus pavaduotojas;</text:span></text:p>
      <text:p text:style-name="P450"><text:span text:style-name="T451">37.4</text:span><text:span text:style-name="T452">. direktorius.</text:span></text:p>
      <text:p text:style-name="P453"/>
      <text:p text:style-name="P454"><text:span text:style-name="T455">V</text:span><text:span text:style-name="T456">.<text:s/></text:span><text:span text:style-name="T457">RANGŲ PRISKYRIMAS PAREIGYBĖMS IR RANGŲ<text:s/></text:span><text:span text:style-name="T458">SUTEIKIMAS</text:span></text:p>
      <text:p text:style-name="P459"/>
      <text:p text:style-name="P460"><text:span text:style-name="T461">38</text:span><text:span text:style-name="T462">. Pataisos jaunesniojo pareigūno III, II ir I rangai priskiriami šių Taisyklių 34 punkte nustatytoms jaunesniųjų pareigūnų grandies pareigybėms.</text:span></text:p>
      <text:p text:style-name="P463"><text:span text:style-name="T464">39</text:span><text:span text:style-name="T465">.<text:s/></text:span><text:span text:style-name="T466">Pataisos pareigūno III, II ir I rangai priskiriami šių Taisyklių 35 punkte<text:s/></text:span><text:span text:style-name="T467">nustatytoms pareigūnų grandies pareigybėms.</text:span></text:p>
      <text:p text:style-name="P468"><text:span text:style-name="T469">40</text:span><text:span text:style-name="T470">. Pataisos vyresniojo pareigūno III, II ir I rangai priskiriami šių Taisyklių 36 punkte nustatytoms vyresniųjų pareigūnų grandies pareigybėms.</text:span></text:p>
      <text:p text:style-name="P471"><text:span text:style-name="T472">41</text:span><text:span text:style-name="T473">. Pataisos vyriausiojo pareigūno rangas priskiriamas šių<text:s/></text:span><text:span text:style-name="T474">Taisyklių 37 punkte<text:s/></text:span><text:soft-page-break/><text:span text:style-name="T475">nustatytoms vyriausiųjų pareigūnų grandies pareigybėms.</text:span></text:p>
      <text:p text:style-name="P476"><text:span text:style-name="T477">42</text:span><text:span text:style-name="T478">. Pareigūnui tarnybinį rangą suteikia į pareigas skiriantis vadovas įsakymu.</text:span></text:p>
      <text:p text:style-name="P479"><text:span text:style-name="T480">43</text:span><text:span text:style-name="T481">. Suėjus Statuto 17 straipsnio 1–5 dalyse nustatytiems terminams, teikimą dėl aukštesnio ta</text:span><text:span text:style-name="T482">rnybinio rango suteikimo pareigūną į pareigas paskyrusiam vadovui teikia:</text:span></text:p>
      <text:p text:style-name="P483"><text:span text:style-name="T484">43.1</text:span><text:span text:style-name="T485">. teisingumo viceministras – dėl aukštesnio tarnybinio rango suteikimo Kalėjimų departamento direktoriui;</text:span></text:p>
      <text:p text:style-name="P486"><text:span text:style-name="T487">43.2</text:span><text:span text:style-name="T488">. Kalėjimų departamentui pavaldžių įstaigų vadovai – dėl aukšt</text:span><text:span text:style-name="T489">esnio tarnybinio rango suteikimo šiose įstaigose tarnaujantiems pareigūnams, kuriuos į pareigas skiria Kalėjimų departamento direktoriaus;</text:span></text:p>
      <text:p text:style-name="P490"><text:span text:style-name="T491">43.3</text:span><text:span text:style-name="T492">. pareigūno tiesioginiai vadovai – dėl šių Taisyklių 43.1 ir 43.2 punktuose nepaminėtų pareigūnų.</text:span></text:p>
      <text:p text:style-name="P493"><text:span text:style-name="T494">44</text:span><text:span text:style-name="T495">.<text:s/></text:span><text:span text:style-name="T496">Teikime nurodoma:</text:span></text:p>
      <text:p text:style-name="P497"><text:span text:style-name="T498">44.1</text:span><text:span text:style-name="T499">. pareigūno vardas ir pavardė, gimimo data;</text:span></text:p>
      <text:p text:style-name="P500"><text:span text:style-name="T501">44.2</text:span><text:span text:style-name="T502">. glaustas tarnybos eigos apibūdinimas;</text:span></text:p>
      <text:p text:style-name="P503"><text:span text:style-name="T504">44.3</text:span><text:span text:style-name="T505">. pareigūno turimi paskatinimai;</text:span></text:p>
      <text:p text:style-name="P506"><text:span text:style-name="T507">44.4</text:span><text:span text:style-name="T508">. pareigūno nuopelnų, už kuriuos siūloma suteikti aukštesnį rangą, išsamus aprašymas;</text:span></text:p>
      <text:p text:style-name="P509"><text:span text:style-name="T510">44.</text:span><text:span text:style-name="T511">5</text:span><text:span text:style-name="T512">. patvirtinimas, kad pareigūnas neturi galiojančių nuobaudų;</text:span></text:p>
      <text:p text:style-name="P513"><text:span text:style-name="T514">44.6</text:span><text:span text:style-name="T515">. siūlymas dėl aukštesnio tarnybinio rango suteikimo.</text:span></text:p>
      <text:p text:style-name="P516"><text:span text:style-name="T517">45</text:span><text:span text:style-name="T518">. Pareigūną į pareigas paskyrusiam vadovui atsisakius suteikti aukštesnį tarnybinį rangą, pakartotinis teikimas galimas ne</text:span><text:span text:style-name="T519"><text:s/>anksčiau kaip po šešių mėnesių.</text:span></text:p>
      <text:p text:style-name="P520"/>
      <text:p text:style-name="P521"><text:span text:style-name="T522">VI</text:span><text:span text:style-name="T523">.<text:s/></text:span><text:span text:style-name="T524">PASKATINIMŲ SKYRIMAS</text:span></text:p>
      <text:p text:style-name="P525"/>
      <text:p text:style-name="P526"><text:span text:style-name="T527">46</text:span><text:span text:style-name="T528">. Paskatinimai, išskyrus Statuto 24 straipsnio 1 dalies 5 punkte nustatytą paskatinimą, gali būti skiriami pareigūnui už nepriekaištingą tarnybinių pareigų atlikimą ir (ar) pavyzdingą<text:s/></text:span><text:span text:style-name="T529">tarnybą Vienkartinių piniginių išmokų valstybės tarnautojams skyrimo tvarkos aprašo, patvirtinto Lietuvos Respublikos Vyriausybės 2002 m. liepos 19 d. nutarimu Nr. 1167 (Žin., 2002, Nr.<text:s/></text:span><text:span text:style-name="T530">74-3166</text:span><text:span text:style-name="T531">; 2008, Nr.<text:s/></text:span><text:span text:style-name="T532">132-5072</text:span><text:span text:style-name="T533">), 2 punkte nustatytais atvejais.</text:span></text:p>
      <text:p text:style-name="P534"><text:span text:style-name="T535">47</text:span><text:span text:style-name="T536">. P</text:span><text:span text:style-name="T537">adėka gali būti skiriama ir kitais nei šių Taisyklių 46 punkte nustatytais atvejais, kai yra pateiktas šių Taisyklių 55 punkte nustatytas teikimas ar juridinio arba fizinio asmens rašytinis motyvuotas siūlymas arba prašymas paskatinti pareigūną.</text:span></text:p>
      <text:p text:style-name="P538"><text:span text:style-name="T539">48</text:span><text:span text:style-name="T540">. Ži</text:span><text:span text:style-name="T541">nybiniai ženklai pagal svarbumo eilę yra šie:</text:span></text:p>
      <text:p text:style-name="P542"><text:span text:style-name="T543">48.1</text:span><text:span text:style-name="T544">. „Už pasiaukojamą tarnybą“ – aukso spalvos metalo aštuonių spindulių žvaigždė, kurios centre įkomponuotas raudonu emaliu dengtas skritulys su reljefišku sidabro spalvos metalo Vyčiu. Tarp žvaigždės spind</text:span><text:span text:style-name="T545">ulių įkomponuotas apskritas sidabro spalvos metalo stilizuotų ąžuolo lapų vainikas, o kitoje ženklo pusėje pritvirtintas sraigtelis su veržle;</text:span></text:p>
      <text:p text:style-name="P546"><text:span text:style-name="T547">48.2</text:span><text:span text:style-name="T548">. „Už pavyzdingą tarnybą“ – sidabro spalvos metalo aštuonių spindulių žvaigždė, kurios centre įkomponuota</text:span><text:span text:style-name="T549">s raudonu emaliu dengtas skritulys su reljefišku sidabro spalvos metalo Vyčiu. Tarp žvaigždės spindulių įkomponuotas apskritas sidabro spalvos metalo stilizuotų ąžuolo lapų vainikas, o kitoje ženklo pusėje pritvirtintas sraigtelis su veržle;</text:span></text:p>
      <text:p text:style-name="P550"><text:span text:style-name="T551">48.3</text:span><text:span text:style-name="T552">. atmi</text:span><text:span text:style-name="T553">nimo – aukso spalvos metalo šešiolikos spindulių žvaigždė, kurios centre yra raudonos spalvos emaliu dengtas skydas su reljefišku Vyčiu. Žvaigždė prikabinta prie stačiakampės aukso spalvos metalo lentelės, kuri vertikaliai padalyta į tris dalis. Centrinė l</text:span><text:span text:style-name="T554">entelės dalis padengta geltonu emaliu, o dvi kraštinės – mėlynu. Kitoje lentelės pusėje pritvirtintas sraigtelis su veržle.</text:span></text:p>
      <text:p text:style-name="P555"><text:span text:style-name="T556">49</text:span><text:span text:style-name="T557">. Žinybiniai ženklai numeruojami. Žinybinio ženklo numeris įkalamas kitoje ženklo pusėje ir įrašomas į žinybinio ženklo<text:s/></text:span><text:span text:style-name="T558">pažymėjimą arba įsakymą dėl paskatinimo žinybiniu ženklu.</text:span></text:p>
      <text:p text:style-name="P559"><text:span text:style-name="T560">50</text:span><text:span text:style-name="T561">. Žinybinis ženklas „Už pasiaukojamą tarnybą“ gali būti skiriamas pareigūnams:</text:span></text:p>
      <text:p text:style-name="P562"><text:span text:style-name="T563">50.1</text:span><text:span text:style-name="T564">. kurių tarnybos Lietuvos valstybei stažas yra ne mažiau kaip penkeri metai, – už nepriekaištingą tarnybą<text:s/></text:span><text:span text:style-name="T565">ir pasiektus teigiamus rezultatus;</text:span></text:p>
      <text:p text:style-name="P566"><text:span text:style-name="T567">50.2</text:span><text:span text:style-name="T568">. už pasižymėjimą, susijusį su pavojumi gyvybei, ir kitus ypatingus nuopelnus.</text:span></text:p>
      <text:p text:style-name="P569"><text:span text:style-name="T570">51</text:span><text:span text:style-name="T571">. Žinybinis ženklas „Už pavyzdingą tarnybą“ gali būti skiriamas pareigūnams, kurių tarnybos Lietuvos valstybei stažas yra ne m</text:span><text:span text:style-name="T572">ažiau kaip treji metai, už nepriekaištingą tarnybą ir pasiektus teigiamus rezultatus.</text:span></text:p>
      <text:p text:style-name="P573"><text:span text:style-name="T574">52</text:span><text:span text:style-name="T575">. Atminimo ženklas gali būti skiriamas pareigūnams, kurių tarnybos Lietuvos valstybei stažas yra ne mažiau kaip vieni metai, už nepriekaištingą tarnybą ir pasiektus</text:span><text:span text:style-name="T576"><text:s/>teigiamus rezultatus.</text:span></text:p>
      <text:p text:style-name="P577"><text:span text:style-name="T578">53</text:span><text:span text:style-name="T579">. Žinybiniai ženklai gali būti naudojami ir kitų institucijų valstybės tarnautojams apdovanoti, o 48.3 punkte nurodytas žinybinis ženklas – ir kitiems asmenims apdovanoti. Teisingumo ministras šiame punkte nurodytus asmenis gal</text:span><text:span text:style-name="T580">i apdovanoti žinybiniais ženklais savo nuožiūra, kiti įstaigų vadovai – pagal Kalėjimų departamento direktoriaus nustatytą kitų asmenų apdovanojimo žinybiniais ženklais tvarką.</text:span></text:p>
      <text:p text:style-name="P581"><text:span text:style-name="T582">54</text:span><text:span text:style-name="T583">. Teikimą skatinti pareigūną jį į pareigas paskyrusiam vadovui teikia par</text:span><text:span text:style-name="T584">eigūno tiesioginis vadovas ar Kalėjimų departamento pavaldžios įstaigos, kurioje dirba pareigūnas, vadovas, kai pareigūną į pareigas skiria Kalėjimų departamento direktorius. Teisingumo ministrui teikimą skatinti Kalėjimų departamento direktorių teikia vic</text:span><text:span text:style-name="T585">eministras, kitus pareigūnus – Kalėjimų departamento direktorius. Teisingumo ministras gali skatinti ir be teikimo.</text:span></text:p>
      <text:p text:style-name="P586"><text:span text:style-name="T587">55</text:span><text:span text:style-name="T588">. Teikime nurodoma:</text:span></text:p>
      <text:p text:style-name="P589"><text:span text:style-name="T590">55.1</text:span><text:span text:style-name="T591">. pareigūno vardas ir pavardė, gimimo data;</text:span></text:p>
      <text:p text:style-name="P592"><text:span text:style-name="T593">55.2</text:span><text:span text:style-name="T594">. glaustas tarnybos eigos apibūdinimas;</text:span></text:p>
      <text:p text:style-name="P595"><text:span text:style-name="T596">55.3</text:span><text:span text:style-name="T597">. pareig</text:span><text:span text:style-name="T598">ūno turimi paskatinimai;</text:span></text:p>
      <text:p text:style-name="P599"><text:span text:style-name="T600">55.4</text:span><text:span text:style-name="T601">. pareigūno nuopelnų, už kuriuos teikiama skatinti, išsamus aprašymas;</text:span></text:p>
      <text:p text:style-name="P602"><text:span text:style-name="T603">55.5</text:span><text:span text:style-name="T604">. patvirtinimas, kad pareigūnas neturi galiojančių nuobaudų;</text:span></text:p>
      <text:p text:style-name="P605"><text:span text:style-name="T606">55.6</text:span><text:span text:style-name="T607">. siūlymas dėl paskatinimo priemonės.</text:span></text:p>
      <text:p text:style-name="P608"><text:span text:style-name="T609">56</text:span><text:span text:style-name="T610">. Paskatinimai skiriami parei</text:span><text:span text:style-name="T611">gūno vadovo, paskyrusio jį į pareigas, įsakymais.</text:span></text:p>
      <text:p text:style-name="P612"><text:span text:style-name="T613">57</text:span><text:span text:style-name="T614">. Pareigūnui, skatinamam padėka, įteikiamas padėkos raštas arba įsakymo dėl paskatinimo skyrimo išrašas.</text:span></text:p>
      <text:p text:style-name="P615"><text:span text:style-name="T616">58</text:span><text:span text:style-name="T617">. Pareigūnui, skatinamam vienkartine pinigine išmoka, ši išmoka skiriama ir išmokama Vien</text:span><text:span text:style-name="T618">kartinių piniginių išmokų valstybės tarnautojams skyrimo tvarkos aprašo nustatyta tvarka.</text:span></text:p>
      <text:p text:style-name="P619"><text:span text:style-name="T620">59</text:span><text:span text:style-name="T621">. Pareigūnui, skatinamam vardine dovana, įteikiama dovana su joje arba prie jos tvirtinamoje plokštelėje išgraviruotu skatinamo pareigūno vardu ir pavarde, skat</text:span><text:span text:style-name="T622">inimo data, taip pat nurodoma, kas skatina.</text:span></text:p>
      <text:p text:style-name="P623"><text:span text:style-name="T624">60</text:span><text:span text:style-name="T625">. Pareigūnui, skatinamam papildomomis mokamomis atostogomis, jo nurodytu laikotarpiu suteikiamos papildomos mokamos atostogos.</text:span></text:p>
      <text:p text:style-name="P626"><text:span text:style-name="T627">61</text:span><text:span text:style-name="T628">. Pareigūnui, skatinamam žinybiniu ženklu, iškilmingai įteikiamas<text:s/></text:span><text:span text:style-name="T629">žinybinis ženklas ir jo pažymėjimas arba įsakymo dėl paskatinimo žinybiniu ženklu išrašas.</text:span></text:p>
      <text:p text:style-name="P630"><text:span text:style-name="T631">62</text:span><text:span text:style-name="T632">. Žinybiniu ženklu pareigūnas skatinamas nuosekliai – pradedant nuo atminimo ženklo. Kitu žinybiniu ženklu pareigūnas gali būti paskatintas šių Taisyklių 50 ir</text:span><text:span text:style-name="T633"><text:s/>51 punktuose nustatytais atvejais ir ne anksčiau kaip po vienų metų nuo ankstesnio paskatinimo žinybiniu ženklu. Antrą kartą tuo pačiu žinybiniu ženklu neskatinama.</text:span></text:p>
      <text:p text:style-name="P634"><text:span text:style-name="T635">63</text:span><text:span text:style-name="T636">. Pareigūnai, paskatinti žinybiniu ženklu, turi teisę segėti šį ženklą, dėvėdami tar</text:span><text:span text:style-name="T637">nybinę uniformą. Jie segami ant švarko, kairėje krūtinės pusėje.</text:span></text:p>
      <text:p text:style-name="P638"><text:span text:style-name="T639">64</text:span><text:span text:style-name="T640">. Pareigūnui praradus žinybinio ženklo pažymėjimą, jo prašymu gali būti išduotas pažymėjimo dublikatas. Žinybinio ženklo dublikatas neišduodamas.</text:span></text:p>
      <text:p text:style-name="P641"><text:span text:style-name="T642">65</text:span><text:span text:style-name="T643">. Aprūpinimą žinybiniais ženklais</text:span><text:span text:style-name="T644"><text:s/>organizuoja Kalėjimų departamentas.</text:span></text:p>
      <text:p text:style-name="P645"/>
      <text:p text:style-name="P646"><text:span text:style-name="T647">VII</text:span><text:span text:style-name="T648">.<text:s/></text:span><text:span text:style-name="T649">tarnybinių nusižengimų tyrimas</text:span></text:p>
      <text:p text:style-name="P650"/>
      <text:p text:style-name="P651"><text:span text:style-name="T652">66</text:span><text:span text:style-name="T653">. Pareigūną į pareigas paskyręs įstaigos vadovas savo iniciatyva arba gavęs oficialią informaciją, kad pareigūnas yra įtariamas padaręs tarnybinį nusižengimą, ne vėliau<text:s/></text:span><text:span text:style-name="T654">kaip per 5<text:s/></text:span><text:soft-page-break/><text:span text:style-name="T655">darbo dienas po šios informacijos gavimo paveda savo vadovaujamos įstaigos tarnybinius nusižengimus tiriančio administracijos padalinio vadovui ar kitam valstybės tarnautojui (toliau – tarnybinį nusižengimą tirti įgaliotas asmuo) pradėti tarnybi</text:span><text:span text:style-name="T656">nio nusižengimo tyrimą arba šiam nusižengimui tirti sudaro komisiją (toliau – komisija) ir nustato terminą tarnybinio nusižengimo tyrimui atlikti. Komisija sudaroma ne mažiau kaip iš 3 asmenų.</text:span></text:p>
      <text:p text:style-name="P657"><text:span text:style-name="T658">Esant pagrindui manyti, kad pareigūnas padarė tarnybinį nusižen</text:span><text:span text:style-name="T659">gimą, už kurį gali būti paskirta tarnybinė nuobauda – atleidimas iš pareigų, būtina sudaryti komisiją.</text:span></text:p>
      <text:p text:style-name="P660"><text:span text:style-name="T661">67</text:span><text:span text:style-name="T662">. Tarnybinį nusižengimą tirti įgaliotas asmuo arba komisija per 5</text:span><text:span text:style-name="T663"><text:s/></text:span><text:span text:style-name="T664">darbo dienas nuo įpareigojimo pradėti tarnybinio nusižengimo tyrimą gavimo dienos</text:span><text:span text:style-name="T665"><text:s/>arba nuo komisijos sudarymo dienos surašo pranešimą apie tarnybinį nusižengimą (toliau – pranešimas) (3 priedas). Šiuo pranešimu pasirašytinai informuojamas pareigūnas, įtariamas padaręs tarnybinį nusižengimą, kad pradėtas tarnybinio nusižengimo tyrimas,<text:s/></text:span><text:span text:style-name="T666">ir jam pateikiama turima informacija apie galimą tarnybinį nusižengimą. Jeigu pareigūnas pranešime nepasirašo, kad jį gavo, surašomas aktas, kurį pasirašo tarnybinį nusižengimą tirti įgaliotas asmuo ir du tarnybinį nusižengimą tiriančios įstaigos valstybės</text:span><text:span text:style-name="T667"><text:s/>tarnautojai, o jei buvo sudaryta komisija, – jos nariai.</text:span></text:p>
      <text:p text:style-name="P668"><text:span text:style-name="T669">68</text:span><text:span text:style-name="T670">. Jei pareigūnas, įtariamas padaręs tarnybinį nusižengimą, tarnauja kitoje įstaigoje, nei atliekamas tarnybinio nusižengimo tyrimas, pranešimas gali būti elektroniniu arba faksimiliniu būdu iš</text:span><text:span text:style-name="T671">siųstas šios įstaigos vadovui, kuris užtikrina, kad pareigūnas su šiuo pranešimu būtų supažindintas pasirašytinai. Jeigu pareigūnas pranešime nepasirašo, surašomas aktas, kurį pasirašo įstaigos, kurioje tarnauja tarnybinio nusižengimo padarymu įtariamas pa</text:span><text:span text:style-name="T672">reigūnas, administracijos padalinio, atsakingo už personalo valdymo administravimą, darbuotojas ir du šios įstaigos valstybės tarnautojai.</text:span></text:p>
      <text:p text:style-name="P673"><text:span text:style-name="T674">69</text:span><text:span text:style-name="T675">. Pareigūnas, įtariamas padaręs tarnybinį nusižengimą, ne vėliau kaip per 3 darbo dienas nuo pranešimo gavimo d</text:span><text:span text:style-name="T676">ienos, neįskaitant šio pareigūno laikinojo nedarbingumo, atostogų arba tarnybinės komandiruotės laikotarpio, turi teisę pateikti tarnybinį nusižengimą tirti įgaliotam asmeniui arba komisijai rašytinį pasiaiškinimą dėl tarnybinio nusižengimo. Jeigu pareigūn</text:span><text:span text:style-name="T677">as nurodytu laiku pasiaiškinimo nepateikia, surašomas aktas, kurį pasirašo tarnybinį nusižengimą tirti įgaliotas asmuo ir du tarnybinį nusižengimą tiriančios įstaigos valstybės tarnautojai, o jei buvo sudaryta komisija, – jos nariai.</text:span></text:p>
      <text:p text:style-name="P678"><text:span text:style-name="T679">70</text:span><text:span text:style-name="T680">. Tarnybinį nusi</text:span><text:span text:style-name="T681">žengimą tirti įgaliotas asmuo arba komisija, siekdami gauti tarnybinio nusižengimo tyrimui reikalingą informaciją, turi teisę apklausti pareigūną, kuris įtariamas tarnybinio nusižengimo padarymu, taip pat kitus asmenis, siekiant išsiaiškinti su tarnybiniu<text:s/></text:span><text:span text:style-name="T682">nusižengimu susijusias aplinkybes, patikrinti su tarnybiniu nusižengimu susijusius faktinius duomenis vietoje, kreiptis dėl informacijos ir dokumentų, susijusių su tarnybinio nusižengimo tyrimu, į valstybės ir savivaldybės institucijas ir įstaigas, juridin</text:span><text:span text:style-name="T683">ius ir fizinius asmenis bei konsultuotis su specialistais.</text:span></text:p>
      <text:p text:style-name="P684"><text:span text:style-name="T685">71</text:span><text:span text:style-name="T686">. Tarnybinio nusižengimo tyrimo metu pareigūnas, įtariamas padaręs tarnybinį nusižengimą, turi teisę teikti tarnybinį nusižengimą tirti įgaliotam asmeniui arba komisijai informaciją bei dokum</text:span><text:span text:style-name="T687">entus, susijusius su tarnybiniu nusižengimu, dalyvauti tikrinant su tarnybiniu nusižengimu susijusius faktinius duomenis vietoje, pareikšti nušalinimą tarnybinį nusižengimą tirti įgaliotam asmeniui arba komisijos nariui (-iams), įstatymų nustatyta tvarka a</text:span><text:span text:style-name="T688">pskųsti tarnybinio nusižengimo tyrimą atliekančio įgalioto asmens arba komisijos ar jos nario (-ių) veiksmus ar neveikimą, baigus tarnybinio nusižengimo tyrimą susipažinti su motyvuota išvada apie tyrimo rezultatus ir kita tarnybinio nusižengimo tyrimo med</text:span><text:span text:style-name="T689">žiaga.</text:span></text:p>
      <text:p text:style-name="P690"><text:span text:style-name="T691">72</text:span><text:span text:style-name="T692">. Pareigūnas, įtariamas padaręs tarnybinį nusižengimą, gali turėti atstovą pagal pavedimą. Šis turi tokias pačias teises, nustatytas šių Taisyklių 71 punkte, kaip ir pareigūnas, kuriam atstovauja (išskyrus tarnybinio nusižengimo tyrimo metu tu</text:span><text:span text:style-name="T693">rėti atstovą pagal pavedimą).</text:span></text:p>
      <text:p text:style-name="P694"><text:span text:style-name="T695">73</text:span><text:span text:style-name="T696">. Tarnybinio nusižengimo tyrimo metu paaiškėjus pagrindams, nustatytiems Statuto 26 straipsnio 3 dalyje, dėl kurių tarnybinis tyrimas turi būti sustabdomas, tarnybinį nusižengimą tirti įgalioto asmens ar komisijos rašyti</text:span><text:span text:style-name="T697">niu teikimu vadovas, inicijavęs tarnybinio<text:s/></text:span><text:soft-page-break/><text:span text:style-name="T698">nusižengimo tyrimą, administraciniu sprendimu sustabdo šio tyrimo atlikimą, o išnykus šiems pagrindams – atnaujina. Apie tarnybinio nusižengimo tyrimo sustabdymą ir atnaujinimą raštu informuojamas pareigūnas, įtar</text:span><text:span text:style-name="T699">iamas padaręs tarnybinį nusižengimą, ir (ar) jo atstovas pagal pavedimą.</text:span></text:p>
      <text:p text:style-name="P700"><text:span text:style-name="T701">74</text:span><text:span text:style-name="T702">. Tarnybinio nusižengimo tyrimas baigiamas surašant tarnybinio nusižengimo tyrimo išvadą (toliau – tyrimo išvada), kurioje išdėstomos nustatytos aplinkybės ir jas pagrindžiantys</text:span><text:span text:style-name="T703"><text:s/>įrodymai. Konstatavus, kad pareigūnas padarė tarnybinį nusižengimą, tyrimo išvadoje turi būti nurodyta, koks tarnybinis nusižengimas padarytas (nurodomas pažeistas atitinkamas teisės akto straipsnis, jo dalis ir punktas), jo padarymo ir paaiškėjimo diena,</text:span><text:span text:style-name="T704"><text:s/>aplinkybės, ar jis padarytas tyčia, dėl neatsargumo ar aplaidumo, tarnybinio nusižengimo padariniai, ar nėra suėję Statuto 26 straipsnio 6 dalyje nustatyti nuobaudos skyrimo terminai, ir pateikiamas siūlymas dėl konkrečios tarnybinės nuobaudos. Siūlymas d</text:span><text:span text:style-name="T705">ėl konkrečios tarnybinės nuobaudos nepateikiamas, jei tyrimo išvadoje nurodoma, kad yra suėję Statuto 26 straipsnio 6 dalyje nustatyti nuobaudos skyrimo terminai arba pareigūnas, įtariamas padaręs pažeidimą, yra miręs arba atleistas iš tarnybos.</text:span></text:p>
      <text:p text:style-name="P706"><text:span text:style-name="T707">Tyrimo išv</text:span><text:span text:style-name="T708">adoje taip pat gali būti pateikti siūlymai dėl tarnybinio nusižengimo padarymą lėmusių priežasčių ir jo sukeltų padarinių pašalinimo.</text:span></text:p>
      <text:p text:style-name="P709"><text:span text:style-name="T710">75</text:span><text:span text:style-name="T711">. Tyrimo išvadoje pateiktas siūlymas dėl konkrečios tarnybinės nuobaudos skyrimo įstaigos vadovui, turinčiam teisę s</text:span><text:span text:style-name="T712">kirti tarnybinę nuobaudą, neprivalomas.</text:span></text:p>
      <text:p text:style-name="P713"><text:span text:style-name="T714">76</text:span><text:span text:style-name="T715">. Įstaigos vadovas, gavęs tyrimo išvadą, per 2 darbo dienas priima vieną iš šių sprendimų (įsakymu arba rezoliucija):</text:span></text:p>
      <text:p text:style-name="P716"><text:span text:style-name="T717">76.1</text:span><text:span text:style-name="T718">. patvirtinti tyrimo išvadą;</text:span></text:p>
      <text:p text:style-name="P719"><text:span text:style-name="T720">76.2</text:span><text:span text:style-name="T721">. grąžinti tyrimo išvadą papildyti ir prireikus p</text:span><text:span text:style-name="T722">ratęsti tarnybinio nusižengimo tyrimo atlikimo terminą.</text:span></text:p>
      <text:p text:style-name="P723"><text:span text:style-name="T724">77</text:span><text:span text:style-name="T725">. Patvirtinęs tyrimo išvadą įstaigos vadovas priima administracinį sprendimą dėl tyrimo išvadoje pateiktų siūlymų dėl tarnybinio nusižengimo padarymą lėmusių priežasčių ir jo sukeltų padarinių</text:span><text:span text:style-name="T726"><text:s/>pašalinimo įgyvendinimo.</text:span></text:p>
      <text:p text:style-name="P727"><text:span text:style-name="T728">78</text:span><text:span text:style-name="T729">. Tarnybinio nusižengimo tyrimo metu nustačius to paties pareigūno kitą galimą tarnybinį nusižengimą, pareigūną į pareigas paskyrusio įstaigos vadovo sprendimu pradedamas naujas tarnybinio nusižengimo tyrimas. Naujas tarnybi</text:span><text:span text:style-name="T730">nio nusižengimo tyrimas taip pat pradedamas, jei tarnybinio nusižengimo tyrimo metu nustatomas kito pareigūno galimai padarytas tarnybinis nusižengimas.</text:span></text:p>
      <text:p text:style-name="P731"><text:span text:style-name="T732">79</text:span><text:span text:style-name="T733">. Pareigūnai ir kiti valstybės tarnautojai, kurie yra profesinių sąjungų atstovai, turi teisę sus</text:span><text:span text:style-name="T734">ipažinti su kitų pareigūnų, pareiškusių sutikimą, tarnybinio nusižengimo tyrimo medžiaga, teikti pasiūlymus dėl tarnybinės nuobaudos skyrimo, dalyvauti komisijos darbe.</text:span></text:p>
      <text:p text:style-name="P735"/>
      <text:p text:style-name="P736"><text:span text:style-name="T737">VIII</text:span><text:span text:style-name="T738">.<text:s/></text:span><text:span text:style-name="T739">tarnybinių nuobaudų skyrimas</text:span></text:p>
      <text:p text:style-name="P740"/>
      <text:p text:style-name="P741"><text:span text:style-name="T742">80</text:span><text:span text:style-name="T743">. Įstaigos vadovas, turintis teisę ski</text:span><text:span text:style-name="T744">rti tarnybinę nuobaudą, patvirtinęs šių Taisyklių 74 punkte nustatytą tyrimo išvadą, per 2</text:span><text:span text:style-name="T745"><text:s/></text:span><text:span text:style-name="T746">darbo dienas priima individualiu administraciniu aktu įformintą sprendimą:</text:span></text:p>
      <text:p text:style-name="P747"><text:span text:style-name="T748">80.1</text:span><text:span text:style-name="T749">. pripažinti, kad pareigūnas padarė tarnybinį nusižengimą, jeigu tyrimo išvadoje nur</text:span><text:span text:style-name="T750">odyta, kad pareigūnas padarė tarnybinį nusižengimą, ir skirti jam tarnybinę nuobaudą;</text:span></text:p>
      <text:p text:style-name="P751"><text:span text:style-name="T752">80.2</text:span><text:span text:style-name="T753">. pripažinti, kad pareigūnas padarė tarnybinį nusižengimą, tačiau tarnybinės nuobaudos neskirti, kadangi pasibaigė Statuto 26 straipsnio 2 ir 6 dalyse nustatyti t</text:span><text:span text:style-name="T754">arnybinės nuobaudos skyrimo terminai arba pareigūnas yra miręs arba atleistas iš tarnybos;</text:span></text:p>
      <text:p text:style-name="P755"><text:span text:style-name="T756">80.3</text:span><text:span text:style-name="T757">. pripažinti, kad pareigūnas tarnybinio nusižengimo nepadarė, jeigu tyrimo išvadoje nurodyta, kad pareigūnas nepadarė tarnybinio nusižengimo.</text:span></text:p>
      <text:p text:style-name="P758"><text:span text:style-name="T759">81</text:span><text:span text:style-name="T760">. Skiri</text:span><text:span text:style-name="T761">ant tarnybinę nuobaudą, atsižvelgiama į padaryto tarnybinio nusižengimo pobūdį, padarymo priežastis, pareigūno kaltės rūšį ir laipsnį, tarnybinio nusižengimo sukeltas pasekmes ir kitas reikšmingas aplinkybes.</text:span></text:p>
      <text:p text:style-name="P762"><text:span text:style-name="T763">82</text:span><text:span text:style-name="T764">. Su šių Taisyklių 80 punkte nustatytu<text:s/></text:span><text:span text:style-name="T765">įstaigos vadovo sprendimu pareigūnas<text:s/></text:span><text:soft-page-break/><text:span text:style-name="T766">supažindinamas pasirašytinai per Statuto 26 straipsnio 8 dalyje nustatytą terminą. Pareigūnui atsisakius pasirašytinai susipažinti, surašomas aktas, kurį pasirašo įgaliotas asmuo ir du kiti institucijos ar įstaigos vals</text:span><text:span text:style-name="T767">tybės tarnautojai.</text:span></text:p>
      <text:p text:style-name="P768"/>
      <text:p text:style-name="P769"><text:span text:style-name="T770">IX</text:span><text:span text:style-name="T771">.<text:s/></text:span><text:span text:style-name="T772">REIKALAVIMAI KVALIFIKACINEI KATEGORIJAI GAUTI</text:span></text:p>
      <text:p text:style-name="P773"/>
      <text:p text:style-name="P774"><text:span text:style-name="T775">83</text:span><text:span text:style-name="T776">. Reikalavimai kvalifikacinei kategorijai gauti:</text:span></text:p>
      <text:p text:style-name="P777"><text:span text:style-name="T778">83.1</text:span><text:span text:style-name="T779">. dalykinė kompetencija ir atliekamų užduočių sudėtingumas – vertinamas gebėjimas turimas žinias ir įgūdžius panaudoti</text:span><text:span text:style-name="T780"><text:s/>siekiant tarnybos rezultatų, įvairaus apibrėžtumo, kompleksiškumo ir sudėtingumo užduočių vykdymas, informacijos valdymas (jos rinkimas, apdorojimas, išvadų darymas, problemos sprendimo būdo parinkimas), užsienio kalbos (-ų) mokėjimas, suteiktų teisių ir<text:s/></text:span><text:span text:style-name="T781">pareigybei priskirtų funkcijų atlikimas, asmeninė motyvacija (iniciatyvumas, kūrybiškumas, naujovių siekimas, profesinis aktyvumas);</text:span></text:p>
      <text:p text:style-name="P782"><text:span text:style-name="T783">83.2</text:span><text:span text:style-name="T784">. darbo krūvis ir kokybė – vertinamas užduočių atlikimas, veiklos rezultatai ir jų atitiktis struktūrinio padalinio</text:span><text:span text:style-name="T785"><text:s/>ar įstaigos nustatytiems tikslams, atsižvelgiant į darbo kiekybės ir kokybės santykį, atsakingumas už darbo rezultatus, savo veiklos analizė;</text:span></text:p>
      <text:p text:style-name="P786"><text:span text:style-name="T787">83.3</text:span><text:span text:style-name="T788">. tarnybinė drausmė – vertinami pareigūno turimi paskatinimai ir tarnybinės nuobaudos, pavedimų vykdymas<text:s/></text:span><text:span text:style-name="T789">kokybės ir laiko atžvilgiu;</text:span></text:p>
      <text:p text:style-name="P790"><text:span text:style-name="T791">83.4</text:span><text:span text:style-name="T792">. gebėjimas bendrauti ir bendradarbiauti – vertinamas gebėjimas bendrauti su kitais pareigūnais ir asmenimis, laikomais laisvės atėmimo vietose, darbas komandoje, tarnybinė pagalba, požiūris į interesantus;</text:span></text:p>
      <text:p text:style-name="P793"><text:span text:style-name="T794">83.5</text:span><text:span text:style-name="T795">. org</text:span><text:span text:style-name="T796">anizaciniai įgūdžiai ir gebėjimas planuoti – vertinamas pareigūno darbo planavimas ir organizavimas, efektyvus darbo laiko paskirstymas;</text:span></text:p>
      <text:p text:style-name="P797"><text:span text:style-name="T798">83.6</text:span><text:span text:style-name="T799">. fizinis ir specialusis pasirengimas – vertinamas pareigūno fizinis pasirengimas pagal Pareigūnų fizinio pasir</text:span><text:span text:style-name="T800">engimo normatyvus, gebėjimas naudoti specialiąsias priemones;</text:span></text:p>
      <text:p text:style-name="P801"><text:span text:style-name="T802">83.7</text:span><text:span text:style-name="T803">. kvalifikacijos kėlimas – vertinamas polinkis plėsti žinias, kvalifikacijos tobulinimas, pareigūnų lankytų kvalifikacijos kėlimo kursų atitiktis struktūrinio padalinio ar įstaigos nusta</text:span><text:span text:style-name="T804">tytiems tikslams.</text:span></text:p>
      <text:p text:style-name="P805"><text:span text:style-name="T806">84</text:span><text:span text:style-name="T807">. Administracinių padalinių vadovams ir įstaigų vadovų pavaduotojams kartu su 83 punkte nustatytais reikalavimais vertinamas gebėjimas tinkamai administruoti pavaldaus (-džių) padalinio (-ių) veiklą, pavaldžių pareigūnų (darbuotoj</text:span><text:span text:style-name="T808">ų) valdymas, įtaka pavaldinių elgesiui ir mąstymui.</text:span></text:p>
      <text:p text:style-name="P809"><text:span text:style-name="T810">85</text:span><text:span text:style-name="T811">. Reikalavimai Kalėjimų departamento direktoriui, jo pavaduotojams ir jam pavaldžių įstaigų vadovams kvalifikacinei klasei gauti:</text:span></text:p>
      <text:p text:style-name="P812"><text:span text:style-name="T813">85.1</text:span><text:span text:style-name="T814">. lyderystė – iškelia sau ir pavaldiems asmenims aiškius tiksl</text:span><text:span text:style-name="T815">us ir siekia juos gyvendinti; diegia, skleidžia įstaigos misiją, viziją, vertybes ir sugeba įkvėpti to siekti kitus; skatina naujovių diegimą įstaigoje; planuoja ir (ar) dalyvauja planuojant įstaigos veiklą, iš anksto numato galimas problemas ir jų sprendi</text:span><text:span text:style-name="T816">mo būdus; siekia didžiausio savo veiklos rezultato su mažiausiomis sąnaudomis; siekia, kad pavaldūs asmenys kuo aktyviau dalyvautų įstaigos veikloje, bendrauja ir bendradarbiauja su įstaigos veikla suinteresuotais asmenimis, siekdamas įgyvendinti nustatytu</text:span><text:span text:style-name="T817">s įstaigos tikslus;</text:span></text:p>
      <text:p text:style-name="P818"><text:span text:style-name="T819">85.2</text:span><text:span text:style-name="T820">. žmogiškųjų išteklių valdymas – organizuoja pavaldžių asmenų gebėjimų ugdymą, siekdamas įgyvendinti įstaigos strateginius ir metinius veiklos tikslus ir uždavinius; nustato, ugdo ir panaudoja pavaldžių asmenų gebėjimus; suburia</text:span><text:span text:style-name="T821"><text:s/>asmenis veiksmingam komandiniam darbui; laikosi personalo valdymo procedūrų ir veiksmingai įgyvendina personalo valdymo priemones;</text:span></text:p>
      <text:p text:style-name="P822"><text:span text:style-name="T823">85.3</text:span><text:span text:style-name="T824">. programų ir projektų valdymas – prisiima atsakomybę už programos ar projekto teikiamos naudos, įvertinus sąnaudas,</text:span><text:span text:style-name="T825"><text:s/>nustatymą ir sėkmingą įgyvendinimą; nustato galimą programos ar projekto riziką, stebi ją ir įvairiomis priemonėmis kontroliuoja;</text:span></text:p>
      <text:p text:style-name="P826"><text:span text:style-name="T827">85.4</text:span><text:span text:style-name="T828">. finansų valdymas – įgyvendindamas teisingumo ministro valdymo sričių strateginio veiklos plano programas dalyvauja<text:s/></text:span><text:span text:style-name="T829">rengiant įstaigos metinį veiklos planą; užtikrina ar dalyvauja užtikrinant veiksmingą finansų valdymą; siekia, kad būtų užtikrintas įstaigos biudžeto ir išlaidų skaidrumas;</text:span></text:p>
      <text:p text:style-name="P830"><text:span text:style-name="T831">85.5</text:span><text:span text:style-name="T832">. analizė ir pagrindimas – analizuoja ir panaudoja informaciją geresnių spr</text:span><text:span text:style-name="T833">endimų priėmimui, laiku pastebi problemas ir įžvelgia priežastis, sistemiškai skaido daugiaplanes problemas ar situacijas į sudedamąsias dalis, ieško problemų sprendimo variantų taikydamas įvairius metodus, priimdamas sprendimus, bendradarbiauja su įvairių</text:span><text:span text:style-name="T834"><text:s/>sričių analitikais ir ekspertais;</text:span></text:p>
      <text:p text:style-name="P835"><text:span text:style-name="T836">85.6</text:span><text:span text:style-name="T837">. komunikacija ir viešieji ryšiai – naudoja komunikacines priemones, siekdamas įtraukti suinteresuotus asmenis į įstaigos veiklos gerinimo procesą, kuria ir plėtoja įstaigos kultūrą, skatina bendravimą ir bendrada</text:span><text:span text:style-name="T838">rbiavimą tiek įstaigos viduje, tiek su visomis suinteresuotomis šalimis, išmano, kaip įstaiga gali ir turi bendrauti ir bendradarbiauti tiek viduje, tiek už įstaigos ribų, suvokia padalinio ar valstybės tarnautojo, atsakingo už komunikaciją, vaidmenį ir su</text:span><text:span text:style-name="T839"><text:s/>juo bendradarbiauja;</text:span></text:p>
      <text:p text:style-name="P840"><text:span text:style-name="T841">85.7</text:span><text:span text:style-name="T842">. strateginis mąstymas – prisideda formuojant įstaigos strategiją ir tikslus; žino ir supranta valstybės prioritetus, platesnį politinį kontekstą ir institucines ribas, išmano, kaip visa tai panaudoti siekiant įstaigos<text:s/></text:span><text:span text:style-name="T843">strateginių tikslų; sugeba pagrįsti faktais ir įrodymais veiksmus, pasirinktus siekiant įgyvendinti įstaigos strategiją ir tikslus;</text:span></text:p>
      <text:p text:style-name="P844"><text:span text:style-name="T845">85.8</text:span><text:span text:style-name="T846">. fizinis ir specialusis pasirengimas – yra fiziškai pasirengęs pagal Pareigūnų fizinio pasirengimo normatyvus, geba</text:span><text:span text:style-name="T847"><text:s/>naudoti specialiąsias priemones.</text:span><text:s/></text:p>
      <text:p text:style-name="P848">Punkto pakeitimai:</text:p>
      <text:p text:style-name="P849"><text:span text:style-name="T850">Nr.<text:s/></text:span><text:a xlink:href="https://www.e-tar.lt/portal/legalAct.html?documentId=TAR.ADECCDA197F6" office:target-frame-name="_top" xlink:show="replace"><text:span text:style-name="T851">1R-23</text:span></text:a><text:span text:style-name="T852">, 2012-01-26, Žin., 2012, Nr. 14-613 (2012-01-31), i. k. 1122270ISAK0001R-23</text:span></text:p>
      <text:p text:style-name="Normal"/>
      <text:p text:style-name="P853"><text:span text:style-name="T854">X</text:span><text:span text:style-name="T855">.<text:s/></text:span><text:span text:style-name="T856">KVALIFIKACINIŲ<text:s/></text:span><text:span text:style-name="T857">KATEGORIJŲ SUTEIKIMAS</text:span></text:p>
      <text:p text:style-name="P858"/>
      <text:p text:style-name="P859"><text:span text:style-name="T860">86</text:span><text:span text:style-name="T861">. Tiesioginis vadovas kasmet pokalbio su pareigūnu metu aptaria pareigūno tarnybinės veiklos rezultatus ir kvalifikacijos tobulinimo poreikius.</text:span><text:s/></text:p>
      <text:p text:style-name="P862">Punkto pakeitimai:</text:p>
      <text:p text:style-name="P863"><text:span text:style-name="T864">Nr.<text:s/></text:span><text:a xlink:href="https://www.e-tar.lt/portal/legalAct.html?documentId=TAR.ADECCDA197F6" office:target-frame-name="_top" xlink:show="replace"><text:span text:style-name="T865">1R-23</text:span></text:a><text:span text:style-name="T866">, 2012-01-26, Žin., 2012, Nr. 14-613 (2012-01-31), i. k. 1122270ISAK0001R-23</text:span></text:p>
      <text:p text:style-name="Normal"/>
      <text:p text:style-name="P867"><text:span text:style-name="T868">86</text:span><text:span text:style-name="T869">1</text:span><text:span text:style-name="T870">. Teisingumo ministras vertina Kalėjimų departamento direktoriaus, jo pavaduotojų ir Kalėjimų departamentui pavaldžių įstaigų vadovų (toliau –<text:s/></text:span><text:span text:style-name="T871">vertinamas vadovas) tarnybinę veiklą pagal šių Taisyklių kvalifikacijos vertinimo anketoje (14 priedas) (toliau – vertinimo anketa) nurodytus kvalifikacijos vertinimo kriterijus, atsižvelgdamas į šių Taisyklių 13</text:span><text:span text:style-name="T872"><text:s/></text:span><text:span text:style-name="T873">priede nurodytą vertinamo vadovo tarnybinės</text:span><text:span text:style-name="T874"><text:s/>veiklos vertinimo skalę. Vertinimo anketą teisingumo ministras pateikia vertinamam vadovui. Vertinamas vadovas vertinimo anketą užpildo ir grąžina teisingumo ministrui ne vėliau kaip per 3 darbo dienas nuo jos gavimo dienos. Vertinamas vadovas ir teisingu</text:span><text:span text:style-name="T875">mo ministras susitaria dėl pokalbio datos. Teisingumo ministras iki pokalbio susipažįsta su vertinamo vadovo užpildyta vertinimo anketa.</text:span></text:p>
      <text:p text:style-name="P876"><text:span text:style-name="T877">Teisingumo ministras, vertindamas Kalėjimų departamento direktoriaus pavaduotojų ir Kalėjimų departamentui pavaldžių įs</text:span><text:span text:style-name="T878">taigų vadovų tarnybinę veiklą, atsižvelgia į Kalėjimų departamento direktoriaus raštu pateiktą informaciją apie šiems pareigūnams praėjusiais metais nustatytų užduočių įgyvendinimą, siūlymus dėl einamųjų metų planuojamų atlikti užduočių, kitą aktualią info</text:span><text:span text:style-name="T879">rmaciją, kuri galėtų turėti įtakos šių pareigūnų praeitų metų tarnybinės veiklos vertinimui. Šią informaciją Kalėjimų departamento direktorius teisingumo ministrui pateikia ne vėliau kaip iki kitų metų sausio 15 d. arba ne vėliau kaip per 10 darbo dienų nu</text:span><text:span text:style-name="T880">o prašymo pateikti šią informaciją gavimo dienos.</text:span><text:s/></text:p>
      <text:p text:style-name="P881">Papildyta punktu:</text:p>
      <text:p text:style-name="P882"><text:span text:style-name="T883">Nr.<text:s/></text:span><text:a xlink:href="https://www.e-tar.lt/portal/legalAct.html?documentId=TAR.ADECCDA197F6" office:target-frame-name="_top" xlink:show="replace"><text:span text:style-name="T884">1R-23</text:span></text:a><text:span text:style-name="T885">, 2012-01-26, Žin., 2012, Nr. 14-613 (2012-01-31), i. k. 1122270ISAK0001R-23</text:span></text:p>
      <text:p text:style-name="Normal"/>
      <text:p text:style-name="P886"><text:span text:style-name="T887">86</text:span><text:span text:style-name="T888">2</text:span><text:span text:style-name="T889">.</text:span><text:span text:style-name="T890"><text:s/></text:span><text:span text:style-name="T891">Teisingumo ministras kasmet per pokalbį su vertinamu vadovu:</text:span></text:p>
      <text:p text:style-name="P892"><text:span text:style-name="T893">86</text:span><text:span text:style-name="T894">2</text:span><text:span text:style-name="T895">.1</text:span><text:span text:style-name="T896">. aptaria pareigūno užpildytą vertinimo anketą, pareigūno gebėjimus atlikti pareigybės aprašyme nurodytas funkcijas ir jo gebėjimus įgyvendinti įstaigos strateginius tikslus;</text:span></text:p>
      <text:p text:style-name="P897"><text:span text:style-name="T898">86</text:span><text:span text:style-name="T899">2</text:span><text:span text:style-name="T900">.2</text:span><text:span text:style-name="T901">. ap</text:span><text:span text:style-name="T902">taria praėjusiais metais suplanuotus įgyvendinti pareigūno veiklos uždavinius (užduotis) (toliau – planuojamos atlikti užduotys) ir pasiektus rezultatus;</text:span></text:p>
      <text:p text:style-name="P903"><text:span text:style-name="T904">86</text:span><text:span text:style-name="T905">2</text:span><text:span text:style-name="T906">.3</text:span><text:span text:style-name="T907">. nustato einamųjų metų planuojamas atlikti užduotis (teisingumo ministro nustatytų įstaigos<text:s/></text:span><text:span text:style-name="T908">veiklos vertinimo rodiklių gerinimo ir kt.);</text:span></text:p>
      <text:p text:style-name="P909"><text:span text:style-name="T910">86</text:span><text:span text:style-name="T911">2</text:span><text:span text:style-name="T912">.4</text:span><text:span text:style-name="T913">. aptaria pareigūno karjerą ir kvalifikacijos tobulinimą.</text:span><text:s/></text:p>
      <text:p text:style-name="P914">Papildyta punktu:</text:p>
      <text:p text:style-name="P915"><text:span text:style-name="T916">Nr.<text:s/></text:span><text:a xlink:href="https://www.e-tar.lt/portal/legalAct.html?documentId=TAR.ADECCDA197F6" office:target-frame-name="_top" xlink:show="replace"><text:span text:style-name="T917">1R-23</text:span></text:a><text:span text:style-name="T918">, 2012-01-26, Žin., 2012, Nr. 14</text:span><text:span text:style-name="T919">-613 (2012-01-31), i. k. 1122270ISAK0001R-23</text:span></text:p>
      <text:p text:style-name="Normal"/>
      <text:p text:style-name="P920"><text:span text:style-name="T921">87</text:span><text:span text:style-name="T922">. Po pokalbio su pareigūnu tiesioginis vadovas surašo Pareigūno tarnybinės veiklos vertinimo išvadą (toliau – vertinimo išvada) (4 priedas), kurioje pareigūno tarnybinę veiklą apibūdina pagal kiekvieną ve</text:span><text:span text:style-name="T923">rtinimo kriterijų, įrašo pareigūno tarnybinės veiklos įvertinimą, atsižvelgdamas į pareigūnų tarnybinės veiklos vertinimo skalę (5 priedas), rekomendaciją, kaip tobulinti jo kvalifikaciją, ir vieną iš Statuto 44 straipsnio 10, 12, 13 ar 14 dalyse nurodytų<text:s/></text:span><text:span text:style-name="T924">siūlymų, jei pareigūno tarnybinę veiklą įvertina labai gerai, patenkinamai arba nepatenkinamai. Kalėjimų departamento direktoriui vertinimo išvadą surašo teisingumo viceministras, Kalėjimų departamentui pavaldžių įstaigų vadovams – Kalėjimų departamento di</text:span><text:span text:style-name="T925">rektorius.</text:span></text:p>
      <text:p text:style-name="P926"><text:span text:style-name="T927">87</text:span><text:span text:style-name="T928">1</text:span><text:span text:style-name="T929">. Teisingumo ministras po pokalbio su vertinamu vadovu užpildo vertinimo anketą (įrašo atitinkamą komentarą (pagrindimą), jei nesutinka su pareigūno nurodytu balu, ir nurodo kitokį balą) ir pagal vertinamo vadovo tarnybinės veiklos vertin</text:span><text:span text:style-name="T930">imo išvados formą pagal šių Taisyklių 12 priedą surašo pareigūno tarnybinės veiklos vertinimo išvadą (toliau – vertinimo išvada). Vertinimo išvadoje teisingumo ministras vertina vertinamo vadovo tarnybinę veiklą. Kvalifikacija ir jo gebėjimai atlikti parei</text:span><text:span text:style-name="T931">gybės aprašyme nurodytas funkcijas, gebėjimai įgyvendinti įstaigos strateginius tikslus yra vertinami pagal vertinimo kriterijus. Kiekvienas tarnybinės veiklos vertinimo kriterijus turi savo reikšmes. Kiekviena tarnybinės veiklos vertinimo kriterijaus reik</text:span><text:span text:style-name="T932">šmė vertinama nuo 1 iki 5 balų. Mažiausias įvertinimas yra 1, didžiausias – 5 balai. Bendras tarnybinės veiklos įvertinimas (labai gerai, gerai, patenkinamai arba nepatenkinamai) nurodomas vertinimo išvadoje pagal vertinimo skalėje gautą rezultatą.</text:span></text:p>
      <text:p text:style-name="P933">Vertinimo išvadoje teisingumo ministras įrašo planuojamas atlikti užduotis, tarnybinės veiklos įvertinimą ir siūlymą dėl karjeros ir kvalifikacijos tobulinimo. Įvertinęs vertinamo vadovo tarnybinę veiklą labai gerai, patenkinamai arba nepatenkinamai, teisingumo ministras vertinimo išvadoje pateikia vieną iš Statuto 44 straipsnio 10, 12, 13 dalyse nurodytų siūlymų.</text:p>
      <text:p text:style-name="P934">Vertinamam vadovui planuojamos atlikti užduotys turi būti aiškios, realiai įvykdomos, turi turėti nustatytą įvykdymo terminą. 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text:s/>įstaigų veiklos planus, pareigybių aprašymuose nustatytas funkcijas. Nustatydamas planuojamas atlikti užduotis, teisingumo ministras kiekvienam vertinamam vadovui nustato ir veiklos rezultatų vertinimo rodiklius, ir riziką, kuriai esant planuojamos užduotys gali būti neįgyvendintos.</text:p>
      <text:p text:style-name="P935">Šie rodikliai turi būti suformuluoti aiškiai ir pagal juos turi būti galimybė įvertinti konkretų rezultatą, o jų reikšmės turi būti pamatuojamos ir apskaičiuojamos, patikimos ir nesudėtingai patikrinamos.</text:p>
      <text:p text:style-name="P936">Prireikus einamaisiais<text:s/>metais planuojamos atlikti užduotys gali būti vieną kartą pakeistos ar papildytos, bet ne vėliau kaip likus 4 mėnesiams iki tarnybinės veiklos kasmetinio vertinimo. Šiuo atveju keičiama ar pildoma vertinamo vadovo tarnybinės veiklos 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 būti skelbiami viešai, įstaigos interneto svetainėje, išskyrus atvejus, kai tai draudžia įstatymai ir kiti teisės aktai.</text:p>
      <text:p text:style-name="P937"><text:span text:style-name="T938">Jeigu praėjusiais metais vertinamo vadovo tarnybinė veikla kasmetinio vertinimo<text:s/></text:span><text:span text:style-name="T939">metu nebuvo vertinama, teisingumo ministras, pildydamas vertinamo vadovo tarnybinės veiklos vertinimo išvadą, nepildo šios išvados I dalies „Pasiekti ir planuojami rezultatai“ skilties „Pagrindiniai praėjusių metų rezultatai“.</text:span><text:s/></text:p>
      <text:soft-page-break/>
      <text:p text:style-name="P940">Papildyta punktu:</text:p>
      <text:p text:style-name="P941"><text:span text:style-name="T942">Nr.<text:s/></text:span><text:a xlink:href="https://www.e-tar.lt/portal/legalAct.html?documentId=TAR.ADECCDA197F6" office:target-frame-name="_top" xlink:show="replace"><text:span text:style-name="T943">1R-23</text:span></text:a><text:span text:style-name="T944">, 2012-01-26, Žin., 2012, Nr. 14-613 (2012-01-31), i. k. 1122270ISAK0001R-23</text:span></text:p>
      <text:p text:style-name="Normal"/>
      <text:p text:style-name="P945"><text:span text:style-name="T946">88</text:span><text:span text:style-name="T947">. Tiesioginis vadovas pareigūną su vertinimo išvada supažindina pasirašytinai. Pareigūnui a</text:span><text:span text:style-name="T948">tsisakius vertinimo išvadoje pasirašyti, kad susipažino, surašomas aktas, kurį pasirašo įstaigos, kurioje tarnauja pareigūnas, administracinio padalinio, atsakingo už personalo administravimą, vadovas ar kitas personalo administravimo funkcijas atliekantis</text:span><text:span text:style-name="T949"><text:s/>darbuotojas ir vienas iš įstaigos darbuotojų.</text:span></text:p>
      <text:p text:style-name="P950"><text:span text:style-name="T951">89</text:span><text:span text:style-name="T952">. Tiesioginis vadovas vertinimo išvadą ir aktą pateikia įstaigos, kurioje sudaryta kvalifikacijos vertinimo komisija pareigūno tarnybinei veiklai vertinti, kvalifikacijos vertinimo komisijos sekretoriui<text:s/></text:span><text:span text:style-name="T953">ne vėliau kaip iki kitų metų sausio 20 d. Vertinamo vadovo vertinimo išvadą ir aktą teisingumo ministras pateikia Teisingumo ministerijos administracijos padaliniui, atliekančiam personalo valdymo funkcijas, ne vėliau kaip iki kitų metų sausio 20 d. Teisin</text:span><text:span text:style-name="T954">gumo ministerijos administracijos padalinys, atliekantis personalo valdymo funkcijas, vertinimo išvados, kurioje vertinamo vadovo tarnybinė veikla įvertinta labai gerai, patenkinamai arba nepatenkinamai, kopiją pateikia atitinkamai vertinimo komisijai.</text:span><text:s/></text:p>
      <text:p text:style-name="P955">Punkto pakeitimai:</text:p>
      <text:p text:style-name="P956"><text:span text:style-name="T957">Nr.<text:s/></text:span><text:a xlink:href="https://www.e-tar.lt/portal/legalAct.html?documentId=TAR.ADECCDA197F6" office:target-frame-name="_top" xlink:show="replace"><text:span text:style-name="T958">1R-23</text:span></text:a><text:span text:style-name="T959">, 2012-01-26, Žin., 2012, Nr. 14-613 (2012-01-31), i. k. 1122270ISAK0001R-23</text:span></text:p>
      <text:p text:style-name="Normal"/>
      <text:p text:style-name="P960"><text:span text:style-name="T961">90</text:span><text:span text:style-name="T962">. Pareigūnas, susipažinęs su vertinimo išvada, kai jo tarnybos v</text:span><text:span text:style-name="T963">ertinimas pagal Statuto 44 straipsnio 6 dalį kvalifikacijos vertinimo komisijoje einamaisiais metais nėra būtinas, tačiau pageidauja būti vertinamas kvalifikacijos vertinimo komisijoje, rašytinį prašymą pateikia kvalifikacijos vertinimo komisijos, turinčio</text:span><text:span text:style-name="T964">s teisę jį vertinti, sekretoriui šių Taisyklių 89 punkte nustatytu terminu.</text:span></text:p>
      <text:p text:style-name="P965"><text:span text:style-name="T966">91</text:span><text:span text:style-name="T967">. Kvalifikacijos vertinimo komisija apie gautą vertinimo išvadą ir šių Taisyklių 90 punkte nurodytą pareigūno prašymą, siūlomą kvalifikacijos vertinimo komisijos posėdžio dat</text:span><text:span text:style-name="T968">ą ir laiką informuoja įstaigos, kurioje sudaryta ši komisija, vadovą, kuris priima galutinį sprendimą dėl kvalifikacijos vertinimo komisijos posėdžio datos ir laiko.</text:span></text:p>
      <text:p text:style-name="P969"><text:span text:style-name="T970">92</text:span><text:span text:style-name="T971">. Kvalifikacijos vertinimo komisijos pirmininkas apie būsimą pareigūno tarnybinės ve</text:span><text:span text:style-name="T972">iklos vertinimą kvalifikacijos vertinimo komisijoje ne vėliau kaip prieš 10 darbo dienų iki pareigūno tarnybinės veiklos vertinimo pradžios praneša pareigūnui raštu.</text:span></text:p>
      <text:p text:style-name="P973"><text:span text:style-name="T974">93</text:span><text:span text:style-name="T975">. Kvalifikacijos vertinimo komisija įvertina pareigūno praėjusių metų tarnybinę veik</text:span><text:span text:style-name="T976">lą ne vėliau kaip iki einamųjų metų vasario 15 d.</text:span><text:s/></text:p>
      <text:p text:style-name="P977">Punkto pakeitimai:</text:p>
      <text:p text:style-name="P978"><text:span text:style-name="T979">Nr.<text:s/></text:span><text:a xlink:href="https://www.e-tar.lt/portal/legalAct.html?documentId=TAR.ADECCDA197F6" office:target-frame-name="_top" xlink:show="replace"><text:span text:style-name="T980">1R-23</text:span></text:a><text:span text:style-name="T981">, 2012-01-26, Žin., 2012, Nr. 14-613 (2012-01-31), i. k. 1122270ISAK0001R-23</text:span></text:p>
      <text:p text:style-name="Normal"/>
      <text:p text:style-name="P982"><text:span text:style-name="T983">94</text:span><text:span text:style-name="T984">. Pareigūno</text:span><text:span text:style-name="T985"><text:s/>tarnybinės veiklos vertinimas kvalifikacijos vertinimo komisijoje apima:</text:span></text:p>
      <text:p text:style-name="P986"><text:span text:style-name="T987">94.1</text:span><text:span text:style-name="T988">. pareigūno tarnybinės veiklos nagrinėjimą pagal pateiktą vertinimo išvadą;</text:span></text:p>
      <text:p text:style-name="P989"><text:span text:style-name="T990">94.2</text:span><text:span text:style-name="T991">. pokalbį su pareigūnu, kurio tarnybinė veikla vertinama, apie jo praėjusių metų tarnybinę<text:s/></text:span><text:span text:style-name="T992">veiklą, gebėjimus vykdyti pareigybės aprašyme nustatytas funkcijas, taip pat gebėjimus įgyvendinti vadovaujamos įstaigos padalinio tikslus ir uždavinius, jei vertinamas įstaigos ar administracijos padalinio vadovas, o įstaigos vadovo – ir gebėjimus įgyvend</text:span><text:span text:style-name="T993">inti jo vadovaujamos įstaigos strateginius tikslus.</text:span><text:s/></text:p>
      <text:p text:style-name="P994">Punkto pakeitimai:</text:p>
      <text:p text:style-name="P995"><text:span text:style-name="T996">Nr.<text:s/></text:span><text:a xlink:href="https://www.e-tar.lt/portal/legalAct.html?documentId=TAR.ADECCDA197F6" office:target-frame-name="_top" xlink:show="replace"><text:span text:style-name="T997">1R-23</text:span></text:a><text:span text:style-name="T998">, 2012-01-26, Žin., 2012, Nr. 14-613 (2012-01-31), i. k. 1122270ISAK0001R-23</text:span></text:p>
      <text:p text:style-name="Normal"/>
      <text:p text:style-name="P999"><text:span text:style-name="T1000">94.3</text:span><text:span text:style-name="T1001">. pokal</text:span><text:span text:style-name="T1002">bį su vertinamo pareigūno tiesioginiu vadovu, kai pareigūną jis įvertina patenkinamai, nepatenkinamai arba pareigūnas nesutiko su tiesioginio vadovo parengta vertinimo išvada arba atsisakė su ja susipažinti;</text:span></text:p>
      <text:p text:style-name="P1003"><text:span text:style-name="T1004">94.4</text:span><text:span text:style-name="T1005">. pareigūno tarnybinės veiklos įvertinim</text:span><text:span text:style-name="T1006">ą;</text:span></text:p>
      <text:p text:style-name="P1007"><text:span text:style-name="T1008">94.5</text:span><text:span text:style-name="T1009">. sprendimo dėl atitinkamo konkretaus siūlymo, įvertinus pareigūno tarnybinę veiklą, priėmimą, išskyrus atvejus, kai kvalifikacijos vertinimo komisija pareigūno tarnybinę veiklą įvertina gerai;</text:span></text:p>
      <text:p text:style-name="P1010"><text:span text:style-name="T1011">94.6</text:span><text:span text:style-name="T1012">. kvalifikacijos vertinimo komisijos išvado</text:span><text:span text:style-name="T1013">s (6 priedas) surašymą.</text:span></text:p>
      <text:p text:style-name="P1014"><text:span text:style-name="T1015">95</text:span><text:span text:style-name="T1016">. Kvalifikacijos vertinimo komisijos išvadoje gali būti pateikta kvalifikacijos vertinimo komisijos nario, nesutinkančio su kvalifikacijos vertinimo komisijos įvertinimu ir (ar) siūlymu, atskiroji motyvuota nuomonė.</text:span></text:p>
      <text:p text:style-name="P1017"><text:span text:style-name="T1018">96</text:span><text:span text:style-name="T1019">.<text:s/></text:span><text:span text:style-name="T1020">Jei pareigūnas, kurio tarnybinė veikla vertinama, dėl svarbių priežasčių negali dalyvauti kvalifikacijos vertinimo komisijos posėdyje, jo tarnybinės veiklos vertinimas atidedamas iki to laiko, kol išnyks priežastys, dėl kurių pareigūnas negali dalyvauti kv</text:span><text:span text:style-name="T1021">alifikacijos vertinimo komisijos posėdyje. Šiuo atveju pareigūno rašytiniu prašymu jo tarnybinė veikla gali būti vertinama kvalifikacijos vertinimo komisijos posėdyje jam nedalyvaujant pagal jai pateiktą vertinimo išvadą, išskyrus atvejį, kai pareigūno tar</text:span><text:span text:style-name="T1022">nybinė veikla tiesioginio vadovo yra įvertinta patenkinamai arba nepatenkinamai. Šiame punkte nurodytu atveju atidėjus pareigūno tarnybinės veiklos vertinimą, šių Taisyklių 93 punkte nustatytas terminas netaikomas.</text:span></text:p>
      <text:p text:style-name="P1023"><text:span text:style-name="T1024">97</text:span><text:span text:style-name="T1025">. Kvalifikacijos vertinimo komisijo</text:span><text:span text:style-name="T1026">s išvada ne vėliau kaip per 2 darbo dienas pateikiama kvalifikacijos komisiją sudariusiam įstaigos vadovui.</text:span></text:p>
      <text:p text:style-name="P1027"><text:span text:style-name="T1028">98</text:span><text:span text:style-name="T1029">. Įstaigos vadovas per 10 darbo dienų nuo kvalifikacijos vertinimo komisijos išvados gavimo individualiu administraciniu aktu priima sprendimą</text:span><text:span text:style-name="T1030">, įgyvendinantį kvalifikacijos vertinimo komisijos išvadoje pateiktą siūlymą.</text:span></text:p>
      <text:p text:style-name="P1031"><text:span text:style-name="T1032">99</text:span><text:span text:style-name="T1033">. Naujai į tarnybą skiriamam asmeniui kvalifikacinė kategorija suteikiama pareigūną į pareigas skiriančio įstaigos vadovo individualiu administraciniu aktu konkurso ar atra</text:span><text:span text:style-name="T1034">nkos komisijos siūlymu, pasibaigus išbandymo terminui. Jei toks terminas nebuvo nustatytas, kvalifikacinė kategorija suteikiama skiriant į pareigas.</text:span></text:p>
      <text:p text:style-name="P1035"><text:span text:style-name="T1036">100</text:span><text:span text:style-name="T1037">. Jeigu papildžius pareigūno pareigybės aprašymą nustatoma aukštesnė šios pareigybės kategorija ir p</text:span><text:span text:style-name="T1038">areigūno sutikimu jis toliau eina šias pareigas, iki pareigybės kategorijos pakeitimo pareigūno turėta kvalifikacinė kategorija išlieka.</text:span></text:p>
      <text:p text:style-name="P1039"><text:span text:style-name="T1040">101</text:span><text:span text:style-name="T1041">. Pareigūnui, perkeliamam į kitas pareigas Statuto 38 straipsnio 3 dalies ir 4 dalies 1, 2 ir 3 punktų pagrindai</text:span><text:span text:style-name="T1042">s, paliekama turėta kvalifikacinė kategorija.</text:span></text:p>
      <text:p text:style-name="P1043"><text:span text:style-name="T1044">102</text:span><text:span text:style-name="T1045">. Pareigūnui, laikinai perkeliamam į kitas pareigūno pareigas, paliekama turėta kvalifikacinė kategorija.</text:span></text:p>
      <text:p text:style-name="P1046"><text:span text:style-name="T1047">103</text:span><text:span text:style-name="T1048">. Pareigūnui, grąžintam į pareigas, iš kurių jis buvo laikinai perkeltas, paliekama<text:s/></text:span><text:span text:style-name="T1049">kvalifikacinė kategorija, suteikta jį įvertinus laikino perkėlimo į kitas pareigūno pareigas metu.</text:span></text:p>
      <text:p text:style-name="P1050"/>
      <text:p text:style-name="P1051"><text:span text:style-name="T1052">XI</text:span><text:span text:style-name="T1053">.<text:s/></text:span><text:span text:style-name="T1054">PAREIGŪNŲ ATESTAVIMAS</text:span></text:p>
      <text:p text:style-name="P1055"/>
      <text:p text:style-name="P1056"><text:span text:style-name="T1057">104</text:span><text:span text:style-name="T1058">. Atestacijos komisiją įsakymu sudaro į pareigas turintis teisę skirti įstaigos vadovas dėl jo paskirtų pareigūnų at</text:span><text:span text:style-name="T1059">estacijos.</text:span></text:p>
      <text:p text:style-name="P1060"><text:span text:style-name="T1061">105</text:span><text:span text:style-name="T1062">. Įsakyme dėl atestacijos komisijos sudarymo nurodomas atestacijos komisijos pirmininkas, komisijos pirmininko pavaduotojas ir kiti jos nariai bei atestacijos komisijos sekretorius. Atestacijos komisijos sekretorius nėra atestacijos komis</text:span><text:span text:style-name="T1063">ijos narys.</text:span></text:p>
      <text:p text:style-name="P1064"><text:span text:style-name="T1065">106</text:span><text:span text:style-name="T1066">. Atestacijos komisijos darbo forma yra posėdžiai. Posėdis laikomas įvykusiu, jei jame dalyvauja daugiau kaip pusė atestacijos komisijos narių.</text:span></text:p>
      <text:p text:style-name="P1067"><text:span text:style-name="T1068">107</text:span><text:span text:style-name="T1069">. Atestacijos komisijai vadovauja komisijos primininkas, jo nesant – komisijos pirmini</text:span><text:span text:style-name="T1070">nko pavaduotojas.</text:span></text:p>
      <text:p text:style-name="P1071"><text:span text:style-name="T1072">108</text:span><text:span text:style-name="T1073">. Atestacijos komisijos posėdžio eigai fiksuoti daromas garso skaitmeninis įrašas, o atestacinės komisijos sprendimai įforminami protokolu (protokoluoja atestacijos komisijos sekretorius), kurį pasirašo atestacijos komisijos primin</text:span><text:span text:style-name="T1074">inkas, o jo nesant – komisijos pirmininko pavaduotojas. Skaitmeninis garso įrašas perkeliamas į kompiuterinę laikmeną, pridedamas prie atestacijos komisijos posėdžio protokolo ir saugomas teisės aktų nustatyta tvarka.</text:span></text:p>
      <text:p text:style-name="P1075"><text:span text:style-name="T1076">109</text:span><text:span text:style-name="T1077">. Atestacijos komisijos sprendi</text:span><text:span text:style-name="T1078">mai posėdyje priimami dalyvaujančių komisijos narių dauguma. Balsams pasiskirsčius po lygiai, lemiamas yra komisijos primininko balsas.<text:s/></text:span><text:soft-page-break/><text:span text:style-name="T1079">Atestacijos komisijos posėdžio protokole pažymima, kaip balsavo kiekvienas iš atestacijos komisijos narių.</text:span></text:p>
      <text:p text:style-name="P1080"><text:span text:style-name="T1081">110</text:span><text:span text:style-name="T1082">. Pare</text:span><text:span text:style-name="T1083">igūnai atestuojami pagal iki einamųjų metų vasario 1 d. sudaromą atestuotinų pareigūnų sąrašą ir atestacijos grafiką, su kuriais ne vėliau kaip prieš 10 darbo dienų iki atestacijos pradžios supažindinami pasirašytinai atestuojami pareigūnai ir jų tiesiogin</text:span><text:span text:style-name="T1084">iai vadovai, taip pat atestacijos komisijos nariai – su atestacijos grafiku. Atestuotinų pareigūnų sąrašą ir atestacijos grafiką rengia atestacijos komisijos sekretorius, tvirtina įstaigos, kurioje sudaryta atestacijos komisija, vadovas.</text:span></text:p>
      <text:p text:style-name="P1085"><text:span text:style-name="T1086">Atestuotinų pareig</text:span><text:span text:style-name="T1087">ūnų sąrašas ir atestacijos grafikas nesudaromas, kai inicijuojama pareigūno neeilinė atestacija.</text:span></text:p>
      <text:p text:style-name="P1088"><text:span text:style-name="T1089">111</text:span><text:span text:style-name="T1090">. Pareigūnų neeilinė atestacija Statuto 15 straipsnio 3 dalyje nustatytais atvejais inicijuojama įstaigos vadovo įsakymu. Įsakyme dėl neeilinės atestaci</text:span><text:span text:style-name="T1091">jos nurodomi neeilinės atestacijos pagrindai, atestuotini pareigūnai, atestacijos data. Su įsakymu dėl neeilinės atestacijos atestuojami pareigūnai ir jų tiesioginiai vadovai, taip pat atestacijos komisijos nariai supažindinami šių Taisyklių 110 punkte nus</text:span><text:span text:style-name="T1092">tatytu terminu.</text:span></text:p>
      <text:p text:style-name="P1093"><text:span text:style-name="T1094">112</text:span><text:span text:style-name="T1095">. Atestuojamam pareigūnui pildomas Atestavimo lapas (7 priedas), kurį ne vėliau kaip prieš 3 darbo dienas iki pareigūno atestacijos dienos užpildo atestuojamojo pareigūno tiesioginis vadovas. Kalėjimų departamento direktoriaus atesta</text:span><text:span text:style-name="T1096">vimo lapą užpildo teisingumo viceministras, Kalėjimų departamentui pavaldžių įstaigų vadovų – Kalėjimų departamento direktorius.</text:span></text:p>
      <text:p text:style-name="P1097"><text:span text:style-name="T1098">113</text:span><text:span text:style-name="T1099">. Atestavimo lapo pabaigoje atestuojamo pareigūno tiesioginis vadovas įrašo išvadą, kurioje nurodo, ar pareigūnas:</text:span></text:p>
      <text:p text:style-name="P1100"><text:span text:style-name="T1101">113.1</text:span><text:span text:style-name="T1102">. tinkamas einamoms pareigoms;</text:span></text:p>
      <text:p text:style-name="P1103"><text:span text:style-name="T1104">113.2</text:span><text:span text:style-name="T1105">. tinkamas eiti aukštesnes pareigas;</text:span></text:p>
      <text:p text:style-name="P1106"><text:span text:style-name="T1107">113.3</text:span><text:span text:style-name="T1108">. netinkamas einamoms pareigoms;</text:span></text:p>
      <text:p text:style-name="P1109"><text:span text:style-name="T1110">113.4</text:span><text:span text:style-name="T1111">. netinkamas eiti pareigūno pareigų Kalėjimų departamente arba jam pavaldžioje įstaigoje.</text:span></text:p>
      <text:p text:style-name="P1112"><text:span text:style-name="T1113">114</text:span><text:span text:style-name="T1114">. Tiesioginis vadovas su<text:s/></text:span><text:span text:style-name="T1115">užpildytu Atestavimo lapu pasirašytinai supažindina atestuojamą pareigūną, kuris iki atestacijos dienos gali raštu pateikti savo paaiškinimus dėl atestacijos teksto ir išvados.</text:span></text:p>
      <text:p text:style-name="P1116"><text:span text:style-name="T1117">115</text:span><text:span text:style-name="T1118">. Pareigūno Atestavimo lapas ir asmens byla, paaiškinimas dėl atestacijo</text:span><text:span text:style-name="T1119">s teksto ir išvados pateikiami atestacijos komisijos sekretoriui šių Taisyklių 112 punkte nustatytu terminu.</text:span></text:p>
      <text:p text:style-name="P1120"><text:span text:style-name="T1121">116</text:span><text:span text:style-name="T1122">. Atestacijos komisija į posėdį gali kviesti atestuojamą pareigūną ir užduoti jam klausimus. Jeigu tiesioginis vadovas Atestavimo lape nurod</text:span><text:span text:style-name="T1123">ė, kad pareigūnas netinkamas einamoms pareigoms arba netinkamas eiti pareigūno pareigas Kalėjimų departamente arba jam pavaldžioje įstaigoje, atestuojamo pareigūno ir jo tiesioginio vadovo dalyvavimas atestacijos komisijos posėdyje būtinas.</text:span></text:p>
      <text:p text:style-name="P1124"><text:span text:style-name="T1125">117</text:span><text:span text:style-name="T1126">. Jeigu<text:s/></text:span><text:span text:style-name="T1127">atestuojamas pareigūnas iš anksto nepranešęs arba be pateisinamų priežasčių neatvyksta į posėdį, kuriame jo dalyvavimas būtinas, atestacijos komisija gali atlikti pareigūno atestaciją jam nedalyvaujant. Dėl pateisinamų priežasčių atestacijos komisijos posė</text:span><text:span text:style-name="T1128">dyje nedalyvaujantį pareigūną atestacijos komisija gali vertinti jo sutikimu, kitu atveju pareigūno atestacija atidedama.</text:span></text:p>
      <text:p text:style-name="P1129"><text:span text:style-name="T1130">118</text:span><text:span text:style-name="T1131">. Atestavimą sudaro Atestacijos lape, pareigūno paaiškinime dėl atestacijos teksto pateiktų duomenų nagrinėjimas ir pokalbis ta</text:span><text:span text:style-name="T1132">rp pareigūno ir atestacijos komisijos narių, skirtas įvertinti gebėjimus, būtinus pareigūno pareigybės aprašyme nustatytoms funkcijoms vykdyti. Jei atestacijos komisijos posėdyje dalyvauja atestuojamo pareigūno tiesioginis vadovas, jis atestacijos komisija</text:span><text:span text:style-name="T1133">i pasiūlius pateikia išsamius paaiškinimus dėl Atestavimo lape pateiktos išvados. Komisija jam gali pateikti ir kitų klausimų, susijusių su atestuojamo pareigūno tarnybine veikla.</text:span></text:p>
      <text:p text:style-name="P1134"><text:span text:style-name="T1135">119</text:span><text:span text:style-name="T1136">. Pasibaigus pokalbiui ir atestuojamam pareigūnui bei jo tiesioginiam</text:span><text:span text:style-name="T1137"><text:s/>vadovui nedalyvaujant, atestacijos komisija balsuoja dėl išvados ir rekomendacijos:</text:span></text:p>
      <text:p text:style-name="P1138"><text:span text:style-name="T1139">119.1</text:span><text:span text:style-name="T1140">. atestuojamas pareigūnas tinkamas einamoms pareigoms ir rekomenduojama jį į pareigas paskyrusiam įstaigos vadovui palikti pareigūną eiti tas pačias pareigas;</text:span></text:p>
      <text:p text:style-name="P1141"><text:span text:style-name="T1142">119</text:span><text:span text:style-name="T1143">.2</text:span><text:span text:style-name="T1144">. atestuojamas pareigūnas tinkamas eiti aukštesnes pareigas ir rekomenduojama jį į pareigas paskyrusiam įstaigos vadovui atsižvelgti į šią išvadą vykdant atranką į laisvas aukštesnes nei atestuojamo pareigūno pareigas;</text:span></text:p>
      <text:p text:style-name="P1145"><text:span text:style-name="T1146">119.3</text:span><text:span text:style-name="T1147">. atestuojamas pareigūna</text:span><text:span text:style-name="T1148">s netinkamas einamoms pareigoms ir rekomenduojama jį į pareigas paskyrusiam įstaigos vadovui pareigūną perkelti į žemesnes pareigas;</text:span></text:p>
      <text:p text:style-name="P1149"><text:span text:style-name="T1150">119.4</text:span><text:span text:style-name="T1151">. atestuojamas pareigūnas netinkamas eiti pareigūno pareigas Kalėjimų departamente arba jam pavaldžioje įstaigoje<text:s/></text:span><text:span text:style-name="T1152">ir rekomenduojama jį į pareigas paskyrusiam įstaigos vadovui pareigūną atleisti iš tarnybos.</text:span></text:p>
      <text:p text:style-name="P1153"><text:span text:style-name="T1154">120</text:span><text:span text:style-name="T1155">. Atestacijos komisijos išvada ir rekomendacija įrašomi Atestavimo lape. Atestacijos lape pasirašo visi dalyvavę atestacijos komisijos nariai. Atestacijos</text:span><text:span text:style-name="T1156"><text:s/>lape gali būti pateikta atestacijos komisijos nario, nesutinkančio su atestacijos komisijos išvada, atskira motyvuota nuomonė.</text:span></text:p>
      <text:p text:style-name="P1157"><text:span text:style-name="T1158">121</text:span><text:span text:style-name="T1159">. Su atestacijos komisijos išvada ir rekomendacija atestuojamas pareigūnas supažindinamas pasirašytinai iškart po atestac</text:span><text:span text:style-name="T1160">ijos. Kai atestuojamas pareigūnas atestacijos komisijos posėdyje nedalyvavo, su jos išvada ir rekomendacijomis jis supažindinamas ne vėliau kaip per 5 darbo dienas po atestacijos komisijos posėdžio, neįskaitant laiko, kai atestuojamas pareigūnas buvo koman</text:span><text:span text:style-name="T1161">diruotėje, sirgo ar atostogavo. Pareigūnui atsisakius susipažinti su atestacijos komisijos išvada ir rekomendacija, atestacijos komisijos sekretorius apie tai pažymi atestacijos lape.</text:span></text:p>
      <text:p text:style-name="P1162"><text:span text:style-name="T1163">122</text:span><text:span text:style-name="T1164">. Atestacijos lapas ne vėliau kaip per 2 darbo dienas nuo atestuo</text:span><text:span text:style-name="T1165">to pareigūno supažindinimo su atestacijos komisijos išvada ir rekomendacija pateikiamas atestuojamą pareigūną į pareigas skirusiam vadovui.</text:span></text:p>
      <text:p text:style-name="P1166"><text:span text:style-name="T1167">123</text:span><text:span text:style-name="T1168">. Teisingumo ministras, Kalėjimų departamento direktorius ar jam pavaldžios įstaigos vadovas, gavęs Atestacij</text:span><text:span text:style-name="T1169">os lapą, priima individualiu administraciniu aktu įformintą sprendimą:</text:span></text:p>
      <text:p text:style-name="P1170"><text:span text:style-name="T1171">123.1</text:span><text:span text:style-name="T1172">. perkelti pareigūną į žemesnes pareigas, kai atestacijos komisijos išvadoje nurodoma, kad atestuotas pareigūnas netinkamas einamoms pareigoms ir rekomenduojama jį perkelti į žem</text:span><text:span text:style-name="T1173">esnes pareigas. Sprendimas priimamas ne vėliau kaip per 20 darbo dienų nuo Atestacijos lapo gavimo;</text:span></text:p>
      <text:p text:style-name="P1174"><text:span text:style-name="T1175">123.2</text:span><text:span text:style-name="T1176">. atleisti pareigūną iš tarnybos, kai atestacijos komisijos išvadoje nurodoma, kad atestuotas pareigūnas netinkamas eiti pareigūno pareigas Kalėjim</text:span><text:span text:style-name="T1177">ų departamente arba jam pavaldžioje įstaigoje, ir rekomenduojama jį atleisti iš tarnybos. Sprendimas priimamas ne vėliau kaip kitą darbo dieną nuo Atestacijos lapo gavimo.</text:span></text:p>
      <text:p text:style-name="P1178"><text:span text:style-name="T1179">124</text:span><text:span text:style-name="T1180">.<text:s/></text:span><text:span text:style-name="T1181">Atestuotam pareigūnui apskundus atestacijos komisijos išvadą, šių<text:s/></text:span><text:span text:style-name="T1182">Taisyklių 123 punkte nurodytų sprendimų priėmimas atidedamas, iki bus išnagrinėtas atestuojamo pareigūno skundas ir priimtas sprendimas dėl atestacijos komisijos išvados.</text:span></text:p>
      <text:p text:style-name="P1183"/>
      <text:p text:style-name="P1184"><text:span text:style-name="T1185">XII</text:span><text:span text:style-name="T1186">.<text:s/></text:span><text:span text:style-name="T1187">PERKĖLIMAS IR LAIKINAS PERKĖLIMAS Į KITAS PAREIGAS</text:span></text:p>
      <text:p text:style-name="P1188"/>
      <text:p text:style-name="P1189"><text:span text:style-name="T1190">125</text:span><text:span text:style-name="T1191">. Pareigūną į<text:s/></text:span><text:span text:style-name="T1192">(iš) Kalėjimų departamento direktoriaus, jo pavaduotojo ar šiam departamentui pavaldžios įstaigos direktoriaus pareigas (-ų) perkelia arba laikinai perkelia teisingumo ministras.</text:span></text:p>
      <text:p text:style-name="P1193"><text:span text:style-name="T1194">126</text:span><text:span text:style-name="T1195">. Pareigūną į (iš) Kalėjimų departamento pareigūno (išskyrus šių Taisy</text:span><text:span text:style-name="T1196">klių 125 punkte nurodytas pareigas), šiam departamentui pavaldžios įstaigos direktoriaus pavaduotojo, skyriaus viršininko, tarnybos viršininko, skyriaus viršininko pavaduotojo, komandos viršininko pareigas (-ų) perkelia arba laikinai perkelia Kalėjimų depa</text:span><text:span text:style-name="T1197">rtamento direktorius.</text:span></text:p>
      <text:p text:style-name="P1198"><text:span text:style-name="T1199">127</text:span><text:span text:style-name="T1200">. Pareigūną į (iš) kitas pareigas (-ų) (išskyrus šių Taisyklių 125 ir 126 punkte nurodytas pareigas) toje pačioje įstaigoje perkelia arba laikinai perkelia jį į pareigas paskyręs vadovas, o į pareigas kitoje įstaigoje – jį į pa</text:span><text:span text:style-name="T1201">reigas paskyręs ir įstaigos, į kurią perkeliamas pareigūnas, vadovai bendru įsakymu.</text:span></text:p>
      <text:p text:style-name="P1202"><text:span text:style-name="T1203">128</text:span><text:span text:style-name="T1204">. Rašytinį prašymą dėl perkėlimo pareigūnas pateikia turinčiam teisę skirti į pareigas, į kurias prašoma perkelti, įstaigos vadovui.</text:span></text:p>
      <text:p text:style-name="P1205"><text:span text:style-name="T1206">129</text:span><text:span text:style-name="T1207">. Sprendimas dėl pareigū</text:span><text:span text:style-name="T1208">no prašymo turi būti priimtas ne vėliau kaip per 14 kalendorinių dienų.</text:span></text:p>
      <text:p text:style-name="P1209"><text:span text:style-name="T1210">130</text:span><text:span text:style-name="T1211">. Tarnybinio nusižengimo tyrimo metu ir iki bus priimtas šių Taisyklių 80 punkte nustatytas sprendimas, pareigūną, įtariamą tarnybinio nusižengimo padarymu, draudžiama perkelti<text:s/></text:span><text:span text:style-name="T1212">į aukštesnes, lygiavertes ar žemesnes pareigas Statuto 38 straipsnio 2 dalies, 3 dalies 1 ir 2 punktuose, 4 dalies 1 punkte, 6 ir 7 dalyse bei Lietuvos Respublikos valstybės tarnybos įstatymo 20 straipsnio 4 dalyje nustatytais atvejais.</text:span></text:p>
      <text:p text:style-name="P1213"/>
      <text:p text:style-name="P1214"><text:span text:style-name="T1215">XIII</text:span><text:span text:style-name="T1216">.<text:s/></text:span><text:span text:style-name="T1217">PAREIGŪNŲ ATLEIDIMAS IŠ TARNYBOS</text:span></text:p>
      <text:p text:style-name="P1218"/>
      <text:p text:style-name="P1219"><text:span text:style-name="T1220">131</text:span><text:span text:style-name="T1221">. Pareigūnas atleidžiamas iš tarnybos jį į pareigas paskyrusio vadovo įsakymu, kuriame turi būti nurodyta:</text:span></text:p>
      <text:p text:style-name="P1222"><text:span text:style-name="T1223">131.1</text:span><text:span text:style-name="T1224">. atleidimo iš tarnybos pagrindas;</text:span></text:p>
      <text:p text:style-name="P1225"><text:span text:style-name="T1226">131.2</text:span><text:span text:style-name="T1227">. atleidžiamo pareigūno vardas ir pavardė, pareigos, tarn</text:span><text:span text:style-name="T1228">ybinis rangas, atleidimo data;</text:span></text:p>
      <text:p text:style-name="P1229"><text:span text:style-name="T1230">131.3</text:span><text:span text:style-name="T1231">. pareigūno tarnybos stažas, tarnybos Lietuvos valstybei stažas;</text:span></text:p>
      <text:p text:style-name="P1232"><text:span text:style-name="T1233">131.4</text:span><text:span text:style-name="T1234">. atsiskaitymo su atleidžiamu pareigūnu tvarka.</text:span></text:p>
      <text:p text:style-name="P1235"><text:span text:style-name="T1236">132</text:span><text:span text:style-name="T1237">. Pareigūnas su įsakymu dėl atleidimo iš tarnybos supažindinamas pasirašytinai ne vėl</text:span><text:span text:style-name="T1238">iau, kaip likus vienai tarnybos dienai iki jo atleidimo iš tarnybos dienos. Šių Taisyklių 123.2 punkto nustatytu atveju pareigūnas su įsakymu dėl atleidimo iš tarnybos gali būti supažindinamas ir paskutinę tarnybos dieną.</text:span></text:p>
      <text:p text:style-name="P1239"><text:span text:style-name="T1240">133</text:span><text:span text:style-name="T1241">. Atleidžiamas iš tarnybos<text:s/></text:span><text:span text:style-name="T1242">pareigūnas iki atleidimo dienos privalo tiesioginiam vadovui perduoti tarnybinius reikalus, įstaigai, kurioje tarnauja, grąžinti išduotą ginklą, šaudmenis, specialiąsias priemones ir kitas materialines vertybes.</text:span></text:p>
      <text:p text:style-name="P1243"/>
      <text:p text:style-name="P1244"><text:span text:style-name="T1245">XIV</text:span><text:span text:style-name="T1246">.<text:s/></text:span><text:span text:style-name="T1247">pareigūno asmens bylOS TURINYS<text:s/></text:span><text:span text:style-name="T1248">ir jos pildymAS</text:span></text:p>
      <text:p text:style-name="P1249"/>
      <text:p text:style-name="P1250"><text:span text:style-name="T1251">134</text:span><text:span text:style-name="T1252">. Pareigūno asmens bylą (toliau – asmens byla) sudaro 3 dalys:</text:span></text:p>
      <text:p text:style-name="P1253"><text:span text:style-name="T1254">134.1</text:span><text:span text:style-name="T1255">. pirmoje dalyje saugomas Tarnybos lapas (8 priedas) ir duomenys apie pareigūno tarnybos stažą ir tarnybos Lietuvos valstybei stažą;</text:span></text:p>
      <text:p text:style-name="P1256"><text:span text:style-name="T1257">134.2</text:span><text:span text:style-name="T1258">. antroje dalyje sau</text:span><text:span text:style-name="T1259">goma Pretendento anketa, dokumentų, patvirtinančių pareigūno karinės prievolės atlikimą, išsilavinimą, civilinės būklės aktų kopijos, Medicinos centro pažyma apie pareigūno tinkamumą tarnybai pagal sveikatos būklę, vardinė pareigūno priesaika, prašymai, su</text:span><text:span text:style-name="T1260">siję su pareigūno tarnyba;</text:span></text:p>
      <text:p text:style-name="P1261"><text:span text:style-name="T1262">134.3</text:span><text:span text:style-name="T1263">. trečioje dalyje chronologine tvarka saugomi atestavimo ir apdovanojimų lapai, tarnybinių tyrimų išvadų kopijos, įsakymų kopijos, pareigybių aprašymų kopijos, tarnybinės veiklos vertinimo išvados ir kiti dokumentai, sus</text:span><text:span text:style-name="T1264">iję su pareigūno tarnyba.</text:span></text:p>
      <text:p text:style-name="P1265"><text:span text:style-name="T1266">135</text:span><text:span text:style-name="T1267">. Asmens bylos dokumentai numeruojami, o jų pavadinimai įrašomi atskirai į kiekvienos dalies apyrašą, nurodant dokumento lapų skaičių.</text:span></text:p>
      <text:p text:style-name="P1268"><text:span text:style-name="T1269">136</text:span><text:span text:style-name="T1270">. Asmens bylos viršelio vidinėje pusėje segama pareigūno fotonuotrauka (formata</text:span><text:span text:style-name="T1271">s 9x12 cm), kuri atnaujinama, kai pareigūnui sukanka 30, 40 ir 50 metų.</text:span></text:p>
      <text:p text:style-name="P1272"><text:span text:style-name="T1273">137</text:span><text:span text:style-name="T1274">. Asmens bylos registruojamos Asmens bylų registracijos žurnale (9 priedas). Asmens bylos registracijos numeris užrašomas ant asmens bylos viršelio.</text:span></text:p>
      <text:p text:style-name="P1275"><text:span text:style-name="T1276">138</text:span><text:span text:style-name="T1277">. Pareigūnų asmens by</text:span><text:span text:style-name="T1278">las sudaro, apskaito ir pildymo metu saugo:</text:span></text:p>
      <text:p text:style-name="P1279"><text:span text:style-name="T1280">138.1</text:span><text:span text:style-name="T1281">. Teisingumo ministerija – teisingumo ministro į pareigas skiriamų pareigūnų asmens bylas;</text:span></text:p>
      <text:p text:style-name="P1282"><text:span text:style-name="T1283">138.2</text:span><text:span text:style-name="T1284">. Kalėjimų departamentas – Kalėjimų departamento direktoriaus į pareigas skiriamų pareigūnų asmens bylas;</text:span></text:p>
      <text:p text:style-name="P1285"><text:span text:style-name="T1286">138.3</text:span><text:span text:style-name="T1287">. Kalėjimų departamentui pavaldžios įstaigos – šių įstaigų vadovų skiriamų į pareigas pareigūnų asmens bylas.</text:span></text:p>
      <text:p text:style-name="P1288"><text:span text:style-name="T1289">139</text:span><text:span text:style-name="T1290">. Asmens byloje saugomų dokumentų kopijas daryti leidžiama ir laikinai naudoti asmens bylos išduodamos įstaigos padalinio, pask</text:span><text:span text:style-name="T1291">irto atsakingu už asmens bylų sudarymą, apskaitą ir saugojimą, vadovo nurodymu. Apie tai pažymima Asmens bylų registracijos žurnale.</text:span></text:p>
      <text:p text:style-name="P1292"><text:span text:style-name="T1293">140</text:span><text:span text:style-name="T1294">. Pareigūną skiriant (perkeliant) tarnauti į kitą įstaigą (Kalėjimų departamentą ar jam pavaldžią įstaigą), asmens b</text:span><text:span text:style-name="T1295">yla perduodama įstaigai, į kurią pareigūnas paskirtas (perkeltas) tarnauti. Apie tai pažymima Asmens bylų registracijos žurnale, nurodant, kada ir kur perduota asmens byla, įsakymo dėl pareigūno skyrimo (perkėlimo) data ir numeris.</text:span></text:p>
      <text:p text:style-name="P1296"><text:span text:style-name="T1297">141</text:span><text:span text:style-name="T1298">. Atleistų iš tar</text:span><text:span text:style-name="T1299">nybos pareigūnų asmens bylos perduodamos saugoti į Kalėjimų departamento archyvą.</text:span></text:p>
      <text:p text:style-name="P1300"><text:span text:style-name="T1301">142</text:span><text:span text:style-name="T1302">. Pareigūnui, kuris buvo atleistas iš tarnybos ir vėliau vėl buvo į ją priimtas, tęsiama jo ankstesnė asmens byla.</text:span></text:p>
      <text:p text:style-name="P1303"/>
      <text:p text:style-name="P1304"><text:span text:style-name="T1305">XV</text:span><text:span text:style-name="T1306">.<text:s/></text:span><text:span text:style-name="T1307">PAREIGŪNŲ TARNYBINIAI PAŽYMĖJIMAI, JŲ<text:s/></text:span><text:span text:style-name="T1308">IŠDAVIMAS, KEITIMAS IR PAĖMIMAS IŠ PAREIGŪNŲ</text:span></text:p>
      <text:p text:style-name="P1309"/>
      <text:p text:style-name="P1310"><text:span text:style-name="T1311">143</text:span><text:span text:style-name="T1312">. Priimtam į tarnybą pareigūnui jo išbandymo terminui išduodamas darbo pažymėjimas Darbuotojo tapatybę patvirtinančio dokumento išdavimo, nešiojimo ir pateikimo kontroliuojančioms institucijoms tvarkos aprašo, patvirtinto Lietuvos Respublikos Vyriausybės 2</text:span><text:span text:style-name="T1313">003 m. balandžio 24 d. nutarimu Nr. 503 (Žin., 2003, Nr.<text:s/></text:span><text:span text:style-name="T1314">40-1822</text:span><text:span text:style-name="T1315">; 2006, Nr.<text:s/></text:span><text:span text:style-name="T1316">102-3948</text:span><text:span text:style-name="T1317">), nustatyta tvarka.</text:span></text:p>
      <text:p text:style-name="P1318"><text:span text:style-name="T1319">144</text:span><text:span text:style-name="T1320">. Pasibaigus išbandymo terminui pareigūnui išduodamas šių Taisyklių 10 priede nustatytos formos 5 metus galiojantis tarnybinis pažymėjimas. Paka</text:span><text:span text:style-name="T1321">itiniam pareigūnui tarnybinis pažymėjimas išduodamas pareigūno skyrimo į pareigas laikotarpiui.</text:span></text:p>
      <text:p text:style-name="P1322"><text:span text:style-name="T1323">145</text:span><text:span text:style-name="T1324">. Tarnybiniai pažymėjimai yra griežtos atskaitomybės, numeruojami šešiaženkliais numeriais. Tarnybinius pažymėjimus išduoda ir apskaito Kalėjimų departam</text:span><text:span text:style-name="T1325">entas.</text:span></text:p>
      <text:p text:style-name="P1326"><text:span text:style-name="T1327">146</text:span><text:span text:style-name="T1328">. Tarnybiniam pažymėjimui išduoti įstaiga, kurioje į tarnybą priimtas pareigūnas, Kalėjimui departamentui pateikia:</text:span></text:p>
      <text:p text:style-name="P1329"><text:span text:style-name="T1330">146.1</text:span><text:span text:style-name="T1331">. įsakymo dėl pareigūno paskyrimo į pareigas kopiją;</text:span></text:p>
      <text:p text:style-name="P1332"><text:span text:style-name="T1333">146.2</text:span><text:span text:style-name="T1334">. pareigūno nuotrauką (su veido atvaizdu, nuotraukos form</text:span><text:span text:style-name="T1335">atas 30x40 mm).</text:span></text:p>
      <text:p text:style-name="P1336"><text:span text:style-name="T1337">147</text:span><text:span text:style-name="T1338">. Išduodami tarnybiniai pažymėjimai registruojami Tarnybinių pažymėjimų registracijos žurnale (11 priedas).</text:span></text:p>
      <text:p text:style-name="P1339"><text:span text:style-name="T1340">148</text:span><text:span text:style-name="T1341">. Kalėjimų departamento pareigūnai ir jam pavaldžių įstaigų vadovai tarnybinius pažymėjimus atsiima asmeniškai Kalėj</text:span><text:span text:style-name="T1342">imų departamente. Kitų pareigūnų pažymėjimai Kalėjimų departamento direktoriaus nustatyta tvarka perduodami įstaigoms, kuriose tarnauja pareigūnas. Kalėjimų departamentui pavaldžioms įstaigoms perduoti pažymėjimai registruojami Tarnybinių pažymėjimų regist</text:span><text:span text:style-name="T1343">racijos žurnale, o pareigūnai juos atsiima asmeniškai.</text:span></text:p>
      <text:p text:style-name="P1344"><text:span text:style-name="T1345">149</text:span><text:span text:style-name="T1346">. Pažymėjimai keičiami:</text:span></text:p>
      <text:p text:style-name="P1347"><text:span text:style-name="T1348">149.1</text:span><text:span text:style-name="T1349">. pasibaigus pažymėjimo galiojimo laikui;</text:span></text:p>
      <text:p text:style-name="P1350"><text:span text:style-name="T1351">149.2</text:span><text:span text:style-name="T1352">. pasikeitus tarnybos vietai ar pareigoms;</text:span></text:p>
      <text:p text:style-name="P1353"><text:span text:style-name="T1354">149.3</text:span><text:span text:style-name="T1355">. pakeitus vardą ar pavardę;</text:span></text:p>
      <text:p text:style-name="P1356"><text:span text:style-name="T1357">149.4</text:span><text:span text:style-name="T1358">. pasikeitus įstaigos<text:s/></text:span><text:span text:style-name="T1359">ar administracijos padalinio pavadinimui;</text:span></text:p>
      <text:p text:style-name="P1360"><text:span text:style-name="T1361">149.5</text:span><text:span text:style-name="T1362">. sugadinus pažymėjimą.</text:span></text:p>
      <text:p text:style-name="P1363"><text:span text:style-name="T1364">150</text:span><text:span text:style-name="T1365">. Pareigūnas, praradęs tarnybinį pažymėjimą, savo lėšomis „Valstybės žinių“ priede „Informaciniai pranešimai“ skelbia pranešimą dėl prarasto tarnybinio pažymėjimo pripažini</text:span><text:span text:style-name="T1366">mo netekusiu galios, nurodydamas vardą ir pavardę, tarnybos vietą, pareigas ir pažymėjimo numerį.</text:span></text:p>
      <text:p text:style-name="P1367"><text:span text:style-name="T1368">151</text:span><text:span text:style-name="T1369">. Prarastas ar negrąžintas tarnybinis pažymėjimas paskelbiamas netekęs galios Kalėjimų departamento interneto tinklalapyje.</text:span></text:p>
      <text:p text:style-name="P1370"><text:span text:style-name="T1371">152</text:span><text:span text:style-name="T1372">. Pareigūnas, prarad</text:span><text:span text:style-name="T1373">ęs ar sugadinęs tarnybinį pažymėjimą, ne vėliau kaip kitą darbo dieną nuo pažymėjimo praradimo ar sugadinimo dienos pateikia įstaigai, išdavusiai tarnybinį<text:s/></text:span><text:soft-page-break/><text:span text:style-name="T1374">pažymėjimą:</text:span></text:p>
      <text:p text:style-name="P1375"><text:span text:style-name="T1376">152.1</text:span><text:span text:style-name="T1377">. prašymą išduoti naują pažymėjimą, kuriame nurodo pažymėjimo praradimo ar sugadi</text:span><text:span text:style-name="T1378">nimo aplinkybes;</text:span></text:p>
      <text:p text:style-name="P1379"><text:span text:style-name="T1380">152.2</text:span><text:span text:style-name="T1381">. skelbimo apie prarasto pažymėjimo paskelbimą netekusiu galios, išspausdinto „Valstybės žinių“ priede „Informaciniai pranešimai“, kopiją, jei pažymėjimas prarastas;</text:span></text:p>
      <text:p text:style-name="P1382"><text:span text:style-name="T1383">152.3</text:span><text:span text:style-name="T1384">. nuotrauką (su veido atvaizdu, nuotraukos formatas<text:s/></text:span><text:span text:style-name="T1385">30x40 mm).</text:span></text:p>
      <text:p text:style-name="P1386"><text:span text:style-name="T1387">153</text:span><text:span text:style-name="T1388">. Atleidžiamas iš tarnybos, perkeliamas tarnauti į kitą įstaigą, gaudamas naują tarnybinį pažymėjimą, taip pat nušalintas nuo pareigų pareigūnas privalo grąžinti tarnybinį pažymėjimą išdavusiai įstaigai.</text:span></text:p>
      <text:p text:style-name="P1389"/>
      <text:p text:style-name="P1390"><text:span text:style-name="T1391">_________________</text:span></text:p>
      <text:p text:style-name="P1392"/>
      <text:soft-page-break/>
      <text:p text:style-name="P1393">Tarnybos Kalėjimų departamente prie<text:s/></text:p>
      <text:p text:style-name="P1394">Lietuvos Respublikos teisingumo ministerijos<text:s/></text:p>
      <text:p text:style-name="P1395">ir jam pavaldžiose įstaigose organizavimo</text:p>
      <text:p text:style-name="P1396">taisyklių</text:p>
      <text:p text:style-name="P1397">1<text:s/>priedas</text:p>
      <text:p text:style-name="P1398"/>
      <text:p text:style-name="P1399"><text:span text:style-name="T1400">(P</text:span><text:span text:style-name="T1401">retendento anketos forma</text:span><text:span text:style-name="T1402">)</text:span></text:p>
      <text:p text:style-name="P1403"/>
      <text:p text:style-name="P1404"><text:span text:style-name="T1405">P</text:span><text:span text:style-name="T1406">retendento anketa</text:span></text:p>
      <text:p text:style-name="P1407"/>
      <text:p text:style-name="P1408">1. Pretendento vardas ir pavardė<text:s/><text:tab/></text:p>
      <text:p text:style-name="P1409"/>
      <text:p text:style-name="P1410">2. Pretendento asmens<text:s/>kodas<text:s/><text:tab/></text:p>
      <text:p text:style-name="P1411"/>
      <text:p text:style-name="P1412">3. Įstaiga, kuriai pateikiama anketa<text:s/><text:tab/></text:p>
      <text:p text:style-name="P1413">_<text:tab/></text:p>
      <text:p text:style-name="P1414"/>
      <text:p text:style-name="P1415">4. Pareigybė, į kurią pretenduojama<text:s/><text:tab/></text:p>
      <text:p text:style-name="P1416">_<text:tab/></text:p>
      <text:p text:style-name="P1417">_<text:tab/></text:p>
      <text:p text:style-name="P1418"/>
      <text:p text:style-name="P1419">5. Gimimo vieta<text:s/><text:span text:style-name="T1420"><text:tab/></text:span></text:p>
      <text:p text:style-name="P1421"/>
      <text:p text:style-name="P1422">6. Deklaruota gyvenamoji vieta<text:s/><text:tab/></text:p>
      <text:p text:style-name="P1423">_<text:tab/></text:p>
      <text:p text:style-name="P1424"/>
      <text:p text:style-name="P1425">7. Faktinė gyvenamoji vieta<text:s/><text:tab/></text:p>
      <text:p text:style-name="P1426">_<text:tab/></text:p>
      <text:p text:style-name="P1427"/>
      <text:p text:style-name="P1428">8. Ankstesnės gyvenamosios vietos per pastaruosius 5 metus<text:s/><text:tab/></text:p>
      <text:p text:style-name="P1429">(keitimo data ir priežastys)</text:p>
      <text:p text:style-name="P1430">_<text:tab/></text:p>
      <text:p text:style-name="P1431"/>
      <text:p text:style-name="P1432">9. Karinė prievolė<text:s/><text:tab/></text:p>
      <text:p text:style-name="P1433">(jei atlikote, nurodykite datą, karinį laipsnį)</text:p>
      <text:p text:style-name="P1434">_<text:tab/></text:p>
      <text:p text:style-name="P1435"/>
      <text:p text:style-name="P1436">10. Išsilavinimas ir specialybė<text:s/><text:tab/></text:p>
      <text:p text:style-name="P1437">_<text:tab/></text:p>
      <text:p text:style-name="P1438"/>
      <text:p text:style-name="P1439">11. Darbas nuo darbinės veiklos pradžios (kartu nurodykite mokymosi ir karinės tarnybos laiką):</text:p>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columns-spanned="2">
              <text:p text:style-name="P1447">DATA</text:p>
            </table:table-cell>
            <table:covered-table-cell/>
            <table:table-cell table:style-name="TableCell1448" table:number-rows-spanned="2">
              <text:p text:style-name="P1449">Darbovietės pavadinimas<text:s/></text:p>
            </table:table-cell>
            <table:table-cell table:style-name="TableCell1450" table:number-rows-spanned="2">
              <text:p text:style-name="P1451">Pareigos</text:p>
            </table:table-cell>
          </table:table-row>
          <table:table-row table:style-name="TableRow1452">
            <table:table-cell table:style-name="TableCell1453">
              <text:p text:style-name="P1454">nuo kada</text:p>
              <text:p text:style-name="P1455">(metai, mėnuo, diena)</text:p>
            </table:table-cell>
            <table:table-cell table:style-name="TableCell1456">
              <text:p text:style-name="P1457">iki kada</text:p>
              <text:p text:style-name="P1458">(metai, mėnuo, diena)</text:p>
            </table:table-cell>
            <table:covered-table-cell>
              <text:p text:style-name="P1459"/>
            </table:covered-table-cell>
            <table:covered-table-cell>
              <text:p text:style-name="P1460"/>
            </table:covered-table-cell>
          </table:table-row>
        </table:table-header-rows>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12. Jūsų artimieji (sutuoktinis, tėvas, motina, suaugę broliai ir seserys, vaikai, sutuoktinio tėvas, motina, broliai ir<text:s/>sesery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iminystės ryšys</text:p>
          </table:table-cell>
          <table:table-cell table:style-name="TableCell1534">
            <text:p text:style-name="P1535">Vardas ir pavardė, tėvo vardas, asmens kodas</text:p>
          </table:table-cell>
          <table:table-cell table:style-name="TableCell1536">
            <text:p text:style-name="P1537">Gimimo data ir vieta</text:p>
          </table:table-cell>
          <table:table-cell table:style-name="TableCell1538">
            <text:p text:style-name="P1539">Darbovietė ir pareigos</text:p>
          </table:table-cell>
          <table:table-cell table:style-name="TableCell1540">
            <text:p text:style-name="P1541">Gyvenamoji viet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13. Ar šiuo metu esate įtariamas ar kaltinamas nusikalstamos veikos padarymu?<text:s/><text:tab/></text:p>
      <text:p text:style-name="P1654">_<text:tab/></text:p>
      <text:p text:style-name="P1655">_<text:tab/></text:p>
      <text:p text:style-name="P1656">_<text:tab/></text:p>
      <text:p text:style-name="P1657">_<text:tab/></text:p>
      <text:p text:style-name="P1658"/>
      <text:p text:style-name="P1659">14. Ar buvote įstatymų nustatyta tvarka pripažintas kaltu už tyčinio nusikaltimo padarymą, nepaisant teistumo išnykimo ar panaikinimo, arba pripažintas kaltu už kitos nusikalstamos veikos padarymą ir yra nepraėję 3 metai nuo teismo nuosprendžio (nutarties) įsiteisėjimo dienos arba neišnykęs (nepanaikintas) teistumas dėl (padaryto) nusikaltimo? Jei taip – kada, pagal kurį Lietuvos Respublikos baudžiamojo kodekso straipsnį?<text:s/></text:p>
      <text:p text:style-name="P1660">_<text:tab/></text:p>
      <text:p text:style-name="P1661">_<text:tab/></text:p>
      <text:p text:style-name="P1662">_<text:tab/></text:p>
      <text:p text:style-name="P1663">_<text:tab/></text:p>
      <text:p text:style-name="P1664"/>
      <text:p text:style-name="P1665">15. Ar Jus sieja artimi giminystės ar svainystės ryšiai (tėvai, įtėviai, broliai, seserys ir jų vaikai, seneliai, sutuoktiniai, vaikai, įvaikiai, jų sutuoktiniai ir jų vaikai, taip pat sutuoktinių tėvai, broliai, seserys ir jų vaikai)<text:s/>su asmenimis, atliekančiais laisvės atėmimo bausmę? Jei taip, nurodykite asmens vardą ir pavardę bei kokioje įstaigoje šis asmuo atlieka laisvės atėmimo bausmę:</text:p>
      <text:p text:style-name="P1666">_<text:tab/></text:p>
      <text:p text:style-name="P1667">_<text:tab/></text:p>
      <text:p text:style-name="P1668">_<text:tab/></text:p>
      <text:p text:style-name="P1669">_<text:tab/></text:p>
      <text:p text:style-name="P1670"/>
      <text:p text:style-name="P1671">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ar šiam departamentui pavaldžiose įstaigose? Jei taip, nurodykite įstaigą, asmens vardą ir pavardę, pareigas:<text:s/></text:p>
      <text:p text:style-name="P1672">_<text:tab/></text:p>
      <text:p text:style-name="P1673">_<text:tab/></text:p>
      <text:p text:style-name="P1674">_<text:tab/></text:p>
      <text:p text:style-name="P1675">_<text:tab/></text:p>
      <text:p text:style-name="P1676">_<text:tab/></text:p>
      <text:p text:style-name="P1677"/>
      <text:p text:style-name="P1678">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679">_<text:tab/></text:p>
      <text:p text:style-name="P1680">_<text:tab/></text:p>
      <text:p text:style-name="P1681">_<text:tab/></text:p>
      <text:p text:style-name="P1682">_<text:tab/></text:p>
      <text:p text:style-name="P1683"/>
      <text:p text:style-name="P1684">18. Ar einate renkamas ar skiriamas pareigas ne valstybės tarnyboje, ar gaunate kitą atlyginimą? Jei taip, nurodykite pareigas ir įstaigas, kurioje einate renkamas ar skiriamas pareigas:</text:p>
      <text:p text:style-name="P1685">_<text:tab/></text:p>
      <text:p text:style-name="P1686">_<text:tab/></text:p>
      <text:p text:style-name="P1687">_<text:tab/></text:p>
      <text:p text:style-name="P1688">_<text:tab/></text:p>
      <text:p text:style-name="P1689">_<text:tab/></text:p>
      <text:p text:style-name="P1690">_<text:tab/></text:p>
      <text:p text:style-name="P1691"/>
      <text:p text:style-name="P1692">19. Ar esate įmonių, ne pelno organizacijų valdymo organų narys, ar gaunate atlyginimą už šį darbą?<text:s/><text:tab/></text:p>
      <text:p text:style-name="P1693">_<text:tab/></text:p>
      <text:p text:style-name="P1694">_<text:tab/></text:p>
      <text:p text:style-name="P1695">_<text:tab/></text:p>
      <text:p text:style-name="P1696"/>
      <text:p text:style-name="P1697">20. Ar atstovaujate užsienio valstybių įmonių, įstaigų, organizacijų interesams?<text:s/><text:tab/></text:p>
      <text:p text:style-name="P1698">_<text:tab/></text:p>
      <text:p text:style-name="P1699">_<text:tab/></text:p>
      <text:p text:style-name="P1700"/>
      <text:p text:style-name="P1701">21. Ar einate pareigas valstybės tarnyboje? Jeigu taip<text:s/>– kokias?<text:s/><text:tab/></text:p>
      <text:p text:style-name="P1702">_<text:tab/></text:p>
      <text:p text:style-name="P1703">_<text:tab/></text:p>
      <text:p text:style-name="P1704">_<text:tab/></text:p>
      <text:p text:style-name="P1705">_<text:tab/></text:p>
      <text:p text:style-name="P1706"/>
      <text:p text:style-name="P1707">22. Ar buvote SSRS valstybės saugumo komiteto (NKVD, NKGB, MGB, KGB) kadrinis darbuotojas, kuriam pagal Lietuvos Respublikos įstatymą „Dėl SSRS valstybės saugumo komiteto (NKVD, NKGB, MGB, KGB) vertinimo ir šios organizacijos kadrinių darbuotojų dabartinės<text:s/>veiklos“ draudžiama dirbti valstybės tarnyboje?<text:s/><text:tab/></text:p>
      <text:p text:style-name="P1708">_<text:tab/></text:p>
      <text:p text:style-name="P1709">_<text:tab/></text:p>
      <text:p text:style-name="P1710">_<text:tab/></text:p>
      <text:p text:style-name="P1711">_<text:tab/></text:p>
      <text:p text:style-name="P1712"/>
      <text:p text:style-name="P1713">23. Ar esate pripažintas neveiksniu?<text:s/><text:tab/></text:p>
      <text:p text:style-name="P1714">_<text:tab/></text:p>
      <text:p text:style-name="P1715">_<text:tab/></text:p>
      <text:p text:style-name="P1716">_<text:tab/></text:p>
      <text:p text:style-name="P1717"/>
      <text:p text:style-name="P1718">24. Ar esate uždraustos organizacijos narys?<text:s/><text:tab/></text:p>
      <text:p text:style-name="P1719">_<text:tab/></text:p>
      <text:p text:style-name="P1720">_<text:tab/></text:p>
      <text:p text:style-name="P1721"/>
      <text:p text:style-name="P1722">25. Ar teismas yra atėmęs Jums teisę eiti valstybės tarnautojo pareigas?<text:s/><text:tab/></text:p>
      <text:p text:style-name="P1723">_<text:tab/></text:p>
      <text:p text:style-name="P1724">_<text:tab/></text:p>
      <text:p text:style-name="P1725">_<text:tab/></text:p>
      <text:p text:style-name="P1726"/>
      <text:p text:style-name="P1727">Pateikta informacija yra teisinga. Sutinku, kad mano anketoje pateikti duomenys bus patikrinti Gyventojų registro tarnyboje prie Vidaus reikalų ministerijos.</text:p>
      <text:p text:style-name="P1728"/>
      <text:p text:style-name="P1729"/>
      <text:p text:style-name="P1730">Pretendento parašas___________________________</text:p>
      <text:p text:style-name="P1731">Data _______________________________________</text:p>
      <text:p text:style-name="P1732"/>
      <text:p text:style-name="P1733">Žyma<text:s/>apie tai, ar pretendentas atitinka pareigybės, kuriai paskelbtas konkursas, specialiuosius reikalavimus:</text:p>
      <text:p text:style-name="P1734">_<text:tab/></text:p>
      <text:p text:style-name="P1735">_<text:tab/></text:p>
      <text:p text:style-name="P1736">_<text:tab/></text:p>
      <text:p text:style-name="P1737">_<text:tab/></text:p>
      <text:p text:style-name="P1738">_<text:tab/></text:p>
      <text:p text:style-name="P1739">_<text:tab/></text:p>
      <text:p text:style-name="P1740">_<text:tab/></text:p>
      <text:p text:style-name="P1741">_<text:tab/></text:p>
      <text:p text:style-name="P1742">_<text:tab/></text:p>
      <text:p text:style-name="P1743">_<text:tab/></text:p>
      <text:p text:style-name="P1744">_<text:tab/></text:p>
      <text:p text:style-name="P1745">_<text:tab/></text:p>
      <text:p text:style-name="P1746"/>
      <text:p text:style-name="P1747">(Data)</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____________</text:p>
            <text:p text:style-name="P1756">(įrašą padariusio asmens pareigos)</text:p>
          </table:table-cell>
          <table:table-cell table:style-name="TableCell1757">
            <text:p text:style-name="P1758">_____________</text:p>
            <text:p text:style-name="P1759">(parašas)</text:p>
          </table:table-cell>
          <table:table-cell table:style-name="TableCell1760">
            <text:p text:style-name="P1761">_____________</text:p>
            <text:p text:style-name="P1762">(vardas ir pavardė)</text:p>
          </table:table-cell>
        </table:table-row>
      </table:table>
      <text:p text:style-name="P1763"/>
      <text:p text:style-name="P1764">_________________</text:p>
      <text:p text:style-name="P1765"/>
      <text:p text:style-name="P1766">Tarnybos Kalėjimų departamente prie<text:s/></text:p>
      <text:p text:style-name="P1769">Lietuvos Respublikos teisingumo ministerijos ir jam<text:s/></text:p>
      <text:p text:style-name="P1770">pavaldžiose įstaigose organizavimo taisyklių</text:p>
      <text:p text:style-name="P1771">2<text:s/>priedas</text:p>
      <text:p text:style-name="P1772"/>
      <text:p text:style-name="P1773"><text:span text:style-name="T1774">(Pretendentų valstybės tarnautojo pareigoms eiti prašymų ir kitų dokumentų registro forma)</text:span></text:p>
      <text:p text:style-name="P1775"/>
      <text:p text:style-name="P1776"><text:tab/></text:p>
      <text:p text:style-name="P1777">(įstaigos pavadinimas)</text:p>
      <text:p text:style-name="P1778"/>
      <text:p text:style-name="P1779">PRETENDENTŲ VALSTYBĖS TARNAUTOJO PAREIGOMS EITI PRAŠYMŲ IR KITŲ DOKUMENTŲ REGISTRAS</text:p>
      <text:p text:style-name="P1780"><text:span text:style-name="T1781">_________________</text:span></text:p>
      <text:p text:style-name="P1782">(identifikavimo žymuo)</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Pretendentų prašymų ir kitų pateiktų dokumentų registravimo Nr.</text:p>
            </table:table-cell>
            <table:table-cell table:style-name="TableCell1796">
              <text:p text:style-name="P1797">Pareigybės, į kurią pretenduojama, pavadinimas</text:p>
            </table:table-cell>
            <table:table-cell table:style-name="TableCell1798">
              <text:p text:style-name="P1799">Pretendento vardas ir pavardė</text:p>
            </table:table-cell>
            <table:table-cell table:style-name="TableCell1800">
              <text:p text:style-name="P1801">Pateikti dokumentai (nurodyti)</text:p>
            </table:table-cell>
            <table:table-cell table:style-name="TableCell1802">
              <text:p text:style-name="P1803">Prašymo ir dokumentų priėmimo data</text:p>
            </table:table-cell>
            <table:table-cell table:style-name="TableCell1804">
              <text:p text:style-name="P1805">Prašymą ir dokumentus priėmusio asmens pavardė ir<text:s/>parašas</text:p>
            </table:table-cell>
            <table:table-cell table:style-name="TableCell1806">
              <text:p text:style-name="P1807">Pretendento parašas (gaunant paštu – registracijos Nr.)</text:p>
            </table:table-cell>
            <table:table-cell table:style-name="TableCell1808">
              <text:p text:style-name="P1809">Pastabos</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cell table:style-name="TableCell1821">
              <text:p text:style-name="P1822">6</text:p>
            </table:table-cell>
            <table:table-cell table:style-name="TableCell1823">
              <text:p text:style-name="P1824">7</text:p>
            </table:table-cell>
            <table:table-cell table:style-name="TableCell1825">
              <text:p text:style-name="P1826">8</text:p>
            </table:table-cell>
          </table:table-row>
        </table:table-header-rows>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row>
        <table:table-row table:style-name="TableRow1872">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row>
        <table:table-row table:style-name="TableRow1935">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
      <text:p text:style-name="Normal"/>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____________</text:p>
            <text:p text:style-name="P2014">(pareigų pavadinimas)</text:p>
          </table:table-cell>
          <table:table-cell table:style-name="TableCell2015">
            <text:p text:style-name="P2016">_____________</text:p>
            <text:p text:style-name="P2017">(parašas)</text:p>
          </table:table-cell>
          <table:table-cell table:style-name="TableCell2018">
            <text:p text:style-name="P2019">_____________</text:p>
            <text:p text:style-name="P2020">(vardas ir pavardė)</text:p>
          </table:table-cell>
        </table:table-row>
      </table:table>
      <text:p text:style-name="P2021"/>
      <text:p text:style-name="P2022">_________________</text:p>
      <text:p text:style-name="P2023"/>
      <text:p text:style-name="P2024">Tarnybos Kalėjimų departamente prie<text:s/></text:p>
      <text:p text:style-name="P2027">Lietuvos Respublikos teisingumo ministerijos<text:s/></text:p>
      <text:p text:style-name="P2028">ir jam pavaldžiose<text:s/>įstaigose organizavimo</text:p>
      <text:p text:style-name="P2029">taisyklių</text:p>
      <text:p text:style-name="P2030">3<text:s/>priedas</text:p>
      <text:p text:style-name="P2031"/>
      <text:p text:style-name="P2032"><text:span text:style-name="T2033">(Pranešimo apie tarnybinį nusižengimą forma)</text:span></text:p>
      <text:p text:style-name="P2034"><text:tab/></text:p>
      <text:p text:style-name="P2035">(įstaigos pavadinimas)</text:p>
      <text:p text:style-name="P2036"/>
      <text:p text:style-name="P2037">_____________________________________</text:p>
      <text:p text:style-name="P2038">(adresatas – pareigūno, įtariamo tarnybinio nusižengimo<text:s/></text:p>
      <text:p text:style-name="P2039">_____________________________________</text:p>
      <text:p text:style-name="P2040">padarymu, pareigų pavadinimas, vardas ir pavardė)</text:p>
      <text:p text:style-name="P2041"/>
      <text:p text:style-name="P2042">PRANEŠIMAS<text:s/></text:p>
      <text:p text:style-name="P2043">APIE TARNYBINĮ NUSIŽENGIMĄ</text:p>
      <text:p text:style-name="P2044"/>
      <text:p text:style-name="P2045"><text:span text:style-name="T2046">______________<text:s/></text:span>Nr.<text:s/><text:span text:style-name="T2047">_________</text:span></text:p>
      <text:p text:style-name="P2048">(data)</text:p>
      <text:p text:style-name="P2049">________________________</text:p>
      <text:p text:style-name="P2050">(sudarymo vieta)</text:p>
      <text:p text:style-name="P2051"/>
      <text:p text:style-name="P2052">Pranešame, kad yra duomenų, kad Jūs esate įtariamas padaręs tarnybinį nusižengimą –<text:s/></text:p>
      <text:p text:style-name="P2053">_<text:tab/></text:p>
      <text:p text:style-name="P2054">(nurodyti tarnybinį nusižengimą ir aplinkybes)</text:p>
      <text:p text:style-name="P2055">_<text:tab/></text:p>
      <text:p text:style-name="P2056">_<text:tab/></text:p>
      <text:p text:style-name="P2057">_<text:tab/></text:p>
      <text:p text:style-name="P2058"/>
      <text:p text:style-name="P2059">Prašome pateikti rašytinį pasiaiškinimą dėl nurodyto tarnybinio nusižengimo iki<text:s/><text:tab/></text:p>
      <text:p text:style-name="P2060">(data)</text:p>
      <text:p text:style-name="Normal"/>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____________</text:p>
            <text:p text:style-name="P2068">(pareigos)</text:p>
          </table:table-cell>
          <table:table-cell table:style-name="TableCell2069">
            <text:p text:style-name="P2070">_____________</text:p>
            <text:p text:style-name="P2071">(parašas)</text:p>
          </table:table-cell>
          <table:table-cell table:style-name="TableCell2072">
            <text:p text:style-name="P2073">_____________</text:p>
            <text:p text:style-name="P2074">(vardas ir pavardė)</text:p>
          </table:table-cell>
        </table:table-row>
      </table:table>
      <text:p text:style-name="P2075"/>
      <text:p text:style-name="P2076">Gavau*</text:p>
      <text:p text:style-name="P2077">___________________________</text:p>
      <text:p text:style-name="P2078">(pareigūno pareigų pavadinimas)</text:p>
      <text:p text:style-name="P2079">___________________________</text:p>
      <text:p text:style-name="P2080">(parašas)</text:p>
      <text:p text:style-name="P2081"/>
      <text:p text:style-name="P2082">____________________________</text:p>
      <text:p text:style-name="P2083">(vardas ir pavardė)</text:p>
      <text:p text:style-name="P2084"/>
      <text:p text:style-name="P2085">________________</text:p>
      <text:p text:style-name="P2086">(data)</text:p>
      <text:p text:style-name="P2087"/>
      <text:p text:style-name="P2088">*Žyma rašoma pranešimo egzemplioriuje, liekančiame jį surašiusioje įstaigoje.</text:p>
      <text:p text:style-name="P2089"/>
      <text:p text:style-name="P2090">_________________</text:p>
      <text:p text:style-name="P2091"/>
      <text:p text:style-name="P2092">Tarnybos Kalėjimų departamente prie<text:s/></text:p>
      <text:p text:style-name="P2093">Lietuvos Respublikos teisingumo ministerijos<text:s/></text:p>
      <text:p text:style-name="P2094">ir jam pavaldžiose įstaigose organizavimo</text:p>
      <text:p text:style-name="P2095">taisyklių</text:p>
      <text:p text:style-name="P2096">4<text:s/>priedas</text:p>
      <text:p text:style-name="P2097"/>
      <text:p text:style-name="P2098"><text:span text:style-name="T2099">(Pareigūno tarnybinės veiklos vertinimo išvados forma)</text:span></text:p>
      <text:p text:style-name="P2100"/>
      <text:p text:style-name="P2101"><text:tab/></text:p>
      <text:p text:style-name="P2102">(įstaigos pavadinimas)</text:p>
      <text:p text:style-name="P2103"/>
      <text:p text:style-name="P2104">PAREIGŪNO _______________________________</text:p>
      <text:p text:style-name="P2105">(vardas ir pavarde)</text:p>
      <text:p text:style-name="P2106">TARNYBINĖS VEIKLOS VERTINIMO IŠVADA</text:p>
      <text:p text:style-name="P2107"/>
      <text:p text:style-name="P2108">__________ Nr<text:span text:style-name="T2109">.</text:span><text:span text:style-name="T2110"><text:s/></text:span><text:span text:style-name="T2111">_______</text:span></text:p>
      <text:p text:style-name="P2112">(data)</text:p>
      <text:p text:style-name="P2113">_________________</text:p>
      <text:p text:style-name="P2114">(sudarymo vieta)</text:p>
      <text:p text:style-name="P2115"/>
      <text:p text:style-name="P2116">I. BENDRIEJI DUOMENYS</text:p>
      <text:p text:style-name="Normal"/>
      <text:p text:style-name="Normal">Pareigūno pareigos –</text:p>
      <text:p text:style-name="Normal">Įstaiga ar administracinis padalinys –</text:p>
      <text:p text:style-name="Normal">Paskyrimo į<text:s/>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117">II. TARNYBINĖS VEIKLOS APIBŪDINIMAS</text:p>
      <text:p text:style-name="Normal"/>
      <table:table table:style-name="Table2118">
        <table:table-columns>
          <table:table-column table:style-name="TableColumn2119"/>
          <table:table-column table:style-name="TableColumn2120"/>
        </table:table-columns>
        <table:table-row table:style-name="TableRow2121">
          <table:table-cell table:style-name="TableCell2122">
            <text:p text:style-name="P2123">Reikalavimai kvalifikacinei kategorijai gauti</text:p>
          </table:table-cell>
          <table:table-cell table:style-name="TableCell2124">
            <text:p text:style-name="P2125">Tarnybinės veiklos apibūdinimas</text:p>
          </table:table-cell>
        </table:table-row>
        <table:table-row table:style-name="TableRow2126">
          <table:table-cell table:style-name="TableCell2127">
            <text:p text:style-name="Normal">1.</text:p>
          </table:table-cell>
          <table:table-cell table:style-name="TableCell2128">
            <text:p text:style-name="Normal"/>
          </table:table-cell>
        </table:table-row>
        <table:table-row table:style-name="TableRow2129">
          <table:table-cell table:style-name="TableCell2130">
            <text:p text:style-name="Normal">2.</text:p>
          </table:table-cell>
          <table:table-cell table:style-name="TableCell2131">
            <text:p text:style-name="Normal"/>
          </table:table-cell>
        </table:table-row>
        <table:table-row table:style-name="TableRow2132">
          <table:table-cell table:style-name="TableCell2133">
            <text:p text:style-name="Normal">3.</text:p>
          </table:table-cell>
          <table:table-cell table:style-name="TableCell2134">
            <text:p text:style-name="Normal"/>
          </table:table-cell>
        </table:table-row>
        <table:table-row table:style-name="TableRow2135">
          <table:table-cell table:style-name="TableCell2136">
            <text:p text:style-name="Normal">4.</text:p>
          </table:table-cell>
          <table:table-cell table:style-name="TableCell2137">
            <text:p text:style-name="Normal"/>
          </table:table-cell>
        </table:table-row>
        <table:table-row table:style-name="TableRow2138">
          <table:table-cell table:style-name="TableCell2139">
            <text:p text:style-name="Normal">5.</text:p>
          </table:table-cell>
          <table:table-cell table:style-name="TableCell2140">
            <text:p text:style-name="Normal"/>
          </table:table-cell>
        </table:table-row>
        <table:table-row table:style-name="TableRow2141">
          <table:table-cell table:style-name="TableCell2142">
            <text:p text:style-name="Normal">6.</text:p>
          </table:table-cell>
          <table:table-cell table:style-name="TableCell2143">
            <text:p text:style-name="Normal"/>
          </table:table-cell>
        </table:table-row>
        <table:table-row table:style-name="TableRow2144">
          <table:table-cell table:style-name="TableCell2145">
            <text:p text:style-name="Normal">7.</text:p>
          </table:table-cell>
          <table:table-cell table:style-name="TableCell2146">
            <text:p text:style-name="Normal"/>
          </table:table-cell>
        </table:table-row>
      </table:table>
      <text:p text:style-name="Normal"/>
      <text:p text:style-name="P2147">III. TIESIOGINIO VADOVO ĮVERTINIMAS</text:p>
      <text:p text:style-name="Normal"/>
      <text:p text:style-name="P2148">Pareigūno _________________________ tarnybinė veikla įvertinama<text:s/><text:tab/>.</text:p>
      <text:p text:style-name="P2149">(labai gerai/gerai/patenkinamai/nepatenkinamai – įrašyti reikiamus žodžius)</text:p>
      <text:p text:style-name="P2150"/>
      <text:p text:style-name="P2151">IV. TIESIOGINIO VADOVO SIŪLYMAS</text:p>
      <text:p text:style-name="P2152"/>
      <text:p text:style-name="P2153">Siūlau<text:s/><text:tab/></text:p>
      <text:p text:style-name="P2154">(vienas iš<text:s/>Tarnybos Kalėjimų departamente prie Lietuvos Respublikos teisingumo ministerijos statuto 44 straipsnio 10, 12, 13 ar 14 dalyse nurodytų siūlymų)</text:p>
      <text:p text:style-name="P2155"/>
      <text:p text:style-name="P2156">V. REKOMENDACIJOS, kaip tobulinti KVALIFIKACIJą<text:s/></text:p>
      <text:p text:style-name="P2157"/>
      <text:p text:style-name="P2158">Rekomenduoju<text:s/><text:tab/></text:p>
      <text:p text:style-name="P2159">_<text:tab/></text:p>
      <text:p text:style-name="P2160">_<text:tab/></text:p>
      <text:p text:style-name="P2161">_<text:tab/></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____________</text:p>
            <text:p text:style-name="P2170">(tiesioginio vadovo pareigų pavadinimas)</text:p>
          </table:table-cell>
          <table:table-cell table:style-name="TableCell2171">
            <text:p text:style-name="P2172">_____________</text:p>
            <text:p text:style-name="P2173">(parašas)</text:p>
          </table:table-cell>
          <table:table-cell table:style-name="TableCell2174">
            <text:p text:style-name="P2175">_____________</text:p>
            <text:p text:style-name="P2176">(vardas ir pavardė)</text:p>
          </table:table-cell>
        </table:table-row>
      </table:table>
      <text:p text:style-name="P2177"/>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178"/>
      <text:p text:style-name="P2179">_________________</text:p>
      <text:p text:style-name="P2180"/>
      <text:p text:style-name="P2181">Tarnybos Kalėjimų departamente prie<text:s/></text:p>
      <text:p text:style-name="P2182">Lietuvos Respublikos teisingumo ministerijos<text:s/></text:p>
      <text:p text:style-name="P2183">ir jam pavaldžiose įstaigose organizavimo</text:p>
      <text:p text:style-name="P2184">taisyklių</text:p>
      <text:p text:style-name="P2185">5<text:s/>priedas</text:p>
      <text:p text:style-name="P2186"/>
      <text:p text:style-name="P2187"><text:span text:style-name="T2188">PAREIGŪNŲ tarnybinės veiklos Vertinimo skalė<text: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Vertinimo skalės rodiklis</text:p>
          </table:table-cell>
          <table:table-cell table:style-name="TableCell2196">
            <text:p text:style-name="P2197">Rekomenduojamas vertinimo rodiklio turinys</text:p>
          </table:table-cell>
        </table:table-row>
        <table:table-row table:style-name="TableRow2198">
          <table:table-cell table:style-name="TableCell2199">
            <text:p text:style-name="P2200">Labai gerai</text:p>
          </table:table-cell>
          <table:table-cell table:style-name="TableCell2201">
            <text:p text:style-name="Normal">Nuolat rodomi išskirtinai aukšti veiklos rezultatai ir puikūs profesiniai įgūdžiai, laiku vykdomos užduotys, viršijami reikalavimai, reikalingi pagal pareigybės aprašymą, nepriekaištingai atliekamos funkcijos, nepriekaištinga drausmė</text:p>
          </table:table-cell>
        </table:table-row>
        <table:table-row table:style-name="TableRow2202">
          <table:table-cell table:style-name="TableCell2203">
            <text:p text:style-name="P2204">Gerai</text:p>
          </table:table-cell>
          <table:table-cell table:style-name="TableCell2205">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206">
          <table:table-cell table:style-name="TableCell2207">
            <text:p text:style-name="P2208">Patenkinamai</text:p>
          </table:table-cell>
          <table:table-cell table:style-name="TableCell2209">
            <text:p text:style-name="Normal">Pastebimi profesinių įgūdžių trūkumai, nepakankama kvalifikacija, užduotys dažnai įvykdomos ne laiku ir (arba) nepakankamai gerai atliekamos funkcijos, patenkinama drausmė<text:s/></text:p>
          </table:table-cell>
        </table:table-row>
        <table:table-row table:style-name="TableRow2210">
          <table:table-cell table:style-name="TableCell2211">
            <text:p text:style-name="P2212">Nepatenkinamai</text:p>
          </table:table-cell>
          <table:table-cell table:style-name="TableCell2213">
            <text:p text:style-name="Normal">Akivaizdžiai trūksta profesinių įgūdžių, žema kvalifikacija, užduotys dažniausiai įvykdomos ne laiku ir (arba) nepatenkinamai atliekamos funkcijos, pažeidinėjama drausmė<text:s/></text:p>
          </table:table-cell>
        </table:table-row>
      </table:table>
      <text:p text:style-name="P2214"/>
      <text:p text:style-name="P2215">_________________</text:p>
      <text:p text:style-name="P2216"/>
      <text:p text:style-name="P2217">Tarnybos Kalėjimų departamente prie<text:s/></text:p>
      <text:p text:style-name="P2218">Lietuvos Respublikos teisingumo ministerijos<text:s/></text:p>
      <text:p text:style-name="P2219">ir jam pavaldžiose įstaigose organizavimo</text:p>
      <text:p text:style-name="P2220">taisyklių</text:p>
      <text:p text:style-name="P2221">6<text:s/>priedas</text:p>
      <text:p text:style-name="P2222"/>
      <text:p text:style-name="P2223"><text:span text:style-name="T2224">(Kvalifikacijos vertinimo komisijos išvados forma)</text:span></text:p>
      <text:p text:style-name="P2225"/>
      <text:p text:style-name="P2226"><text:tab/></text:p>
      <text:p text:style-name="P2227">(įstaigos pavadinimas)</text:p>
      <text:p text:style-name="P2228"/>
      <text:p text:style-name="P2229">KVALIFIKACIJOS VERTINIMO komisijos</text:p>
      <text:p text:style-name="P2230">išvada</text:p>
      <text:p text:style-name="P2231"/>
      <text:p text:style-name="P2232">____________ Nr<text:span text:style-name="T2233">.</text:span><text:span text:style-name="T2234"><text:s/></text:span><text:span text:style-name="T2235">_______</text:span></text:p>
      <text:p text:style-name="P2236">(data)</text:p>
      <text:p text:style-name="P2237">_________________</text:p>
      <text:p text:style-name="P2238">(sudarymo vieta)</text:p>
      <text:p text:style-name="P2239"/>
      <text:p text:style-name="P2240">Pareigūno vardas ir pavardė<text:s/><text:tab/></text:p>
      <text:p text:style-name="P2241">Pareigūno pareigos<text:s/><text:tab/></text:p>
      <text:p text:style-name="P2242">(nurodomas<text:s/>įstaigos pavadinimas, administracinio padalinio pavadinimas, pareigybė)</text:p>
      <text:p text:style-name="P2243">_<text:tab/></text:p>
      <text:p text:style-name="P2244">_<text:tab/></text:p>
      <text:p text:style-name="P2245"/>
      <text:p text:style-name="P2246">Kvalifikacijos vertinimo komisijos įvertinimas<text:s/><text:tab/></text:p>
      <text:p text:style-name="P2247"/>
      <text:p text:style-name="P2248">Kvalifikacijos vertinimo komisijos siūlomas sprendimas<text:s/><text:tab/></text:p>
      <text:p text:style-name="P2249">_<text:tab/></text:p>
      <text:p text:style-name="P2250"/>
      <text:p text:style-name="P2251">Balsavimo rezultatai<text:s/><text:tab/></text:p>
      <text:p text:style-name="P2252">_<text:tab/></text:p>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Normal">Kvalifikacijos vertinimo komisijos pirmininkas</text:p>
          </table:table-cell>
          <table:table-cell table:style-name="TableCell2260">
            <text:p text:style-name="P2261">(Parašas)</text:p>
          </table:table-cell>
          <table:table-cell table:style-name="TableCell2262">
            <text:p text:style-name="P2263">(Vardas ir pavardė)</text:p>
          </table:table-cell>
        </table:table-row>
      </table:table>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Normal">Kvalifikacijos vertinimo komisijos nariai</text:p>
          </table:table-cell>
          <table:table-cell table:style-name="TableCell2271">
            <text:p text:style-name="P2272">(Parašas)</text:p>
          </table:table-cell>
          <table:table-cell table:style-name="TableCell2273">
            <text:p text:style-name="P2274">(Vardas ir pavardė)</text:p>
          </table:table-cell>
        </table:table-row>
      </table:table>
      <text:p text:style-name="P2275"/>
      <text:p text:style-name="P2276">Kvalifikacijos vertinimo komisijos nario atskiroji nuomonė:</text:p>
      <text:p text:style-name="P2277">_<text:tab/></text:p>
      <text:p text:style-name="P2278">_<text:tab/></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Normal">(Kvalifikacijos vertinimo komisijos nario pareigos)</text:p>
          </table:table-cell>
          <table:table-cell table:style-name="TableCell2286">
            <text:p text:style-name="P2287">(Parašas)</text:p>
          </table:table-cell>
          <table:table-cell table:style-name="TableCell2288">
            <text:p text:style-name="P2289">(Vardas ir<text:s/>pavardė)</text:p>
          </table:table-cell>
        </table:table-row>
      </table:table>
      <text:p text:style-name="P2290"/>
      <text:p text:style-name="Normal">Susipažinau</text:p>
      <text:p text:style-name="Normal">(Pareigūno, kurio vertinta tarnybinė veikla, parašas)</text:p>
      <text:p text:style-name="Normal">(Vardas ir pavardė)</text:p>
      <text:p text:style-name="Normal">(Data)</text:p>
      <text:p text:style-name="P2291">_________________</text:p>
      <text:p text:style-name="P2292"/>
      <text:p text:style-name="P2293">Tarnybos Kalėjimų departamente prie<text:s/></text:p>
      <text:p text:style-name="P2294">Lietuvos Respublikos teisingumo ministerijos<text:s/></text:p>
      <text:p text:style-name="P2295">ir jam pavaldžiose įstaigose organizavimo</text:p>
      <text:p text:style-name="P2296">taisyklių</text:p>
      <text:p text:style-name="P2297">7<text:s/>priedas</text:p>
      <text:p text:style-name="P2298"/>
      <text:p text:style-name="P2299"><text:span text:style-name="T2300">(Atestavimo lapo forma)</text:span></text:p>
      <text:p text:style-name="P2301"/>
      <text:p text:style-name="P2302"><text:tab/></text:p>
      <text:p text:style-name="P2303">(institucijos ar įstaigos pavadinimas)</text:p>
      <text:p text:style-name="P2304"/>
      <text:p text:style-name="P2305">ATESTAVIMO LAPAS</text:p>
      <text:p text:style-name="P2306"/>
      <text:p text:style-name="P2307">20    -      -      Nr.</text:p>
      <text:p text:style-name="P2308">______________</text:p>
      <text:p text:style-name="P2309">(sudarymo vieta)</text:p>
      <text:p text:style-name="P2310"/>
      <text:p text:style-name="P2311">Atestacijos rūšis<text:s/><text:tab/></text:p>
      <text:p text:style-name="P2312">(eilinė ar neeilinė)</text:p>
      <text:p text:style-name="P2313">Atestuojamo pareigūno vardas ir pavardė<text:s/><text:tab/></text:p>
      <text:p text:style-name="P2314"/>
      <text:p text:style-name="P2315">Administracijos padalinys ir einamos pareigos<text:s/><text:tab/></text:p>
      <text:p text:style-name="P2316">_<text:tab/></text:p>
      <text:p text:style-name="P2317"/>
      <text:p text:style-name="P2318">Išsilavinimas ir specialybė<text:s/><text:tab/></text:p>
      <text:p text:style-name="P2319">(ką ir kada baigė, specialybė ir kvalifikacija pagal išsilavinimą, mokslo laipsnis,<text:s/></text:p>
      <text:p text:style-name="P2320">_<text:tab/></text:p>
      <text:p text:style-name="P2321">vardas)</text:p>
      <text:p text:style-name="P2322"><text:tab/>_</text:p>
      <text:p text:style-name="P2323"/>
      <text:p text:style-name="P2324">Tarnybinis rangas ir jo suteikimo data<text:s/><text:tab/></text:p>
      <text:p text:style-name="P2325"/>
      <text:p text:style-name="P2326">Turima kvalifikacinė kategorija, ją suteikusi įstaiga, data ir įsakymo Nr.<text:s/><text:tab/></text:p>
      <text:p text:style-name="P2327">_<text:tab/></text:p>
      <text:p text:style-name="P2328"/>
      <text:p text:style-name="P2329">Tarnybos stažas bausmių vykdymo sistemoje<text:s/><text:tab/></text:p>
      <text:p text:style-name="P2330"/>
      <text:p text:style-name="P2331">Paskutinio atestavimo data ir atestacijos išvada<text:s/><text:tab/></text:p>
      <text:p text:style-name="P2332">_<text:tab/></text:p>
      <text:p text:style-name="P2333">_<text:tab/></text:p>
      <text:p text:style-name="P2334"/>
      <text:p text:style-name="P2335">Tarnybinės veiklos įvertinimai per atestuojamą laikotarpį<text:s/><text:tab/></text:p>
      <text:p text:style-name="P2336">_<text:tab/></text:p>
      <text:p text:style-name="P2337">_<text:tab/></text:p>
      <text:p text:style-name="P2338">_<text:tab/></text:p>
      <text:p text:style-name="P2339"/>
      <text:p text:style-name="P2340">Paskatinimai ir apdovanojimai per atestuojamą laikotarpį<text:s/><text:tab/></text:p>
      <text:p text:style-name="P2341">_<text:tab/></text:p>
      <text:p text:style-name="P2342">_<text:tab/></text:p>
      <text:p text:style-name="P2343"/>
      <text:p text:style-name="P2344">Tarnybinės nuobaudos per atestuojamą laikotarpį<text:s/><text:tab/></text:p>
      <text:p text:style-name="P2345">_<text:tab/></text:p>
      <text:p text:style-name="P2346">_<text:tab/></text:p>
      <text:p text:style-name="P2347"/>
      <text:p text:style-name="P2348">Per atestuojamą laikotarpį kelta kvalifikacija:</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Eil. Nr.</text:p>
          </table:table-cell>
          <table:table-cell table:style-name="TableCell2357">
            <text:p text:style-name="P2358">Mokymo tema</text:p>
          </table:table-cell>
          <table:table-cell table:style-name="TableCell2359">
            <text:p text:style-name="P2360">Mokymosi laikas</text:p>
          </table:table-cell>
          <table:table-cell table:style-name="TableCell2361">
            <text:p text:style-name="P2362">Mokymo įstaiga, vieta</text:p>
          </table:table-cell>
        </table:table-row>
        <table:table-row table:style-name="TableRow2363">
          <table:table-cell table:style-name="TableCell2364">
            <text:p text:style-name="P2365">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Įstatymų ir kitų teisės aktų išmanymas, gebėjimas teorines žinias taikyti tarnyboje:<text:tab/></text:p>
      <text:p text:style-name="P2401">_<text:tab/></text:p>
      <text:p text:style-name="P2402">_<text:tab/></text:p>
      <text:p text:style-name="P2403">_<text:tab/>.</text:p>
      <text:p text:style-name="P2404"/>
      <text:p text:style-name="P2405">Gebėjimas organizuotai ir dalykiškai vykdyti pavedimus, greitai orientuotis ir veikti sudėtingomis aplinkybėmis, iniciatyvumas, gebėjimas teigiamai reaguoti<text:s/>į dalykišką kritiką, šalinti trūkumus, organizuoti pavedimų vykdymo kontrolę:<text:s/><text:tab/></text:p>
      <text:p text:style-name="P2406">_<text:tab/></text:p>
      <text:p text:style-name="P2407">_<text:tab/></text:p>
      <text:p text:style-name="P2408">_<text:tab/>.</text:p>
      <text:p text:style-name="P2409"/>
      <text:p text:style-name="P2410">Tarnybinės etikos normų laikymasis, valios savybės, viešųjų ir privačiųjų interesų valstybės tarnyboje derinimas, gebėjimas bendrauti, našiai dirbti, fizinis ir specialusis pasirengimas:<text:s/><text:tab/></text:p>
      <text:p text:style-name="P2411">_<text:tab/></text:p>
      <text:p text:style-name="P2412">_<text:tab/></text:p>
      <text:p text:style-name="P2413">_<text:tab/>.</text:p>
      <text:p text:style-name="P2414"/>
      <text:p text:style-name="P2415">Vadovaujamo padalinio (atestuojant administracijos<text:span text:style-name="T2416"><text:s/></text:span>padalinio vadovą) tarnybinės veiklos rezultatų bendras vertinimas, gebėjimas vadovauti padaliniui ir kontroliuoti jo veiklą:<text:s/><text:tab/></text:p>
      <text:p text:style-name="P2417">_<text:tab/></text:p>
      <text:p text:style-name="P2418">_<text:tab/></text:p>
      <text:p text:style-name="P2419">_<text:tab/>.</text:p>
      <text:p text:style-name="P2420"/>
      <text:p text:style-name="P2421">IŠVADA:</text:p>
      <text:p text:style-name="P2422">Pareigūnas<text:s/><text:tab/></text:p>
      <text:p text:style-name="P2423">(vardas ir<text:s/>pavardė)</text:p>
      <text:p text:style-name="P2424">_<text:tab/>.</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Normal">(tiesioginio vadovo pareigų pavadinimas)</text:p>
          </table:table-cell>
          <table:table-cell table:style-name="TableCell2432">
            <text:p text:style-name="P2433">(parašas)</text:p>
          </table:table-cell>
          <table:table-cell table:style-name="TableCell2434">
            <text:p text:style-name="P2435">(vardas ir pavardė)</text:p>
          </table:table-cell>
        </table:table-row>
      </table:table>
      <text:p text:style-name="P2436"/>
      <text:p text:style-name="P2437">Su atestacijos tekstu sutinku (nesutinku)</text:p>
      <text:p text:style-name="P2438">______________________________</text:p>
      <text:p text:style-name="P2439">(atestuojamojo parašas)</text:p>
      <text:p text:style-name="P2440">______________________________</text:p>
      <text:p text:style-name="P2441">(vardas ir pavardė)</text:p>
      <text:p text:style-name="P2442">20    -      -</text:p>
      <text:p text:style-name="P2443"/>
      <text:p text:style-name="P2444"/>
      <text:p text:style-name="P2445">Atestacijos komisijos išvada ir rekomendacija:</text:p>
      <text:p text:style-name="P2446">_<text:tab/></text:p>
      <text:p text:style-name="P2447">_<text:tab/></text:p>
      <text:p text:style-name="P2448">_<text:tab/></text:p>
      <text:p text:style-name="P2449">_<text:tab/></text:p>
      <text:p text:style-name="P2450">_<text:tab/></text:p>
      <text:p text:style-name="P2451">_<text:tab/></text:p>
      <text:p text:style-name="P2452">_<text:tab/>.</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Normal">Pirmininkas</text:p>
          </table:table-cell>
          <table:table-cell table:style-name="TableCell2460">
            <text:p text:style-name="P2461">_____________</text:p>
            <text:p text:style-name="P2462">(parašas)</text:p>
          </table:table-cell>
          <table:table-cell table:style-name="TableCell2463">
            <text:p text:style-name="P2464">______________</text:p>
            <text:p text:style-name="P2465">(vardas ir pavardė)</text:p>
          </table:table-cell>
        </table:table-row>
      </table:table>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Nariai:</text:p>
          </table:table-cell>
          <table:table-cell table:style-name="TableCell2474">
            <text:p text:style-name="P2475">_____________</text:p>
            <text:p text:style-name="P2476">(parašas)</text:p>
            <text:p text:style-name="P2477">_____________</text:p>
            <text:p text:style-name="P2478">(parašas)</text:p>
            <text:p text:style-name="P2479">_____________</text:p>
            <text:p text:style-name="P2480">(parašas)</text:p>
            <text:p text:style-name="P2481">_____________</text:p>
            <text:p text:style-name="P2482">(parašas)</text:p>
          </table:table-cell>
          <table:table-cell table:style-name="TableCell2483">
            <text:p text:style-name="P2484">______________</text:p>
            <text:p text:style-name="P2485">(vardas ir pavardė)</text:p>
            <text:p text:style-name="P2486">______________</text:p>
            <text:p text:style-name="P2487">(vardas ir pavardė)</text:p>
            <text:p text:style-name="P2488">______________</text:p>
            <text:p text:style-name="P2489">(vardas ir pavardė)</text:p>
            <text:p text:style-name="P2490">______________</text:p>
            <text:p text:style-name="P2491">(vardas ir pavardė)</text:p>
          </table:table-cell>
        </table:table-row>
      </table:table>
      <text:p text:style-name="P2492"/>
      <text:p text:style-name="P2493">Su Atestacijos komisijos išvada ir rekomendacijomis susipažinau</text:p>
      <text:p text:style-name="P2494"/>
      <text:p text:style-name="P2495">______________________________</text:p>
      <text:p text:style-name="P2496">(atestuojamojo<text:s/>parašas)</text:p>
      <text:p text:style-name="P2497">______________________________</text:p>
      <text:p text:style-name="P2498">(vardas ir pavardė)</text:p>
      <text:p text:style-name="P2499"/>
      <text:p text:style-name="P2500">20    -       -</text:p>
      <text:p text:style-name="P2501"/>
      <text:p text:style-name="P2502">_________________</text:p>
      <text:p text:style-name="P2503"/>
      <text:p text:style-name="P2504">Tarnybos Kalėjimų departamente prie<text:s/></text:p>
      <text:p text:style-name="P2505">Lietuvos Respublikos teisingumo ministerijos<text:s/></text:p>
      <text:p text:style-name="P2506">ir jam pavaldžiose įstaigose organizavimo</text:p>
      <text:p text:style-name="P2507">taisyklių</text:p>
      <text:p text:style-name="P2508">8<text:s/>priedas</text:p>
      <text:p text:style-name="P2509"/>
      <text:p text:style-name="P2510"><text:span text:style-name="T2511">(T</text:span><text:span text:style-name="T2512">arnybos lapo forma</text:span><text:span text:style-name="T2513">)</text:span></text:p>
      <text:p text:style-name="P2514"/>
      <text:p text:style-name="P2515">TARNYBOS LAPAS</text:p>
      <text:p text:style-name="P2516"/>
      <text:p text:style-name="P2517">I. PAREIGŪNO ANKETINIAI DUOMENYS</text:p>
      <text:p text:style-name="P2518"/>
      <text:p text:style-name="P2519">Vardas ir pavardė<text:s/><text:tab/></text:p>
      <text:p text:style-name="P2520"/>
      <text:p text:style-name="P2521">Asmens kodas<text:s/><text:tab/></text:p>
      <text:p text:style-name="P2522"/>
      <text:p text:style-name="P2523">Gimimo vieta<text:s/><text:tab/></text:p>
      <text:p text:style-name="P2524"/>
      <text:p text:style-name="P2525">Deklaruota gyvenamoji vieta<text:s/><text:tab/></text:p>
      <text:p text:style-name="P2526"/>
      <text:p text:style-name="P2527">Faktinė gyvenamoji vieta<text:s/><text:tab/></text:p>
      <text:p text:style-name="P2528"/>
      <text:p text:style-name="P2529">Asmeninio telefono Nr.<text:s/><text:tab/></text:p>
      <text:p text:style-name="P2530"/>
      <text:p text:style-name="P2531">Išsilavinimas ir specialybė<text:s/><text:tab/></text:p>
      <text:p text:style-name="P2532"/>
      <text:p text:style-name="P2533">Užsienio kalbų<text:s/>mokėjimas<text:s/><text:tab/></text:p>
      <text:p text:style-name="P2534"/>
      <text:p text:style-name="P2535">Moksliniai laipsniai ar vardai<text:s/><text:tab/></text:p>
      <text:p text:style-name="P2536"/>
      <text:p text:style-name="P2537">Darbo veikla (mokslo laikas, darbas kitose organizacijose, įstaigose ar įmonėse) iki priėmimo į pareigūno pareigas:</text:p>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Data</text:p>
          </table:table-cell>
          <table:covered-table-cell/>
          <table:table-cell table:style-name="TableCell2546" table:number-rows-spanned="2">
            <text:p text:style-name="P2547">Darbovietės pavadinimas</text:p>
          </table:table-cell>
          <table:table-cell table:style-name="TableCell2548" table:number-rows-spanned="2">
            <text:p text:style-name="P2549">Pareigos</text:p>
          </table:table-cell>
        </table:table-row>
        <table:table-row table:style-name="TableRow2550">
          <table:table-cell table:style-name="TableCell2551">
            <text:p text:style-name="P2552">nuo kada</text:p>
            <text:p text:style-name="P2553">(metai, mėnuo, diena)</text:p>
          </table:table-cell>
          <table:table-cell table:style-name="TableCell2554">
            <text:p text:style-name="P2555">iki kada</text:p>
            <text:p text:style-name="P2556">(metai,<text:s/>mėnuo, diena)</text:p>
          </table:table-cell>
          <table:covered-table-cell>
            <text:p text:style-name="P2557"/>
          </table:covered-table-cell>
          <table:covered-table-cell>
            <text:p text:style-name="P2558"/>
          </table:covered-table-cell>
        </table:table-row>
        <table:table-row table:style-name="TableRow2559">
          <table:table-cell table:style-name="TableCell2560">
            <text:p text:style-name="P2561">1</text:p>
          </table:table-cell>
          <table:table-cell table:style-name="TableCell2562">
            <text:p text:style-name="P2563">2</text:p>
          </table:table-cell>
          <table:table-cell table:style-name="TableCell2564">
            <text:p text:style-name="P2565">3</text:p>
          </table:table-cell>
          <table:table-cell table:style-name="TableCell2566">
            <text:p text:style-name="P2567">4</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II. TARNYBOS EIGA</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Įsakymą priėmusio asmens pareigų pavadinimas</text:p>
            </table:table-cell>
            <table:table-cell table:style-name="TableCell2698" table:number-columns-spanned="2">
              <text:p text:style-name="P2699">Įsakymo</text:p>
            </table:table-cell>
            <table:covered-table-cell/>
            <table:table-cell table:style-name="TableCell2700" table:number-rows-spanned="2">
              <text:p text:style-name="P2701">Įsakymo turinys</text:p>
            </table:table-cell>
            <table:table-cell table:style-name="TableCell2702" table:number-rows-spanned="2">
              <text:p text:style-name="P2703">Paskyrimo (perkėlimo, rango suteikimo ar kt.) data</text:p>
            </table:table-cell>
            <table:table-cell table:style-name="TableCell2704" table:number-rows-spanned="2">
              <text:p text:style-name="P2705">Įrašą padariusio<text:s/>darbuotojo vardas ir pavardė, parašas</text:p>
            </table:table-cell>
          </table:table-row>
          <table:table-row table:style-name="TableRow2706">
            <table:covered-table-cell>
              <text:p text:style-name="P2707"/>
            </table:covered-table-cell>
            <table:table-cell table:style-name="TableCell2708">
              <text:p text:style-name="P2709">data</text:p>
            </table:table-cell>
            <table:table-cell table:style-name="TableCell2710">
              <text:p text:style-name="P2711">Nr.</text:p>
            </table: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row>
        </table:table-header-rows>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III. PASKATINIMAI IR APDOVANOJIMAI</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able:number-rows-spanned="2">
              <text:p text:style-name="P3260">Eil. Nr.</text:p>
            </table:table-cell>
            <table:table-cell table:style-name="TableCell3261" table:number-rows-spanned="2">
              <text:p text:style-name="P3262">Įsakymą priėmusio asmens pareigų pavadinimas</text:p>
            </table:table-cell>
            <table:table-cell table:style-name="TableCell3263" table:number-columns-spanned="2">
              <text:p text:style-name="P3264">Įsakymo</text:p>
            </table:table-cell>
            <table:covered-table-cell/>
            <table:table-cell table:style-name="TableCell3265" table:number-rows-spanned="2">
              <text:p text:style-name="P3266">Įsakymo turinys<text:s/></text:p>
              <text:p text:style-name="P3267">(už ką ir kuo skatinamas ar apdovanojamas)</text:p>
            </table:table-cell>
            <table:table-cell table:style-name="TableCell3268" table:number-rows-spanned="2">
              <text:p text:style-name="P3269">Įrašą<text:s/>padariusio darbuotojo vardas ir pavardė, parašas</text:p>
            </table:table-cell>
          </table:table-row>
          <table:table-row table:style-name="TableRow3270">
            <table:covered-table-cell>
              <text:p text:style-name="Normal"/>
            </table:covered-table-cell>
            <table:covered-table-cell>
              <text:p text:style-name="Normal"/>
            </table:covered-table-cell>
            <table:table-cell table:style-name="TableCell3271">
              <text:p text:style-name="P3272">data</text:p>
            </table:table-cell>
            <table:table-cell table:style-name="TableCell3273">
              <text:p text:style-name="P3274">Nr.</text:p>
            </table:table-cell>
            <table:covered-table-cell>
              <text:p text:style-name="Normal"/>
            </table:covered-table-cell>
            <table:covered-table-cell>
              <text:p text:style-name="Normal"/>
            </table:covered-table-cell>
          </table:table-row>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cell table:style-name="TableCell3286">
              <text:p text:style-name="P3287">6</text:p>
            </table:table-cell>
          </table:table-row>
        </table:table-header-rows>
        <table:table-row table:style-name="TableRow3288">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row>
        <table:table-row table:style-name="TableRow3316">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row>
        <table:table-row table:style-name="TableRow3323">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row>
        <table:table-row table:style-name="TableRow3330">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row>
        <table:table-row table:style-name="TableRow3337">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row table:style-name="TableRow3372">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row>
        <table:table-row table:style-name="TableRow3435">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row>
        <table:table-row table:style-name="TableRow3540">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row table:style-name="TableRow3547">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row>
        <table:table-row table:style-name="TableRow3554">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row>
        <table:table-row table:style-name="TableRow3561">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
      <text:p text:style-name="Normal"/>
      <text:p text:style-name="P3568">IV. NUOBAUDOS</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able:number-rows-spanned="2">
              <text:p text:style-name="P3578">Eil. Nr.</text:p>
            </table:table-cell>
            <table:table-cell table:style-name="TableCell3579" table:number-rows-spanned="2">
              <text:p text:style-name="P3580">Įsakymą priėmusio asmens pareigų pavadinimas</text:p>
            </table:table-cell>
            <table:table-cell table:style-name="TableCell3581" table:number-columns-spanned="2">
              <text:p text:style-name="P3582">Įsakymo</text:p>
            </table:table-cell>
            <table:covered-table-cell/>
            <table:table-cell table:style-name="TableCell3583" table:number-rows-spanned="2">
              <text:p text:style-name="P3584">Įsakymo turinys<text:s/></text:p>
              <text:p text:style-name="P3585">(už ką ir kokia paskirta nuobauda)</text:p>
            </table:table-cell>
            <table:table-cell table:style-name="TableCell3586" table:number-rows-spanned="2">
              <text:p text:style-name="P3587">Įrašą padariusio<text:s/>darbuotojo vardas ir pavardė, paraša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data</text:p>
            </table:table-cell>
            <table:table-cell table:style-name="TableCell3593">
              <text:p text:style-name="P3594">Nr.</text:p>
            </table:table-cell>
            <table:covered-table-cell>
              <text:p text:style-name="P3595"/>
            </table:covered-table-cell>
            <table:covered-table-cell>
              <text:p text:style-name="P3596"/>
            </table:covered-table-cell>
          </table:table-row>
          <table:table-row table:style-name="TableRow3597">
            <table:table-cell table:style-name="TableCell3598">
              <text:p text:style-name="P3599">1</text:p>
            </table:table-cell>
            <table:table-cell table:style-name="TableCell3600">
              <text:p text:style-name="P3601">2</text:p>
            </table:table-cell>
            <table:table-cell table:style-name="TableCell3602">
              <text:p text:style-name="P3603">3</text:p>
            </table:table-cell>
            <table:table-cell table:style-name="TableCell3604">
              <text:p text:style-name="P3605">4</text:p>
            </table:table-cell>
            <table:table-cell table:style-name="TableCell3606">
              <text:p text:style-name="P3607">5</text:p>
            </table:table-cell>
            <table:table-cell table:style-name="TableCell3608">
              <text:p text:style-name="P3609">6</text:p>
            </table:table-cell>
          </table:table-row>
        </table:table-header-rows>
        <table:table-row table:style-name="TableRow3610">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row>
        <table:table-row table:style-name="TableRow3638">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row>
        <table:table-row table:style-name="TableRow3659">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row>
        <table:table-row table:style-name="TableRow3708">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row>
        <table:table-row table:style-name="TableRow3729">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row>
        <table:table-row table:style-name="TableRow3750">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row>
        <table:table-row table:style-name="TableRow3757">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row>
        <table:table-row table:style-name="TableRow3764">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row table:style-name="TableRow3771">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row>
        <table:table-row table:style-name="TableRow3785">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row>
        <table:table-row table:style-name="TableRow3799">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row>
        <table:table-row table:style-name="TableRow3806">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row>
        <table:table-row table:style-name="TableRow3813">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row table:style-name="TableRow3820">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row table:style-name="TableRow3827">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row>
        <table:table-row table:style-name="TableRow3841">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row>
        <table:table-row table:style-name="TableRow3848">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row>
        <table:table-row table:style-name="TableRow3855">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row>
        <table:table-row table:style-name="TableRow3862">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row>
        <table:table-row table:style-name="TableRow3869">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row>
        <table:table-row table:style-name="TableRow3883">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row>
      </table:table>
      <text:p text:style-name="Normal"/>
      <text:p text:style-name="P3890">V. KVALIFIKACINĖ KATEGORIJA</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able:number-rows-spanned="2">
              <text:p text:style-name="P3901">Eil. Nr.</text:p>
            </table:table-cell>
            <table:table-cell table:style-name="TableCell3902" table:number-rows-spanned="2">
              <text:p text:style-name="P3903">Įsakymą priėmusio asmens pareigų pavadinimas</text:p>
            </table:table-cell>
            <table:table-cell table:style-name="TableCell3904" table:number-columns-spanned="2">
              <text:p text:style-name="P3905">Įsakymo</text:p>
            </table:table-cell>
            <table:covered-table-cell/>
            <table:table-cell table:style-name="TableCell3906" table:number-rows-spanned="2">
              <text:p text:style-name="P3907">Suteikta kvalifikacinė kategorija</text:p>
            </table:table-cell>
            <table:table-cell table:style-name="TableCell3908" table:number-rows-spanned="2">
              <text:p text:style-name="P3909">Įrašą padariusio darbuotojo vardas ir<text:s/>pavardė, parašas</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data</text:p>
            </table:table-cell>
            <table:table-cell table:style-name="TableCell3915">
              <text:p text:style-name="P3916">Nr.</text:p>
            </table:table-cell>
            <table:covered-table-cell>
              <text:p text:style-name="P3917"/>
            </table:covered-table-cell>
            <table:covered-table-cell>
              <text:p text:style-name="P3918"/>
            </table:covered-table-cell>
          </table:table-row>
          <table:table-row table:style-name="TableRow3919">
            <table:table-cell table:style-name="TableCell3920">
              <text:p text:style-name="P3921">1</text:p>
            </table:table-cell>
            <table:table-cell table:style-name="TableCell3922">
              <text:p text:style-name="P3923">2</text:p>
            </table:table-cell>
            <table:table-cell table:style-name="TableCell3924">
              <text:p text:style-name="P3925">3</text:p>
            </table:table-cell>
            <table:table-cell table:style-name="TableCell3926">
              <text:p text:style-name="P3927">4</text:p>
            </table:table-cell>
            <table:table-cell table:style-name="TableCell3928">
              <text:p text:style-name="P3929">5</text:p>
            </table:table-cell>
            <table:table-cell table:style-name="TableCell3930">
              <text:p text:style-name="P3931">6</text:p>
            </table:table-cell>
          </table:table-row>
        </table:table-header-rows>
        <table:table-row table:style-name="TableRow3932">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row>
        <table:table-row table:style-name="TableRow3946">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row>
        <table:table-row table:style-name="TableRow3960">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row>
        <table:table-row table:style-name="TableRow3974">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row>
        <table:table-row table:style-name="TableRow3988">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row>
        <table:table-row table:style-name="TableRow4030">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row>
        <table:table-row table:style-name="TableRow4037">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row>
        <table:table-row table:style-name="TableRow4044">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row>
        <table:table-row table:style-name="TableRow4051">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row>
        <table:table-row table:style-name="TableRow4065">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row>
        <table:table-row table:style-name="TableRow4072">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row>
      </table:table>
      <text:p text:style-name="P4086"/>
      <text:p text:style-name="P4087">PASTABOS:</text:p>
      <text:p text:style-name="P4088">1. Pareigūnui pakeitus pavardę įstatymų<text:s/>nustatyta tvarka, naujoji pavardė Tarnybos lape įrašoma tik esant įstaigos direktoriaus nurodymui, įformintam įsakymu.</text:p>
      <text:p text:style-name="P4089">2. Duomenys Pareigūno tarnybos lape rašomi chronologine tvarka.</text:p>
      <text:p text:style-name="P4090">3.<text:span text:style-name="T4091"><text:s/></text:span>Taisyti klaidas leidžiama tik įrašant taisiusio darbuotojo<text:span text:style-name="T4092"><text:s/></text:span>pareigas,<text:s/>vardą ir pavardę, taisymo datą ir jam pasirašant.</text:p>
      <text:p text:style-name="P4093"/>
      <text:p text:style-name="P4094">_________________</text:p>
      <text:p text:style-name="P4095"/>
      <text:p text:style-name="P4096">Tarnybos Kalėjimų departamente prie<text:s/></text:p>
      <text:p text:style-name="P4099">Lietuvos Respublikos teisingumo ministerijos ir jam<text:s/></text:p>
      <text:p text:style-name="P4100">pavaldžiose įstaigose organizavimo taisyklių</text:p>
      <text:p text:style-name="P4101">9<text:s/>priedas</text:p>
      <text:p text:style-name="P4102"/>
      <text:p text:style-name="P4103"><text:tab/></text:p>
      <text:p text:style-name="P4104">(įstaigos pavadinimas)</text:p>
      <text:p text:style-name="P4105"/>
      <text:p text:style-name="P4106">ASMENS BYLŲ REGISTRACIJOS ŽURNALAS __________________________</text:p>
      <text:p text:style-name="P4107">(identifikavimo žymuo)</text:p>
      <text:p text:style-name="Normal"/>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Eilės (asmens bylos) Nr.</text:p>
          </table:table-cell>
          <table:table-cell table:style-name="TableCell4116">
            <text:p text:style-name="P4117">Pareigūno vardas ir pavardė</text:p>
          </table:table-cell>
          <table:table-cell table:style-name="TableCell4118">
            <text:p text:style-name="P4119">Asmens bylos registracijos (pradėjimo) data</text:p>
          </table:table-cell>
          <table:table-cell table:style-name="TableCell4120">
            <text:p text:style-name="P4121">Pastabos</text:p>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_____________</text:p>
            <text:p text:style-name="P4283">(pareigos)</text:p>
          </table:table-cell>
          <table:table-cell table:style-name="TableCell4284">
            <text:p text:style-name="P4285">_____________</text:p>
            <text:p text:style-name="P4286">(parašas)</text:p>
          </table:table-cell>
          <table:table-cell table:style-name="TableCell4287">
            <text:p text:style-name="P4288">______________</text:p>
            <text:p text:style-name="P4289">(vardas ir pavardė)</text:p>
          </table:table-cell>
        </table:table-row>
      </table:table>
      <text:p text:style-name="P4290"/>
      <text:p text:style-name="P4291"><text:span text:style-name="T4292">Pastaba.</text:span><text:s/>Už žurnalo pildymą atsakingas asmuo pasirašo po paskutiniu įrašu žurnale.</text:p>
      <text:p text:style-name="P4293">_________________</text:p>
      <text:p text:style-name="P4294">Tarnybos Kalėjimų departamente prie<text:s/></text:p>
      <text:p text:style-name="P4297">Lietuvos Respublikos teisingumo ministerijos<text:s/></text:p>
      <text:p text:style-name="P4298">ir jam pavaldžiose įstaigose organizavimo</text:p>
      <text:p text:style-name="P4299">taisyklių</text:p>
      <text:p text:style-name="P4300">10<text:s/>priedas</text:p>
      <text:p text:style-name="P4301"/>
      <text:p text:style-name="P4302"><text:span text:style-name="T4303">(Pareigūnų tarnybinių pažymėjimų forma)</text:span></text:p>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Pažymėjimo 1-oji pusė</text:p>
          </table:table-cell>
          <table:table-cell table:style-name="TableCell4311">
            <text:p text:style-name="P4312">Pažymėjimo 2-oji pusė</text:p>
          </table:table-cell>
        </table:table-row>
      </table:table>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3">
            <text:p text:style-name="Normal">(herbas)</text:p>
            <text:p text:style-name="Normal"/>
            <text:p text:style-name="P4322">KALĖJIMŲ<text:s/>DEPARTAMENTAS</text:p>
            <text:p text:style-name="P4323">PRIE LIETUVOS RESPUBLIKOS</text:p>
            <text:p text:style-name="P4324">TEISINGUMO MINISTERIJOS</text:p>
            <text:p text:style-name="P4325">P A Ž Y M Ė J I M A S</text:p>
            <text:p text:style-name="P4326"><text:span text:style-name="T4327">KD Nr.</text:span><text:s/>000000</text:p>
            <text:p text:style-name="P4328"/>
            <text:p text:style-name="P4329">.......................................................................</text:p>
            <text:p text:style-name="P4330"/>
            <text:p text:style-name="P4331">.......................................................................</text:p>
            <text:p text:style-name="P4332"/>
            <text:p text:style-name="P4333">.......................................................................</text:p>
            <text:p text:style-name="Normal"/>
          </table:table-cell>
          <table:covered-table-cell/>
          <table:covered-table-cell/>
          <table:table-cell table:style-name="TableCell4334" table:number-rows-spanned="3">
            <text:p text:style-name="P4335"/>
          </table:table-cell>
          <table:table-cell table:style-name="TableCell4336" table:number-rows-spanned="3">
            <text:p text:style-name="P4337">KD Nr. 000000</text:p>
          </table:table-cell>
        </table:table-row>
        <table:table-row table:style-name="TableRow4338">
          <table:table-cell table:style-name="TableCell4339" table:number-rows-spanned="2">
            <text:p text:style-name="P4340"/>
          </table:table-cell>
          <table:table-cell table:style-name="TableCell4341">
            <text:p text:style-name="P4342"/>
            <text:p text:style-name="P4343">Pareigūno nuotrauka</text:p>
            <text:p text:style-name="P4344"/>
            <text:p text:style-name="P4345">(30x40 mm)</text:p>
            <text:p text:style-name="P4346"/>
          </table:table-cell>
          <table:table-cell table:style-name="TableCell4347" table:number-rows-spanned="2">
            <text:p text:style-name="P4348">……………………..</text:p>
            <text:p text:style-name="P4349"/>
            <text:p text:style-name="P4350">……………………..</text:p>
            <text:p text:style-name="P4351">(asmens kodas)</text:p>
            <text:p text:style-name="P4352"/>
            <text:p text:style-name="P4353">Galioja iki ...............</text:p>
          </table:table-cell>
          <table:covered-table-cell>
            <text:p text:style-name="P4354"/>
          </table:covered-table-cell>
          <table:covered-table-cell>
            <text:p text:style-name="P4355"/>
          </table:covered-table-cell>
        </table:table-row>
        <table:table-row table:style-name="TableRow4356">
          <table:covered-table-cell>
            <text:p text:style-name="P4357"/>
          </table:covered-table-cell>
          <table:table-cell table:style-name="TableCell4358">
            <text:p text:style-name="P4359"/>
          </table:table-cell>
          <table:covered-table-cell>
            <text:p text:style-name="P4360"/>
          </table:covered-table-cell>
          <table:covered-table-cell>
            <text:p text:style-name="P4361"/>
          </table:covered-table-cell>
          <table:covered-table-cell>
            <text:p text:style-name="P4362"/>
          </table:covered-table-cell>
        </table:table-row>
      </table:table>
      <text:p text:style-name="P4363"/>
      <text:p text:style-name="P4364">1. Pareigūnų tarnybinių pažymėjimų matmenys yra 70x100 mm.</text:p>
      <text:p text:style-name="P4365">2. Pažymėjimo 1-osios pusės pirmoje eilutėje įrašomas pareigūno vardas ir pavardė, antroje – įstaigos, kurioje 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s/></text:p>
      <text:p text:style-name="P4366">3. Po tarnybinio pažymėjimo galiojimo žyma įrašomi žodžiai „TEISINGUMO MINISTRAS“, kai tarnybinis pažymėjimas išduodamas pareigūnui, kurį į pareigas skiria teisingumo ministras. 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367">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368"/>
      <text:p text:style-name="P4369">_________________</text:p>
      <text:p text:style-name="P4370"/>
      <text:p text:style-name="P4371">Tarnybos Kalėjimų departamente prie<text:s/></text:p>
      <text:p text:style-name="P4372">Lietuvos Respublikos teisingumo ministerijos<text:s/></text:p>
      <text:p text:style-name="P4373">ir jam pavaldžiose įstaigose organizavimo</text:p>
      <text:p text:style-name="P4374">taisyklių</text:p>
      <text:p text:style-name="P4375">11<text:s/>priedas</text:p>
      <text:p text:style-name="P4376"/>
      <text:p text:style-name="P4377"><text:tab/></text:p>
      <text:p text:style-name="P4378">(įstaigos pavadinimas)</text:p>
      <text:p text:style-name="P4379"/>
      <text:p text:style-name="P4380">TARNYBINIŲ PAŽYMĖJIMŲ REGISTRACIJOS ŽURNALAS</text:p>
      <text:p text:style-name="P4381">__________________________</text:p>
      <text:p text:style-name="P4382">(identifikavimo žymuo)</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Tarnybinio pažymėjimo<text:s/>numeris</text:p>
          </table:table-cell>
          <table:table-cell table:style-name="TableCell4393">
            <text:p text:style-name="P4394">Pareigūno, kuriam išduotas tarnybinis pažymėjimas, vardas ir pavardė</text:p>
          </table:table-cell>
          <table:table-cell table:style-name="TableCell4395">
            <text:p text:style-name="P4396">Pareigūno, kuriam išduotas tarnybinis pažymėjimas, einamos pareigos</text:p>
          </table:table-cell>
          <table:table-cell table:style-name="TableCell4397">
            <text:p text:style-name="P4398">Tarnybinio pažymėjimo galiojimo laikas</text:p>
          </table:table-cell>
          <table:table-cell table:style-name="TableCell4399">
            <text:p text:style-name="P4400">Pareigūno, gavusio tarnybinį pažymėjimą, vardas ir pavardė, parašas, data</text:p>
          </table:table-cell>
        </table:table-row>
        <table:table-row table:style-name="TableRow4401">
          <table:table-cell table:style-name="TableCell4402">
            <text:p text:style-name="P4403">1</text:p>
          </table:table-cell>
          <table:table-cell table:style-name="TableCell4404">
            <text:p text:style-name="P4405">2</text:p>
          </table:table-cell>
          <table:table-cell table:style-name="TableCell4406">
            <text:p text:style-name="P4407">3</text:p>
          </table:table-cell>
          <table:table-cell table:style-name="TableCell4408">
            <text:p text:style-name="P4409">4</text:p>
          </table:table-cell>
          <table:table-cell table:style-name="TableCell4410">
            <text:p text:style-name="P4411">5</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_____________</text:p>
            <text:p text:style-name="P4618">(pareigos)</text:p>
          </table:table-cell>
          <table:table-cell table:style-name="TableCell4619">
            <text:p text:style-name="P4620">_____________</text:p>
            <text:p text:style-name="P4621">(parašas)</text:p>
          </table:table-cell>
          <table:table-cell table:style-name="TableCell4622">
            <text:p text:style-name="P4623">______________</text:p>
            <text:p text:style-name="P4624">(vardas ir pavardė)</text:p>
          </table:table-cell>
        </table:table-row>
      </table:table>
      <text:p text:style-name="P4625"/>
      <text:p text:style-name="P4626"><text:span text:style-name="T4627">Pastaba.</text:span><text:s/>Už žurnalo pildymą atsakingas asmuo pasirašo po paskutiniu įrašu žurnale.</text:p>
      <text:p text:style-name="Normal"/>
      <text:p text:style-name="P4628">_________________</text:p>
      <text:p text:style-name="P4629"/>
      <text:p text:style-name="P4630">Kalėjimų departamento prie<text:s/></text:p>
      <text:p text:style-name="P4631">Lietuvos Respublikos teisingumo<text:s/></text:p>
      <text:p text:style-name="P4632">ministerijos ir jam pavaldžiose įstaigose<text:s/></text:p>
      <text:p text:style-name="P4633">organizavimo taisyklių<text:s/></text:p>
      <text:p text:style-name="P4634">12<text:span text:style-name="T4635"><text:s/></text:span>priedas</text:p>
      <text:p text:style-name="P4636"/>
      <text:p text:style-name="P4637">(Vertinamo<text:s/>vadovo tarnybinės veiklos vertinimo išvados forma)</text:p>
      <text:p text:style-name="P4638"/>
      <text:p text:style-name="P4639">_<text:tab/></text:p>
      <text:p text:style-name="P4640">(valstybės ar savivaldybės institucijos ar įstaigos ir jos struktūrinio padalinio pavadinimas)</text:p>
      <text:p text:style-name="P4641"/>
      <text:p text:style-name="P4642">PAREIGŪNO ___________________________</text:p>
      <text:p text:style-name="P4643">(pareigos, vardas ir pavardė)</text:p>
      <text:p text:style-name="P4644"/>
      <text:p text:style-name="P4645">TARNYBINĖS VEIKLOS VERTINIMO IŠVADA</text:p>
      <text:p text:style-name="P4646"/>
      <text:p text:style-name="P4647">_____________ Nr. _____</text:p>
      <text:p text:style-name="P4648">(data)</text:p>
      <text:p text:style-name="P4649">_____________________</text:p>
      <text:p text:style-name="P4650">(sudarymo vieta)</text:p>
      <text:p text:style-name="P4651"/>
      <text:p text:style-name="P4652">I. PASIEKTI IR PLANUOJAMI REZULTATAI</text:p>
      <text:p text:style-name="P4653"/>
      <table:table table:style-name="Table4654">
        <table:table-columns>
          <table:table-column table:style-name="TableColumn4655"/>
        </table:table-columns>
        <table:table-row table:style-name="TableRow4656">
          <table:table-cell table:style-name="TableCell4657">
            <text:p text:style-name="P4658"><text:span text:style-name="T4659">STRATEGINIAI TIKSLAI (pildoma tik vertinant įstaigos vadovo tarnybinę veiklą)</text:span></text:p>
            <text:p text:style-name="P4660">Įstaigos vadovo veiklos tikslai (ne daugiau kaip 5), skirti įstaigos<text:s/>metiniam veiklos planui ir įstaigos tikslams įgyvendinti</text:p>
            <text:p text:style-name="P4661">1.</text:p>
            <text:p text:style-name="P4662">2.</text:p>
            <text:p text:style-name="P4663">3.</text:p>
            <text:p text:style-name="P4664">4.</text:p>
            <text:p text:style-name="P4665">5.</text:p>
            <text:p text:style-name="P4666"/>
          </table:table-cell>
        </table:table-row>
        <table:table-row table:style-name="TableRow4667">
          <table:table-cell table:style-name="TableCell4668">
            <text:p text:style-name="P4669">PAGRINDINIAI PRAĖJUSIŲ METŲ VEIKLOS REZULTATAI</text:p>
            <text:p text:style-name="P4670">1.</text:p>
            <text:p text:style-name="P4671">2.</text:p>
            <text:p text:style-name="P4672">3.</text:p>
            <text:p text:style-name="P4673">4.</text:p>
            <text:p text:style-name="P4674">5.</text:p>
            <text:p text:style-name="P4675">6.</text:p>
            <text:p text:style-name="P4676"/>
          </table:table-cell>
        </table:table-row>
        <table:table-row table:style-name="TableRow4677">
          <table:table-cell table:style-name="TableCell4678">
            <text:p text:style-name="P4679"><text:span text:style-name="T4680">PAGRINDINIAI METŲ VEIKLOS UŽDAVINIAI (UŽDUOTYS) (</text:span><text:span text:style-name="T4681">pildoma suderinus su valstybės tarnautoju, ne mažiau kaip 3 ir ne</text:span><text:span text:style-name="T4682"><text:s/>daugiau kaip 6 uždaviniai (užduotys)</text:span></text:p>
            <text:p text:style-name="P4683">1.</text:p>
            <text:p text:style-name="P4684">2.</text:p>
            <text:p text:style-name="P4685">3.</text:p>
            <text:p text:style-name="P4686">4.</text:p>
            <text:p text:style-name="P4687">5.</text:p>
            <text:p text:style-name="P4688">6.</text:p>
            <text:p text:style-name="P4689"/>
          </table:table-cell>
        </table:table-row>
        <table:table-row table:style-name="TableRow4690">
          <table:table-cell table:style-name="TableCell4691">
            <text:p text:style-name="P4692">VEIKLOS REZULTATŲ VERTINIMO RODIKLIAI</text:p>
            <text:p text:style-name="P4693">(pildoma suderinus su valstybės tarnautoju)</text:p>
            <text:p text:style-name="P4694">Kiekybiniai, kokybiniai, laiko ir kiti kriterijai, kuriais vadovaudamasis tiesioginis vadovas vertins, ar planuoti veiklos uždaviniai (užduotys) yra įgyvendinti<text:s/></text:p>
            <text:p text:style-name="P4695"/>
            <text:p text:style-name="P4696"/>
            <text:p text:style-name="P4697"/>
            <text:p text:style-name="P4698"/>
            <text:p text:style-name="P4699"/>
            <text:p text:style-name="P4700"/>
            <text:p text:style-name="P4701"/>
            <text:p text:style-name="P4702"/>
            <text:p text:style-name="P4703"/>
            <text:p text:style-name="P4704"/>
          </table:table-cell>
        </table:table-row>
        <table:table-row table:style-name="TableRow4705">
          <table:table-cell table:style-name="TableCell4706">
            <text:p text:style-name="P4707">RIZIKA, KURIAI ESANT PAGRINDINIAI VEIKLOS UŽDAVINIAI (UŽDUOTYS) GALI BŪTI<text:s/>NEĮGYVENDINTI</text:p>
            <text:p text:style-name="P4708"><text:span text:style-name="T4709">(pildoma suderinus su valstybės tarnautoju)</text:span></text:p>
            <text:p text:style-name="P4710">Kokios aplinkybės gali turėti įtakos pagrindinių veiklos uždavinių (užduočių) neįvykdymui?</text:p>
            <text:p text:style-name="P4711"/>
            <text:p text:style-name="P4712"/>
            <text:p text:style-name="P4713"/>
            <text:p text:style-name="P4714"/>
            <text:p text:style-name="P4715"/>
            <text:p text:style-name="P4716"/>
            <text:p text:style-name="P4717"/>
            <text:p text:style-name="P4718"/>
            <text:p text:style-name="P4719"/>
          </table:table-cell>
        </table:table-row>
      </table:table>
      <text:p text:style-name="P4720"/>
      <text:p text:style-name="P4721">II. GEBĖJIMŲ ATLIKTI PAREIGYBĖS APRAŠYME NUMATYTAS FUNKCIJAS VERTINIMAS</text:p>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Aprašymas</text:p>
          </table:table-cell>
          <table:table-cell table:style-name="TableCell4729">
            <text:p text:style-name="P4730">Pažymimas<text:s/>atitinkamas langelis</text:p>
          </table:table-cell>
        </table:table-row>
        <table:table-row table:style-name="TableRow4731">
          <table:table-cell table:style-name="TableCell4732">
            <text:p text:style-name="P4733">Valstybės tarnautojas, atlikdamas pareigybės aprašyme numatytas funkcijas, įvykdė planuotus veiklos uždavinius (užduotis) ir viršijo visus sutartus vertinimo rodiklius</text:p>
          </table:table-cell>
          <table:table-cell table:style-name="TableCell4734">
            <text:p text:style-name="P4735"><text:span text:style-name="T4736">5</text:span>□</text:p>
          </table:table-cell>
        </table:table-row>
        <table:table-row table:style-name="TableRow4737">
          <table:table-cell table:style-name="TableCell4738">
            <text:p text:style-name="P4739">Valstybės tarnautojas, atlikdamas pareigybės aprašyme<text:s/>numatytas funkcijas, įvykdė planuotus veiklos uždavinius (užduotis) ir viršijo kai kuriuos sutartus vertinimo rodiklius</text:p>
          </table:table-cell>
          <table:table-cell table:style-name="TableCell4740">
            <text:p text:style-name="P4741"><text:span text:style-name="T4742">4</text:span>□</text:p>
          </table:table-cell>
        </table:table-row>
        <table:table-row table:style-name="TableRow4743">
          <table:table-cell table:style-name="TableCell4744">
            <text:p text:style-name="P4745">Valstybės tarnautojas, atlikdamas pareigybės aprašyme numatytas funkcijas, iš esmės įvykdė planuotus veiklos uždavinius (užduotis)<text:s/>pagal sutartus vertinimo rodiklius</text:p>
          </table:table-cell>
          <table:table-cell table:style-name="TableCell4746">
            <text:p text:style-name="P4747"><text:span text:style-name="T4748">3</text:span>□</text:p>
          </table:table-cell>
        </table:table-row>
        <table:table-row table:style-name="TableRow4749">
          <table:table-cell table:style-name="TableCell4750">
            <text:p text:style-name="P4751">Valstybės tarnautojas, atlikdamas pareigybės aprašyme numatytas funkcijas, įvykdė tik kai kuriuos planuotus veiklos uždavinius (užduotis) pagal sutartus vertinimo rodiklius ir jo veikloje buvo trūkumų<text:s/></text:p>
          </table:table-cell>
          <table:table-cell table:style-name="TableCell4752">
            <text:p text:style-name="P4753"><text:span text:style-name="T4754">2</text:span>□</text:p>
          </table:table-cell>
        </table:table-row>
        <table:table-row table:style-name="TableRow4755">
          <table:table-cell table:style-name="TableCell4756">
            <text:p text:style-name="P4757">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758">
            <text:p text:style-name="P4759"><text:span text:style-name="T4760">1</text:span>□</text:p>
          </table:table-cell>
        </table:table-row>
        <table:table-row table:style-name="TableRow4761">
          <table:table-cell table:style-name="TableCell4762">
            <text:p text:style-name="P4763">VADOVO TIESIOGINIO VADOVO KOMENTARAI</text:p>
            <text:p text:style-name="P4764"/>
            <text:p text:style-name="P4765"/>
            <text:p text:style-name="P4766"/>
          </table:table-cell>
          <table:table-cell table:style-name="TableCell4767">
            <text:p text:style-name="P4768"/>
          </table:table-cell>
        </table:table-row>
      </table:table>
      <text:p text:style-name="P4769"/>
      <text:p text:style-name="P4770">KVALIFIKACIJOS <text:s/>VERTINIMAS</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
          </table:table-cell>
          <table:table-cell table:style-name="TableCell4782" table:number-columns-spanned="5">
            <text:p text:style-name="P4783"><text:span text:style-name="T4784">Pažymimas langelis, atitinkantis kvalifikacijos vertinimo anketoje gautą balą</text:span></text:p>
          </table:table-cell>
          <table:covered-table-cell/>
          <table:covered-table-cell/>
          <table:covered-table-cell/>
          <table:covered-table-cell/>
        </table:table-row>
        <table:table-row table:style-name="TableRow4785">
          <table:table-cell table:style-name="TableCell4786">
            <text:p text:style-name="P4787">Vertinimas</text:p>
          </table:table-cell>
          <table:table-cell table:style-name="TableCell4788">
            <text:p text:style-name="P4789"><text:span text:style-name="T4790">1</text:span>□</text:p>
          </table:table-cell>
          <table:table-cell table:style-name="TableCell4791">
            <text:p text:style-name="P4792"><text:span text:style-name="T4793">2</text:span>□</text:p>
          </table:table-cell>
          <table:table-cell table:style-name="TableCell4794">
            <text:p text:style-name="P4795"><text:span text:style-name="T4796">3</text:span>□</text:p>
          </table:table-cell>
          <table:table-cell table:style-name="TableCell4797">
            <text:p text:style-name="P4798"><text:span text:style-name="T4799">4</text:span>□</text:p>
          </table:table-cell>
          <table:table-cell table:style-name="TableCell4800">
            <text:p text:style-name="P4801"><text:span text:style-name="T4802">5</text:span>□</text:p>
          </table:table-cell>
        </table:table-row>
      </table:table>
      <text:p text:style-name="P4803"/>
      <table:table table:style-name="Table4804">
        <table:table-columns>
          <table:table-column table:style-name="TableColumn4805"/>
        </table:table-columns>
        <table:table-row table:style-name="TableRow4806">
          <table:table-cell table:style-name="TableCell4807">
            <text:p text:style-name="P4808">PASIŪLYMAI, KAIP TOBULINTI KVALIFIKACIJĄ</text:p>
            <text:p text:style-name="P4809">Valstybės tarnautojas nurodo savo<text:s/>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4810"/>
            <text:p text:style-name="P4811">Kokie (suderinus su valstybės tarnautoju) yra esminiai (ne daugiau kaip 5) gebėjimai, reikalingi jo funkcijoms veiksmingai atlikti ir planuojamoms veiklos užduotims pasiekti?</text:p>
            <text:p text:style-name="P4812">1.</text:p>
            <text:p text:style-name="P4813">2.</text:p>
            <text:p text:style-name="P4814">3.</text:p>
            <text:p text:style-name="P4815">4.</text:p>
            <text:p text:style-name="P4816">5.</text:p>
            <text:p text:style-name="P4817"/>
            <text:p text:style-name="P4818"/>
            <text:p text:style-name="P4819"/>
            <text:p text:style-name="P4820"/>
            <text:p text:style-name="P4821"/>
            <text:p text:style-name="P4822">Kurios, jei tokių yra, valstybės tarnautojo veiklos sritys turi būti tobulinamos?<text:s/></text:p>
            <text:p text:style-name="P4823">(atsižvelgiant į kvalifikacijos vertinimo anketos rezultatus)</text:p>
            <text:p text:style-name="P4824"/>
            <text:p text:style-name="P4825"/>
            <text:p text:style-name="P4826"/>
            <text:p text:style-name="P4827"/>
            <text:p text:style-name="P4828">Kokios<text:s/>kvalifikacijos tobulinimo priemonės padėtų vystyti minėtus valstybės tarnautojo gebėjimus arba pagerintų jo tarnybinę veiklą apskritai?</text:p>
            <text:p text:style-name="P4829"/>
            <text:p text:style-name="P4830"/>
            <text:p text:style-name="P4831"/>
            <text:p text:style-name="P4832"/>
            <text:p text:style-name="P4833"/>
          </table:table-cell>
        </table:table-row>
      </table:table>
      <text:p text:style-name="P4834"/>
      <text:p text:style-name="P4835">IV. BENDRAS VERTINIMAS</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
          </table:table-cell>
          <table:table-cell table:style-name="TableCell4846" table:number-columns-spanned="4">
            <text:p text:style-name="P4847"><text:span text:style-name="T4848">Pažymimas langelis, atitinkantis tarnybinės veiklos vertinimo skalėje gautą rezultatą</text:span></text:p>
          </table:table-cell>
          <table:covered-table-cell/>
          <table:covered-table-cell/>
          <table:covered-table-cell/>
        </table:table-row>
        <table:table-row table:style-name="TableRow4849">
          <table:table-cell table:style-name="TableCell4850">
            <text:p text:style-name="P4851">Vertinimas</text:p>
          </table:table-cell>
          <table:table-cell table:style-name="TableCell4852">
            <text:p text:style-name="P4853">Nepatenkinamai</text:p>
            <text:p text:style-name="P4854">□</text:p>
          </table:table-cell>
          <table:table-cell table:style-name="TableCell4855">
            <text:p text:style-name="P4856">Patenkinamai</text:p>
            <text:p text:style-name="P4857">□</text:p>
          </table:table-cell>
          <table:table-cell table:style-name="TableCell4858">
            <text:p text:style-name="P4859">Gerai</text:p>
            <text:p text:style-name="P4860">□</text:p>
          </table:table-cell>
          <table:table-cell table:style-name="TableCell4861">
            <text:p text:style-name="P4862">Labai gerai</text:p>
            <text:p text:style-name="P4863">□</text:p>
          </table:table-cell>
        </table:table-row>
      </table:table>
      <text:p text:style-name="P4864"/>
      <text:p text:style-name="P4865">V. SIŪLYMAI</text:p>
      <text:p text:style-name="P4866"/>
      <text:p text:style-name="P4867">_<text:tab/></text:p>
      <text:p text:style-name="P4868">_<text:tab/></text:p>
      <text:p text:style-name="P4869">_<text:tab/></text:p>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Vadovo tiesioginis vadovas)</text:p>
          </table:table-cell>
          <table:table-cell table:style-name="TableCell4878">
            <text:p text:style-name="P4879">(Parašas)</text:p>
          </table:table-cell>
          <table:table-cell table:style-name="TableCell4880">
            <text:p text:style-name="P4881">(Vardas ir pavardė)</text:p>
          </table:table-cell>
        </table:table-row>
      </table:table>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Pareigūnas)</text:p>
          </table:table-cell>
          <table:table-cell table:style-name="TableCell4890">
            <text:p text:style-name="P4891">(Parašas)</text:p>
          </table:table-cell>
          <table:table-cell table:style-name="TableCell4892">
            <text:p text:style-name="P4893">(Vardas ir pavardė)</text:p>
          </table:table-cell>
        </table:table-row>
      </table:table>
      <text:p text:style-name="P4894"/>
      <text:p text:style-name="P4895">_________________</text:p>
      <text:p text:style-name="P4896"/>
      <text:p text:style-name="P4897">Papildyta priedu:</text:p>
      <text:p text:style-name="P4898"><text:span text:style-name="T4899">Nr.<text:s/></text:span><text:a xlink:href="https://www.e-tar.lt/portal/legalAct.html?documentId=TAR.ADECCDA197F6" office:target-frame-name="_top" xlink:show="replace"><text:span text:style-name="T4900">1R-23</text:span></text:a><text:span text:style-name="T4901">, 2012-01-26, Žin., 2012, Nr. 14-613 (2012-01-31), i. k. 1122270ISAK0001R-23</text:span></text:p>
      <text:p text:style-name="Normal"/>
      <text:p text:style-name="P4902">Kalėjimų departamento prie<text:s/></text:p>
      <text:p text:style-name="P4903">Lietuvos Respublikos teisingumo<text:s/></text:p>
      <text:p text:style-name="P4904">ministerijos ir jam pavaldžiose įstaigose<text:s/></text:p>
      <text:p text:style-name="P4905">organizavimo taisyklių<text:s/></text:p>
      <text:p text:style-name="P4906">13<text:span text:style-name="T4907"><text:s/></text:span>priedas</text:p>
      <text:p text:style-name="P4908"/>
      <text:p text:style-name="P4909"><text:span text:style-name="T4910">VERTINAMO VADOVO tarnybinės veiklos Vertinimo skalė</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
          </table:table-cell>
          <table:table-cell table:style-name="TableCell4923" table:number-columns-spanned="6">
            <text:p text:style-name="P4924"><text:span text:style-name="T4925">Gebėjimo atlikti pareigybės aprašyme nurodytas funkcijas vertinimas</text:span></text:p>
          </table:table-cell>
          <table:covered-table-cell/>
          <table:covered-table-cell/>
          <table:covered-table-cell/>
          <table:covered-table-cell/>
          <table:covered-table-cell/>
        </table:table-row>
        <table:table-row table:style-name="TableRow4926">
          <table:table-cell table:style-name="TableCell4927" table:number-rows-spanned="6">
            <text:p text:style-name="P4928"><text:span text:style-name="T4929">Kvalifikacijos vertinimas</text:span></text:p>
          </table:table-cell>
          <table:table-cell table:style-name="TableCell4930">
            <text:p text:style-name="P4931"/>
          </table:table-cell>
          <table:table-cell table:style-name="TableCell4932">
            <text:p text:style-name="P4933">1</text:p>
          </table:table-cell>
          <table:table-cell table:style-name="TableCell4934">
            <text:p text:style-name="P4935">2</text:p>
          </table:table-cell>
          <table:table-cell table:style-name="TableCell4936">
            <text:p text:style-name="P4937">3</text:p>
          </table:table-cell>
          <table:table-cell table:style-name="TableCell4938">
            <text:p text:style-name="P4939">4</text:p>
          </table:table-cell>
          <table:table-cell table:style-name="TableCell4940">
            <text:p text:style-name="P4941">5</text:p>
          </table:table-cell>
        </table:table-row>
        <table:table-row table:style-name="TableRow4942">
          <table:covered-table-cell>
            <text:p text:style-name="P4943"/>
          </table:covered-table-cell>
          <table:table-cell table:style-name="TableCell4944">
            <text:p text:style-name="P4945">1</text:p>
          </table:table-cell>
          <table:table-cell table:style-name="TableCell4946">
            <text:p text:style-name="P4947"><text:span text:style-name="T4948">nepatenkinamai</text:span></text:p>
          </table:table-cell>
          <table:table-cell table:style-name="TableCell4949">
            <text:p text:style-name="P4950"><text:span text:style-name="T4951">nepatenkinamai</text:span></text:p>
          </table:table-cell>
          <table:table-cell table:style-name="TableCell4952">
            <text:p text:style-name="P4953"><text:span text:style-name="T4954">patenkinamai</text:span></text:p>
          </table:table-cell>
          <table:table-cell table:style-name="TableCell4955">
            <text:p text:style-name="P4956"><text:span text:style-name="T4957">patenkinamai</text:span></text:p>
          </table:table-cell>
          <table:table-cell table:style-name="TableCell4958">
            <text:p text:style-name="P4959"><text:span text:style-name="T4960">patenkinamai</text:span></text:p>
          </table:table-cell>
        </table:table-row>
        <table:table-row table:style-name="TableRow4961">
          <table:covered-table-cell>
            <text:p text:style-name="P4962"/>
          </table:covered-table-cell>
          <table:table-cell table:style-name="TableCell4963">
            <text:p text:style-name="P4964">2</text:p>
          </table:table-cell>
          <table:table-cell table:style-name="TableCell4965">
            <text:p text:style-name="P4966"><text:span text:style-name="T4967">nepatenkinamai</text:span></text:p>
          </table:table-cell>
          <table:table-cell table:style-name="TableCell4968">
            <text:p text:style-name="P4969"><text:span text:style-name="T4970">patenkinamai</text:span></text:p>
          </table:table-cell>
          <table:table-cell table:style-name="TableCell4971">
            <text:p text:style-name="P4972"><text:span text:style-name="T4973">patenkinamai</text:span></text:p>
          </table:table-cell>
          <table:table-cell table:style-name="TableCell4974">
            <text:p text:style-name="P4975"><text:span text:style-name="T4976">patenkinamai</text:span></text:p>
          </table:table-cell>
          <table:table-cell table:style-name="TableCell4977">
            <text:p text:style-name="P4978"><text:span text:style-name="T4979">patenkinamai</text:span></text:p>
          </table:table-cell>
        </table:table-row>
        <table:table-row table:style-name="TableRow4980">
          <table:covered-table-cell>
            <text:p text:style-name="P4981"/>
          </table:covered-table-cell>
          <table:table-cell table:style-name="TableCell4982">
            <text:p text:style-name="P4983">3</text:p>
          </table:table-cell>
          <table:table-cell table:style-name="TableCell4984">
            <text:p text:style-name="P4985"><text:span text:style-name="T4986">nepatenkinamai</text:span></text:p>
          </table:table-cell>
          <table:table-cell table:style-name="TableCell4987">
            <text:p text:style-name="P4988"><text:span text:style-name="T4989">patenkinamai</text:span></text:p>
          </table:table-cell>
          <table:table-cell table:style-name="TableCell4990">
            <text:p text:style-name="P4991"><text:span text:style-name="T4992">gerai</text:span></text:p>
          </table:table-cell>
          <table:table-cell table:style-name="TableCell4993">
            <text:p text:style-name="P4994"><text:span text:style-name="T4995">gerai</text:span></text:p>
          </table:table-cell>
          <table:table-cell table:style-name="TableCell4996">
            <text:p text:style-name="P4997"><text:span text:style-name="T4998">gerai</text:span></text:p>
          </table:table-cell>
        </table:table-row>
        <table:table-row table:style-name="TableRow4999">
          <table:covered-table-cell>
            <text:p text:style-name="P5000"/>
          </table:covered-table-cell>
          <table:table-cell table:style-name="TableCell5001">
            <text:p text:style-name="P5002">4</text:p>
          </table:table-cell>
          <table:table-cell table:style-name="TableCell5003">
            <text:p text:style-name="P5004"><text:span text:style-name="T5005">patenkinamai</text:span></text:p>
          </table:table-cell>
          <table:table-cell table:style-name="TableCell5006">
            <text:p text:style-name="P5007"><text:span text:style-name="T5008">patenkinamai</text:span></text:p>
          </table:table-cell>
          <table:table-cell table:style-name="TableCell5009">
            <text:p text:style-name="P5010"><text:span text:style-name="T5011">gerai</text:span></text:p>
          </table:table-cell>
          <table:table-cell table:style-name="TableCell5012">
            <text:p text:style-name="P5013"><text:span text:style-name="T5014">gerai</text:span></text:p>
          </table:table-cell>
          <table:table-cell table:style-name="TableCell5015">
            <text:p text:style-name="P5016"><text:span text:style-name="T5017">labai gerai</text:span></text:p>
          </table:table-cell>
        </table:table-row>
        <table:table-row table:style-name="TableRow5018">
          <table:covered-table-cell>
            <text:p text:style-name="P5019"/>
          </table:covered-table-cell>
          <table:table-cell table:style-name="TableCell5020">
            <text:p text:style-name="P5021">5</text:p>
          </table:table-cell>
          <table:table-cell table:style-name="TableCell5022">
            <text:p text:style-name="P5023"><text:span text:style-name="T5024">patenkinamai</text:span></text:p>
          </table:table-cell>
          <table:table-cell table:style-name="TableCell5025">
            <text:p text:style-name="P5026"><text:span text:style-name="T5027">patenkinamai</text:span></text:p>
          </table:table-cell>
          <table:table-cell table:style-name="TableCell5028">
            <text:p text:style-name="P5029"><text:span text:style-name="T5030">gerai</text:span></text:p>
          </table:table-cell>
          <table:table-cell table:style-name="TableCell5031">
            <text:p text:style-name="P5032"><text:span text:style-name="T5033">labai gerai</text:span></text:p>
          </table:table-cell>
          <table:table-cell table:style-name="TableCell5034">
            <text:p text:style-name="P5035"><text:span text:style-name="T5036">labai gerai</text:span></text:p>
          </table:table-cell>
        </table:table-row>
      </table:table>
      <text:p text:style-name="P5037"/>
      <text:p text:style-name="P5038">_________________</text:p>
      <text:p text:style-name="P5039"/>
      <text:p text:style-name="P5040"/>
      <text:p text:style-name="P5041"/>
      <text:p text:style-name="P5042">Papildyta priedu:</text:p>
      <text:p text:style-name="P5043"><text:span text:style-name="T5044">Nr.<text:s/></text:span><text:a xlink:href="https://www.e-tar.lt/portal/legalAct.html?documentId=TAR.ADECCDA197F6" office:target-frame-name="_top" xlink:show="replace"><text:span text:style-name="T5045">1R-23</text:span></text:a><text:span text:style-name="T5046">, 2012-01-26, Žin., 2012, Nr. 14-613 (2012-01-31), i. k.<text:s/></text:span><text:span text:style-name="T5047">1122270ISAK0001R-23</text:span></text:p>
      <text:p text:style-name="Normal"/>
      <text:p text:style-name="P5048">Kalėjimu departamento prie Lietuvos Respublikos<text:s/></text:p>
      <text:p text:style-name="P5051">teisingumo ministerijos ir jam pavaldžiose įstaigose<text:s/></text:p>
      <text:p text:style-name="P5052">organizavimo taisyklių<text:s/></text:p>
      <text:p text:style-name="P5053">14<text:s/><text:span text:style-name="T5054"><text:s/></text:span>priedas</text:p>
      <text:p text:style-name="P5055"/>
      <text:p text:style-name="P5056"><text:span text:style-name="T5057">Vertinamų vadovų kvalifikacijos vertinimo anketa</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Vardas, pavardė</text:p>
          </table:table-cell>
          <table:table-cell table:style-name="TableCell5095" table:number-columns-spanned="9">
            <text:p text:style-name="P5096">Pareigos</text:p>
          </table:table-cell>
          <table:covered-table-cell/>
          <table:covered-table-cell/>
          <table:covered-table-cell/>
          <table:covered-table-cell/>
          <table:covered-table-cell/>
          <table:covered-table-cell/>
          <table:covered-table-cell/>
          <table:covered-table-cell/>
          <table:table-cell table:style-name="TableCell5097" table:number-columns-spanned="2">
            <text:p text:style-name="P5098">Data</text:p>
          </table:table-cell>
          <table:covered-table-cell/>
          <table:table-cell table:style-name="TableCell5099" table:number-columns-spanned="20">
            <text:p text:style-name="P5100"><text:span text:style-name="T5101">Bendras balas</text:span><text:span text:style-name="T5102"><text:s/></text:span><text:span text:style-name="T5103">(gaunamas iki sveiko skaičiaus suapvalinus visų dalių balų vidurkį)</text:span></text:p>
            <text:p text:style-name="P5104"><text:span text:style-name="T5105">(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
          </table:table-cell>
          <table:table-cell table:style-name="TableCell5109" table:number-columns-spanned="4">
            <text:p text:style-name="P5110">1</text:p>
          </table:table-cell>
          <table:covered-table-cell/>
          <table:covered-table-cell/>
          <table:covered-table-cell/>
          <table:table-cell table:style-name="TableCell5111" table:number-columns-spanned="2">
            <text:p text:style-name="P5112">2</text:p>
          </table:table-cell>
          <table:covered-table-cell/>
          <table:table-cell table:style-name="TableCell5113">
            <text:p text:style-name="P5114">3</text:p>
          </table:table-cell>
          <table:table-cell table:style-name="TableCell5115" table:number-columns-spanned="2">
            <text:p text:style-name="P5116">4</text:p>
          </table:table-cell>
          <table:covered-table-cell/>
          <table:table-cell table:style-name="TableCell5117">
            <text:p text:style-name="P5118">5</text:p>
          </table:table-cell>
          <table:table-cell table:style-name="TableCell5119" table:number-columns-spanned="18">
            <text:p text:style-name="P5120">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able:number-columns-spanned="3">
            <text:p text:style-name="P5122"/>
          </table:table-cell>
          <table:covered-table-cell/>
          <table:covered-table-cell/>
        </table:table-row>
        <table:table-row table:style-name="TableRow5123">
          <table:table-cell table:style-name="TableCell5124">
            <text:p text:style-name="P5125">1.<text:s/>LYDERYSTĖ</text:p>
            <text:p text:style-name="P5126">(vertinama atsižvelgiant į reikšmes, pateiktas<text:s/></text:p>
            <text:p text:style-name="P5127"><text:span text:style-name="T5128">1.1–1.9 </text:span>punktuose)</text:p>
          </table:table-cell>
          <table:table-cell table:style-name="TableCell5129" table:number-columns-spanned="4">
            <text:p text:style-name="P5130">□</text:p>
          </table:table-cell>
          <table:covered-table-cell/>
          <table:covered-table-cell/>
          <table:covered-table-cell/>
          <table:table-cell table:style-name="TableCell5131" table:number-columns-spanned="2">
            <text:p text:style-name="P5132">□</text:p>
          </table:table-cell>
          <table:covered-table-cell/>
          <table:table-cell table:style-name="TableCell5133">
            <text:p text:style-name="P5134">□</text:p>
          </table:table-cell>
          <table:table-cell table:style-name="TableCell5135" table:number-columns-spanned="2">
            <text:p text:style-name="P5136">□</text:p>
          </table:table-cell>
          <table:covered-table-cell/>
          <table:table-cell table:style-name="TableCell5137">
            <text:p text:style-name="P5138">□</text:p>
          </table:table-cell>
          <table:table-cell table:style-name="TableCell5139" table:number-columns-spanned="18">
            <text:p text:style-name="P5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1" table:number-columns-spanned="3">
            <text:p text:style-name="P5142"/>
          </table:table-cell>
          <table:covered-table-cell/>
          <table:covered-table-cell/>
        </table:table-row>
        <table:table-row table:style-name="TableRow5143">
          <table:table-cell table:style-name="TableCell5144" table:number-columns-spanned="16">
            <text:p text:style-name="P5145"><text:span text:style-name="T5146">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able:number-columns-spanned="2">
            <text:p text:style-name="P5148"/>
          </table:table-cell>
          <table:covered-table-cell/>
          <table:table-cell table:style-name="TableCell5149" table:number-columns-spanned="4">
            <text:p text:style-name="P5150"/>
          </table: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row>
        <table:table-row table:style-name="TableRow5159">
          <table:table-cell table:style-name="TableCell5160" table:number-columns-spanned="16">
            <text:p text:style-name="P5161">1.2. Diegia, skleidžia įstaigos misiją, viziją, vertybes ir sugeba įkvėpti<text:s/>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2" table:number-columns-spanned="2">
            <text:p text:style-name="P5163"/>
          </table:table-cell>
          <table:covered-table-cell/>
          <table:table-cell table:style-name="TableCell5164" table:number-columns-spanned="4">
            <text:p text:style-name="P5165"/>
          </table: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3">
            <text:p text:style-name="P5173"/>
          </table:table-cell>
          <table:covered-table-cell/>
          <table:covered-table-cell/>
        </table:table-row>
        <table:table-row table:style-name="TableRow5174">
          <table:table-cell table:style-name="TableCell5175" table:number-columns-spanned="16">
            <text:p text:style-name="P5176">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2">
            <text:p text:style-name="P5178"/>
          </table:table-cell>
          <table:covered-table-cell/>
          <table:table-cell table:style-name="TableCell5179" table:number-columns-spanned="4">
            <text:p text:style-name="P5180"/>
          </table: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3">
            <text:p text:style-name="P5188"/>
          </table:table-cell>
          <table:covered-table-cell/>
          <table:covered-table-cell/>
        </table:table-row>
        <table:table-row table:style-name="TableRow5189">
          <table:table-cell table:style-name="TableCell5190" table:number-columns-spanned="16">
            <text:p text:style-name="P5191"><text:span text:style-name="T5192">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2">
            <text:p text:style-name="P5194"/>
          </table:table-cell>
          <table:covered-table-cell/>
          <table:table-cell table:style-name="TableCell5195" table:number-columns-spanned="4">
            <text:p text:style-name="P5196"/>
          </table:table-cell>
          <table:covered-table-cell/>
          <table:covered-table-cell/>
          <table:covered-table-cell/>
          <table:table-cell table:style-name="TableCell5197" table:number-columns-spanned="3">
            <text:p text:style-name="P5198"/>
          </table:table-cell>
          <table:covered-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3">
            <text:p text:style-name="P5204"/>
          </table:table-cell>
          <table:covered-table-cell/>
          <table:covered-table-cell/>
        </table:table-row>
        <table:table-row table:style-name="TableRow5205">
          <table:table-cell table:style-name="TableCell5206" table:number-columns-spanned="16">
            <text:p text:style-name="P5207">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8" table:number-columns-spanned="2">
            <text:p text:style-name="P5209"/>
          </table:table-cell>
          <table:covered-table-cell/>
          <table:table-cell table:style-name="TableCell5210" table:number-columns-spanned="4">
            <text:p text:style-name="P5211"/>
          </table:table-cell>
          <table:covered-table-cell/>
          <table:covered-table-cell/>
          <table:covered-table-cell/>
          <table:table-cell table:style-name="TableCell5212" table:number-columns-spanned="3">
            <text:p text:style-name="P5213"/>
          </table:table-cell>
          <table:covered-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able:number-columns-spanned="3">
            <text:p text:style-name="P5219"/>
          </table:table-cell>
          <table:covered-table-cell/>
          <table:covered-table-cell/>
        </table:table-row>
        <table:table-row table:style-name="TableRow5220">
          <table:table-cell table:style-name="TableCell5221" table:number-columns-spanned="16">
            <text:p text:style-name="P5222"><text:span text:style-name="T5223">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able:number-columns-spanned="2">
            <text:p text:style-name="P5225"/>
          </table:table-cell>
          <table:covered-table-cell/>
          <table:table-cell table:style-name="TableCell5226" table:number-columns-spanned="4">
            <text:p text:style-name="P5227"/>
          </table: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3">
            <text:p text:style-name="P5235"/>
          </table:table-cell>
          <table:covered-table-cell/>
          <table:covered-table-cell/>
        </table:table-row>
        <table:table-row table:style-name="TableRow5236">
          <table:table-cell table:style-name="TableCell5237" table:number-columns-spanned="16">
            <text:p text:style-name="P5238">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9" table:number-columns-spanned="2">
            <text:p text:style-name="P5240"/>
          </table:table-cell>
          <table:covered-table-cell/>
          <table:table-cell table:style-name="TableCell5241" table:number-columns-spanned="4">
            <text:p text:style-name="P5242"/>
          </table:table-cell>
          <table:covered-table-cell/>
          <table:covered-table-cell/>
          <table:covered-table-cell/>
          <table:table-cell table:style-name="TableCell5243" table:number-columns-spanned="3">
            <text:p text:style-name="P5244"/>
          </table:table-cell>
          <table:covered-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able:number-columns-spanned="3">
            <text:p text:style-name="P5250"/>
          </table:table-cell>
          <table:covered-table-cell/>
          <table:covered-table-cell/>
        </table:table-row>
        <table:table-row table:style-name="TableRow5251">
          <table:table-cell table:style-name="TableCell5252" table:number-columns-spanned="16">
            <text:p text:style-name="P5253">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able:number-columns-spanned="2">
            <text:p text:style-name="P5255"/>
          </table:table-cell>
          <table:covered-table-cell/>
          <table:table-cell table:style-name="TableCell5256" table:number-columns-spanned="4">
            <text:p text:style-name="P5257"/>
          </table: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able:number-columns-spanned="3">
            <text:p text:style-name="P5265"/>
          </table:table-cell>
          <table:covered-table-cell/>
          <table:covered-table-cell/>
        </table:table-row>
        <table:table-row table:style-name="TableRow5266">
          <table:table-cell table:style-name="TableCell5267" table:number-columns-spanned="16">
            <text:p text:style-name="P5268">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2">
            <text:p text:style-name="P5270"/>
          </table:table-cell>
          <table:covered-table-cell/>
          <table:table-cell table:style-name="TableCell5271" table:number-columns-spanned="4">
            <text:p text:style-name="P5272"/>
          </table:table-cell>
          <table:covered-table-cell/>
          <table:covered-table-cell/>
          <table:covered-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3">
            <text:p text:style-name="P5280"/>
          </table:table-cell>
          <table:covered-table-cell/>
          <table:covered-table-cell/>
        </table:table-row>
        <table:table-row table:style-name="TableRow5281">
          <table:table-cell table:style-name="TableCell5282" table:number-columns-spanned="2">
            <text:p text:style-name="P5283">2. ŽMOGIŠKŲJŲ IŠTEKLIŲ<text:s/><text:span text:style-name="T5284">VALDYMAS</text:span></text:p>
            <text:p text:style-name="P5285">(vertinama atsižvelgiant į reikšmes, pateiktas<text:s/></text:p>
            <text:p text:style-name="P5286">2.1–2.6 punktuose)</text:p>
          </table:table-cell>
          <table:covered-table-cell/>
          <table:table-cell table:style-name="TableCell5287" table:number-columns-spanned="3">
            <text:p text:style-name="P5288">□</text:p>
          </table:table-cell>
          <table:covered-table-cell/>
          <table:covered-table-cell/>
          <table:table-cell table:style-name="TableCell5289" table:number-columns-spanned="2">
            <text:p text:style-name="P5290">□</text:p>
          </table:table-cell>
          <table:covered-table-cell/>
          <table:table-cell table:style-name="TableCell5291" table:number-columns-spanned="2">
            <text:p text:style-name="P5292">□</text:p>
          </table:table-cell>
          <table:covered-table-cell/>
          <table:table-cell table:style-name="TableCell5293">
            <text:p text:style-name="P5294">□</text:p>
          </table:table-cell>
          <table:table-cell table:style-name="TableCell5295">
            <text:p text:style-name="P5296">□</text:p>
          </table:table-cell>
          <table:table-cell table:style-name="TableCell5297" table:number-columns-spanned="21">
            <text:p text:style-name="P5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9">
          <table:table-cell table:style-name="TableCell5300" table:number-columns-spanned="16">
            <text:p text:style-name="P5301"><text:span text:style-name="T5302">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3">
            <text:p text:style-name="P5308"/>
          </table:table-cell>
          <table:covered-table-cell/>
          <table:covered-table-cell/>
          <table:table-cell table:style-name="TableCell5309" table:number-columns-spanned="2">
            <text:p text:style-name="P5310"/>
          </table:table-cell>
          <table:covered-table-cell/>
          <table:table-cell table:style-name="TableCell5311" table:number-columns-spanned="3">
            <text:p text:style-name="P5312"/>
          </table:table-cell>
          <table:covered-table-cell/>
          <table:covered-table-cell/>
          <table:table-cell table:style-name="TableCell5313">
            <text:p text:style-name="P5314"/>
          </table:table-cell>
        </table:table-row>
        <table:table-row table:style-name="TableRow5315">
          <table:table-cell table:style-name="TableCell5316" table:number-columns-spanned="16">
            <text:p text:style-name="P5317"><text:span text:style-name="T5318">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able:style-name="TableCell5321" table:number-columns-spanned="3">
            <text:p text:style-name="P5322"/>
          </table:table-cell>
          <table:covered-table-cell/>
          <table:covered-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table-cell table:style-name="TableCell5327" table:number-columns-spanned="3">
            <text:p text:style-name="P5328"/>
          </table:table-cell>
          <table:covered-table-cell/>
          <table:covered-table-cell/>
          <table:table-cell table:style-name="TableCell5329">
            <text:p text:style-name="P5330"/>
          </table:table-cell>
        </table:table-row>
        <table:table-row table:style-name="TableRow5331">
          <table:table-cell table:style-name="TableCell5332" table:number-columns-spanned="16">
            <text:p text:style-name="P5333"><text:span text:style-name="T5334">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4">
            <text:p text:style-name="P5336"/>
          </table: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3">
            <text:p text:style-name="P5340"/>
          </table:table-cell>
          <table:covered-table-cell/>
          <table:covered-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cell table:style-name="TableCell5345">
            <text:p text:style-name="P5346"/>
          </table:table-cell>
        </table:table-row>
        <table:table-row table:style-name="TableRow5347">
          <table:table-cell table:style-name="TableCell5348" table:number-columns-spanned="16">
            <text:p text:style-name="P5349"><text:span text:style-name="T5350">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able:style-name="TableCell5353" table:number-columns-spanned="3">
            <text:p text:style-name="P5354"/>
          </table:table-cell>
          <table:covered-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cell table:style-name="TableCell5359" table:number-columns-spanned="3">
            <text:p text:style-name="P5360"/>
          </table:table-cell>
          <table:covered-table-cell/>
          <table:covered-table-cell/>
          <table:table-cell table:style-name="TableCell5361">
            <text:p text:style-name="P5362"/>
          </table:table-cell>
        </table:table-row>
        <table:table-row table:style-name="TableRow5363">
          <table:table-cell table:style-name="TableCell5364" table:number-columns-spanned="16">
            <text:p text:style-name="P5365"><text:span text:style-name="T5366">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able:style-name="TableCell5369" table:number-columns-spanned="3">
            <text:p text:style-name="P5370"/>
          </table:table-cell>
          <table:covered-table-cell/>
          <table:covered-table-cell/>
          <table:table-cell table:style-name="TableCell5371" table:number-columns-spanned="3">
            <text:p text:style-name="P5372"/>
          </table:table-cell>
          <table:covered-table-cell/>
          <table:covered-table-cell/>
          <table:table-cell table:style-name="TableCell5373" table:number-columns-spanned="2">
            <text:p text:style-name="P5374"/>
          </table:table-cell>
          <table:covered-table-cell/>
          <table:table-cell table:style-name="TableCell5375" table:number-columns-spanned="3">
            <text:p text:style-name="P5376"/>
          </table:table-cell>
          <table:covered-table-cell/>
          <table:covered-table-cell/>
          <table:table-cell table:style-name="TableCell5377">
            <text:p text:style-name="P5378"/>
          </table:table-cell>
        </table:table-row>
        <table:table-row table:style-name="TableRow5379">
          <table:table-cell table:style-name="TableCell5380" table:number-columns-spanned="16">
            <text:p text:style-name="P5381"><text:span text:style-name="T5382">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able:style-name="TableCell5385" table:number-columns-spanned="3">
            <text:p text:style-name="P5386"/>
          </table:table-cell>
          <table:covered-table-cell/>
          <table:covered-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3">
            <text:p text:style-name="P5392"/>
          </table:table-cell>
          <table:covered-table-cell/>
          <table:covered-table-cell/>
          <table:table-cell table:style-name="TableCell5393">
            <text:p text:style-name="P5394"/>
          </table:table-cell>
        </table:table-row>
        <table:table-row table:style-name="TableRow5395">
          <table:table-cell table:style-name="TableCell5396" table:number-columns-spanned="2">
            <text:p text:style-name="P5397">3. PROGRAMŲ IR PROJEKTŲ VALDYMAS<text:s/></text:p>
            <text:p text:style-name="P5398">(vertinama, jeigu<text:s/>įstaigoje taikoma projektinio valdymo sistema ir valstybės tarnautojas dalyvauja projektinio valdymo sistemoje)</text:p>
            <text:p text:style-name="P5399">(vertinama atsižvelgiant į reikšmes, pateiktas 3.1–3.5 punktuose)</text:p>
          </table:table-cell>
          <table:covered-table-cell/>
          <table:table-cell table:style-name="TableCell5400" table:number-columns-spanned="3">
            <text:p text:style-name="P5401">□</text:p>
          </table:table-cell>
          <table:covered-table-cell/>
          <table:covered-table-cell/>
          <table:table-cell table:style-name="TableCell5402" table:number-columns-spanned="2">
            <text:p text:style-name="P5403">□</text:p>
          </table:table-cell>
          <table:covered-table-cell/>
          <table:table-cell table:style-name="TableCell5404" table:number-columns-spanned="2">
            <text:p text:style-name="P5405">□</text:p>
          </table:table-cell>
          <table:covered-table-cell/>
          <table:table-cell table:style-name="TableCell5406">
            <text:p text:style-name="P5407">□</text:p>
          </table:table-cell>
          <table:table-cell table:style-name="TableCell5408">
            <text:p text:style-name="P5409">□</text:p>
          </table:table-cell>
          <table:table-cell table:style-name="TableCell5410" table:number-columns-spanned="21">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able:number-columns-spanned="14">
            <text:p text:style-name="P5414">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4">
            <text:p text:style-name="P5418"/>
          </table:table-cell>
          <table:covered-table-cell/>
          <table:covered-table-cell/>
          <table:covered-table-cell/>
          <table:table-cell table:style-name="TableCell5419" table:number-columns-spanned="5">
            <text:p text:style-name="P5420"/>
          </table:table-cell>
          <table:covered-table-cell/>
          <table:covered-table-cell/>
          <table:covered-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row>
        <table:table-row table:style-name="TableRow5427">
          <table:table-cell table:style-name="TableCell5428" table:number-columns-spanned="14">
            <text:p text:style-name="P5429">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able:number-columns-spanned="3">
            <text:p text:style-name="P5431"/>
          </table:table-cell>
          <table:covered-table-cell/>
          <table:covered-table-cell/>
          <table:table-cell table:style-name="TableCell5432" table:number-columns-spanned="4">
            <text:p text:style-name="P5433"/>
          </table:table-cell>
          <table:covered-table-cell/>
          <table:covered-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row>
        <table:table-row table:style-name="TableRow5442">
          <table:table-cell table:style-name="TableCell5443" table:number-columns-spanned="14">
            <text:p text:style-name="P5444"><text:span text:style-name="T5445">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3">
            <text:p text:style-name="P5447"/>
          </table:table-cell>
          <table:covered-table-cell/>
          <table:covered-table-cell/>
          <table:table-cell table:style-name="TableCell5448" table:number-columns-spanned="4">
            <text:p text:style-name="P5449"/>
          </table:table-cell>
          <table:covered-table-cell/>
          <table:covered-table-cell/>
          <table:covered-table-cell/>
          <table:table-cell table:style-name="TableCell5450" table:number-columns-spanned="5">
            <text:p text:style-name="P5451"/>
          </table:table-cell>
          <table:covered-table-cell/>
          <table:covered-table-cell/>
          <table:covered-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row>
        <table:table-row table:style-name="TableRow5458">
          <table:table-cell table:style-name="TableCell5459" table:number-columns-spanned="14">
            <text:p text:style-name="P5460">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1" table:number-columns-spanned="3">
            <text:p text:style-name="P5462"/>
          </table: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5">
            <text:p text:style-name="P5466"/>
          </table:table-cell>
          <table:covered-table-cell/>
          <table:covered-table-cell/>
          <table:covered-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row>
        <table:table-row table:style-name="TableRow5473">
          <table:table-cell table:style-name="TableCell5474" table:number-columns-spanned="14">
            <text:p text:style-name="P5475"><text:span text:style-name="T5476">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5">
            <text:p text:style-name="P5482"/>
          </table:table-cell>
          <table:covered-table-cell/>
          <table:covered-table-cell/>
          <table:covered-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row>
        <table:table-row table:style-name="TableRow5489">
          <table:table-cell table:style-name="TableCell5490" table:number-columns-spanned="2">
            <text:p text:style-name="P5491">4. FINANSŲ VALDYMAS</text:p>
            <text:p text:style-name="P5492">(vertinama atsižvelgiant į reikšmes, pateiktas 4<text:span text:style-name="T5493">.1–4.3 punktuose</text:span>)</text:p>
          </table:table-cell>
          <table:covered-table-cell/>
          <table:table-cell table:style-name="TableCell5494" table:number-columns-spanned="3">
            <text:p text:style-name="P5495">□</text:p>
          </table:table-cell>
          <table:covered-table-cell/>
          <table:covered-table-cell/>
          <table:table-cell table:style-name="TableCell5496" table:number-columns-spanned="2">
            <text:p text:style-name="P5497">□</text:p>
          </table:table-cell>
          <table:covered-table-cell/>
          <table:table-cell table:style-name="TableCell5498" table:number-columns-spanned="2">
            <text:p text:style-name="P5499">□</text:p>
          </table:table-cell>
          <table:covered-table-cell/>
          <table:table-cell table:style-name="TableCell5500">
            <text:p text:style-name="P5501">□</text:p>
          </table:table-cell>
          <table:table-cell table:style-name="TableCell5502">
            <text:p text:style-name="P5503">□</text:p>
          </table:table-cell>
          <table:table-cell table:style-name="TableCell5504" table:number-columns-spanned="21">
            <text:p text:style-name="P5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6">
          <table:table-cell table:style-name="TableCell5507" table:number-columns-spanned="13">
            <text:p text:style-name="P5508"><text:span text:style-name="T5509">4.1. Dalyvauja rengiant įstaigos strateginį planą ir / ar metinį veiklos planą, sugeba tinkamai bendrauti ir<text:s/></text:span><text:span text:style-name="T5510">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3">
            <text:p text:style-name="P5514"/>
          </table:table-cell>
          <table:covered-table-cell/>
          <table:covered-table-cell/>
          <table:table-cell table:style-name="TableCell5515" table:number-columns-spanned="4">
            <text:p text:style-name="P5516"/>
          </table:table-cell>
          <table:covered-table-cell/>
          <table:covered-table-cell/>
          <table:covered-table-cell/>
          <table:table-cell table:style-name="TableCell5517" table:number-columns-spanned="2">
            <text:p text:style-name="P5518"/>
          </table:table-cell>
          <table:covered-table-cell/>
          <table:table-cell table:style-name="TableCell5519" table:number-columns-spanned="4">
            <text:p text:style-name="P5520"/>
          </table:table-cell>
          <table:covered-table-cell/>
          <table:covered-table-cell/>
          <table:covered-table-cell/>
          <table:table-cell table:style-name="TableCell5521" table:number-columns-spanned="3">
            <text:p text:style-name="P5522"/>
          </table:table-cell>
          <table:covered-table-cell/>
          <table:covered-table-cell/>
        </table:table-row>
        <table:table-row table:style-name="TableRow5523">
          <table:table-cell table:style-name="TableCell5524" table:number-columns-spanned="13">
            <text:p text:style-name="P5525"><text:span text:style-name="T5526">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3">
            <text:p text:style-name="P5528"/>
          </table:table-cell>
          <table:covered-table-cell/>
          <table:covered-table-cell/>
          <table:table-cell table:style-name="TableCell5529" table:number-columns-spanned="3">
            <text:p text:style-name="P5530"/>
          </table:table-cell>
          <table:covered-table-cell/>
          <table:covered-table-cell/>
          <table:table-cell table:style-name="TableCell5531" table:number-columns-spanned="4">
            <text:p text:style-name="P5532"/>
          </table:table-cell>
          <table:covered-table-cell/>
          <table:covered-table-cell/>
          <table:covered-table-cell/>
          <table:table-cell table:style-name="TableCell5533" table:number-columns-spanned="2">
            <text:p text:style-name="P5534"/>
          </table:table-cell>
          <table:covered-table-cell/>
          <table:table-cell table:style-name="TableCell5535" table:number-columns-spanned="4">
            <text:p text:style-name="P5536"/>
          </table:table-cell>
          <table:covered-table-cell/>
          <table:covered-table-cell/>
          <table:covered-table-cell/>
          <table:table-cell table:style-name="TableCell5537" table:number-columns-spanned="3">
            <text:p text:style-name="P5538"/>
          </table:table-cell>
          <table:covered-table-cell/>
          <table:covered-table-cell/>
        </table:table-row>
        <table:table-row table:style-name="TableRow5539">
          <table:table-cell table:style-name="TableCell5540" table:number-columns-spanned="13">
            <text:p text:style-name="P5541"><text:span text:style-name="T5542">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3">
            <text:p text:style-name="P5544"/>
          </table:table-cell>
          <table:covered-table-cell/>
          <table:covered-table-cell/>
          <table:table-cell table:style-name="TableCell5545" table:number-columns-spanned="3">
            <text:p text:style-name="P5546"/>
          </table:table-cell>
          <table:covered-table-cell/>
          <table:covered-table-cell/>
          <table:table-cell table:style-name="TableCell5547" table:number-columns-spanned="4">
            <text:p text:style-name="P5548"/>
          </table:table-cell>
          <table:covered-table-cell/>
          <table:covered-table-cell/>
          <table:covered-table-cell/>
          <table:table-cell table:style-name="TableCell5549" table:number-columns-spanned="2">
            <text:p text:style-name="P5550"/>
          </table:table-cell>
          <table:covered-table-cell/>
          <table:table-cell table:style-name="TableCell5551" table:number-columns-spanned="4">
            <text:p text:style-name="P5552"/>
          </table:table-cell>
          <table:covered-table-cell/>
          <table:covered-table-cell/>
          <table:covered-table-cell/>
          <table:table-cell table:style-name="TableCell5553" table:number-columns-spanned="3">
            <text:p text:style-name="P5554"/>
          </table:table-cell>
          <table:covered-table-cell/>
          <table:covered-table-cell/>
        </table:table-row>
        <table:table-row table:style-name="TableRow5555">
          <table:table-cell table:style-name="TableCell5556" table:number-columns-spanned="3">
            <text:p text:style-name="P5557">5. ANALIZĖ IR PAGRINDIMAS<text:line-break/>(vertinama atsižvelgiant į reikšmes, pateiktas<text:s/><text:span text:style-name="T5558">5.1–5.5 punktuose</text:span>)</text:p>
          </table:table-cell>
          <table:covered-table-cell/>
          <table:covered-table-cell/>
          <table:table-cell table:style-name="TableCell5559" table:number-columns-spanned="2">
            <text:p text:style-name="P5560">□</text:p>
          </table:table-cell>
          <table:covered-table-cell/>
          <table:table-cell table:style-name="TableCell5561" table:number-columns-spanned="2">
            <text:p text:style-name="P5562">□</text:p>
          </table:table-cell>
          <table:covered-table-cell/>
          <table:table-cell table:style-name="TableCell5563" table:number-columns-spanned="2">
            <text:p text:style-name="P5564">□</text:p>
          </table:table-cell>
          <table:covered-table-cell/>
          <table:table-cell table:style-name="TableCell5565">
            <text:p text:style-name="P5566">□</text:p>
          </table:table-cell>
          <table:table-cell table:style-name="TableCell5567">
            <text:p text:style-name="P5568">□</text:p>
          </table:table-cell>
          <table:table-cell table:style-name="TableCell5569" table:number-columns-spanned="21">
            <text:p text:style-name="P5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15">
            <text:p text:style-name="P5573"><text:span text:style-name="T5574">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3">
            <text:p text:style-name="P5580"/>
          </table:table-cell>
          <table:covered-table-cell/>
          <table:covered-table-cell/>
          <table:table-cell table:style-name="TableCell5581" table:number-columns-spanned="2">
            <text:p text:style-name="P5582"/>
          </table:table-cell>
          <table:covered-table-cell/>
          <table:table-cell table:style-name="TableCell5583" table:number-columns-spanned="3">
            <text:p text:style-name="P5584"/>
          </table:table-cell>
          <table:covered-table-cell/>
          <table:covered-table-cell/>
          <table:table-cell table:style-name="TableCell5585" table:number-columns-spanned="3">
            <text:p text:style-name="P5586"/>
          </table:table-cell>
          <table:covered-table-cell/>
          <table:covered-table-cell/>
        </table:table-row>
        <table:table-row table:style-name="TableRow5587">
          <table:table-cell table:style-name="TableCell5588" table:number-columns-spanned="15">
            <text:p text:style-name="P5589"><text:span text:style-name="T5590">5.2.<text:s/></text:span><text:span text:style-name="T5591">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able:number-columns-spanned="3">
            <text:p text:style-name="P5593"/>
          </table:table-cell>
          <table:covered-table-cell/>
          <table:covered-table-cell/>
          <table:table-cell table:style-name="TableCell5594" table:number-columns-spanned="3">
            <text:p text:style-name="P5595"/>
          </table:table-cell>
          <table:covered-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3">
            <text:p text:style-name="P5601"/>
          </table:table-cell>
          <table:covered-table-cell/>
          <table:covered-table-cell/>
          <table:table-cell table:style-name="TableCell5602" table:number-columns-spanned="3">
            <text:p text:style-name="P5603"/>
          </table:table-cell>
          <table:covered-table-cell/>
          <table:covered-table-cell/>
        </table:table-row>
        <table:table-row table:style-name="TableRow5604">
          <table:table-cell table:style-name="TableCell5605" table:number-columns-spanned="15">
            <text:p text:style-name="P5606"><text:span text:style-name="T5607">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3">
            <text:p text:style-name="P5609"/>
          </table:table-cell>
          <table:covered-table-cell/>
          <table:covered-table-cell/>
          <table:table-cell table:style-name="TableCell5610" table:number-columns-spanned="3">
            <text:p text:style-name="P5611"/>
          </table:table-cell>
          <table:covered-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able:number-columns-spanned="3">
            <text:p text:style-name="P5617"/>
          </table:table-cell>
          <table:covered-table-cell/>
          <table:covered-table-cell/>
          <table:table-cell table:style-name="TableCell5618" table:number-columns-spanned="3">
            <text:p text:style-name="P5619"/>
          </table:table-cell>
          <table:covered-table-cell/>
          <table:covered-table-cell/>
        </table:table-row>
        <table:table-row table:style-name="TableRow5620">
          <table:table-cell table:style-name="TableCell5621" table:number-columns-spanned="15">
            <text:p text:style-name="P5622"><text:span text:style-name="T5623">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3">
            <text:p text:style-name="P5627"/>
          </table:table-cell>
          <table:covered-table-cell/>
          <table:covered-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3">
            <text:p text:style-name="P5635"/>
          </table:table-cell>
          <table:covered-table-cell/>
          <table:covered-table-cell/>
        </table:table-row>
        <table:table-row table:style-name="TableRow5636">
          <table:table-cell table:style-name="TableCell5637" table:number-columns-spanned="15">
            <text:p text:style-name="P5638">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3">
            <text:p text:style-name="P5640"/>
          </table:table-cell>
          <table:covered-table-cell/>
          <table:covered-table-cell/>
          <table:table-cell table:style-name="TableCell5641" table:number-columns-spanned="3">
            <text:p text:style-name="P5642"/>
          </table:table-cell>
          <table:covered-table-cell/>
          <table:covered-table-cell/>
          <table:table-cell table:style-name="TableCell5643" table:number-columns-spanned="3">
            <text:p text:style-name="P5644"/>
          </table:table-cell>
          <table:covered-table-cell/>
          <table:covered-table-cell/>
          <table:table-cell table:style-name="TableCell5645" table:number-columns-spanned="2">
            <text:p text:style-name="P5646"/>
          </table:table-cell>
          <table:covered-table-cell/>
          <table:table-cell table:style-name="TableCell5647" table:number-columns-spanned="3">
            <text:p text:style-name="P5648"/>
          </table:table-cell>
          <table:covered-table-cell/>
          <table:covered-table-cell/>
          <table:table-cell table:style-name="TableCell5649" table:number-columns-spanned="3">
            <text:p text:style-name="P5650"/>
          </table:table-cell>
          <table:covered-table-cell/>
          <table:covered-table-cell/>
        </table:table-row>
        <table:table-row table:style-name="TableRow5651">
          <table:table-cell table:style-name="TableCell5652" table:number-columns-spanned="3">
            <text:p text:style-name="P5653">6. KOMUNIKACIJA IR VIEŠIEJI RYŠIAI</text:p>
            <text:p text:style-name="P5654">(vertinama atsižvelgiant į reikšmes, pateiktas 6.1–6.5 punktuose)</text:p>
          </table:table-cell>
          <table:covered-table-cell/>
          <table:covered-table-cell/>
          <table:table-cell table:style-name="TableCell5655" table:number-columns-spanned="2">
            <text:p text:style-name="P5656">□</text:p>
          </table:table-cell>
          <table:covered-table-cell/>
          <table:table-cell table:style-name="TableCell5657" table:number-columns-spanned="2">
            <text:p text:style-name="P5658">□</text:p>
          </table:table-cell>
          <table:covered-table-cell/>
          <table:table-cell table:style-name="TableCell5659" table:number-columns-spanned="2">
            <text:p text:style-name="P5660">□</text:p>
          </table:table-cell>
          <table:covered-table-cell/>
          <table:table-cell table:style-name="TableCell5661">
            <text:p text:style-name="P5662">□</text:p>
          </table:table-cell>
          <table:table-cell table:style-name="TableCell5663">
            <text:p text:style-name="P5664">□</text:p>
          </table:table-cell>
          <table:table-cell table:style-name="TableCell5665" table:number-columns-spanned="21">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13">
            <text:p text:style-name="P5669">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able:number-columns-spanned="2">
            <text:p text:style-name="P5671"/>
          </table: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4">
            <text:p text:style-name="P5679"/>
          </table:table-cell>
          <table:covered-table-cell/>
          <table:covered-table-cell/>
          <table:covered-table-cell/>
          <table:table-cell table:style-name="TableCell5680" table:number-columns-spanned="6">
            <text:p text:style-name="P5681"/>
          </table:table-cell>
          <table:covered-table-cell/>
          <table:covered-table-cell/>
          <table:covered-table-cell/>
          <table:covered-table-cell/>
          <table:covered-table-cell/>
        </table:table-row>
        <table:table-row table:style-name="TableRow5682">
          <table:table-cell table:style-name="TableCell5683" table:number-columns-spanned="13">
            <text:p text:style-name="P5684"><text:span text:style-name="T5685">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6" table:number-columns-spanned="2">
            <text:p text:style-name="P5687"/>
          </table:table-cell>
          <table:covered-table-cell/>
          <table:table-cell table:style-name="TableCell5688" table:number-columns-spanned="3">
            <text:p text:style-name="P5689"/>
          </table:table-cell>
          <table:covered-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4">
            <text:p text:style-name="P5695"/>
          </table:table-cell>
          <table:covered-table-cell/>
          <table:covered-table-cell/>
          <table:covered-table-cell/>
          <table:table-cell table:style-name="TableCell5696" table:number-columns-spanned="6">
            <text:p text:style-name="P5697"/>
          </table:table-cell>
          <table:covered-table-cell/>
          <table:covered-table-cell/>
          <table:covered-table-cell/>
          <table:covered-table-cell/>
          <table:covered-table-cell/>
        </table:table-row>
        <table:table-row table:style-name="TableRow5698">
          <table:table-cell table:style-name="TableCell5699" table:number-columns-spanned="13">
            <text:p text:style-name="P5700"><text:span text:style-name="T5701">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
          </table:table-cell>
          <table:covered-table-cell/>
          <table:table-cell table:style-name="TableCell5704" table:number-columns-spanned="3">
            <text:p text:style-name="P5705"/>
          </table:table-cell>
          <table:covered-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4">
            <text:p text:style-name="P5711"/>
          </table:table-cell>
          <table:covered-table-cell/>
          <table:covered-table-cell/>
          <table:covered-table-cell/>
          <table:table-cell table:style-name="TableCell5712" table:number-columns-spanned="6">
            <text:p text:style-name="P5713"/>
          </table:table-cell>
          <table:covered-table-cell/>
          <table:covered-table-cell/>
          <table:covered-table-cell/>
          <table:covered-table-cell/>
          <table:covered-table-cell/>
        </table:table-row>
        <table:table-row table:style-name="TableRow5714">
          <table:table-cell table:style-name="TableCell5715" table:number-columns-spanned="13">
            <text:p text:style-name="P5716"><text:span text:style-name="T5717">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8" table:number-columns-spanned="2">
            <text:p text:style-name="P5719"/>
          </table:table-cell>
          <table:covered-table-cell/>
          <table:table-cell table:style-name="TableCell5720" table:number-columns-spanned="3">
            <text:p text:style-name="P5721"/>
          </table:table-cell>
          <table:covered-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4">
            <text:p text:style-name="P5727"/>
          </table:table-cell>
          <table:covered-table-cell/>
          <table:covered-table-cell/>
          <table:covered-table-cell/>
          <table:table-cell table:style-name="TableCell5728" table:number-columns-spanned="6">
            <text:p text:style-name="P5729"/>
          </table:table-cell>
          <table:covered-table-cell/>
          <table:covered-table-cell/>
          <table:covered-table-cell/>
          <table:covered-table-cell/>
          <table:covered-table-cell/>
        </table:table-row>
        <table:table-row table:style-name="TableRow5730">
          <table:table-cell table:style-name="TableCell5731" table:number-columns-spanned="13">
            <text:p text:style-name="P5732"><text:span text:style-name="T5733">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able:number-columns-spanned="2">
            <text:p text:style-name="P5735"/>
          </table:table-cell>
          <table:covered-table-cell/>
          <table:table-cell table:style-name="TableCell5736" table:number-columns-spanned="3">
            <text:p text:style-name="P5737"/>
          </table:table-cell>
          <table:covered-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able:number-columns-spanned="4">
            <text:p text:style-name="P5743"/>
          </table:table-cell>
          <table:covered-table-cell/>
          <table:covered-table-cell/>
          <table:covered-table-cell/>
          <table:table-cell table:style-name="TableCell5744" table:number-columns-spanned="6">
            <text:p text:style-name="P5745"/>
          </table:table-cell>
          <table:covered-table-cell/>
          <table:covered-table-cell/>
          <table:covered-table-cell/>
          <table:covered-table-cell/>
          <table:covered-table-cell/>
        </table:table-row>
        <table:table-row table:style-name="TableRow5746">
          <table:table-cell table:style-name="TableCell5747" table:number-columns-spanned="3">
            <text:p text:style-name="P5748"><text:span text:style-name="T5749">7.<text:s/></text:span><text:span text:style-name="T5750">STRATEGINIS MĄSTYMAS</text:span></text:p>
            <text:p text:style-name="P5751">(vertinama atsižvelgiant į reikšmes, pateiktas<text:s/><text:span text:style-name="T5752">7.1–7.4 punktuose</text:span>)</text:p>
          </table:table-cell>
          <table:covered-table-cell/>
          <table:covered-table-cell/>
          <table:table-cell table:style-name="TableCell5753" table:number-columns-spanned="2">
            <text:p text:style-name="P5754">□</text:p>
          </table:table-cell>
          <table:covered-table-cell/>
          <table:table-cell table:style-name="TableCell5755" table:number-columns-spanned="2">
            <text:p text:style-name="P5756">□</text:p>
          </table:table-cell>
          <table:covered-table-cell/>
          <table:table-cell table:style-name="TableCell5757" table:number-columns-spanned="2">
            <text:p text:style-name="P5758">□</text:p>
          </table:table-cell>
          <table:covered-table-cell/>
          <table:table-cell table:style-name="TableCell5759">
            <text:p text:style-name="P5760">□</text:p>
          </table:table-cell>
          <table:table-cell table:style-name="TableCell5761">
            <text:p text:style-name="P5762">□</text:p>
          </table:table-cell>
          <table:table-cell table:style-name="TableCell5763" table:number-columns-spanned="21">
            <text:p text:style-name="P5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able:number-columns-spanned="15">
            <text:p text:style-name="P5767"><text:span text:style-name="T5768">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able:number-columns-spanned="3">
            <text:p text:style-name="P5776"/>
          </table:table-cell>
          <table:covered-table-cell/>
          <table:covered-table-cell/>
          <table:table-cell table:style-name="TableCell5777" table:number-columns-spanned="3">
            <text:p text:style-name="P5778"/>
          </table:table-cell>
          <table:covered-table-cell/>
          <table:covered-table-cell/>
          <table:table-cell table:style-name="TableCell5779">
            <text:p text:style-name="P5780"/>
          </table:table-cell>
        </table:table-row>
        <table:table-row table:style-name="TableRow5781">
          <table:table-cell table:style-name="TableCell5782" table:number-columns-spanned="15">
            <text:p text:style-name="P5783"><text:span text:style-name="T5784">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5" table:number-columns-spanned="4">
            <text:p text:style-name="P5786"/>
          </table:table-cell>
          <table:covered-table-cell/>
          <table:covered-table-cell/>
          <table:covered-table-cell/>
          <table:table-cell table:style-name="TableCell5787" table:number-columns-spanned="3">
            <text:p text:style-name="P5788"/>
          </table:table-cell>
          <table:covered-table-cell/>
          <table:covered-table-cell/>
          <table:table-cell table:style-name="TableCell5789" table:number-columns-spanned="3">
            <text:p text:style-name="P5790"/>
          </table:table-cell>
          <table:covered-table-cell/>
          <table:covered-table-cell/>
          <table:table-cell table:style-name="TableCell5791" table:number-columns-spanned="3">
            <text:p text:style-name="P5792"/>
          </table:table-cell>
          <table:covered-table-cell/>
          <table:covered-table-cell/>
          <table:table-cell table:style-name="TableCell5793" table:number-columns-spanned="3">
            <text:p text:style-name="P5794"/>
          </table:table-cell>
          <table:covered-table-cell/>
          <table:covered-table-cell/>
          <table:table-cell table:style-name="TableCell5795">
            <text:p text:style-name="P5796"/>
          </table:table-cell>
        </table:table-row>
        <table:table-row table:style-name="TableRow5797">
          <table:table-cell table:style-name="TableCell5798" table:number-columns-spanned="15">
            <text:p text:style-name="P5799"><text:span text:style-name="T5800">7.3.<text:s/></text:span>Suvokia, nustato ir įvertina<text:span text:style-name="T5801"><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able:style-name="TableCell5804" table:number-columns-spanned="3">
            <text:p text:style-name="P5805"/>
          </table:table-cell>
          <table:covered-table-cell/>
          <table:covered-table-cell/>
          <table:table-cell table:style-name="TableCell5806" table:number-columns-spanned="3">
            <text:p text:style-name="P5807"/>
          </table:table-cell>
          <table:covered-table-cell/>
          <table:covered-table-cell/>
          <table:table-cell table:style-name="TableCell5808" table:number-columns-spanned="3">
            <text:p text:style-name="P5809"/>
          </table:table-cell>
          <table:covered-table-cell/>
          <table:covered-table-cell/>
          <table:table-cell table:style-name="TableCell5810" table:number-columns-spanned="3">
            <text:p text:style-name="P5811"/>
          </table:table-cell>
          <table:covered-table-cell/>
          <table:covered-table-cell/>
          <table:table-cell table:style-name="TableCell5812">
            <text:p text:style-name="P5813"/>
          </table:table-cell>
        </table:table-row>
        <table:table-row table:style-name="TableRow5814">
          <table:table-cell table:style-name="TableCell5815" table:number-columns-spanned="15">
            <text:p text:style-name="P5816"><text:span text:style-name="T5817">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8" table:number-columns-spanned="4">
            <text:p text:style-name="P5819"/>
          </table:table-cell>
          <table:covered-table-cell/>
          <table:covered-table-cell/>
          <table:covered-table-cell/>
          <table:table-cell table:style-name="TableCell5820" table:number-columns-spanned="3">
            <text:p text:style-name="P5821"/>
          </table:table-cell>
          <table:covered-table-cell/>
          <table:covered-table-cell/>
          <table:table-cell table:style-name="TableCell5822" table:number-columns-spanned="3">
            <text:p text:style-name="P5823"/>
          </table:table-cell>
          <table:covered-table-cell/>
          <table:covered-table-cell/>
          <table:table-cell table:style-name="TableCell5824" table:number-columns-spanned="3">
            <text:p text:style-name="P5825"/>
          </table:table-cell>
          <table:covered-table-cell/>
          <table:covered-table-cell/>
          <table:table-cell table:style-name="TableCell5826" table:number-columns-spanned="3">
            <text:p text:style-name="P5827"/>
          </table:table-cell>
          <table:covered-table-cell/>
          <table:covered-table-cell/>
          <table:table-cell table:style-name="TableCell5828">
            <text:p text:style-name="P5829"/>
          </table:table-cell>
        </table:table-row>
        <table:table-row table:style-name="TableRow5830">
          <table:table-cell table:style-name="TableCell5831" table:number-columns-spanned="4">
            <text:p text:style-name="P5832">8. FIZINIS IR SPECIALUSIS PASIRENGIMAS<text:s/></text:p>
            <text:p text:style-name="P5833">(vertinama atsižvelgiant teisės aktuose pareigūnams nustatytus normatyvus)<text:s/></text:p>
          </table:table-cell>
          <table:covered-table-cell/>
          <table:covered-table-cell/>
          <table:covered-table-cell/>
          <table:table-cell table:style-name="TableCell5834" table:number-columns-spanned="2">
            <text:p text:style-name="P5835">□</text:p>
          </table:table-cell>
          <table:covered-table-cell/>
          <table:table-cell table:style-name="TableCell5836">
            <text:p text:style-name="P5837">□</text:p>
          </table:table-cell>
          <table:table-cell table:style-name="TableCell5838" table:number-columns-spanned="2">
            <text:p text:style-name="P5839">□</text:p>
          </table:table-cell>
          <table:covered-table-cell/>
          <table:table-cell table:style-name="TableCell5840">
            <text:p text:style-name="P5841">□</text:p>
          </table:table-cell>
          <table:table-cell table:style-name="TableCell5842">
            <text:p text:style-name="P5843">□</text:p>
          </table:table-cell>
          <table:table-cell table:style-name="TableCell5844" table:number-columns-spanned="21">
            <text:p text:style-name="P5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6">
          <table:table-cell table:style-name="TableCell5847" table:number-columns-spanned="16">
            <text:p text:style-name="P5848">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able:style-name="TableCell5853" table:number-columns-spanned="4">
            <text:p text:style-name="P5854"/>
          </table:table-cell>
          <table:covered-table-cell/>
          <table:covered-table-cell/>
          <table:covered-table-cell/>
          <table:table-cell table:style-name="TableCell5855" table:number-columns-spanned="3">
            <text:p text:style-name="P5856"/>
          </table:table-cell>
          <table:covered-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16">
            <text:p text:style-name="P5863">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4" table:number-columns-spanned="3">
            <text:p text:style-name="P5865"/>
          </table:table-cell>
          <table:covered-table-cell/>
          <table:covered-table-cell/>
          <table:table-cell table:style-name="TableCell5866" table:number-columns-spanned="2">
            <text:p text:style-name="P5867"/>
          </table:table-cell>
          <table:covered-table-cell/>
          <table:table-cell table:style-name="TableCell5868" table:number-columns-spanned="4">
            <text:p text:style-name="P5869"/>
          </table:table-cell>
          <table:covered-table-cell/>
          <table:covered-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
      <text:p text:style-name="P5876"/>
      <text:p text:style-name="P5877">Pareigūnas nurodo, ar esant galimybei norėtų pasinaudoti tarnybiniu kaitumu toje pačioje ar kitoje valstybės ar savivaldybės institucijoje ar įstaigoje.</text:p>
      <text:p text:style-name="P5878">_<text:tab/></text:p>
      <text:p text:style-name="P5879"/>
      <text:p text:style-name="P5880">_____________________</text:p>
      <text:p text:style-name="P5881">(Pareigūnas)</text:p>
      <text:p text:style-name="P5882"/>
      <text:p text:style-name="P5883">__________________________</text:p>
      <text:p text:style-name="P5884">(Vadovo tiesioginio vadovo parašas)</text:p>
      <text:p text:style-name="P5885"/>
      <text:p text:style-name="P5886">_________________</text:p>
      <text:p text:style-name="P5887"/>
      <text:p text:style-name="P5888"/>
      <text:p text:style-name="P5889">Papildyta priedu:</text:p>
      <text:p text:style-name="P5890"><text:span text:style-name="T5891">Nr.<text:s/></text:span><text:a xlink:href="https://www.e-tar.lt/portal/legalAct.html?documentId=TAR.ADECCDA197F6" office:target-frame-name="_top" xlink:show="replace"><text:span text:style-name="T5892">1R-23</text:span></text:a><text:span text:style-name="T5893">, 2012-01-26, Žin., 2012,<text:s/></text:span><text:span text:style-name="T5894">Nr. 14-613 (2012-01-31), i. k. 1122270ISAK0001R-23</text:span></text:p>
      <text:p text:style-name="Normal"/>
      <text:p text:style-name="P5895">PATVIRTINTA</text:p>
      <text:p text:style-name="P5898">Lietuvos Respublikos teisingumo ministro</text:p>
      <text:p text:style-name="P5899">2010 m. gegužės 25 d. įsakymu Nr. 1R-116</text:p>
      <text:p text:style-name="P5900"/>
      <text:p text:style-name="P5901"><text:span text:style-name="T5902">KALĖJIMŲ DEPARTAMENTO PRIE LIETUVOS RESPUBLIKOS TEISINGUMO MINISTERIJOS IR JAM PAVALDŽIŲ<text:s/></text:span><text:span text:style-name="T5903">ĮSTAIGŲ PAREIGŪNŲ KVALIFIKACIJOS VERTINIMO KOMISIJOS<text:s/></text:span></text:p>
      <text:p text:style-name="P5904"><text:span text:style-name="T5905">NUOSTATAI</text:span></text:p>
      <text:p text:style-name="P5906"/>
      <text:p text:style-name="P5907"><text:span text:style-name="T5908">I</text:span><text:span text:style-name="T5909">.<text:s/></text:span><text:span text:style-name="T5910">BENDROSIOS NUOSTATOS</text:span></text:p>
      <text:p text:style-name="P5911"/>
      <text:p text:style-name="P5912"><text:span text:style-name="T5913">1</text:span><text:span text:style-name="T5914">. Kalėjimų departamento prie Lietuvos Respublikos teisingumo ministerijos ir jam pavaldžių įstaigų pareigūnų kvalifikacijos vertinimo komisijos nuostatai (to</text:span><text:span text:style-name="T5915">liau – šie Nuostatai) nustato Kalėjimų departamento prie Lietuvos Respublikos teisingumo ministerijos (toliau – Kalėjimų departamentas) ir jam pavaldžių įstaigų pareigūnų (toliau – pareigūnai) kvalifikacijos vertinimo komisijų (toliau – Komisijos) funkcija</text:span><text:span text:style-name="T5916">s, jos narių teises, komisijos darbo organizavimo tvarką.</text:span></text:p>
      <text:p text:style-name="P5917"><text:span text:style-name="T5918">2</text:span><text:span text:style-name="T5919">. Komisija savo veikloje vadovaujasi Tarnybos Kalėjimų departamente prie Lietuvos Respublikos teisingumo ministerijos statutu (Žin., 2000, Nr.<text:s/></text:span><text:span text:style-name="T5920">39-1088</text:span><text:span text:style-name="T5921">; 2008, Nr.<text:s/></text:span><text:span text:style-name="T5922">135-5230</text:span><text:span text:style-name="T5923">) (toliau – Statutas),<text:s/></text:span><text:span text:style-name="T5924">šiais Nuostatais ir kitais teisės aktais.</text:span></text:p>
      <text:p text:style-name="P5925"/>
      <text:p text:style-name="P5926"><text:span text:style-name="T5927">II</text:span><text:span text:style-name="T5928">.<text:s/></text:span><text:span text:style-name="T5929">KOMISIJOS FUNKCIJOS</text:span></text:p>
      <text:p text:style-name="P5930"/>
      <text:p text:style-name="P5931"><text:span text:style-name="T5932">3</text:span><text:span text:style-name="T5933">. Komisija vykdo šias funkcijas:</text:span></text:p>
      <text:p text:style-name="P5934"><text:span text:style-name="T5935">3.1</text:span><text:span text:style-name="T5936">. nagrinėja pareigūnų tiesioginių vadovų parengtas tarnybinės veiklos išvadas;</text:span></text:p>
      <text:p text:style-name="P5937"><text:span text:style-name="T5938">3.2</text:span><text:span text:style-name="T5939">. pokalbio su pareigūnu, kurio tarnybinė veikla verti</text:span><text:span text:style-name="T5940">nama, jo tiesioginiu vadovu (kai jo dalyvavimas būtinas) metu vertina pareigūno gebėjimus vykdyti pareigybės aprašyme nustatytas funkcijas, taip pat gebėjimus įgyvendinti vadovaujamos įstaigos (padalinio) tikslus ir uždavinius, jei vertinamas įstaigos ar a</text:span><text:span text:style-name="T5941">dministracinio padalinio vadovas;</text:span></text:p>
      <text:p text:style-name="P5942"><text:span text:style-name="T5943">3.3</text:span><text:span text:style-name="T5944">. priima sprendimą dėl pareigūno, kurio tarnybinė veikla vertinta, tarnybinės veiklos įvertinimo ir konkretaus siūlymo Komisiją sudariusiam vadovui, įvertinus pareigūno tarnybinę veiklą, išskyrus atvejus, kai Komisi</text:span><text:span text:style-name="T5945">ja pareigūno tarnybinę veiklą įvertina gerai;</text:span></text:p>
      <text:p text:style-name="P5946"><text:span text:style-name="T5947">3.4</text:span><text:span text:style-name="T5948">. surašo ir teikia Komisiją sudariusiam vadovui Komisijos išvadas.</text:span></text:p>
      <text:p text:style-name="P5949"/>
      <text:p text:style-name="P5950"><text:span text:style-name="T5951">III</text:span><text:span text:style-name="T5952">.<text:s/></text:span><text:span text:style-name="T5953">KOMISIJOS IR JOS NARIŲ TEISĖS</text:span></text:p>
      <text:p text:style-name="P5954"/>
      <text:p text:style-name="P5955"><text:span text:style-name="T5956">4</text:span><text:span text:style-name="T5957">. Komisija, vykdydama jai pavestas funkcijas, turi teisę:</text:span></text:p>
      <text:p text:style-name="P5958"><text:span text:style-name="T5959">4.1</text:span><text:span text:style-name="T5960">. gauti iš Kalėjimų<text:s/></text:span><text:span text:style-name="T5961">departamento ir jam pavaldžių įstaigų informaciją Komisijos kompetencijai priskirtais klausimais;</text:span></text:p>
      <text:p text:style-name="P5962"><text:span text:style-name="T5963">4.2</text:span><text:span text:style-name="T5964">. kviesti į Komisijos posėdį pareigūno, kurio tarnybinė veikla vertinama, tiesioginį vadovą.</text:span></text:p>
      <text:p text:style-name="P5965"><text:span text:style-name="T5966">5</text:span><text:span text:style-name="T5967">. Komisijos nariai turi teisę:</text:span></text:p>
      <text:p text:style-name="P5968"><text:span text:style-name="T5969">5.1</text:span><text:span text:style-name="T5970">. siūlyti į Kom</text:span><text:span text:style-name="T5971">isijos posėdį pareigūno, kurio tarnybinė veikla vertinama, tiesioginį vadovą;</text:span></text:p>
      <text:p text:style-name="P5972"><text:span text:style-name="T5973">5.2</text:span><text:span text:style-name="T5974">. dalyvauti diskusijose, žodžiu ar raštu pateikti pasiūlymus, pastabas;</text:span></text:p>
      <text:p text:style-name="P5975"><text:span text:style-name="T5976">5.3</text:span><text:span text:style-name="T5977">. įrašyti į Komisijos išvadą atskirą nuomonę.</text:span></text:p>
      <text:p text:style-name="P5978"/>
      <text:p text:style-name="P5979"><text:span text:style-name="T5980">IV</text:span><text:span text:style-name="T5981">.<text:s/></text:span><text:span text:style-name="T5982">KOMISIJOS DARBO ORGANIZAVIMAS</text:span></text:p>
      <text:p text:style-name="P5983"/>
      <text:p text:style-name="P5984"><text:span text:style-name="T5985">6</text:span><text:span text:style-name="T5986">. Komisijos darbo organizavimo forma – posėdžiai. Komisijos posėdžiai šaukiami ne rečiau kaip vieną kartą per kalendorinius metus.</text:span></text:p>
      <text:p text:style-name="P5987"><text:span text:style-name="T5988">7</text:span><text:span text:style-name="T5989">. Komisijos posėdžiams vadovauja Komisijos pirmininkas. Kai Komisijos pirmininkas dėl svarbių priežasčių negali dalyv</text:span><text:span text:style-name="T5990">auti Komisijos darbe, Komisijai vadovauja Komisijos pirmininko pavaduotojas. Komisijos pirmininką ir jo pavaduotoją skiria įstaigos vadovas, sudarydamas Komisiją, įsakymu.</text:span></text:p>
      <text:p text:style-name="P5991"><text:span text:style-name="T5992">8</text:span><text:span text:style-name="T5993">. Komisijos posėdyje vertintinų pareigūnų abėcėlinius (pagal pavardes) sąrašus<text:s/></text:span><text:span text:style-name="T5994">sudaro ir Komisijos protokolų ir išvadų projektus rengia Komisijos sekretorius, kuris skiriamas šių Nuostatų 7 punkte nurodytu įsakymu. Komisijos sekretorius nėra Komisijos narys.</text:span></text:p>
      <text:p text:style-name="P5995"><text:span text:style-name="T5996">9</text:span><text:span text:style-name="T5997">. Komisijos posėdžiuose turi dalyvauti visi jos nariai. Kai Komisijos p</text:span><text:span text:style-name="T5998">osėdyje dėl svarbių priežasčių negali dalyvauti kuris nors jos narys, Komisija gali dirbti, jeigu posėdyje dalyvauja daugiau kaip pusė Komisijos narių.</text:span></text:p>
      <text:p text:style-name="P5999"><text:span text:style-name="T6000">10</text:span><text:span text:style-name="T6001">. Pareigūno tarnybinės veiklos vertinimas pradedamas nuo jo tiesioginio vadovo parengtos pareigūno</text:span><text:span text:style-name="T6002"><text:s/>tarnybinės veiklos vertinimo išvados nagrinėjimo. Šis nagrinėjimas pradedamas pagal abėcėlinį sąrašą.</text:span></text:p>
      <text:p text:style-name="P6003"><text:span text:style-name="T6004">11</text:span><text:span text:style-name="T6005">. Pareigūnas, kurio veikla vertinama, į pokalbį kviečiamas išnagrinėjus jo tarnybinės veiklos vertinimo išvadą.</text:span></text:p>
      <text:p text:style-name="P6006"><text:span text:style-name="T6007">12</text:span><text:span text:style-name="T6008">. Pareigūno, kurio tarnybinė<text:s/></text:span><text:span text:style-name="T6009">veikla vertinama, tiesioginis vadovas kviečiamas po šių Nuostatų 11 punkte nustatyto pokalbio, jei jo dalyvavimas būtinas arba to prašo Komisijos narys.</text:span></text:p>
      <text:p text:style-name="P6010"><text:span text:style-name="T6011">13</text:span><text:span text:style-name="T6012">. Atlikus šių Nuostatų 10–13 punkte nustatytus veiksmus, Komisijos nariai aptaria būsimą pareigūn</text:span><text:span text:style-name="T6013">o tarnybinės veiklos įvertinimą ir siūlymą Komisiją sudariusiam vadovui, išskyrus atvejus, kai Komisija pareigūno tarnybinę veiklą įvertina gerai.</text:span></text:p>
      <text:p text:style-name="P6014"><text:span text:style-name="T6015">14</text:span><text:span text:style-name="T6016">. Aptarus pareigūno tarnybinės veiklos įvertinimą, balsuojama dėl pareigūno tarnybinės veiklos<text:s/></text:span><text:span text:style-name="T6017">įvertinimo ir siūlymo Komisiją sudariusiam vadovui. Komisijos posėdyje dalyvavusių Komisijos narių balsams pasiskirsčius po lygiai, balsavimo rezultatus lemia Komisijos pirmininko balsas.</text:span></text:p>
      <text:p text:style-name="P6018"><text:span text:style-name="T6019">15</text:span><text:span text:style-name="T6020">. Komisijos posėdis protokoluojamas. Komisijos posėdžio protok</text:span><text:span text:style-name="T6021">ole pažymima, kaip balsavo kiekvienas Komisijos narys.</text:span></text:p>
      <text:p text:style-name="P6022"><text:span text:style-name="T6023">16</text:span><text:span text:style-name="T6024">. Po šių Nuostatų 14 punkte nustatyto balsavimo surašoma Komisijos išvada, su kuria pareigūnas supažindinamas pasirašytinai.</text:span></text:p>
      <text:p text:style-name="Normal"/>
      <text:p text:style-name="P6025">_________________</text:p>
      <text:p text:style-name="P6026"/>
      <text:p text:style-name="P6027"/>
      <text:p text:style-name="P6028"><text:span text:style-name="T6029">Pakeitimai:</text:span></text:p>
      <text:p text:style-name="P6030"/>
      <text:p text:style-name="P6031"><text:span text:style-name="T6032">1.</text:span></text:p>
      <text:p text:style-name="P6033"><text:span text:style-name="T6034">Lietuvos Respublikos teisin</text:span><text:span text:style-name="T6035">gumo ministerija, Įsakymas</text:span></text:p>
      <text:p text:style-name="P6036"><text:span text:style-name="T6037">Nr.<text:s/></text:span><text:a xlink:href="https://www.e-tar.lt/portal/legalAct.html?documentId=TAR.12E4DE2A88E5" office:target-frame-name="_top" xlink:show="replace"><text:span text:style-name="T6038">1R-70</text:span></text:a><text:span text:style-name="T6039">, 2011-03-08, Žin., 2011, Nr. 31-1473 (2011-03-15), i. k. 1112270ISAK0001R-70</text:span></text:p>
      <text:p text:style-name="P6040"><text:span text:style-name="T6041">Dėl Lietuvos Respublikos teisingumo ministro 2010 m. gegužės</text:span><text:span text:style-name="T6042"><text:s/>25 d. įsakymo Nr. 1R-116 „Dėl Tarnybos Kalėjimų departamente prie Lietuvos Respublikos teisingumo ministerijos ir jam pavaldžiose įstaigose organizavimo taisyklių ir Kalėjimų departamento prie Lietuvos Respublikos teisingumo ministerijos ir jam pavaldžių<text:s/></text:span><text:span text:style-name="T6043">įstaigų pareigūnų kvalifikacijos vertinimo komisijos nuostatų patvirtinimo" pakeitimo</text:span></text:p>
      <text:p text:style-name="P6044"/>
      <text:p text:style-name="P6045"><text:span text:style-name="T6046">2.</text:span></text:p>
      <text:p text:style-name="P6047"><text:span text:style-name="T6048">Lietuvos Respublikos teisingumo ministerija, Įsakymas</text:span></text:p>
      <text:p text:style-name="P6049"><text:span text:style-name="T6050">Nr.<text:s/></text:span><text:a xlink:href="https://www.e-tar.lt/portal/legalAct.html?documentId=TAR.ADECCDA197F6" office:target-frame-name="_top" xlink:show="replace"><text:span text:style-name="T6051">1R-23</text:span></text:a><text:span text:style-name="T6052">, 2012-01-26, Žin., 2</text:span><text:span text:style-name="T6053">012, Nr. 14-613 (2012-01-31), i. k. 1122270ISAK0001R-23</text:span></text:p>
      <text:p text:style-name="P6054"><text:span text:style-name="T6055">Dėl teisingumo ministro 2010 m. gegužės 25 d. įsakymo Nr. 1R-116 „Dėl Tarnybos Kalėjimų departamente prie Lietuvos Respublikos teisingumo ministerijos ir jam pavaldžiose įstaigose organizavimo taisykl</text:span><text:span text:style-name="T6056">ių ir Kalėjimų departamento prie Lietuvos Respublikos teisingumo ministerijos ir jam pavaldžių įstaigų pareigūnų kvalifikacijos vertinimo komisijos nuostatų patvirtinimo" pakeitimo</text:span></text:p>
      <text:p text:style-name="P6057"/>
      <text:p text:style-name="P6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7"/>
      </style:header>
      <style:footer>
        <text:p text:style-name="P1768"/>
      </style:footer>
    </style:master-page>
    <style:master-page style:name="MP2" style:page-layout-name="PL2">
      <style:header>
        <text:p text:style-name="P2025"/>
      </style:header>
      <style:footer>
        <text:p text:style-name="P2026"/>
      </style:footer>
    </style:master-page>
    <style:master-page style:name="MP3" style:page-layout-name="PL3">
      <style:header>
        <text:p text:style-name="P4097"/>
      </style:header>
      <style:footer>
        <text:p text:style-name="P4098"/>
      </style:footer>
    </style:master-page>
    <style:master-page style:name="MP4" style:page-layout-name="PL4">
      <style:header>
        <text:p text:style-name="P4295"/>
      </style:header>
      <style:footer>
        <text:p text:style-name="P4296"/>
      </style:footer>
    </style:master-page>
    <style:master-page style:name="MP5" style:page-layout-name="PL5">
      <style:header>
        <text:p text:style-name="P5049"/>
      </style:header>
      <style:footer>
        <text:p text:style-name="P5050"/>
      </style:footer>
    </style:master-page>
    <style:master-page style:name="MP6" style:page-layout-name="PL6">
      <style:header>
        <text:p text:style-name="P5896"/>
      </style:header>
      <style:footer>
        <text:p text:style-name="P5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5:00Z</meta:creation-date>
    <dc:date>2015-08-04T05:55:00Z</dc:date>
    <meta:template xlink:href="Normal" xlink:type="simple"/>
    <meta:editing-cycles>2</meta:editing-cycles>
    <meta:editing-duration>PT0S</meta:editing-duration>
    <meta:document-statistic meta:page-count="22" meta:paragraph-count="1234" meta:word-count="12884" meta:character-count="104932" meta:row-count="2521" meta:non-whitespace-character-count="93282"/>
  </office:meta>
</office:document-meta>
</file>