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GEGUŽĖS 29 D. ĮSAKYMO NR. 1V-190 „DĖL DOKUMENTŲ, SUSIJUSIŲ SU VIDAUS REIKALŲ MINISTERIJOS VEIKLA, RENGIMO, TVARKYMO IR VALDYMO, PAVEDIMŲ VYKDYMO KONTROLĖS ORGANIZAVIMO INSTRUKCIJOS PATVIRTINIMO“ PAKEITIMO</text:p>
      <text:p text:style-name="P6"/>
      <text:p text:style-name="P7">2009 m. birželio 25 d. Nr. 1V-325</text:p>
      <text:p text:style-name="P8">Vilnius</text:p>
      <text:p text:style-name="P9"/>
      <text:p text:style-name="P10">Neteko galios nuo 2015-07-22</text:p>
      <text:p text:style-name="P11"><text:span text:style-name="T12">Nr.<text:s/></text:span><text:a xlink:href="https://www.e-tar.lt/portal/legalAct.html?documentId=229bade02fa711e5b1be8e104a145478" office:target-frame-name="_top" xlink:show="replace"><text:span text:style-name="T13">1V-567</text:span></text:a><text:span text:style-name="T14">, 2015-07-21, paskelbta TAR 2015-07-21, i. k. 2015-115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2T11:27:00Z</meta:creation-date>
    <dc:date>2015-07-22T11:27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49" meta:row-count="20" meta:non-whitespace-character-count="485"/>
  </office:meta>
</office:document-meta>
</file>