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30</text:span></text:p>
      <text:p text:style-name="P10"/>
      <text:p text:style-name="P11"><text:span text:style-name="T12">Potvarkis paskelbtas: , i. k. 0921100POTV0000833P</text:span></text:p>
      <text:p text:style-name="P13"/>
      <text:p text:style-name="P14">LIETUVOS RESPUBLIKOS VYRIAUSYBĖ</text:p>
      <text:p text:style-name="P15"/>
      <text:p text:style-name="P16">P O T V A R K I S</text:p>
      <text:p text:style-name="P17">DĖL KONKURSO LIETUVOS VALSTYBINIO VALDYMO STRUKTŪRŲ TOBULINIMO PROJEKTUI PARENGTI PASKELBIMO</text:p>
      <text:p text:style-name="P18"/>
      <text:p text:style-name="P19">1992 m. rugpjūčio 21 d.<text:s/>Nr. 833p</text:p>
      <text:p text:style-name="P20">Vilnius</text:p>
      <text:p text:style-name="P21"><text:span text:style-name="T22"/></text:p>
      <text:p text:style-name="P23"><text:span text:style-name="T24">1</text:span><text:span text:style-name="T25">. Paskelbti konkursą geriausiam Lietuvos valstybinio valdymo struktūrų tobulinimo projektui parengti.</text:span></text:p>
      <text:p text:style-name="P26"><text:span text:style-name="T27">2.</text:span><text:span text:style-name="T28"><text:s/>Neteko galios nuo 1993-11-30</text:span></text:p>
      <text:p text:style-name="P29">Punkto naikinimas:</text:p>
      <text:p text:style-name="P30"><text:span text:style-name="T31">Nr.<text:s/></text:span><text:a xlink:href="https://www.e-tar.lt/portal/legalAct.html?documentId=TAR.7B0CBC4E323D" office:target-frame-name="_top" xlink:show="replace"><text:span text:style-name="T32">821p</text:span></text:a><text:span text:style-name="T33">, 1993-11-30, , i. k. 0931100POTV0000821P</text:span></text:p>
      <text:p text:style-name="Normal"/>
      <text:p text:style-name="P34"><text:span text:style-name="T35">3</text:span><text:span text:style-name="T36">. Sudaryti šią konkurso komisiją: L. Kadžiulis (pirmininkas), V. Andriulis, V. Gontis, V. Gricius, T. Medaiskis, A. Staškevičius, R.<text:s/></text:span><text:span text:style-name="T37">Šarkinas.</text:span></text:p>
      <text:p text:style-name="P38"><text:span text:style-name="T39">4</text:span><text:span text:style-name="T40">. Nurodytoji komisija turi:</text:span></text:p>
      <text:p text:style-name="P41"><text:span text:style-name="T42">4.1</text:span><text:span text:style-name="T43">. paskelbti apie konkurso rengimą „Lietuvos aide“ ir iki 1992 m. rugpjūčio 25 d. pateikti Lietuvos Respublikos Ministrui Pirmininkui tvirtinti konkurso nuostatus;</text:span></text:p>
      <text:p text:style-name="P44"><text:span text:style-name="T45">4.2</text:span><text:span text:style-name="T46">. iki 1992 m. rugsėjo 30 d. pateikti L</text:span><text:span text:style-name="T47">ietuvos Respublikos Vyriausybei išvadas dėl konkurso rezultatų.</text:span></text:p>
      <text:p text:style-name="P48"/>
      <text:p text:style-name="P49"/>
      <text:p text:style-name="P50"/>
      <text:p text:style-name="P51">LIETUVOS RESPUBLIKOS</text:p>
      <text:p text:style-name="P52">MINISTRAS PIRMININKAS<text:tab/>ALEKSANDRAS ABIŠALA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Potvarkis</text:span></text:p>
      <text:p text:style-name="P63"><text:span text:style-name="T64">Nr.<text:s/></text:span><text:a xlink:href="https://www.e-tar.lt/portal/legalAct.html?documentId=TAR.7B0CBC4E323D" office:target-frame-name="_top" xlink:show="replace"><text:span text:style-name="T65">821p</text:span></text:a><text:span text:style-name="T66">, 1993-11-30, , i. k. 0931100POTV0000821P</text:span></text:p>
      <text:p text:style-name="P67"><text:span text:style-name="T68">Dėl kai kurių Lietuvos Respublikos Vyriausybės sprendimų pripažinimo netekusiais galio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1T08:36:00Z</meta:creation-date>
    <dc:date>2019-10-21T08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