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end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22</text:span></text:p>
      <text:p text:style-name="P5"/>
      <text:p text:style-name="P6"><text:span text:style-name="T7">Protokolas paskelbtas: Žin. 2012, Nr.<text:s/></text:span><text:a xlink:href="https://www.e-tar.lt/portal/legalAct.html?documentId=TAR.C92796C49EF7" office:target-frame-name="_top" xlink:show="replace"><text:span text:style-name="T8">130-6603</text:span></text:a><text:span text:style-name="T9">, i. k. 112423PPROTRD126603</text:span></text:p>
      <text:p text:style-name="P10"/>
      <text:p text:style-name="P11"><text:span text:style-name="T12"/><text:span text:style-name="T13">LIETUVOS RESPUBLIKOS paslapčių apsaugos koordinavimo komisijos posėdžio protokolas</text:span></text:p>
      <text:p text:style-name="P14"/>
      <text:p text:style-name="P15">(Išrašas)</text:p>
      <text:p text:style-name="P16"/>
      <text:p text:style-name="P17">2012 m. spalio 26 d. Nr. 56-5</text:p>
      <text:p text:style-name="P18">Vilnius</text:p>
      <text:p text:style-name="P19"/>
      <text:p text:style-name="P20"/>
      <text:p text:style-name="P21"><text:span text:style-name="T22">5. SVARSTYTA.</text:span><text:span text:style-name="T23"><text:s/>Juridinio asmens darbuotojo leidimo dirbti ar susipažinti su įslaptinta<text:s/></text:span><text:span text:style-name="T24">informacija formos projektas.</text:span></text:p>
      <text:p text:style-name="P25"><text:span text:style-name="T26">Vadovaujantis Lietuvos Respublikos valstybės ir tarnybos paslapčių įstatymo (Žin., 1999, Nr.<text:s/></text:span><text:a xlink:href="https://www.e-tar.lt/portal/lt/legalAct/TAR.F4CA26A706AF" office:target-frame-name="_blank" xlink:show="new"><text:span text:style-name="T27">105-3019</text:span></text:a><text:span text:style-name="T28">; 2004, Nr.<text:s/></text:span><text:a xlink:href="https://www.e-tar.lt/portal/lt/legalAct/TAR.83D9F662C0E4" office:target-frame-name="_blank" xlink:show="new"><text:span text:style-name="T29">4-29</text:span></text:a><text:span text:style-name="T30">) 11 straipsnio 4 dalies 15 punktu,</text:span></text:p>
      <text:p text:style-name="P31"/>
      <text:p text:style-name="P32"><text:span text:style-name="T33">NUTARTA:</text:span></text:p>
      <text:p text:style-name="P34"><text:span text:style-name="T35">1</text:span><text:span text:style-name="T36">. Patvirtinti juridinio asmens darbuotojo leidimo dirbti ar susipažinti su įslaptinta informacija formą.</text:span></text:p>
      <text:p text:style-name="P37"><text:span text:style-name="T38">2</text:span><text:span text:style-name="T39">. Pripažinti netekusiu galios Paslapčių apsaugos koordinavimo komisijos 2005 m. lapkričio 28 d. posėdžio protokolo Nr. 7 1 klausimo sprendimo 4 punktą dėl Rangovo (subrangovo) darbuotojo leidimo dirbti ar susipažinti su įslaptinta informacija formos patvir</text:span><text:span text:style-name="T40">tinimo (Žin., 2006, Nr.<text:s/></text:span><text:a xlink:href="https://www.e-tar.lt/portal/lt/legalAct/TAR.873AC962B7B4" office:target-frame-name="_blank" xlink:show="new"><text:span text:style-name="T41">1-14</text:span></text:a><text:span text:style-name="T42">).</text:span></text:p>
      <text:p text:style-name="P43"><text:span text:style-name="T44">3</text:span><text:span text:style-name="T45">. Šį Paslapčių apsaugos koordinavimo komisijos sprendimą ir patvirtintą formą paskelbti leidinyje „Valstybės žinios“.</text:span></text:p>
      <text:p text:style-name="P46"/>
      <text:p text:style-name="P47"/>
      <text:p text:style-name="P48"/>
      <text:p text:style-name="P49">Posėdžio pirmininkas<text:s/><text:tab/>Leonardas Bakaitis</text:p>
      <text:p text:style-name="P50"/>
      <text:p text:style-name="P51"/>
      <text:p text:style-name="P52"/>
      <text:p text:style-name="P53">Posėdžio sekretorius<text:s/><text:tab/>Renaldas Grigas</text:p>
      <text:p text:style-name="P54"/>
      <text:p text:style-name="P55"/>
      <text:p text:style-name="P56"><text:span text:style-name="T57">Forma.</text:span><text:span text:style-name="T58"><text:s/>Neteko galios nuo 2017-07-22</text:span></text:p>
      <text:p text:style-name="P59">Formos naikinimas:</text:p>
      <text:p text:style-name="P60"><text:span text:style-name="T61">Nr.<text:s/></text:span><text:a xlink:href="https://www.e-tar.lt/portal/legalAct.html?documentId=61a61aa06d4b11e7827cd63159af616c" office:target-frame-name="_top" xlink:show="replace"><text:span text:style-name="T62">56-7</text:span></text:a><text:span text:style-name="T63">, 2017-</text:span><text:span text:style-name="T64">06-23, paskelbta TAR 2017-07-21, i. k. 2017-12485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paslapčių apsaugos koordinavimo komisija, Sprendimas</text:span></text:p>
      <text:p text:style-name="P74"><text:span text:style-name="T75">Nr.<text:s/></text:span><text:a xlink:href="https://www.e-tar.lt/portal/legalAct.html?documentId=61a61aa06d4b11e7827cd63159af616c" office:target-frame-name="_top" xlink:show="replace"><text:span text:style-name="T76">56-7</text:span></text:a><text:span text:style-name="T77">,<text:s/></text:span><text:span text:style-name="T78">2017-06-23, paskelbta TAR 2017-07-21, i. k. 2017-12485</text:span></text:p>
      <text:p text:style-name="P79"><text:span text:style-name="T80">Dėl Lietuvos Respublikos paslapčių apsaugos koordinavimo komisijos sprendimų pripažinimo netekusiais galio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POSĖDŽIO PROTOKOLAS</dc:title>
    <meta:initial-creator>Kamilija</meta:initial-creator>
    <dc:creator>adlibuser</dc:creator>
    <meta:creation-date>2019-05-22T13:24:00Z</meta:creation-date>
    <dc:date>2019-05-22T13:24:00Z</dc:date>
    <meta:template xlink:href="Normal.dotm" xlink:type="simple"/>
    <meta:editing-cycles>2</meta:editing-cycles>
    <meta:editing-duration>PT0S</meta:editing-duration>
    <meta:document-statistic meta:page-count="1" meta:paragraph-count="30" meta:word-count="296" meta:character-count="2041" meta:row-count="77" meta:non-whitespace-character-count="1775"/>
  </office:meta>
</office:document-meta>
</file>