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etter-spacing="0.0055in" fo:language="en" fo:country="US"/>
    </style:style>
    <style:style style:name="T7" style:parent-style-name="DefaultParagraphFont" style:family="text">
      <style:text-properties fo:color="#000000" fo:letter-spacing="0.0055in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letter-spacing="0.0055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SPALIO 11 d. ĮSAKYMO Nr. D1-525 „DĖL PARAIŠKŲ DĖL BENDRŲJŲ MIŠKŲ ŪKIO REIKMIŲ PRIEMONIŲ FINANSAVIMO, NAUDOJANT SPECIALIOSIOS BENDRŲJŲ MIŠKŲ ŪKIO REIKMIŲ FINANSAVIMO PROGRAMOS LĖŠAS, PATEIKIMO, ŠIŲ PRIEMONIŲ ĮVERTINIMO IR JŲ FINANSAVIMO TVARKOS APRAŠO PATVIRTINIMO“ PAKEITIMO</text:p>
      <text:p text:style-name="P11"/>
      <text:p text:style-name="P12">2011 m. sausio 4 d. Nr. D1-6</text:p>
      <text:p text:style-name="P13">Vilnius</text:p>
      <text:p text:style-name="P14"/>
      <text:p text:style-name="P15"><text:span text:style-name="T16">P a k e i č i u <text:s/></text:span><text:span text:style-name="T17"><text:s/>Lietuvos Respublikos aplinkos ministro</text:span><text:span text:style-name="T18"><text:s/>2004 m. spalio 11 d. įsakymą Nr. D1-525 „Dėl paraiškų dėl bendrųjų miškų ūkio reikmių priemonių finansavimo, naudojant specialiosios Bendrųjų miškų ūkio reikmių finansavimo programos lėšas, pateikimo, šių priemonių įvertinimo ir jų finansavimo tvarkos apr</text:span><text:span text:style-name="T19">ašo patvirtinimo“ (Žin., 2004, Nr.<text:s/></text:span><text:a xlink:href="https://www.e-tar.lt/portal/lt/legalAct/TAR.C31767E266F1" office:target-frame-name="_blank" xlink:show="new"><text:span text:style-name="T20">157-5734</text:span></text:a><text:span text:style-name="T21">; 2005, Nr.<text:s/></text:span><text:a xlink:href="https://www.e-tar.lt/portal/lt/legalAct/TAR.D9D6C85E989F" office:target-frame-name="_blank" xlink:show="new"><text:span text:style-name="T22">45-1475</text:span></text:a><text:span text:style-name="T23">):</text:span></text:p>
      <text:p text:style-name="P24"><text:span text:style-name="T25">1</text:span><text:span text:style-name="T26">. Išdėstau 2 pun</text:span><text:span text:style-name="T27">ktą taip:</text:span></text:p>
      <text:p text:style-name="P28"><text:span text:style-name="T29">„</text:span><text:span text:style-name="T30">2</text:span><text:span text:style-name="T31">. S k i r i u <text:s/>ministerijos Miškų departamento direktorių Valdą Vaičiūną atsakingu už specialiosios Bendrųjų miškų ūkio reikmių finansavimo programos koordinavimą.“</text:span></text:p>
      <text:p text:style-name="P32"><text:span text:style-name="T33">2</text:span><text:span text:style-name="T34">. Išbraukiu 3 punktą.<text:s/></text:span></text:p>
      <text:p text:style-name="P35"/>
      <text:p text:style-name="P36"/>
      <text:p text:style-name="P37"><text:span text:style-name="T38">Aplinkos ministras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5T07:58:00Z</meta:creation-date>
    <dc:date>2016-10-25T07:58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4" meta:character-count="1223" meta:row-count="78" meta:non-whitespace-character-count="1105"/>
  </office:meta>
</office:document-meta>
</file>