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text-properties style:font-name-asian="Arial Unicode MS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text-properties style:font-name-asian="Arial Unicode MS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style:font-name-asian="Arial Unicode MS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2" style:parent-style-name="Normal" style:family="paragraph">
      <style:text-properties style:font-name-asian="Arial Unicode MS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3" style:parent-style-name="Normal" style:family="paragraph">
      <style:text-properties style:font-name-asian="Arial Unicode MS"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4" style:parent-style-name="Normal" style:family="paragraph">
      <style:text-properties style:font-name-asian="Arial Unicode MS"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text-properties style:font-name-asian="Arial Unicode MS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text-properties style:font-name-asian="Arial Unicode MS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Normal" style:family="paragraph">
      <style:text-properties style:font-name-asian="Arial Unicode MS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text-properties style:font-name-asian="Arial Unicode MS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text-properties style:font-name-asian="Arial Unicode MS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text-properties style:font-name-asian="Arial Unicode MS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text-properties style:font-name-asian="Arial Unicode MS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3" style:parent-style-name="Normal" style:family="paragraph">
      <style:text-properties style:font-name-asian="Arial Unicode MS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text-properties style:font-name-asian="Arial Unicode MS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text-properties style:font-name-asian="Arial Unicode MS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9" style:parent-style-name="Normal" style:family="paragraph">
      <style:text-properties style:font-name-asian="Arial Unicode MS"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5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7" style:parent-style-name="Normal" style:family="paragraph">
      <style:text-properties style:font-name-asian="Arial Unicode MS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9" style:parent-style-name="Normal" style:family="paragraph">
      <style:text-properties style:font-name-asian="Arial Unicode MS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1" style:parent-style-name="Normal" style:family="paragraph">
      <style:text-properties style:font-name-asian="Arial Unicode MS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3" style:parent-style-name="Normal" style:family="paragraph">
      <style:text-properties style:font-name-asian="Arial Unicode MS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7" style:parent-style-name="Normal" style:family="paragraph">
      <style:text-properties style:font-name-asian="Arial Unicode MS" fo:font-size="10pt" style:font-size-asian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2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text-properties style:font-name-asian="Arial Unicode MS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text-properties style:font-name-asian="Arial Unicode MS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text-properties style:font-name-asian="Arial Unicode MS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0" style:parent-style-name="Normal" style:family="paragraph">
      <style:text-properties style:font-name-asian="Arial Unicode MS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2" style:parent-style-name="Normal" style:family="paragraph">
      <style:text-properties style:font-name-asian="Arial Unicode MS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4" style:parent-style-name="Normal" style:family="paragraph">
      <style:text-properties style:font-name-asian="Arial Unicode MS"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text-properties style:font-name-asian="Arial Unicode MS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text-properties style:font-name-asian="Arial Unicode MS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text-properties style:font-name-asian="Arial Unicode MS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text-properties style:font-name-asian="Arial Unicode MS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3" style:parent-style-name="Normal" style:family="paragraph">
      <style:text-properties style:font-name-asian="Arial Unicode MS"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text-properties style:font-name-asian="Arial Unicode MS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6" style:parent-style-name="Normal" style:family="paragraph">
      <style:text-properties style:font-name-asian="Arial Unicode MS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text-properties style:font-name-asian="Arial Unicode MS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text-properties style:font-name-asian="Arial Unicode MS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2" style:parent-style-name="Normal" style:family="paragraph">
      <style:text-properties style:font-name-asian="Arial Unicode MS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4" style:parent-style-name="Normal" style:family="paragraph">
      <style:text-properties style:font-name-asian="Arial Unicode MS"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48" style:parent-style-name="Normal" style:family="paragraph">
      <style:text-properties style:font-name-asian="Arial Unicode MS"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0" style:parent-style-name="Normal" style:family="paragraph">
      <style:text-properties style:font-name-asian="Arial Unicode MS"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2" style:parent-style-name="Normal" style:family="paragraph">
      <style:text-properties style:font-name-asian="Arial Unicode MS"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4" style:parent-style-name="Normal" style:family="paragraph">
      <style:text-properties style:font-name-asian="Arial Unicode MS"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6" style:parent-style-name="Normal" style:family="paragraph">
      <style:text-properties style:font-name-asian="Arial Unicode MS"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8" style:parent-style-name="Normal" style:family="paragraph">
      <style:text-properties style:font-name-asian="Arial Unicode MS"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paragraph-properties fo:text-align="center"/>
      <style:text-properties fo:color="#000000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31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P164">Neteko galios nuo 2006-07-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U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</text:span><text:span text:style-name="T301"><text:s/>„Lietuvos avialinijos Cargo“</text:span></text:p>
          </table:table-cell>
          <table:table-cell table:style-name="TableCell302">
            <text:p text:style-name="Normal"><text:span text:style-name="T303">Rodūnios kelias</text:span></text:p>
          </table:table-cell>
          <table:table-cell table:style-name="TableCell304">
            <text:p text:style-name="Normal"><text:span text:style-name="T305">18</text:span></text:p>
          </table:table-cell>
          <table:table-cell table:style-name="TableCell306">
            <text:p text:style-name="Normal"><text:span text:style-name="T307">Vilnius</text:span></text:p>
          </table:table-cell>
          <table:table-cell table:style-name="TableCell308">
            <text:p text:style-name="Normal"><text:span text:style-name="T309">2002/061</text:span></text:p>
          </table:table-cell>
          <table:table-cell table:style-name="TableCell310">
            <text:p text:style-name="Normal"><text:span text:style-name="T311">A;U;B</text:span></text:p>
          </table:table-cell>
          <table:table-cell table:style-name="TableCell312">
            <text:p text:style-name="Normal"><text:span text:style-name="T313">A;U;B</text:span></text:p>
          </table:table-cell>
        </table:table-row>
        <table:table-row table:style-name="TableRow314">
          <table:table-cell table:style-name="TableCell315">
            <text:p text:style-name="Normal"><text:span text:style-name="T316">13.</text:span></text:p>
          </table:table-cell>
          <table:table-cell table:style-name="TableCell317">
            <text:p text:style-name="Normal"><text:span text:style-name="T318">UAB „Litcargus“</text:span></text:p>
          </table:table-cell>
          <table:table-cell table:style-name="TableCell319">
            <text:p text:style-name="Normal"><text:span text:style-name="T320">Rodūnios kelias</text:span></text:p>
          </table:table-cell>
          <table:table-cell table:style-name="TableCell321">
            <text:p text:style-name="Normal"><text:span text:style-name="T322">2</text:span></text:p>
          </table:table-cell>
          <table:table-cell table:style-name="TableCell323">
            <text:p text:style-name="Normal"><text:span text:style-name="T324">Vilnius</text:span></text:p>
          </table:table-cell>
          <table:table-cell table:style-name="TableCell325">
            <text:p text:style-name="Normal"><text:span text:style-name="T326">2003/066</text:span></text:p>
          </table:table-cell>
          <table:table-cell table:style-name="TableCell327">
            <text:p text:style-name="Normal"><text:span text:style-name="T328">A;U;B</text:span></text:p>
          </table:table-cell>
          <table:table-cell table:style-name="TableCell329">
            <text:p text:style-name="Normal"><text:span text:style-name="T330">A;U;B</text:span></text:p>
          </table:table-cell>
        </table:table-row>
        <table:table-row table:style-name="TableRow331">
          <table:table-cell table:style-name="TableCell332">
            <text:p text:style-name="Normal"><text:span text:style-name="T333">14.</text:span></text:p>
          </table:table-cell>
          <table:table-cell table:style-name="TableCell334">
            <text:p text:style-name="Normal"><text:span text:style-name="T335">UAB „Gudžionys“</text:span></text:p>
          </table:table-cell>
          <table:table-cell table:style-name="TableCell336">
            <text:p text:style-name="Normal"><text:span text:style-name="T337">Darbininkų</text:span></text:p>
          </table:table-cell>
          <table:table-cell table:style-name="TableCell338">
            <text:p text:style-name="Normal"><text:span text:style-name="T339">4a</text:span></text:p>
          </table:table-cell>
          <table:table-cell table:style-name="TableCell340">
            <text:p text:style-name="Normal"><text:span text:style-name="T341">Jonava</text:span></text:p>
          </table:table-cell>
          <table:table-cell table:style-name="TableCell342">
            <text:p text:style-name="Normal"><text:span text:style-name="T343">2002/06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B</text:span></text:p>
          </table:table-cell>
        </table:table-row>
        <table:table-row table:style-name="TableRow348">
          <table:table-cell table:style-name="TableCell349">
            <text:p text:style-name="Normal"><text:span text:style-name="T350">15.</text:span></text:p>
          </table:table-cell>
          <table:table-cell table:style-name="TableCell351">
            <text:p text:style-name="Normal"><text:span text:style-name="T352">UAB „Transekspedicija“</text:span></text:p>
          </table:table-cell>
          <table:table-cell table:style-name="TableCell353">
            <text:p text:style-name="Normal"><text:span text:style-name="T354">Verkių g.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B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>B</text:p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Neteko galios nuo 2006-08-0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Neteko galios nuo 2005-12-09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 r.</text:span></text:p>
          </table:table-cell>
          <table:table-cell table:style-name="TableCell665">
            <text:p text:style-name="Normal"><text:span text:style-name="T666">2004/100</text:span></text:p>
          </table:table-cell>
          <table:table-cell table:style-name="TableCell667">
            <text:p text:style-name="Normal"><text:span text:style-name="T668">A;U;B</text:span>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Normal"><text:span text:style-name="T673">34.</text:span></text:p>
          </table:table-cell>
          <table:table-cell table:style-name="TableCell674">
            <text:p text:style-name="P675">Neteko galios nuo 2006-07-0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35.</text:span></text:p>
          </table:table-cell>
          <table:table-cell table:style-name="TableCell691">
            <text:p text:style-name="Normal"><text:span text:style-name="T692">Neteko galios nuo 2005-12-0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"><text:span text:style-name="T707">36.</text:span></text:p>
          </table:table-cell>
          <table:table-cell table:style-name="TableCell708">
            <text:p text:style-name="Normal"><text:span text:style-name="T709">UAB „Kazameta“</text:span></text:p>
          </table:table-cell>
          <table:table-cell table:style-name="TableCell710">
            <text:p text:style-name="Normal"><text:span text:style-name="T711">V.A.Graičiūno</text:span></text:p>
          </table:table-cell>
          <table:table-cell table:style-name="TableCell712">
            <text:p text:style-name="Normal"><text:span text:style-name="T713">24b</text:span></text:p>
          </table:table-cell>
          <table:table-cell table:style-name="TableCell714">
            <text:p text:style-name="Normal"><text:span text:style-name="T715">Vilnius</text:span></text:p>
          </table:table-cell>
          <table:table-cell table:style-name="TableCell716">
            <text:p text:style-name="Normal"><text:span text:style-name="T717">2004/105</text:span></text:p>
          </table:table-cell>
          <table:table-cell table:style-name="TableCell718">
            <text:p text:style-name="Normal"><text:span text:style-name="T719">B</text:span></text:p>
          </table:table-cell>
          <table:table-cell table:style-name="TableCell720">
            <text:p text:style-name="Normal"><text:span text:style-name="T721">B</text:span></text:p>
          </table:table-cell>
        </table:table-row>
        <table:table-row table:style-name="TableRow722">
          <table:table-cell table:style-name="TableCell723">
            <text:p text:style-name="Normal"><text:span text:style-name="T724">37.</text:span></text:p>
          </table:table-cell>
          <table:table-cell table:style-name="TableCell725">
            <text:p text:style-name="Normal"><text:span text:style-name="T726">UAB<text:s/></text:span><text:span text:style-name="T727">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Neteko galios nuo 2006-04-14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Neteko galios nuo 2006-04-14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 „Marijampolės pieno konservai“</text:span></text:p>
          </table:table-cell>
          <table:table-cell table:style-name="TableCell830">
            <text:p text:style-name="Normal"><text:span text:style-name="T831">Kauno</text:span></text:p>
          </table:table-cell>
          <table:table-cell table:style-name="TableCell832">
            <text:p text:style-name="Normal"><text:span text:style-name="T833">114</text:span></text:p>
          </table:table-cell>
          <table:table-cell table:style-name="TableCell834">
            <text:p text:style-name="Normal"><text:span text:style-name="T835">Marijampolė</text:span></text:p>
          </table:table-cell>
          <table:table-cell table:style-name="TableCell836">
            <text:p text:style-name="Normal"><text:span text:style-name="T837">2004/097</text:span></text:p>
          </table:table-cell>
          <table:table-cell table:style-name="TableCell838">
            <text:p text:style-name="Normal"><text:span text:style-name="T839">B</text:span></text:p>
          </table:table-cell>
          <table:table-cell table:style-name="TableCell840">
            <text:p text:style-name="Normal"><text:span text:style-name="T841">B</text:span></text:p>
          </table:table-cell>
        </table:table-row>
        <table:table-row table:style-name="TableRow842">
          <table:table-cell table:style-name="TableCell843">
            <text:p text:style-name="Normal"><text:span text:style-name="T844">44.</text:span></text:p>
          </table:table-cell>
          <table:table-cell table:style-name="TableCell845">
            <text:p text:style-name="Normal"><text:span text:style-name="T846">Neteko galios nuo 2006-12-31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5.</text:p>
          </table:table-cell>
          <table:table-cell table:style-name="TableCell862">
            <text:p text:style-name="Normal"><text:span text:style-name="T863">UAB „Kaminatrans“</text:span></text:p>
          </table:table-cell>
          <table:table-cell table:style-name="TableCell864">
            <text:p text:style-name="Normal"><text:span text:style-name="T865">Naujoji Uosto g.</text:span></text:p>
          </table:table-cell>
          <table:table-cell table:style-name="TableCell866">
            <text:p text:style-name="P867">23</text:p>
          </table:table-cell>
          <table:table-cell table:style-name="TableCell868">
            <text:p text:style-name="P869">Klaipėda</text:p>
          </table:table-cell>
          <table:table-cell table:style-name="TableCell870">
            <text:p text:style-name="P871">2005/114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U</text:p>
          </table:table-cell>
        </table:table-row>
        <table:table-row table:style-name="TableRow876">
          <table:table-cell table:style-name="TableCell877">
            <text:p text:style-name="P878">46.</text:p>
          </table:table-cell>
          <table:table-cell table:style-name="TableCell879">
            <text:p text:style-name="Normal"><text:span text:style-name="T880">UAB<text:s/></text:span><text:span text:style-name="T881">„Klaipėdos terminalo grupė“</text:span></text:p>
          </table:table-cell>
          <table:table-cell table:style-name="TableCell882">
            <text:p text:style-name="Normal"><text:span text:style-name="T883">Perkėlos g.</text:span>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Klaipėda</text:p>
          </table:table-cell>
          <table:table-cell table:style-name="TableCell888">
            <text:p text:style-name="P889">2006/115</text:p>
          </table:table-cell>
          <table:table-cell table:style-name="TableCell890">
            <text:p text:style-name="P891">U; B</text:p>
          </table:table-cell>
          <table:table-cell table:style-name="TableCell892">
            <text:p text:style-name="P893">B</text:p>
          </table:table-cell>
        </table:table-row>
        <table:table-row table:style-name="TableRow894">
          <table:table-cell table:style-name="TableCell895">
            <text:p text:style-name="P896">47.</text:p>
          </table:table-cell>
          <table:table-cell table:style-name="TableCell897">
            <text:p text:style-name="P898">AB „Lietuvos geležinkeliai“</text:p>
          </table:table-cell>
          <table:table-cell table:style-name="TableCell899">
            <text:p text:style-name="P900">Geležinkelio g.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Vilnius</text:p>
          </table:table-cell>
          <table:table-cell table:style-name="TableCell905">
            <text:p text:style-name="P906">2005/112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B</text:p>
          </table:table-cell>
        </table:table-row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P915">UAB „Unigela“</text:p>
          </table:table-cell>
          <table:table-cell table:style-name="TableCell916">
            <text:p text:style-name="P917">Agrastų g. 2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Vilnius</text:p>
          </table:table-cell>
          <table:table-cell table:style-name="TableCell922">
            <text:p text:style-name="P923">2005/113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B</text:p>
          </table:table-cell>
        </table:table-row>
        <table:table-row table:style-name="TableRow928">
          <table:table-cell table:style-name="TableCell929">
            <text:p text:style-name="P930">49.</text:p>
          </table:table-cell>
          <table:table-cell table:style-name="TableCell931">
            <text:p text:style-name="P932">UAB „PAULIUS&amp;ASSOCIATES“</text:p>
          </table:table-cell>
          <table:table-cell table:style-name="TableCell933">
            <text:p text:style-name="P934">Laistų k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Klaipėdos r.</text:p>
          </table:table-cell>
          <table:table-cell table:style-name="TableCell939">
            <text:p text:style-name="P940">2006/116 21-21</text:p>
          </table:table-cell>
          <table:table-cell table:style-name="TableCell941">
            <text:p text:style-name="P942">A; U; B</text:p>
          </table:table-cell>
          <table:table-cell table:style-name="TableCell943">
            <text:p text:style-name="P944">A; U; B</text:p>
          </table:table-cell>
        </table:table-row>
      </table:table>
      <text:p text:style-name="P945"/>
      <text:p text:style-name="P946">* Pastabos</text:p>
      <text:p text:style-name="P947">M – maisto prekės</text:p>
      <text:p text:style-name="P948">N – ne maisto prekės</text:p>
      <text:p text:style-name="P949">A – atšaldytos</text:p>
      <text:p text:style-name="P950">U – užšaldytos</text:p>
      <text:p text:style-name="P951">B – be temperatūros režimo</text:p>
      <text:p text:style-name="P952">______________</text:p>
      <text:p text:style-name="Normal"/>
      <text:p text:style-name="P953">Priedo pakeitimai:</text:p>
      <text:p text:style-name="P954"><text:span text:style-name="T955">Nr.<text:s/></text:span><text:a xlink:href="https://www.e-tar.lt/portal/legalAct.html?documentId=TAR.32C1C32CB3E2" office:target-frame-name="_top" xlink:show="replace"><text:span text:style-name="T956">T1-116</text:span></text:a><text:span text:style-name="T957">, 2005-11-24, Žin., 2005, Nr. 139-5034 (2005-11-26), i. k. 10511PVISAK00T1-116</text:span></text:p>
      <text:p text:style-name="P958"><text:span text:style-name="T959">Nr.<text:s/></text:span><text:a xlink:href="https://www.e-tar.lt/portal/legalAct.html?documentId=TAR.577BEE71A09C" office:target-frame-name="_top" xlink:show="replace"><text:span text:style-name="T960">T1-11</text:span><text:span text:style-name="T961">8</text:span></text:a><text:span text:style-name="T962">, 2005-11-29, Žin., 2005, Nr. 141-5099 (2005-12-01), i. k. 10511PVISAK00T1-118</text:span></text:p>
      <text:p text:style-name="P963"><text:span text:style-name="T964">Nr.<text:s/></text:span><text:a xlink:href="https://www.e-tar.lt/portal/legalAct.html?documentId=TAR.5037F3CF7778" office:target-frame-name="_top" xlink:show="replace"><text:span text:style-name="T965">T1-121</text:span></text:a><text:span text:style-name="T966">, 2005-12-02, Žin., 2005, Nr. 143-5228 (2005-12-08), i. k. 10511PVISAK00T1-121</text:span></text:p>
      <text:p text:style-name="P967"><text:span text:style-name="T968">Nr.<text:s/></text:span><text:a xlink:href="https://www.e-tar.lt/portal/legalAct.html?documentId=TAR.8D7A191C16A4" office:target-frame-name="_top" xlink:show="replace"><text:span text:style-name="T969">T1-27</text:span></text:a><text:span text:style-name="T970">, 2006-03-02, Žin., 2006, Nr. 27-927 (2006-03-04), i. k. 10611PVISAK000T1-27</text:span></text:p>
      <text:p text:style-name="P971"><text:span text:style-name="T972">Nr.<text:s/></text:span><text:a xlink:href="https://www.e-tar.lt/portal/legalAct.html?documentId=TAR.868DA7D1FA14" office:target-frame-name="_top" xlink:show="replace"><text:span text:style-name="T973">T1-31</text:span></text:a><text:span text:style-name="T974">,<text:s/></text:span><text:span text:style-name="T975">2006-03-15, Žin., 2006, Nr. 31-1107 (2006-03-21), i. k. 10611PVISAK000T1-31</text:span></text:p>
      <text:p text:style-name="P976"><text:span text:style-name="T977">Nr.<text:s/></text:span><text:a xlink:href="https://www.e-tar.lt/portal/legalAct.html?documentId=TAR.08ECBDB7AFB7" office:target-frame-name="_top" xlink:show="replace"><text:span text:style-name="T978">T1-39</text:span></text:a><text:span text:style-name="T979">, 2006-03-21, Žin., 2006, Nr. 33-1203 (2006-03-25), i. k. 10611PVISAK000T1-39</text:span></text:p>
      <text:p text:style-name="P980"><text:span text:style-name="T981">Nr.<text:s/></text:span><text:a xlink:href="https://www.e-tar.lt/portal/legalAct.html?documentId=TAR.8E562C7A383A" office:target-frame-name="_top" xlink:show="replace"><text:span text:style-name="T982">T1-46</text:span></text:a><text:span text:style-name="T983">, 2006-04-11, Žin., 2006, Nr. 41-1499 (2006-04-13), i. k. 10611PVISAK000T1-46</text:span></text:p>
      <text:p text:style-name="P984"><text:span text:style-name="T985">Nr.<text:s/></text:span><text:a xlink:href="https://www.e-tar.lt/portal/legalAct.html?documentId=TAR.BB2530561585" office:target-frame-name="_top" xlink:show="replace"><text:span text:style-name="T986">T1-55</text:span></text:a><text:span text:style-name="T987">, 2006-</text:span><text:span text:style-name="T988">05-02, Žin., 2006, Nr. 50-1855 (2006-05-06), i. k. 10611PVISAK000T1-55</text:span></text:p>
      <text:p text:style-name="P989"><text:span text:style-name="T990">Nr.<text:s/></text:span><text:a xlink:href="https://www.e-tar.lt/portal/legalAct.html?documentId=TAR.F90844797216" office:target-frame-name="_top" xlink:show="replace"><text:span text:style-name="T991">T1-66</text:span></text:a><text:span text:style-name="T992">, 2006-06-29, Žin., 2006, Nr. 73-2814 (2006-06-30), i. k. 10611PVISAK000T1-66</text:span></text:p>
      <text:p text:style-name="P993"><text:span text:style-name="T994">Nr.<text:s/></text:span><text:a xlink:href="https://www.e-tar.lt/portal/legalAct.html?documentId=TAR.8A05BFE7BE96" office:target-frame-name="_top" xlink:show="replace"><text:span text:style-name="T995">T1-104</text:span></text:a><text:span text:style-name="T996">, 2006-11-13, Žin., 2006, Nr. 124-4736 (2006-11-18), i. k. 10611PVISAK00T1-104</text:span></text:p>
      <text:p text:style-name="P997"><text:span text:style-name="T998">Nr.<text:s/></text:span><text:a xlink:href="https://www.e-tar.lt/portal/legalAct.html?documentId=TAR.9779E147F719" office:target-frame-name="_top" xlink:show="replace"><text:span text:style-name="T999">T1-11</text:span><text:span text:style-name="T1000">2</text:span></text:a><text:span text:style-name="T1001">, 2006-12-20, Žin., 2006, Nr. 145-5567 (2006-12-30), i. k. 10611PVISAK00T1-112</text:span></text:p>
      <text:p text:style-name="Normal"/>
      <text:p text:style-name="P1002"/>
      <text:p text:style-name="P1003"/>
      <text:p text:style-name="P1004"><text:span text:style-name="T1005">Pakeitimai:</text:span></text:p>
      <text:p text:style-name="P1006"/>
      <text:p text:style-name="P1007"><text:span text:style-name="T1008">1.</text:span></text:p>
      <text:p text:style-name="P1009"><text:span text:style-name="T1010">Pasienio ir transporto valstybinė veterinarijos tarnyba, Įsakymas</text:span></text:p>
      <text:p text:style-name="P1011"><text:span text:style-name="T1012">Nr.<text:s/></text:span><text:a xlink:href="https://www.e-tar.lt/portal/legalAct.html?documentId=TAR.24F51EA47098" office:target-frame-name="_top" xlink:show="replace"><text:span text:style-name="T1013">T1-31</text:span></text:a><text:span text:style-name="T1014">, 2004-04-29, Žin., 2004, Nr. 76-2653 (2004-05-07), i. k. 10411PVISAK000T1-31</text:span></text:p>
      <text:p text:style-name="P1015"><text:span text:style-name="T1016">Dėl Pasienio ir transporto valstybinės veterinarijos tarnybos viršininko 2004 m. balandžio 26 d. įsakymo Nr. T1-25 "Dėl Muitinės sandėlių pripažinimo tinkamais laikyti Valstybinė</text:span><text:span text:style-name="T1017">s maisto ir veterinarijos tarnybos kontroliuojamas gyvūnines prekes, neatitinkančias Europos Sąjungos teisės aktų reikalavimų" pakeitimo</text:span></text:p>
      <text:p text:style-name="P1018"/>
      <text:p text:style-name="P1019"><text:span text:style-name="T1020">2.</text:span></text:p>
      <text:p text:style-name="P1021"><text:span text:style-name="T1022">Pasienio ir transporto valstybinė veterinarijos tarnyba, Įsakymas</text:span></text:p>
      <text:p text:style-name="P1023"><text:span text:style-name="T1024">Nr.<text:s/></text:span><text:a xlink:href="https://www.e-tar.lt/portal/legalAct.html?documentId=TAR.ACE537F026D4" office:target-frame-name="_top" xlink:show="replace"><text:span text:style-name="T1025">T1-38</text:span></text:a><text:span text:style-name="T1026">, 2004-05-14, Žin., 2004, Nr. 82-2977 (2004-05-20), i. k. 10411PVISAK000T1-38</text:span></text:p>
      <text:p text:style-name="P1027"><text:span text:style-name="T1028">Dėl Pasienio ir transporto valstybinės veterinarijos tarnybos viršininko 2004 m. balandžio 26 d. įsakymo Nr. T1-25 "Dėl Muitinės sandėli</text:span><text:span text:style-name="T1029">ų pripažinimo tinkamais laikyti Valstybinės maisto ir veterinarijos tarnybos kontroliuojamas gyvūnines prekes, neatitinkančias Europos Sąjungos teisės aktų reikalavimų" pakeitimo</text:span></text:p>
      <text:p text:style-name="P1030"/>
      <text:soft-page-break/>
      <text:p text:style-name="P1031"><text:span text:style-name="T1032">3.</text:span></text:p>
      <text:p text:style-name="P1033"><text:span text:style-name="T1034">Pasienio ir transporto valstybinė veterinarijos tarnyba, Įsakymas</text:span></text:p>
      <text:p text:style-name="P1035"><text:span text:style-name="T1036">Nr.<text:s/></text:span><text:a xlink:href="https://www.e-tar.lt/portal/legalAct.html?documentId=TAR.64822AB435A7" office:target-frame-name="_top" xlink:show="replace"><text:span text:style-name="T1037">T1-43</text:span></text:a><text:span text:style-name="T1038">, 2004-05-19, Žin., 2004, Nr. 84-3073 (2004-05-25), i. k. 10411PVISAK000T1-43</text:span></text:p>
      <text:p text:style-name="P1039"><text:span text:style-name="T1040">Dėl Pasienio ir transporto valstybinės veterinarijos tarnybos viršininko 2004 m. balandžio 26</text:span><text:span text:style-name="T1041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42"/>
      <text:p text:style-name="P1043"><text:span text:style-name="T1044">4.</text:span></text:p>
      <text:p text:style-name="P1045"><text:span text:style-name="T1046">Pasienio ir transporto valstyb</text:span><text:span text:style-name="T1047">inė veterinarijos tarnyba, Įsakymas</text:span></text:p>
      <text:p text:style-name="P1048"><text:span text:style-name="T1049">Nr.<text:s/></text:span><text:a xlink:href="https://www.e-tar.lt/portal/legalAct.html?documentId=TAR.46F396410794" office:target-frame-name="_top" xlink:show="replace"><text:span text:style-name="T1050">T1-48</text:span></text:a><text:span text:style-name="T1051">, 2004-05-31, Žin., 2004, Nr. 89-3305 (2004-06-05), i. k. 10411PVISAK000T1-48</text:span></text:p>
      <text:p text:style-name="P1052"><text:span text:style-name="T1053">Dėl Pasienio ir transporto valstybinės veterinarijo</text:span><text:span text:style-name="T1054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1055">keitimo</text:span></text:p>
      <text:p text:style-name="P1056"/>
      <text:p text:style-name="P1057"><text:span text:style-name="T1058">5.</text:span></text:p>
      <text:p text:style-name="P1059"><text:span text:style-name="T1060">Pasienio ir transporto valstybinė veterinarijos tarnyba, Įsakymas</text:span></text:p>
      <text:p text:style-name="P1061"><text:span text:style-name="T1062">Nr.<text:s/></text:span><text:a xlink:href="https://www.e-tar.lt/portal/legalAct.html?documentId=TAR.2898E431EE11" office:target-frame-name="_top" xlink:show="replace"><text:span text:style-name="T1063">T1-59</text:span></text:a><text:span text:style-name="T1064">, 2004-06-14, Žin., 2004, Nr. 96-3577 (2004-06-19), i. k. 10411PVISAK000T1-59</text:span></text:p>
      <text:p text:style-name="P1065"><text:span text:style-name="T1066">Dėl Pasie</text:span><text:span text:style-name="T1067">nio ir transporto valstybinės veterinarijos tarnybos viršininko 2004 m. balandžio 26 d. įsakymo Nr. T1-25 "Dėl Muitinės sandėlių pripažinimo tinkamais laikyti Valstybinės maisto ir veterinarijos tarnybos kontroliuojamas gyvūnines prekes, neatitinkančias Eu</text:span><text:span text:style-name="T1068">ropos Sąjungos teisės aktų reikalavimų" pakeitimo</text:span></text:p>
      <text:p text:style-name="P1069"/>
      <text:p text:style-name="P1070"><text:span text:style-name="T1071">6.</text:span></text:p>
      <text:p text:style-name="P1072"><text:span text:style-name="T1073">Pasienio ir transporto valstybinė veterinarijos tarnyba, Įsakymas</text:span></text:p>
      <text:p text:style-name="P1074"><text:span text:style-name="T1075">Nr.<text:s/></text:span><text:a xlink:href="https://www.e-tar.lt/portal/legalAct.html?documentId=TAR.8C1EFB8826CA" office:target-frame-name="_top" xlink:show="replace"><text:span text:style-name="T1076">T1-71</text:span></text:a><text:span text:style-name="T1077">, 2004-07-08, Žin., 2004, Nr. 109-4107 (2004-</text:span><text:span text:style-name="T1078">07-15), i. k. 10411PVISAK000T1-71</text:span></text:p>
      <text:p text:style-name="P1079"><text:span text:style-name="T1080">Dėl Pasienio ir transporto valstybinės veterinarijos tarnybos viršininko 2004 m. balandžio 26 d. įsakymo Nr. T1-25 "Dėl Muitinės sandėlių pripažinimo tinkamais laikyti Valstybinės maisto ir veterinarijos tarnybos kontroliu</text:span><text:span text:style-name="T1081">ojamas gyvūnines prekes, neatitinkančias Europos Sąjungos teisės aktų reikalavimų" pakeitimo</text:span></text:p>
      <text:p text:style-name="P1082"/>
      <text:p text:style-name="P1083"><text:span text:style-name="T1084">7.</text:span></text:p>
      <text:p text:style-name="P1085"><text:span text:style-name="T1086">Pasienio ir transporto valstybinė veterinarijos tarnyba, Įsakymas</text:span></text:p>
      <text:p text:style-name="P1087"><text:span text:style-name="T1088">Nr.<text:s/></text:span><text:a xlink:href="https://www.e-tar.lt/portal/legalAct.html?documentId=TAR.13ACD6C9F438" office:target-frame-name="_top" xlink:show="replace"><text:span text:style-name="T1089">T1-84</text:span></text:a><text:span text:style-name="T1090">,<text:s/></text:span><text:span text:style-name="T1091">2004-08-03, Žin., 2004, Nr. 124-4503 (2004-08-07), i. k. 10411PVISAK000T1-84</text:span></text:p>
      <text:p text:style-name="P1092"><text:span text:style-name="T1093">Dėl Pasienio ir transporto valstybinės veterinarijos tarnybos viršininko 2004 m. balandžio 26 d. įsakymo Nr. T1-25 "Dėl Muitinės sandėlių pripažinimo tinkamais laikyti valstybinės</text:span><text:span text:style-name="T1094"><text:s/>maisto ir veterinarijos tarnybos kontroliuojamas gyvūnines prekes, neatitinkančias Europos Sąjungos teisės aktų reikalavimų" pakeitimo</text:span></text:p>
      <text:p text:style-name="P1095"/>
      <text:p text:style-name="P1096"><text:span text:style-name="T1097">8.</text:span></text:p>
      <text:p text:style-name="P1098"><text:span text:style-name="T1099">Pasienio ir transporto valstybinė veterinarijos tarnyba, Įsakymas</text:span></text:p>
      <text:p text:style-name="P1100"><text:span text:style-name="T1101">Nr.<text:s/></text:span><text:a xlink:href="https://www.e-tar.lt/portal/legalAct.html?documentId=TAR.EFDF07C045DC" office:target-frame-name="_top" xlink:show="replace"><text:span text:style-name="T1102">T1-85</text:span></text:a><text:span text:style-name="T1103">, 2004-08-05, Žin., 2004, Nr. 125-4521 (2004-08-10), i. k. 10411PVISAK000T1-85</text:span></text:p>
      <text:p text:style-name="P1104"><text:span text:style-name="T1105">Dėl Pasienio ir transporto valstybinės veterinarijos tarnybos viršininko 2004 m. balandžio 26 d. įsakymo Nr. T1-25 "Dėl Muitinės<text:s/></text:span><text:span text:style-name="T1106">sandėlių pripažinimo tinkamais laikyti Valstybinės maisto ir veterinarijos tarnybos kontroliuojamas gyvūnines prekes, neatitinkančias Europos Sąjungos teisės aktų reikalavimų" pakeitimo</text:span></text:p>
      <text:p text:style-name="P1107"/>
      <text:p text:style-name="P1108"><text:span text:style-name="T1109">9.</text:span></text:p>
      <text:p text:style-name="P1110"><text:span text:style-name="T1111">Pasienio ir transporto valstybinė veterinarijos tarnyba, Įsakymas</text:span></text:p>
      <text:p text:style-name="P1112"><text:span text:style-name="T1113">Nr.<text:s/></text:span><text:a xlink:href="https://www.e-tar.lt/portal/legalAct.html?documentId=TAR.1925D07590A0" office:target-frame-name="_top" xlink:show="replace"><text:span text:style-name="T1114">T1-87</text:span></text:a><text:span text:style-name="T1115">, 2004-08-10, Žin., 2004, Nr. 127-4588 (2004-08-14), i. k. 10411PVISAK000T1-87</text:span></text:p>
      <text:p text:style-name="P1116"><text:span text:style-name="T1117">Dėl Pasienio ir transporto valstybinės veterinarijos tarnybos viršininko 2004 m. balan</text:span><text:span text:style-name="T1118">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19"/>
      <text:p text:style-name="P1120"><text:span text:style-name="T1121">10.</text:span></text:p>
      <text:p text:style-name="P1122"><text:span text:style-name="T1123">Pasienio ir transporto</text:span><text:span text:style-name="T1124"><text:s/>valstybinė veterinarijos tarnyba, Įsakymas</text:span></text:p>
      <text:p text:style-name="P1125"><text:span text:style-name="T1126">Nr.<text:s/></text:span><text:a xlink:href="https://www.e-tar.lt/portal/legalAct.html?documentId=TAR.2E5989A0F016" office:target-frame-name="_top" xlink:show="replace"><text:span text:style-name="T1127">T1-89</text:span></text:a><text:span text:style-name="T1128">, 2004-08-18, Žin., 2004, Nr. 130-4697 (2004-08-21), i. k. 10411PVISAK000T1-89</text:span></text:p>
      <text:p text:style-name="P1129"><text:span text:style-name="T1130">Dėl Pasienio ir transporto valstybinės vet</text:span><text:span text:style-name="T1131">erinarijos tarnybos viršininko 2004 m. balandžio 26 d. įsakymo Nr. T1-25 "Dėl Muitinės sandėlių pripažinimo tinkamais laikyti Valstybinės maisto ir veterinarijos tarnybos kontroliuojamas gyvūnines prekes, neatitinkančias Europos Sąjungos teisės aktų reikal</text:span><text:span text:style-name="T1132">avimų" pakeitimo</text:span></text:p>
      <text:p text:style-name="P1133"/>
      <text:p text:style-name="P1134"><text:span text:style-name="T1135">11.</text:span></text:p>
      <text:p text:style-name="P1136"><text:span text:style-name="T1137">Pasienio ir transporto valstybinė veterinarijos tarnyba, Įsakymas</text:span></text:p>
      <text:p text:style-name="P1138"><text:span text:style-name="T1139">Nr.<text:s/></text:span><text:a xlink:href="https://www.e-tar.lt/portal/legalAct.html?documentId=TAR.E22D211EDCF5" office:target-frame-name="_top" xlink:show="replace"><text:span text:style-name="T1140">T1-98</text:span></text:a><text:span text:style-name="T1141">, 2004-09-30, Žin., 2004, Nr. 149-5446 (2004-10-09), i. k. 10411PVISAK000T1-9</text:span><text:span text:style-name="T1142">8</text:span></text:p>
      <text:p text:style-name="P1143"><text:span text:style-name="T1144">Dėl Pasienio ir transporto valstybinės veterinarijos tarnybos viršinink0 2004 m. balandžio 26 d. įsakymo Nr. T1-25 "Dėl Muitinės sandėlių pripažinimo tinkamais laikyti Valstybinės maisto ir veterinarijos tarnybos kontroliuojamas gyvūnines prekes, neatiti</text:span><text:span text:style-name="T1145">nkančias Europos Sąjungos teisės aktų reikalavimų" pakeitimo</text:span></text:p>
      <text:p text:style-name="P1146"/>
      <text:soft-page-break/>
      <text:p text:style-name="P1147"><text:span text:style-name="T1148">12.</text:span></text:p>
      <text:p text:style-name="P1149"><text:span text:style-name="T1150">Pasienio ir transporto valstybinė veterinarijos tarnyba, Įsakymas</text:span></text:p>
      <text:p text:style-name="P1151"><text:span text:style-name="T1152">Nr.<text:s/></text:span><text:a xlink:href="https://www.e-tar.lt/portal/legalAct.html?documentId=TAR.FFE092CAB537" office:target-frame-name="_top" xlink:show="replace"><text:span text:style-name="T1153">T1-103</text:span></text:a><text:span text:style-name="T1154">, 2004-10-28, Žin., 2004, Nr. 15</text:span><text:span text:style-name="T1155">9-5835 (2004-11-02), i. k. 10411PVISAK00T1-103</text:span></text:p>
      <text:p text:style-name="P1156"><text:span text:style-name="T1157">Dėl AB "Šaldytuvų ūkis" leidimo gyvūninių prekių laikymui panaikinimo</text:span></text:p>
      <text:p text:style-name="P1158"/>
      <text:p text:style-name="P1159"><text:span text:style-name="T1160">13.</text:span></text:p>
      <text:p text:style-name="P1161"><text:span text:style-name="T1162">Pasienio ir transporto valstybinė veterinarijos tarnyba, Įsakymas</text:span></text:p>
      <text:p text:style-name="P1163"><text:span text:style-name="T1164">Nr.<text:s/></text:span><text:a xlink:href="https://www.e-tar.lt/portal/legalAct.html?documentId=TAR.F57F4FAE74D4" office:target-frame-name="_top" xlink:show="replace"><text:span text:style-name="T1165">T1-106</text:span></text:a><text:span text:style-name="T1166">, 2004-11-09, Žin., 2004, Nr. 166-6093 (2004-11-16); Žin., 2004, Nr. 168-0 (2004-11-20), i. k. 10411PVISAK00T1-106</text:span></text:p>
      <text:p text:style-name="P1167"><text:span text:style-name="T1168">Dėl Pasienio ir transporto valstybinės veterinarijos tarnybos viršininko 2004 m. balandžio 26 d. įsakymo Nr. T1-25 "D</text:span><text:span text:style-name="T1169">ėl Muitinės sandėlių pripažinimo tinkamais laikyti valstybinės maisto ir veterinarijos tarnybos kontroliuojamas gyvūnines prekes, neatitinkančias Europos Sąjungos teisės aktų reikalavimų" pakeitimo</text:span></text:p>
      <text:p text:style-name="P1170"/>
      <text:p text:style-name="P1171"><text:span text:style-name="T1172">14.</text:span></text:p>
      <text:p text:style-name="P1173"><text:span text:style-name="T1174">Pasienio ir transporto valstybinė veterinarijos tarny</text:span><text:span text:style-name="T1175">ba, Įsakymas</text:span></text:p>
      <text:p text:style-name="P1176"><text:span text:style-name="T1177">Nr.<text:s/></text:span><text:a xlink:href="https://www.e-tar.lt/portal/legalAct.html?documentId=TAR.C16865794933" office:target-frame-name="_top" xlink:show="replace"><text:span text:style-name="T1178">T1-115</text:span></text:a><text:span text:style-name="T1179">, 2004-12-22, Žin., 2004, Nr. 186-6961 (2004-12-29), i. k. 10411PVISAK00T1-115</text:span></text:p>
      <text:p text:style-name="P1180"><text:span text:style-name="T1181">Dėl Pasienio ir transporto valstybinės veterinarijos tarnybos viršininko</text:span><text:span text:style-name="T1182"><text:s/>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83"/>
      <text:p text:style-name="P1184"><text:span text:style-name="T1185">15.</text:span></text:p>
      <text:p text:style-name="P1186"><text:span text:style-name="T1187">Pasienio</text:span><text:span text:style-name="T1188"><text:s/>ir transporto valstybinė veterinarijos tarnyba, Įsakymas</text:span></text:p>
      <text:p text:style-name="P1189"><text:span text:style-name="T1190">Nr.<text:s/></text:span><text:a xlink:href="https://www.e-tar.lt/portal/legalAct.html?documentId=TAR.CBAC7FF88DB7" office:target-frame-name="_top" xlink:show="replace"><text:span text:style-name="T1191">T1-25</text:span></text:a><text:span text:style-name="T1192">, 2005-03-08, Žin., 2005, Nr. 33-1090 (2005-03-10), i. k. 10511PVISAK000T1-25</text:span></text:p>
      <text:p text:style-name="P1193"><text:span text:style-name="T1194">Dėl Pasienio ir transporto va</text:span><text:span text:style-name="T1195">lstybinės veterinarijos tarnybos viršininko 2004 m. balandžio 26 d. įsakymo Nr. T1-25 "Dėl Muitinės sandėlių pripažinimo tinkamais laikyti Valstybinės maisto ir veterinarijos tarnybos kontroliuojamas gyvūnines prekes, neatitinkančias Europos Sąjungos teisė</text:span><text:span text:style-name="T1196">s aktų reikalavimų" pakeitimo</text:span></text:p>
      <text:p text:style-name="P1197"/>
      <text:p text:style-name="P1198"><text:span text:style-name="T1199">16.</text:span></text:p>
      <text:p text:style-name="P1200"><text:span text:style-name="T1201">Pasienio ir transporto valstybinė veterinarijos tarnyba, Įsakymas</text:span></text:p>
      <text:p text:style-name="P1202"><text:span text:style-name="T1203">Nr.<text:s/></text:span><text:a xlink:href="https://www.e-tar.lt/portal/legalAct.html?documentId=TAR.4E58C486C6F9" office:target-frame-name="_top" xlink:show="replace"><text:span text:style-name="T1204">T1-34</text:span></text:a><text:span text:style-name="T1205">, 2005-03-31, Žin., 2005, Nr. 45-1491 (2005-04-07), i. k. 10511P</text:span><text:span text:style-name="T1206">VISAK000T1-34</text:span></text:p>
      <text:p text:style-name="P1207"><text:span text:style-name="T1208">Dėl Pasienio ir transporto valstybinės veterinarijos tarnybos viršininko 2004 m. balandžio 26 d. įsakymo Nr. T1-25 "Dėl Muitinės sandėlių pripažinimo tinkamais laikyti Valstybinės maisto ir veterinarijos tarnybos kontroliuojamas gyvūnines pre</text:span><text:span text:style-name="T1209">kes, neatitinkančias Europos Sąjungos teisės aktų reikalavimų" pakeitimo</text:span></text:p>
      <text:p text:style-name="P1210"/>
      <text:p text:style-name="P1211"><text:span text:style-name="T1212">17.</text:span></text:p>
      <text:p text:style-name="P1213"><text:span text:style-name="T1214">Pasienio ir transporto valstybinė veterinarijos tarnyba, Įsakymas</text:span></text:p>
      <text:p text:style-name="P1215"><text:span text:style-name="T1216">Nr.<text:s/></text:span><text:a xlink:href="https://www.e-tar.lt/portal/legalAct.html?documentId=TAR.604DF2167984" office:target-frame-name="_top" xlink:show="replace"><text:span text:style-name="T1217">T1-56</text:span></text:a><text:span text:style-name="T1218">, 2005-06-30, Žin., 2</text:span><text:span text:style-name="T1219">005, Nr. 83-3095 (2005-07-07), i. k. 10511PVISAK000T1-56</text:span></text:p>
      <text:p text:style-name="P1220"><text:span text:style-name="T1221">Dėl Pasienio ir transporto valstybinės veterinarijos tarnybos viršininko 2004 m. balandžio 26 d. įsakymo Nr. T1-25 "Dėl Muitinės sandėlių pripažinimo tinkamais laikyti Valstybinės maisto ir veterinar</text:span><text:span text:style-name="T1222">ijos tarnybos kontroliuojamas gyvūnines prekes, neatitinkančias Europos Sąjungos teisės aktų reikalavimų" pakeitimo</text:span></text:p>
      <text:p text:style-name="P1223"/>
      <text:p text:style-name="P1224"><text:span text:style-name="T1225">18.</text:span></text:p>
      <text:p text:style-name="P1226"><text:span text:style-name="T1227">Pasienio ir transporto valstybinė veterinarijos tarnyba, Įsakymas</text:span></text:p>
      <text:p text:style-name="P1228"><text:span text:style-name="T1229">Nr.<text:s/></text:span><text:a xlink:href="https://www.e-tar.lt/portal/legalAct.html?documentId=TAR.E72772154FFB" office:target-frame-name="_top" xlink:show="replace"><text:span text:style-name="T1230">T1-94</text:span></text:a><text:span text:style-name="T1231">, 2005-10-06, Informaciniai pranešimai, 2005, Nr. 80-817 (2005-10-14), i. k. 10511PVISAK000T1-94</text:span></text:p>
      <text:p text:style-name="P1232"><text:span text:style-name="T1233">Dėl Pasienio ir transporto valstybinės veterinarijos tarnybos viršininko 2004 m. balandžio 26 d. įsakymo Nr. T1-25 "Dėl Muitinės sandėlių</text:span><text:span text:style-name="T1234"><text:s/>pripažinimo tinkamais laikyti Valstybinės maisto ir veterinarijos tarnybos kontroliuojamas gyvūnines prekes, neatitinkančias Europos Sąjungos teisės aktų reikalavimų" pakeitimo</text:span></text:p>
      <text:p text:style-name="P1235"/>
      <text:p text:style-name="P1236"><text:span text:style-name="T1237">19.</text:span></text:p>
      <text:p text:style-name="P1238"><text:span text:style-name="T1239">Pasienio ir transporto valstybinė veterinarijos tarnyba, Įsakymas</text:span></text:p>
      <text:p text:style-name="P1240"><text:span text:style-name="T1241">Nr.<text:s/></text:span><text:a xlink:href="https://www.e-tar.lt/portal/legalAct.html?documentId=TAR.0B6838F31495" office:target-frame-name="_top" xlink:show="replace"><text:span text:style-name="T1242">T1-96</text:span></text:a><text:span text:style-name="T1243">, 2005-10-06, Informaciniai pranešimai, 2005, Nr. 80-818 (2005-10-14), i. k. 10511PVISAK000T1-96</text:span></text:p>
      <text:p text:style-name="P1244"><text:span text:style-name="T1245">Dėl Pasienio ir transporto valstybinės veterinarijos tarnybos viršininko 20</text:span><text:span text:style-name="T1246">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247"/>
      <text:p text:style-name="P1248"><text:span text:style-name="T1249">20.</text:span></text:p>
      <text:p text:style-name="P1250"><text:span text:style-name="T1251">Pasienio ir</text:span><text:span text:style-name="T1252"><text:s/>transporto valstybinė veterinarijos tarnyba, Įsakymas</text:span></text:p>
      <text:p text:style-name="P1253"><text:span text:style-name="T1254">Nr.<text:s/></text:span><text:a xlink:href="https://www.e-tar.lt/portal/legalAct.html?documentId=TAR.1A0D91C47424" office:target-frame-name="_top" xlink:show="replace"><text:span text:style-name="T1255">T1-107</text:span></text:a><text:span text:style-name="T1256">, 2005-10-26, Informaciniai pranešimai, 2005, Nr. 85-866 (2005-11-02), i. k. 10511PVISAK00T1-107</text:span></text:p>
      <text:p text:style-name="P1257"><text:span text:style-name="T1258">Dėl Pasienio</text:span><text:span text:style-name="T1259"><text:s/>ir transporto valstybinės veterinarijos tarnybos viršininko 2005 m. spalio 6 d. įsakymo Nr. T1-94 pakeitimo</text:span></text:p>
      <text:p text:style-name="P1260"/>
      <text:p text:style-name="P1261"><text:span text:style-name="T1262">21.</text:span></text:p>
      <text:p text:style-name="P1263"><text:span text:style-name="T1264">Pasienio ir transporto valstybinė veterinarijos tarnyba, Įsakymas</text:span></text:p>
      <text:soft-page-break/>
      <text:p text:style-name="P1265"><text:span text:style-name="T1266">Nr.<text:s/></text:span><text:a xlink:href="https://www.e-tar.lt/portal/legalAct.html?documentId=TAR.5522C7C2837E" office:target-frame-name="_top" xlink:show="replace"><text:span text:style-name="T1267">T1-112</text:span></text:a><text:span text:style-name="T1268">, 2005-11-08, Žin., 2005, Nr. 134-4842 (2005-11-12), i. k. 10511PVISAK00T1-112</text:span></text:p>
      <text:p text:style-name="P1269"><text:span text:style-name="T1270">Dėl Pasienio ir transporto valstybinės veterinarijos tarnybos viršininko 2004 m. balandžio<text:s/></text:span><text:span text:style-name="T1271">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272"/>
      <text:p text:style-name="P1273"><text:span text:style-name="T1274">22.</text:span></text:p>
      <text:p text:style-name="P1275"><text:span text:style-name="T1276">Pasienio ir transporto vals</text:span><text:span text:style-name="T1277">tybinė veterinarijos tarnyba, Įsakymas</text:span></text:p>
      <text:p text:style-name="P1278"><text:span text:style-name="T1279">Nr.<text:s/></text:span><text:a xlink:href="https://www.e-tar.lt/portal/legalAct.html?documentId=TAR.32C1C32CB3E2" office:target-frame-name="_top" xlink:show="replace"><text:span text:style-name="T1280">T1-116</text:span></text:a><text:span text:style-name="T1281">, 2005-11-24, Žin., 2005, Nr. 139-5034 (2005-11-26), i. k. 10511PVISAK00T1-116</text:span></text:p>
      <text:p text:style-name="P1282"><text:span text:style-name="T1283">Dėl Pasienio ir transporto valstybinės veterin</text:span><text:span text:style-name="T1284">arijos tarnybos viršininko 2004 m. balandžio 26 d. įsakymo Nr. T1-25 pakeitimo</text:span></text:p>
      <text:p text:style-name="P1285"/>
      <text:p text:style-name="P1286"><text:span text:style-name="T1287">23.</text:span></text:p>
      <text:p text:style-name="P1288"><text:span text:style-name="T1289">Pasienio ir transporto valstybinė veterinarijos tarnyba, Įsakymas</text:span></text:p>
      <text:p text:style-name="P1290"><text:span text:style-name="T1291">Nr.<text:s/></text:span><text:a xlink:href="https://www.e-tar.lt/portal/legalAct.html?documentId=TAR.577BEE71A09C" office:target-frame-name="_top" xlink:show="replace"><text:span text:style-name="T1292">T1-118</text:span></text:a><text:span text:style-name="T1293">, 2005-11-29,<text:s/></text:span><text:span text:style-name="T1294">Žin., 2005, Nr. 141-5099 (2005-12-01), i. k. 10511PVISAK00T1-118</text:span></text:p>
      <text:p text:style-name="P1295"><text:span text:style-name="T1296">Dėl Pasienio ir transporto valstybinės veterinarijos tarnybos viršininko 2004 m. balandžio 26 d. įsakymo Nr. T1-25 pakeitimo</text:span></text:p>
      <text:p text:style-name="P1297"/>
      <text:p text:style-name="P1298"><text:span text:style-name="T1299">24.</text:span></text:p>
      <text:p text:style-name="P1300"><text:span text:style-name="T1301">Pasienio ir transporto valstybinė veterinarijos tarnyba, Įsak</text:span><text:span text:style-name="T1302">ymas</text:span></text:p>
      <text:p text:style-name="P1303"><text:span text:style-name="T1304">Nr.<text:s/></text:span><text:a xlink:href="https://www.e-tar.lt/portal/legalAct.html?documentId=TAR.5037F3CF7778" office:target-frame-name="_top" xlink:show="replace"><text:span text:style-name="T1305">T1-121</text:span></text:a><text:span text:style-name="T1306">, 2005-12-02, Žin., 2005, Nr. 143-5228 (2005-12-08), i. k. 10511PVISAK00T1-121</text:span></text:p>
      <text:p text:style-name="P1307"><text:span text:style-name="T1308">Dėl Pasienio ir transporto valstybinės veterinarijos tarnybos viršininko 2004 m.</text:span><text:span text:style-name="T1309"><text:s/>balandžio 26 d. įsakymo Nr. T1-25 pakeitimo</text:span></text:p>
      <text:p text:style-name="P1310"/>
      <text:p text:style-name="P1311"><text:span text:style-name="T1312">25.</text:span></text:p>
      <text:p text:style-name="P1313"><text:span text:style-name="T1314">Pasienio ir transporto valstybinė veterinarijos tarnyba, Įsakymas</text:span></text:p>
      <text:p text:style-name="P1315"><text:span text:style-name="T1316">Nr.<text:s/></text:span><text:a xlink:href="https://www.e-tar.lt/portal/legalAct.html?documentId=TAR.8D7A191C16A4" office:target-frame-name="_top" xlink:show="replace"><text:span text:style-name="T1317">T1-27</text:span></text:a><text:span text:style-name="T1318">, 2006-03-02, Žin., 2006, Nr. 27-927 (2006-03-04)</text:span><text:span text:style-name="T1319">, i. k. 10611PVISAK000T1-27</text:span></text:p>
      <text:p text:style-name="P1320"><text:span text:style-name="T1321">Dėl Pasienio ir transporto valstybinės veterinarijos tarnybos viršininko 2004 m. balandžio 26 d. įsakymo Nr. T1-25 pakeitimo</text:span></text:p>
      <text:p text:style-name="P1322"/>
      <text:p text:style-name="P1323"><text:span text:style-name="T1324">26.</text:span></text:p>
      <text:p text:style-name="P1325"><text:span text:style-name="T1326">Pasienio ir transporto valstybinė veterinarijos tarnyba, Įsakymas</text:span></text:p>
      <text:p text:style-name="P1327"><text:span text:style-name="T1328">Nr.<text:s/></text:span><text:a xlink:href="https://www.e-tar.lt/portal/legalAct.html?documentId=TAR.868DA7D1FA14" office:target-frame-name="_top" xlink:show="replace"><text:span text:style-name="T1329">T1-31</text:span></text:a><text:span text:style-name="T1330">, 2006-03-15, Žin., 2006, Nr. 31-1107 (2006-03-21), i. k. 10611PVISAK000T1-31</text:span></text:p>
      <text:p text:style-name="P1331"><text:span text:style-name="T1332">Dėl Pasienio ir transporto valstybinės veterinarijos tarnybos viršininko 2004 m. balandžio 26</text:span><text:span text:style-name="T1333"><text:s/>d. įsakymo Nr. T1-25 pakeitimo</text:span></text:p>
      <text:p text:style-name="P1334"/>
      <text:p text:style-name="P1335"><text:span text:style-name="T1336">27.</text:span></text:p>
      <text:p text:style-name="P1337"><text:span text:style-name="T1338">Pasienio ir transporto valstybinė veterinarijos tarnyba, Įsakymas</text:span></text:p>
      <text:p text:style-name="P1339"><text:span text:style-name="T1340">Nr.<text:s/></text:span><text:a xlink:href="https://www.e-tar.lt/portal/legalAct.html?documentId=TAR.08ECBDB7AFB7" office:target-frame-name="_top" xlink:show="replace"><text:span text:style-name="T1341">T1-39</text:span></text:a><text:span text:style-name="T1342">, 2006-03-21, Žin., 2006, Nr. 33-1203 (2006-03-25), i. k. 1061</text:span><text:span text:style-name="T1343">1PVISAK000T1-39</text:span></text:p>
      <text:p text:style-name="P1344"><text:span text:style-name="T1345">Dėl Pasienio ir transporto valstybinės veterinarijos tarnybos viršininko 2004 m. balandžio 26 d. įsakymo Nr. T1-25 pakeitimo</text:span></text:p>
      <text:p text:style-name="P1346"/>
      <text:p text:style-name="P1347"><text:span text:style-name="T1348">28.</text:span></text:p>
      <text:p text:style-name="P1349"><text:span text:style-name="T1350">Pasienio ir transporto valstybinė veterinarijos tarnyba, Įsakymas</text:span></text:p>
      <text:p text:style-name="P1351"><text:span text:style-name="T1352">Nr.<text:s/></text:span><text:a xlink:href="https://www.e-tar.lt/portal/legalAct.html?documentId=TAR.8E562C7A383A" office:target-frame-name="_top" xlink:show="replace"><text:span text:style-name="T1353">T1-46</text:span></text:a><text:span text:style-name="T1354">, 2006-04-11, Žin., 2006, Nr. 41-1499 (2006-04-13), i. k. 10611PVISAK000T1-46</text:span></text:p>
      <text:p text:style-name="P1355"><text:span text:style-name="T1356">Dėl Pasienio ir transporto valstybinės veterinarijos tarnybos viršininko 2004 m. balandžio 26 d. įsakymo Nr. T1-25 pakeitimo</text:span></text:p>
      <text:p text:style-name="P1357"/>
      <text:p text:style-name="P1358"><text:span text:style-name="T1359">29.</text:span></text:p>
      <text:p text:style-name="P1360"><text:span text:style-name="T1361">P</text:span><text:span text:style-name="T1362">asienio ir transporto valstybinė veterinarijos tarnyba, Įsakymas</text:span></text:p>
      <text:p text:style-name="P1363"><text:span text:style-name="T1364">Nr.<text:s/></text:span><text:a xlink:href="https://www.e-tar.lt/portal/legalAct.html?documentId=TAR.BB2530561585" office:target-frame-name="_top" xlink:show="replace"><text:span text:style-name="T1365">T1-55</text:span></text:a><text:span text:style-name="T1366">, 2006-05-02, Žin., 2006, Nr. 50-1855 (2006-05-06), i. k. 10611PVISAK000T1-55</text:span></text:p>
      <text:p text:style-name="P1367"><text:span text:style-name="T1368">Dėl Pasienio ir transp</text:span><text:span text:style-name="T1369">orto valstybinės veterinarijos tarnybos viršininko 2004 m. balandžio 26 d. įsakymo Nr. T1-25 pakeitimo</text:span></text:p>
      <text:p text:style-name="P1370"/>
      <text:p text:style-name="P1371"><text:span text:style-name="T1372">30.</text:span></text:p>
      <text:p text:style-name="P1373"><text:span text:style-name="T1374">Pasienio ir transporto valstybinė veterinarijos tarnyba, Įsakymas</text:span></text:p>
      <text:p text:style-name="P1375"><text:span text:style-name="T1376">Nr.<text:s/></text:span><text:a xlink:href="https://www.e-tar.lt/portal/legalAct.html?documentId=TAR.F90844797216" office:target-frame-name="_top" xlink:show="replace"><text:span text:style-name="T1377">T1-66</text:span></text:a><text:span text:style-name="T1378">, 2006-06-29, Žin., 2006, Nr. 73-2814 (2006-06-30), i. k. 10611PVISAK000T1-66</text:span></text:p>
      <text:p text:style-name="P1379"><text:span text:style-name="T1380">Dėl Pasienio ir transporto valstybinės veterinarijos tarnybos viršininko 2004 m. balandžio 26 d. įsakymo Nr. T1-25 pakeitimo</text:span></text:p>
      <text:p text:style-name="P1381"/>
      <text:p text:style-name="P1382"><text:span text:style-name="T1383">31.</text:span></text:p>
      <text:p text:style-name="P1384"><text:span text:style-name="T1385">Pasienio ir transporto valstybinė veter</text:span><text:span text:style-name="T1386">inarijos tarnyba, Įsakymas</text:span></text:p>
      <text:p text:style-name="P1387"><text:span text:style-name="T1388">Nr.<text:s/></text:span><text:a xlink:href="https://www.e-tar.lt/portal/legalAct.html?documentId=TAR.8A05BFE7BE96" office:target-frame-name="_top" xlink:show="replace"><text:span text:style-name="T1389">T1-104</text:span></text:a><text:span text:style-name="T1390">, 2006-11-13, Žin., 2006, Nr. 124-4736 (2006-11-18), i. k. 10611PVISAK00T1-104</text:span></text:p>
      <text:soft-page-break/>
      <text:p text:style-name="P1391"><text:span text:style-name="T1392">Dėl Pasienio ir transporto valstybinės veterinarijos tarny</text:span><text:span text:style-name="T1393">bos viršininko 2004 m. balandžio 26 d. įsakymo Nr. T1-25 pakeitimo</text:span></text:p>
      <text:p text:style-name="P1394"/>
      <text:p text:style-name="P1395"><text:span text:style-name="T1396">32.</text:span></text:p>
      <text:p text:style-name="P1397"><text:span text:style-name="T1398">Pasienio ir transporto valstybinė veterinarijos tarnyba, Įsakymas</text:span></text:p>
      <text:p text:style-name="P1399"><text:span text:style-name="T1400">Nr.<text:s/></text:span><text:a xlink:href="https://www.e-tar.lt/portal/legalAct.html?documentId=TAR.9779E147F719" office:target-frame-name="_top" xlink:show="replace"><text:span text:style-name="T1401">T1-112</text:span></text:a><text:span text:style-name="T1402">, 2006-12-20, Žin., 2006,<text:s/></text:span><text:span text:style-name="T1403">Nr. 145-5567 (2006-12-30), i. k. 10611PVISAK00T1-112</text:span></text:p>
      <text:p text:style-name="P1404"><text:span text:style-name="T1405">Dėl Pasienio ir transporto valstybinės veterinarijos tarnybos viršininko 2004 m. balandžio 26 d. įsakymo Nr. T1-25 pakeitimo</text:span></text:p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2:00Z</meta:creation-date>
    <dc:date>2016-03-17T04:42:00Z</dc:date>
    <meta:template xlink:href="Normal" xlink:type="simple"/>
    <meta:editing-cycles>2</meta:editing-cycles>
    <meta:editing-duration>PT0S</meta:editing-duration>
    <meta:document-statistic meta:page-count="7" meta:paragraph-count="751" meta:word-count="2851" meta:character-count="21805" meta:row-count="938" meta:non-whitespace-character-count="19705"/>
  </office:meta>
</office:document-meta>
</file>