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1.4791in"/>
    </style:style>
    <style:style style:name="TableColumn62" style:family="table-column">
      <style:table-column-properties style:column-width="0.8319in"/>
    </style:style>
    <style:style style:name="TableColumn63" style:family="table-column">
      <style:table-column-properties style:column-width="0.5986in"/>
    </style:style>
    <style:style style:name="TableColumn64" style:family="table-column">
      <style:table-column-properties style:column-width="0.8305in"/>
    </style:style>
    <style:style style:name="TableColumn65" style:family="table-column">
      <style:table-column-properties style:column-width="0.8958in"/>
    </style:style>
    <style:style style:name="TableColumn66" style:family="table-column">
      <style:table-column-properties style:column-width="0.9923in"/>
    </style:style>
    <style:style style:name="TableColumn67" style:family="table-column">
      <style:table-column-properties style:column-width="0.8402in"/>
    </style:style>
    <style:style style:name="Table59" style:family="table">
      <style:table-properties style:width="6.6937in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4" style:family="table-row">
      <style:table-row-properties style:min-row-height="0.3333in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8pt" style:font-size-asian="8pt" style:font-size-complex="8pt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8pt" style:font-size-asian="8pt" style:font-size-complex="8pt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8pt" style:font-size-asian="8pt" style:font-size-complex="8pt"/>
    </style:style>
    <style:style style:name="TableCell61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P614" style:parent-style-name="Normal" style:family="paragraph">
      <style:paragraph-properties fo:text-align="center" fo:text-indent="0.0284in"/>
    </style:style>
    <style:style style:name="T615" style:parent-style-name="DefaultParagraphFont" style:family="text">
      <style:text-properties fo:color="#000000" fo:font-size="8pt" style:font-size-asian="8pt" style:font-size-complex="8p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39" style:parent-style-name="Normal" style:family="paragraph">
      <style:paragraph-properties fo:text-align="center" fo:text-indent="0.0284in"/>
    </style:style>
    <style:style style:name="T6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8pt" style:font-size-asian="8pt" style:font-size-complex="8pt"/>
    </style:style>
    <style:style style:name="TableCell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8pt" style:font-size-asian="8pt" style:font-size-complex="8pt"/>
    </style:style>
    <style:style style:name="TableCell65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8pt" style:font-size-asian="8pt" style:font-size-complex="8pt"/>
    </style:style>
    <style:style style:name="TableCell66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85" style:parent-style-name="Normal" style:family="paragraph">
      <style:paragraph-properties fo:text-align="center" fo:text-indent="0.0284in"/>
    </style:style>
    <style:style style:name="T686" style:parent-style-name="DefaultParagraphFont" style:family="text">
      <style:text-properties fo:font-size="8pt" style:font-size-asian="8pt" style:font-size-complex="8pt" style:language-asian="lt" style:country-asian="LT"/>
    </style:style>
    <style:style style:name="P687" style:parent-style-name="Normal" style:family="paragraph">
      <style:paragraph-properties fo:text-indent="0.4923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0" style:parent-style-name="Normal" style:family="paragraph">
      <style:paragraph-properties fo:text-indent="0.4923in"/>
    </style:style>
    <style:style style:name="T6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2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93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94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9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11 iki 2004-08-14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PATVIRTINTA<text:s/></text:p>
      <text:p text:style-name="P51">Pasienio ir transporto valstybinės veterinarijos<text:s/></text:p>
      <text:p text:style-name="P52">tarnybos viršininko 2004 m. gegužės 19 d.<text:s/></text:p>
      <text:p text:style-name="P53">įsakymu Nr. T1-43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Gatvė</text:p>
          </table:table-cell>
          <table:table-cell table:style-name="TableCell86">
            <text:p text:style-name="P87">Numeris</text:p>
          </table:table-cell>
          <table:table-cell table:style-name="TableCell88">
            <text:p text:style-name="P89">Miestas</text:p>
          </table:table-cell>
          <table:table-cell table:style-name="TableCell90">
            <text:p text:style-name="P91"/>
          </table:table-cell>
          <table:table-cell table:style-name="TableCell92">
            <text:p text:style-name="P93">Maisto</text:p>
          </table:table-cell>
          <table:table-cell table:style-name="TableCell94">
            <text:p text:style-name="P95">Ne maisto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UAB „Vilniaus transimeksa“</text:p>
          </table:table-cell>
          <table:table-cell table:style-name="TableCell101">
            <text:p text:style-name="P102">Sausupio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Vilnius</text:p>
          </table:table-cell>
          <table:table-cell table:style-name="TableCell107">
            <text:p text:style-name="P108">2002/002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B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UAB<text:s/>„Paulius &amp; Associates“</text:p>
          </table:table-cell>
          <table:table-cell table:style-name="TableCell118">
            <text:p text:style-name="P119">Naujoji Uosto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Klaipėda</text:p>
          </table:table-cell>
          <table:table-cell table:style-name="TableCell124">
            <text:p text:style-name="P125">2002/012</text:p>
          </table:table-cell>
          <table:table-cell table:style-name="TableCell126">
            <text:p text:style-name="P127">A; 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UAB „Valikeda“</text:p>
          </table:table-cell>
          <table:table-cell table:style-name="TableCell135">
            <text:p text:style-name="P136">Nemuno<text:s/></text:p>
          </table:table-cell>
          <table:table-cell table:style-name="TableCell137">
            <text:p text:style-name="P138">151</text:p>
          </table:table-cell>
          <table:table-cell table:style-name="TableCell139">
            <text:p text:style-name="P140">Klaipėda</text:p>
          </table:table-cell>
          <table:table-cell table:style-name="TableCell141">
            <text:p text:style-name="P142">2002/017</text:p>
          </table:table-cell>
          <table:table-cell table:style-name="TableCell143">
            <text:p text:style-name="P144">A; U; B</text:p>
          </table:table-cell>
          <table:table-cell table:style-name="TableCell145">
            <text:p text:style-name="P146">A; U; B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UAB „Ketonas“</text:p>
          </table:table-cell>
          <table:table-cell table:style-name="TableCell152">
            <text:p text:style-name="P153">Šilutės pl.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Klaipėda</text:p>
          </table:table-cell>
          <table:table-cell table:style-name="TableCell158">
            <text:p text:style-name="P159">2002/019</text:p>
          </table:table-cell>
          <table:table-cell table:style-name="TableCell160">
            <text:p text:style-name="P161">A; U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UAB „Ketonas“</text:p>
          </table:table-cell>
          <table:table-cell table:style-name="TableCell169">
            <text:p text:style-name="P170">Šilutės pl.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Klaipėda</text:p>
          </table:table-cell>
          <table:table-cell table:style-name="TableCell175">
            <text:p text:style-name="P176">2002/018</text:p>
          </table:table-cell>
          <table:table-cell table:style-name="TableCell177">
            <text:p text:style-name="P178">A; U; B</text:p>
          </table:table-cell>
          <table:table-cell table:style-name="TableCell179">
            <text:p text:style-name="P180">A; U; B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UAB „Plungės kooperatinė prekyba“</text:p>
          </table:table-cell>
          <table:table-cell table:style-name="TableCell186">
            <text:p text:style-name="P187">Birutės<text:s/>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Plungė</text:p>
          </table:table-cell>
          <table:table-cell table:style-name="TableCell192">
            <text:p text:style-name="P193">2002/022</text:p>
          </table:table-cell>
          <table:table-cell table:style-name="TableCell194">
            <text:p text:style-name="P195">U; B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AB „Kretingos grūdai“</text:p>
          </table:table-cell>
          <table:table-cell table:style-name="TableCell203">
            <text:p text:style-name="P204">Tiekėjų</text:p>
          </table:table-cell>
          <table:table-cell table:style-name="TableCell205">
            <text:p text:style-name="P206">41</text:p>
          </table:table-cell>
          <table:table-cell table:style-name="TableCell207">
            <text:p text:style-name="P208">Kretinga</text:p>
          </table:table-cell>
          <table:table-cell table:style-name="TableCell209">
            <text:p text:style-name="P210">2002/02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B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UAB „Plungės šaltis“</text:p>
          </table:table-cell>
          <table:table-cell table:style-name="TableCell220">
            <text:p text:style-name="P221">Stoties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Plungė</text:p>
          </table:table-cell>
          <table:table-cell table:style-name="TableCell226">
            <text:p text:style-name="P227">2002/025</text:p>
          </table:table-cell>
          <table:table-cell table:style-name="TableCell228">
            <text:p text:style-name="P229">U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UAB „Šaldytuvų ūkis“</text:p>
          </table:table-cell>
          <table:table-cell table:style-name="TableCell237">
            <text:p text:style-name="P238">Kirtimų<text:s/></text:p>
          </table:table-cell>
          <table:table-cell table:style-name="TableCell239">
            <text:p text:style-name="P240">61</text:p>
          </table:table-cell>
          <table:table-cell table:style-name="TableCell241">
            <text:p text:style-name="P242">Vilnius</text:p>
          </table:table-cell>
          <table:table-cell table:style-name="TableCell243">
            <text:p text:style-name="P244">2002/034</text:p>
          </table:table-cell>
          <table:table-cell table:style-name="TableCell245">
            <text:p text:style-name="P246">A; U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UAB „Kauno<text:s/>žuvis“</text:p>
          </table:table-cell>
          <table:table-cell table:style-name="TableCell254">
            <text:p text:style-name="P255">Taikos pr.</text:p>
          </table:table-cell>
          <table:table-cell table:style-name="TableCell256">
            <text:p text:style-name="P257">94</text:p>
          </table:table-cell>
          <table:table-cell table:style-name="TableCell258">
            <text:p text:style-name="P259">Kaunas</text:p>
          </table:table-cell>
          <table:table-cell table:style-name="TableCell260">
            <text:p text:style-name="P261">2002/039</text:p>
          </table:table-cell>
          <table:table-cell table:style-name="TableCell262">
            <text:p text:style-name="P263">A; U; B</text:p>
          </table:table-cell>
          <table:table-cell table:style-name="TableCell264">
            <text:p text:style-name="P265">A; U; B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UAB „Kauno šaldytuvai“</text:p>
          </table:table-cell>
          <table:table-cell table:style-name="TableCell271">
            <text:p text:style-name="P272">Taikos pr.</text:p>
          </table:table-cell>
          <table:table-cell table:style-name="TableCell273">
            <text:p text:style-name="P274">96</text:p>
          </table:table-cell>
          <table:table-cell table:style-name="TableCell275">
            <text:p text:style-name="P276">Kaunas</text:p>
          </table:table-cell>
          <table:table-cell table:style-name="TableCell277">
            <text:p text:style-name="P278">2002/040</text:p>
          </table:table-cell>
          <table:table-cell table:style-name="TableCell279">
            <text:p text:style-name="P280">A; U; B</text:p>
          </table:table-cell>
          <table:table-cell table:style-name="TableCell281">
            <text:p text:style-name="P282">A; U; B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UAB „Vilniaus bakalėja“</text:p>
          </table:table-cell>
          <table:table-cell table:style-name="TableCell288">
            <text:p text:style-name="P289">Kirtimų<text:s/></text:p>
          </table:table-cell>
          <table:table-cell table:style-name="TableCell290">
            <text:p text:style-name="P291">47b</text:p>
          </table:table-cell>
          <table:table-cell table:style-name="TableCell292">
            <text:p text:style-name="P293">Vilnius</text:p>
          </table:table-cell>
          <table:table-cell table:style-name="TableCell294">
            <text:p text:style-name="P295">2002/050</text:p>
          </table:table-cell>
          <table:table-cell table:style-name="TableCell296">
            <text:p text:style-name="P297">A; U; B</text:p>
          </table:table-cell>
          <table:table-cell table:style-name="TableCell298">
            <text:p text:style-name="P299">A; U; B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UAB „Lietuvos avialinijos Cargo“</text:p>
          </table:table-cell>
          <table:table-cell table:style-name="TableCell305">
            <text:p text:style-name="P306">Rodūnios kelias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Vilnius</text:p>
          </table:table-cell>
          <table:table-cell table:style-name="TableCell311">
            <text:p text:style-name="P312">2002/061</text:p>
          </table:table-cell>
          <table:table-cell table:style-name="TableCell313">
            <text:p text:style-name="P314">A; U; B</text:p>
          </table:table-cell>
          <table:table-cell table:style-name="TableCell315">
            <text:p text:style-name="P316">A; U; B</text:p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UAB „Litcargus“</text:p>
          </table:table-cell>
          <table:table-cell table:style-name="TableCell322">
            <text:p text:style-name="P323">Rodūnios kelias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Vilnius</text:p>
          </table:table-cell>
          <table:table-cell table:style-name="TableCell328">
            <text:p text:style-name="P329">2003/066</text:p>
          </table:table-cell>
          <table:table-cell table:style-name="TableCell330">
            <text:p text:style-name="P331">A; U; B</text:p>
          </table:table-cell>
          <table:table-cell table:style-name="TableCell332">
            <text:p text:style-name="P333">A; U; B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UAB „Gudžionys“</text:p>
          </table:table-cell>
          <table:table-cell table:style-name="TableCell339">
            <text:p text:style-name="P340">Darbininkų</text:p>
          </table:table-cell>
          <table:table-cell table:style-name="TableCell341">
            <text:p text:style-name="P342">4a</text:p>
          </table:table-cell>
          <table:table-cell table:style-name="TableCell343">
            <text:p text:style-name="P344">Jonava</text:p>
          </table:table-cell>
          <table:table-cell table:style-name="TableCell345">
            <text:p text:style-name="P346">2002/06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B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UAB „Transekspedicija“</text:p>
          </table:table-cell>
          <table:table-cell table:style-name="TableCell356">
            <text:p text:style-name="P357">Verkių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Vilnius</text:p>
          </table:table-cell>
          <table:table-cell table:style-name="TableCell362">
            <text:p text:style-name="P363">2003/073</text:p>
          </table:table-cell>
          <table:table-cell table:style-name="TableCell364">
            <text:p text:style-name="P365">A; B</text:p>
          </table:table-cell>
          <table:table-cell table:style-name="TableCell366">
            <text:p text:style-name="P367">B</text:p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UAB „Arnika“</text:p>
          </table:table-cell>
          <table:table-cell table:style-name="TableCell373">
            <text:p text:style-name="P374">Gardino</text:p>
          </table:table-cell>
          <table:table-cell table:style-name="TableCell375">
            <text:p text:style-name="P376">55</text:p>
          </table:table-cell>
          <table:table-cell table:style-name="TableCell377">
            <text:p text:style-name="P378">Druskininkai</text:p>
          </table:table-cell>
          <table:table-cell table:style-name="TableCell379">
            <text:p text:style-name="P380">2003/074</text:p>
          </table:table-cell>
          <table:table-cell table:style-name="TableCell381">
            <text:p text:style-name="P382">A; U; B</text:p>
          </table:table-cell>
          <table:table-cell table:style-name="TableCell383">
            <text:p text:style-name="P384">A; U; B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UAB „Klaipėdos šaldytuvų terminalas“</text:p>
          </table:table-cell>
          <table:table-cell table:style-name="TableCell390">
            <text:p text:style-name="P391">Nemuno<text:s/>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Klaipėda</text:p>
          </table:table-cell>
          <table:table-cell table:style-name="TableCell396">
            <text:p text:style-name="P397">2003/079</text:p>
          </table:table-cell>
          <table:table-cell table:style-name="TableCell398">
            <text:p text:style-name="P399">A; U; B</text:p>
          </table:table-cell>
          <table:table-cell table:style-name="TableCell400">
            <text:p text:style-name="P401">A; U; B</text:p>
          </table:table-cell>
        </table:table-row>
        <table:table-row table:style-name="TableRow402">
          <table:table-cell table:style-name="TableCell403">
            <text:p text:style-name="P404">19.</text:p>
          </table:table-cell>
          <table:table-cell table:style-name="TableCell405">
            <text:p text:style-name="P406">UAB „Bardra“</text:p>
          </table:table-cell>
          <table:table-cell table:style-name="TableCell407">
            <text:p text:style-name="P408">Senasis Trakų pl.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Vilnius</text:p>
          </table:table-cell>
          <table:table-cell table:style-name="TableCell413">
            <text:p text:style-name="P414">2003/087</text:p>
          </table:table-cell>
          <table:table-cell table:style-name="TableCell415">
            <text:p text:style-name="P416">B</text:p>
          </table:table-cell>
          <table:table-cell table:style-name="TableCell417">
            <text:p text:style-name="P418">B</text:p>
          </table:table-cell>
        </table:table-row>
        <table:table-row table:style-name="TableRow419">
          <table:table-cell table:style-name="TableCell420">
            <text:p text:style-name="P421">20.</text:p>
          </table:table-cell>
          <table:table-cell table:style-name="TableCell422">
            <text:p text:style-name="P423">UAB „Klaipėdos Smeltė“</text:p>
          </table:table-cell>
          <table:table-cell table:style-name="TableCell424">
            <text:p text:style-name="P425">Nemuno<text:s/></text:p>
          </table:table-cell>
          <table:table-cell table:style-name="TableCell426">
            <text:p text:style-name="P427">24</text:p>
          </table:table-cell>
          <table:table-cell table:style-name="TableCell428">
            <text:p text:style-name="P429">Klaipėda</text:p>
          </table:table-cell>
          <table:table-cell table:style-name="TableCell430">
            <text:p text:style-name="P431">2003/089</text:p>
          </table:table-cell>
          <table:table-cell table:style-name="TableCell432">
            <text:p text:style-name="P433">A; U; B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UAB „Vilniaus tranzitas“</text:p>
          </table:table-cell>
          <table:table-cell table:style-name="TableCell441">
            <text:p text:style-name="P442">Metalo</text:p>
          </table:table-cell>
          <table:table-cell table:style-name="TableCell443">
            <text:p text:style-name="P444">2a/7</text:p>
          </table:table-cell>
          <table:table-cell table:style-name="TableCell445">
            <text:p text:style-name="P446">Vilnius</text:p>
          </table:table-cell>
          <table:table-cell table:style-name="TableCell447">
            <text:p text:style-name="P448">2003/090</text:p>
          </table:table-cell>
          <table:table-cell table:style-name="TableCell449">
            <text:p text:style-name="P450">A; U; B</text:p>
          </table:table-cell>
          <table:table-cell table:style-name="TableCell451">
            <text:p text:style-name="P452">A; U; B</text:p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>UAB „Vingės terminalas“</text:p>
          </table:table-cell>
          <table:table-cell table:style-name="TableCell458">
            <text:p text:style-name="P459">Bareikiškių k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Vilniaus r.</text:p>
          </table:table-cell>
          <table:table-cell table:style-name="TableCell464">
            <text:p text:style-name="P465">2003/091</text:p>
          </table:table-cell>
          <table:table-cell table:style-name="TableCell466">
            <text:p text:style-name="P467">B</text:p>
          </table:table-cell>
          <table:table-cell table:style-name="TableCell468">
            <text:p text:style-name="P469">B</text:p>
          </table:table-cell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>UAB „Elfanta“</text:p>
          </table:table-cell>
          <table:table-cell table:style-name="TableCell475">
            <text:p text:style-name="P476">Kirtimų<text:s/></text:p>
          </table:table-cell>
          <table:table-cell table:style-name="TableCell477">
            <text:p text:style-name="P478">51</text:p>
          </table:table-cell>
          <table:table-cell table:style-name="TableCell479">
            <text:p text:style-name="P480">Vilnius</text:p>
          </table:table-cell>
          <table:table-cell table:style-name="TableCell481">
            <text:p text:style-name="P482">2003/095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B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UAB „Autoverslas“</text:p>
          </table:table-cell>
          <table:table-cell table:style-name="TableCell492">
            <text:p text:style-name="P493">Kirtimų<text:s/></text:p>
          </table:table-cell>
          <table:table-cell table:style-name="TableCell494">
            <text:p text:style-name="P495">41</text:p>
          </table:table-cell>
          <table:table-cell table:style-name="TableCell496">
            <text:p text:style-name="P497">Vilnius</text:p>
          </table:table-cell>
          <table:table-cell table:style-name="TableCell498">
            <text:p text:style-name="P499">2002/009</text:p>
          </table:table-cell>
          <table:table-cell table:style-name="TableCell500">
            <text:p text:style-name="P501">B</text:p>
          </table:table-cell>
          <table:table-cell table:style-name="TableCell502">
            <text:p text:style-name="P503">B</text:p>
          </table:table-cell>
        </table:table-row>
        <table:table-row table:style-name="TableRow504">
          <table:table-cell table:style-name="TableCell505">
            <text:p text:style-name="P506"/>
            <text:p text:style-name="P507">25.</text:p>
          </table:table-cell>
          <table:table-cell table:style-name="TableCell508">
            <text:p text:style-name="P509">UAB „Unigela“</text:p>
          </table:table-cell>
          <table:table-cell table:style-name="TableCell510">
            <text:p text:style-name="P511">Savanorių pr.</text:p>
          </table:table-cell>
          <table:table-cell table:style-name="TableCell512">
            <text:p text:style-name="P513">174a</text:p>
          </table:table-cell>
          <table:table-cell table:style-name="TableCell514">
            <text:p text:style-name="P515">Vilnius</text:p>
          </table:table-cell>
          <table:table-cell table:style-name="TableCell516">
            <text:p text:style-name="P517">2002/1003</text:p>
          </table:table-cell>
          <table:table-cell table:style-name="TableCell518">
            <text:p text:style-name="P519"/>
            <text:p text:style-name="P520">B</text:p>
          </table:table-cell>
          <table:table-cell table:style-name="TableCell521">
            <text:p text:style-name="P522"/>
            <text:p text:style-name="P523">B</text:p>
          </table:table-cell>
        </table:table-row>
        <table:table-row table:style-name="TableRow524">
          <table:table-cell table:style-name="TableCell525">
            <text:p text:style-name="P526">26.</text:p>
          </table:table-cell>
          <table:table-cell table:style-name="TableCell527">
            <text:p text:style-name="P528">UAB Klaipėdos jūrų krovinių kompanija „Bega“</text:p>
          </table:table-cell>
          <table:table-cell table:style-name="TableCell529">
            <text:p text:style-name="P530">Nemuno<text:s/></text:p>
          </table:table-cell>
          <table:table-cell table:style-name="TableCell531">
            <text:p text:style-name="P532">2b</text:p>
          </table:table-cell>
          <table:table-cell table:style-name="TableCell533">
            <text:p text:style-name="P534">Klaipėda</text:p>
          </table:table-cell>
          <table:table-cell table:style-name="TableCell535">
            <text:p text:style-name="P536">2002/01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B</text:p>
          </table:table-cell>
        </table:table-row>
        <table:table-row table:style-name="TableRow541">
          <table:table-cell table:style-name="TableCell542">
            <text:p text:style-name="P543">27.</text:p>
          </table:table-cell>
          <table:table-cell table:style-name="TableCell544">
            <text:p text:style-name="P545">UAB „Baltlanta“</text:p>
          </table:table-cell>
          <table:table-cell table:style-name="TableCell546">
            <text:p text:style-name="P547">Liepų</text:p>
          </table:table-cell>
          <table:table-cell table:style-name="TableCell548">
            <text:p text:style-name="P549">79b</text:p>
          </table:table-cell>
          <table:table-cell table:style-name="TableCell550">
            <text:p text:style-name="P551">Klaipėda</text:p>
          </table:table-cell>
          <table:table-cell table:style-name="TableCell552">
            <text:p text:style-name="P553">2002/02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B</text:p>
          </table:table-cell>
        </table:table-row>
        <table:table-row table:style-name="TableRow558">
          <table:table-cell table:style-name="TableCell559">
            <text:p text:style-name="P560">28.</text:p>
          </table:table-cell>
          <table:table-cell table:style-name="TableCell561">
            <text:p text:style-name="P562">UAB „Klaipėdos jūrų krovinių kompanija“</text:p>
          </table:table-cell>
          <table:table-cell table:style-name="TableCell563">
            <text:p text:style-name="P564">Naujoji Uosto</text:p>
          </table:table-cell>
          <table:table-cell table:style-name="TableCell565">
            <text:p text:style-name="P566">23</text:p>
          </table:table-cell>
          <table:table-cell table:style-name="TableCell567">
            <text:p text:style-name="P568">Klaipėda</text:p>
          </table:table-cell>
          <table:table-cell table:style-name="TableCell569">
            <text:p text:style-name="P570">2004/09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B</text:p>
          </table:table-cell>
        </table:table-row>
        <table:table-row table:style-name="TableRow575">
          <table:table-cell table:style-name="TableCell576">
            <text:p text:style-name="P577">29.</text:p>
          </table:table-cell>
          <table:table-cell table:style-name="TableCell578">
            <text:p text:style-name="P579">TŪB Konsorciumas „Klaipėdos terminalas“</text:p>
          </table:table-cell>
          <table:table-cell table:style-name="TableCell580">
            <text:p text:style-name="P581">Minijos</text:p>
          </table:table-cell>
          <table:table-cell table:style-name="TableCell582">
            <text:p text:style-name="P583">180</text:p>
          </table:table-cell>
          <table:table-cell table:style-name="TableCell584">
            <text:p text:style-name="P585">Klaipėda</text:p>
          </table:table-cell>
          <table:table-cell table:style-name="TableCell586">
            <text:p text:style-name="P587">2003/088</text:p>
          </table:table-cell>
          <table:table-cell table:style-name="TableCell588">
            <text:p text:style-name="P589">U; B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0.</text:p>
          </table:table-cell>
          <table:table-cell table:style-name="TableCell595">
            <text:p text:style-name="P596"><text:span text:style-name="T597">UAB „Marijampolės muitinės terminalas“</text:span></text:p>
          </table:table-cell>
          <table:table-cell table:style-name="TableCell598">
            <text:p text:style-name="P599"><text:span text:style-name="T600">Statybininkų g.</text:span>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Vilnius</text:p>
          </table:table-cell>
          <table:table-cell table:style-name="TableCell605">
            <text:p text:style-name="P606"><text:span text:style-name="T607">2002/016</text:span></text:p>
          </table:table-cell>
          <table:table-cell table:style-name="TableCell608">
            <text:p text:style-name="P609"/>
            <text:p text:style-name="P610"><text:span text:style-name="T611">A; U; B</text:span></text:p>
          </table:table-cell>
          <table:table-cell table:style-name="TableCell612">
            <text:p text:style-name="P613"/>
            <text:p text:style-name="P614"><text:span text:style-name="T615">A; U; B</text:span></text:p>
          </table:table-cell>
        </table:table-row>
        <table:table-row table:style-name="TableRow616">
          <table:table-cell table:style-name="TableCell617">
            <text:p text:style-name="P618">31.<text:s/></text:p>
          </table:table-cell>
          <table:table-cell table:style-name="TableCell619">
            <text:p text:style-name="P620"><text:span text:style-name="T621">AB „Klaipėdos jūrų krovinių kompanija“</text:span></text:p>
          </table:table-cell>
          <table:table-cell table:style-name="TableCell622">
            <text:p text:style-name="P623"><text:span text:style-name="T624">Perkėlos g.</text:span>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<text:span text:style-name="T629">Klaipėda</text:span></text:p>
          </table:table-cell>
          <table:table-cell table:style-name="TableCell630">
            <text:p text:style-name="P631"><text:span text:style-name="T632">2004/099</text:span></text:p>
          </table:table-cell>
          <table:table-cell table:style-name="TableCell633">
            <text:p text:style-name="P634"/>
            <text:p text:style-name="P635"><text:span text:style-name="T636">A; U; B</text:span></text:p>
          </table:table-cell>
          <table:table-cell table:style-name="TableCell637">
            <text:p text:style-name="P638"/>
            <text:p text:style-name="P639"><text:span text:style-name="T640">A; U; B</text:span></text:p>
          </table:table-cell>
        </table:table-row>
        <table:table-row table:style-name="TableRow641">
          <table:table-cell table:style-name="TableCell642">
            <text:p text:style-name="P643"/>
            <text:p text:style-name="P644">32.</text:p>
          </table:table-cell>
          <table:table-cell table:style-name="TableCell645">
            <text:p text:style-name="P646"><text:span text:style-name="T647">UAB „Frigolita“</text:span></text:p>
          </table:table-cell>
          <table:table-cell table:style-name="TableCell648">
            <text:p text:style-name="P649"><text:span text:style-name="T650">Dvaro g.</text:span></text:p>
          </table:table-cell>
          <table:table-cell table:style-name="TableCell651">
            <text:p text:style-name="P652">162G</text:p>
          </table:table-cell>
          <table:table-cell table:style-name="TableCell653">
            <text:p text:style-name="P654"><text:span text:style-name="T655">Šiauliai</text:span></text:p>
          </table:table-cell>
          <table:table-cell table:style-name="TableCell656">
            <text:p text:style-name="P657"><text:span text:style-name="T658">2004/101</text:span></text:p>
          </table:table-cell>
          <table:table-cell table:style-name="TableCell659">
            <text:p text:style-name="P660"/>
            <text:p text:style-name="P661"><text:span text:style-name="T662">U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  <text:p text:style-name="P668">33.</text:p>
          </table:table-cell>
          <table:table-cell table:style-name="TableCell669">
            <text:p text:style-name="P670">UAB „Samsonas“</text:p>
          </table:table-cell>
          <table:table-cell table:style-name="TableCell671">
            <text:p text:style-name="P672">Europos pr.</text:p>
          </table:table-cell>
          <table:table-cell table:style-name="TableCell673">
            <text:p text:style-name="P674">38</text:p>
          </table:table-cell>
          <table:table-cell table:style-name="TableCell675">
            <text:p text:style-name="P676">Kaunas</text:p>
          </table:table-cell>
          <table:table-cell table:style-name="TableCell677">
            <text:p text:style-name="P678">2004/102</text:p>
          </table:table-cell>
          <table:table-cell table:style-name="TableCell679">
            <text:p text:style-name="P680"/>
            <text:p text:style-name="P681"><text:span text:style-name="T682">A; U; B</text:span></text:p>
          </table:table-cell>
          <table:table-cell table:style-name="TableCell683">
            <text:p text:style-name="P684"/>
            <text:p text:style-name="P685"><text:span text:style-name="T686">A; U; B</text:span></text:p>
          </table:table-cell>
        </table:table-row>
      </table:table>
      <text:p text:style-name="P687"><text:span text:style-name="T688">* Pastabos</text:span><text:span text:style-name="T689"><text:s/></text:span></text:p>
      <text:p text:style-name="P690"><text:span text:style-name="T691">M – maisto prekės</text:span></text:p>
      <text:soft-page-break/>
      <text:p text:style-name="P692">N – ne maisto prekės</text:p>
      <text:p text:style-name="P693">A – atšaldytos</text:p>
      <text:p text:style-name="P694">U – užšaldytos</text:p>
      <text:p text:style-name="P695">B – be<text:s/>temperatūros režimo</text:p>
      <text:p text:style-name="P696"><text:span text:style-name="T697">______________</text:span></text:p>
      <text:p text:style-name="Normal"/>
      <text:p text:style-name="P698">Priedo pakeitimai:</text:p>
      <text:p text:style-name="P699"><text:span text:style-name="T700">Nr.<text:s/></text:span><text:a xlink:href="https://www.e-tar.lt/portal/legalAct.html?documentId=TAR.24F51EA47098" office:target-frame-name="_top" xlink:show="replace"><text:span text:style-name="T701">T1-31</text:span></text:a><text:span text:style-name="T702">, 2004-04-29, Žin., 2004, Nr. 76-2653 (2004-05-07), i. k. 10411PVISAK000T1-31</text:span></text:p>
      <text:p text:style-name="P703"><text:span text:style-name="T704">Nr.<text:s/></text:span><text:a xlink:href="https://www.e-tar.lt/portal/legalAct.html?documentId=TAR.ACE537F026D4" office:target-frame-name="_top" xlink:show="replace"><text:span text:style-name="T705">T1-38</text:span></text:a><text:span text:style-name="T706">, 2004-05-14, Žin., 2004, Nr. 82-2977 (2004-05-20), i. k. 10411PVISAK000T1-38</text:span></text:p>
      <text:p text:style-name="P707"><text:span text:style-name="T708">Nr.<text:s/></text:span><text:a xlink:href="https://www.e-tar.lt/portal/legalAct.html?documentId=TAR.64822AB435A7" office:target-frame-name="_top" xlink:show="replace"><text:span text:style-name="T709">T1-43</text:span></text:a><text:span text:style-name="T710">,<text:s/></text:span><text:span text:style-name="T711">2004-05-19, Žin., 2004, Nr. 84-3073 (2004-05-25), i. k. 10411PVISAK000T1-43</text:span></text:p>
      <text:p text:style-name="P712"><text:span text:style-name="T713">Nr.<text:s/></text:span><text:a xlink:href="https://www.e-tar.lt/portal/legalAct.html?documentId=TAR.46F396410794" office:target-frame-name="_top" xlink:show="replace"><text:span text:style-name="T714">T1-48</text:span></text:a><text:span text:style-name="T715">, 2004-05-31, Žin., 2004, Nr. 89-3305 (2004-06-05), i. k. 10411PVISAK000T1-48</text:span></text:p>
      <text:p text:style-name="P716"><text:span text:style-name="T717">Nr.<text:s/></text:span><text:a xlink:href="https://www.e-tar.lt/portal/legalAct.html?documentId=TAR.2898E431EE11" office:target-frame-name="_top" xlink:show="replace"><text:span text:style-name="T718">T1-59</text:span></text:a><text:span text:style-name="T719">, 2004-06-14, Žin., 2004, Nr. 96-3577 (2004-06-19), i. k. 10411PVISAK000T1-59</text:span></text:p>
      <text:p text:style-name="P720"><text:span text:style-name="T721">Nr.<text:s/></text:span><text:a xlink:href="https://www.e-tar.lt/portal/legalAct.html?documentId=TAR.8C1EFB8826CA" office:target-frame-name="_top" xlink:show="replace"><text:span text:style-name="T722">T1-71</text:span></text:a><text:span text:style-name="T723">, 2004-</text:span><text:span text:style-name="T724">07-08, Žin., 2004, Nr. 109-4107 (2004-07-15), i. k. 10411PVISAK000T1-71</text:span></text:p>
      <text:p text:style-name="P725"><text:span text:style-name="T726">Nr.<text:s/></text:span><text:a xlink:href="https://www.e-tar.lt/portal/legalAct.html?documentId=TAR.13ACD6C9F438" office:target-frame-name="_top" xlink:show="replace"><text:span text:style-name="T727">T1-84</text:span></text:a><text:span text:style-name="T728">, 2004-08-03, Žin., 2004, Nr. 124-4503 (2004-08-07), i. k. 10411PVISAK000T1-84</text:span></text:p>
      <text:p text:style-name="P729"><text:span text:style-name="T730">Nr.<text:s/></text:span><text:a xlink:href="https://www.e-tar.lt/portal/legalAct.html?documentId=TAR.EFDF07C045DC" office:target-frame-name="_top" xlink:show="replace"><text:span text:style-name="T731">T1-85</text:span></text:a><text:span text:style-name="T732">, 2004-08-05, Žin., 2004, Nr. 125-4521 (2004-08-10), i. k. 10411PVISAK000T1-85</text:span></text:p>
      <text:p text:style-name="Normal"/>
      <text:p text:style-name="P733"/>
      <text:p text:style-name="P734"/>
      <text:p text:style-name="P735"><text:span text:style-name="T736">Pakeitimai:</text:span></text:p>
      <text:p text:style-name="P737"/>
      <text:p text:style-name="P738"><text:span text:style-name="T739">1.</text:span></text:p>
      <text:p text:style-name="P740"><text:span text:style-name="T741">Pasienio ir transporto valstybinė veterinarijos tarnyba, Įsakymas</text:span></text:p>
      <text:p text:style-name="P742"><text:span text:style-name="T743">Nr.<text:s/></text:span><text:a xlink:href="https://www.e-tar.lt/portal/legalAct.html?documentId=TAR.24F51EA47098" office:target-frame-name="_top" xlink:show="replace"><text:span text:style-name="T744">T1-31</text:span></text:a><text:span text:style-name="T745">, 2004-04-29, Žin., 2004, Nr. 76-2653 (2004-05-07), i. k. 10411PVISAK000T1-31</text:span></text:p>
      <text:p text:style-name="P746"><text:span text:style-name="T747">Dėl Pasienio ir transporto valstybinės veterinarijos tarnybos viršininko 2004 m. balandžio 26<text:s/></text:span><text:span text:style-name="T748"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749"/>
      <text:p text:style-name="P750"><text:span text:style-name="T751">2.</text:span></text:p>
      <text:p text:style-name="P752"><text:span text:style-name="T753">Pasienio ir transporto valstybi</text:span><text:span text:style-name="T754">nė veterinarijos tarnyba, Įsakymas</text:span></text:p>
      <text:p text:style-name="P755"><text:span text:style-name="T756">Nr.<text:s/></text:span><text:a xlink:href="https://www.e-tar.lt/portal/legalAct.html?documentId=TAR.ACE537F026D4" office:target-frame-name="_top" xlink:show="replace"><text:span text:style-name="T757">T1-38</text:span></text:a><text:span text:style-name="T758">, 2004-05-14, Žin., 2004, Nr. 82-2977 (2004-05-20), i. k. 10411PVISAK000T1-38</text:span></text:p>
      <text:p text:style-name="P759"><text:span text:style-name="T760">Dėl Pasienio ir transporto valstybinės veterinarijos</text:span><text:span text:style-name="T761"><text:s/>tarnybos viršininko 2004 m. balandžio 26 d. įsakymo Nr. T1-25 "Dėl Muitinės sandėlių pripažinimo tinkamais laikyti Valstybinės maisto ir veterinarijos tarnybos kontroliuojamas gyvūnines prekes, neatitinkančias Europos Sąjungos teisės aktų reikalavimų" pak</text:span><text:span text:style-name="T762">eitimo</text:span></text:p>
      <text:p text:style-name="P763"/>
      <text:p text:style-name="P764"><text:span text:style-name="T765">3.</text:span></text:p>
      <text:p text:style-name="P766"><text:span text:style-name="T767">Pasienio ir transporto valstybinė veterinarijos tarnyba, Įsakymas</text:span></text:p>
      <text:p text:style-name="P768"><text:span text:style-name="T769">Nr.<text:s/></text:span><text:a xlink:href="https://www.e-tar.lt/portal/legalAct.html?documentId=TAR.64822AB435A7" office:target-frame-name="_top" xlink:show="replace"><text:span text:style-name="T770">T1-43</text:span></text:a><text:span text:style-name="T771">, 2004-05-19, Žin., 2004, Nr. 84-3073 (2004-05-25), i. k. 10411PVISAK000T1-43</text:span></text:p>
      <text:p text:style-name="P772"><text:span text:style-name="T773">Dėl<text:s/></text:span><text:span text:style-name="T774">Pasienio ir transporto valstybinės veterinarijos tarnybos viršininko 2004 m. balandžio 26 d. įsakymo Nr. T1-25 "Dėl Muitinės sandėlių pripažinimo tinkamais laikyti Valstybinės maisto ir veterinarijos tarnybos kontroliuojamas gyvūnines prekes, neatitinkanči</text:span><text:span text:style-name="T775">as Europos Sąjungos teisės aktų reikalavimų" pakeitimo</text:span></text:p>
      <text:p text:style-name="P776"/>
      <text:p text:style-name="P777"><text:span text:style-name="T778">4.</text:span></text:p>
      <text:p text:style-name="P779"><text:span text:style-name="T780">Pasienio ir transporto valstybinė veterinarijos tarnyba, Įsakymas</text:span></text:p>
      <text:p text:style-name="P781"><text:span text:style-name="T782">Nr.<text:s/></text:span><text:a xlink:href="https://www.e-tar.lt/portal/legalAct.html?documentId=TAR.46F396410794" office:target-frame-name="_top" xlink:show="replace"><text:span text:style-name="T783">T1-48</text:span></text:a><text:span text:style-name="T784">, 2004-05-31, Žin., 2004, Nr. 89-3305<text:s/></text:span><text:span text:style-name="T785">(2004-06-05), i. k. 10411PVISAK000T1-48</text:span></text:p>
      <text:p text:style-name="P786"><text:span text:style-name="T787">Dėl Pasienio ir transporto valstybinės veterinarijos tarnybos viršininko 2004 m. balandžio 26 d. įsakymo Nr. T1-25 "Dėl Muitinės sandėlių pripažinimo tinkamais laikyti Valstybinės maisto ir veterinarijos tarnybos kon</text:span><text:span text:style-name="T788">troliuojamas gyvūnines prekes, neatitinkančias Europos Sąjungos teisės aktų reikalavimų" pakeitimo</text:span></text:p>
      <text:p text:style-name="P789"/>
      <text:p text:style-name="P790"><text:span text:style-name="T791">5.</text:span></text:p>
      <text:p text:style-name="P792"><text:span text:style-name="T793">Pasienio ir transporto valstybinė veterinarijos tarnyba, Įsakymas</text:span></text:p>
      <text:p text:style-name="P794"><text:span text:style-name="T795">Nr.<text:s/></text:span><text:a xlink:href="https://www.e-tar.lt/portal/legalAct.html?documentId=TAR.2898E431EE11" office:target-frame-name="_top" xlink:show="replace"><text:span text:style-name="T796">T</text:span><text:span text:style-name="T797">1-59</text:span></text:a><text:span text:style-name="T798">, 2004-06-14, Žin., 2004, Nr. 96-3577 (2004-06-19), i. k. 10411PVISAK000T1-59</text:span></text:p>
      <text:p text:style-name="P799"><text:span text:style-name="T800">Dėl Pasienio ir transporto valstybinės veterinarijos tarnybos viršininko 2004 m. balandžio 26 d. įsakymo Nr. T1-25 "Dėl Muitinės sandėlių pripažinimo tinkamais laikyti Valsty</text:span><text:span text:style-name="T801">binės maisto ir veterinarijos tarnybos kontroliuojamas gyvūnines prekes, neatitinkančias Europos Sąjungos teisės aktų reikalavimų" pakeitimo</text:span></text:p>
      <text:p text:style-name="P802"/>
      <text:p text:style-name="P803"><text:span text:style-name="T804">6.</text:span></text:p>
      <text:p text:style-name="P805"><text:span text:style-name="T806">Pasienio ir transporto valstybinė veterinarijos tarnyba, Įsakymas</text:span></text:p>
      <text:p text:style-name="P807"><text:span text:style-name="T808">Nr.<text:s/></text:span><text:a xlink:href="https://www.e-tar.lt/portal/legalAct.html?documentId=TAR.8C1EFB8826CA" office:target-frame-name="_top" xlink:show="replace"><text:span text:style-name="T809">T1-71</text:span></text:a><text:span text:style-name="T810">, 2004-07-08, Žin., 2004, Nr. 109-4107 (2004-07-15), i. k. 10411PVISAK000T1-71</text:span></text:p>
      <text:p text:style-name="P811"><text:span text:style-name="T812">Dėl Pasienio ir transporto valstybinės veterinarijos tarnybos viršininko 2004 m. balandžio 26 d. įsakymo Nr. T1-25 "Dėl Muitinės sa</text:span><text:span text:style-name="T813">ndėlių pripažinimo tinkamais laikyti Valstybinės maisto ir veterinarijos tarnybos kontroliuojamas gyvūnines prekes, neatitinkančias Europos Sąjungos teisės aktų reikalavimų" pakeitimo</text:span></text:p>
      <text:p text:style-name="P814"/>
      <text:p text:style-name="P815"><text:span text:style-name="T816">7.</text:span></text:p>
      <text:p text:style-name="P817"><text:span text:style-name="T818">Pasienio ir transporto valstybinė veterinarijos tarnyba, Įsakymas</text:span></text:p>
      <text:p text:style-name="P819"><text:span text:style-name="T820">Nr</text:span><text:span text:style-name="T821">.<text:s/></text:span><text:a xlink:href="https://www.e-tar.lt/portal/legalAct.html?documentId=TAR.13ACD6C9F438" office:target-frame-name="_top" xlink:show="replace"><text:span text:style-name="T822">T1-84</text:span></text:a><text:span text:style-name="T823">, 2004-08-03, Žin., 2004, Nr. 124-4503 (2004-08-07), i. k. 10411PVISAK000T1-84</text:span></text:p>
      <text:p text:style-name="P824"><text:span text:style-name="T825">Dėl Pasienio ir transporto valstybinės veterinarijos tarnybos viršininko 2004 m. balandž</text:span><text:span text:style-name="T826">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827"/>
      <text:p text:style-name="P828"><text:span text:style-name="T829">8.</text:span></text:p>
      <text:p text:style-name="P830"><text:span text:style-name="T831">Pasienio ir transporto va</text:span><text:span text:style-name="T832">lstybinė veterinarijos tarnyba, Įsakymas</text:span></text:p>
      <text:p text:style-name="P833"><text:span text:style-name="T834">Nr.<text:s/></text:span><text:a xlink:href="https://www.e-tar.lt/portal/legalAct.html?documentId=TAR.EFDF07C045DC" office:target-frame-name="_top" xlink:show="replace"><text:span text:style-name="T835">T1-85</text:span></text:a><text:span text:style-name="T836">, 2004-08-05, Žin., 2004, Nr. 125-4521 (2004-08-10), i. k. 10411PVISAK000T1-85</text:span></text:p>
      <text:p text:style-name="P837"><text:span text:style-name="T838">Dėl Pasienio ir transporto valstybinės veteri</text:span><text:span text:style-name="T839">narijos tarnybos viršininko 2004 m. balandžio 26 d. įsakymo Nr. T1-25 "Dėl Muitinės sandėlių pripažinimo tinkamais laikyti Valstybinės maisto ir veterinarijos tarnybos kontroliuojamas gyvūnines prekes, neatitinkančias Europos Sąjungos teisės aktų reikalavi</text:span><text:span text:style-name="T840">mų" pakeitimo</text:span></text:p>
      <text:p text:style-name="P841"/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9:00Z</meta:creation-date>
    <dc:date>2016-03-17T04:39:00Z</dc:date>
    <meta:template xlink:href="Normal" xlink:type="simple"/>
    <meta:editing-cycles>2</meta:editing-cycles>
    <meta:editing-duration>PT0S</meta:editing-duration>
    <meta:document-statistic meta:page-count="4" meta:paragraph-count="332" meta:word-count="1312" meta:character-count="9985" meta:row-count="428" meta:non-whitespace-character-count="9005"/>
  </office:meta>
</office:document-meta>
</file>