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 style:min-row-height="0.3333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614" style:parent-style-name="Normal" style:family="paragraph">
      <style:paragraph-properties fo:text-align="center" fo:text-indent="0.0284in"/>
    </style:style>
    <style:style style:name="T615" style:parent-style-name="DefaultParagraphFont" style:family="text">
      <style:text-properties fo:color="#000000" fo:font-size="8pt" style:font-size-asian="8pt" style:font-size-complex="8p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text-align="center" fo:text-indent="0.0284in"/>
    </style:style>
    <style:style style:name="T6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8pt" style:font-size-asian="8pt" style:font-size-complex="8pt"/>
    </style:style>
    <style:style style:name="TableCell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85" style:parent-style-name="Normal" style:family="paragraph">
      <style:paragraph-properties fo:text-align="center" fo:text-indent="0.0284in"/>
    </style:style>
    <style:style style:name="T6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3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14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15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1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15 iki 2004-08-21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AB „Šaldytuvų ūkis“</text:p>
          </table:table-cell>
          <table:table-cell table:style-name="TableCell237">
            <text:p text:style-name="P238">Kirtimų<text:s/></text:p>
          </table:table-cell>
          <table:table-cell table:style-name="TableCell239">
            <text:p text:style-name="P240">61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2002/034</text:p>
          </table:table-cell>
          <table:table-cell table:style-name="TableCell245">
            <text:p text:style-name="P246">A; U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<text:s/>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 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/>
            <text:p text:style-name="P507">25.</text:p>
          </table:table-cell>
          <table:table-cell table:style-name="TableCell508">
            <text:p text:style-name="P509">UAB „Unigela“</text:p>
          </table:table-cell>
          <table:table-cell table:style-name="TableCell510">
            <text:p text:style-name="P511">Savanorių pr.</text:p>
          </table:table-cell>
          <table:table-cell table:style-name="TableCell512">
            <text:p text:style-name="P513">174a</text:p>
          </table:table-cell>
          <table:table-cell table:style-name="TableCell514">
            <text:p text:style-name="P515">Vilnius</text:p>
          </table:table-cell>
          <table:table-cell table:style-name="TableCell516">
            <text:p text:style-name="P517">2002/1003</text:p>
          </table:table-cell>
          <table:table-cell table:style-name="TableCell518">
            <text:p text:style-name="P519"/>
            <text:p text:style-name="P520">B</text:p>
          </table:table-cell>
          <table:table-cell table:style-name="TableCell521">
            <text:p text:style-name="P522"/>
            <text:p text:style-name="P523">B</text:p>
          </table:table-cell>
        </table:table-row>
        <table:table-row table:style-name="TableRow524">
          <table:table-cell table:style-name="TableCell525">
            <text:p text:style-name="P526">26.</text:p>
          </table:table-cell>
          <table:table-cell table:style-name="TableCell527">
            <text:p text:style-name="P528">UAB Klaipėdos jūrų krovinių kompanija „Bega“</text:p>
          </table:table-cell>
          <table:table-cell table:style-name="TableCell529">
            <text:p text:style-name="P530">Nemuno<text:s/></text:p>
          </table:table-cell>
          <table:table-cell table:style-name="TableCell531">
            <text:p text:style-name="P532">2b</text:p>
          </table:table-cell>
          <table:table-cell table:style-name="TableCell533">
            <text:p text:style-name="P534">Klaipėda</text:p>
          </table:table-cell>
          <table:table-cell table:style-name="TableCell535">
            <text:p text:style-name="P536">2002/01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B</text:p>
          </table:table-cell>
        </table:table-row>
        <table:table-row table:style-name="TableRow541">
          <table:table-cell table:style-name="TableCell542">
            <text:p text:style-name="P543">27.</text:p>
          </table:table-cell>
          <table:table-cell table:style-name="TableCell544">
            <text:p text:style-name="P545">UAB „Baltlanta“</text:p>
          </table:table-cell>
          <table:table-cell table:style-name="TableCell546">
            <text:p text:style-name="P547">Liepų</text:p>
          </table:table-cell>
          <table:table-cell table:style-name="TableCell548">
            <text:p text:style-name="P549">79b</text:p>
          </table:table-cell>
          <table:table-cell table:style-name="TableCell550">
            <text:p text:style-name="P551">Klaipėda</text:p>
          </table:table-cell>
          <table:table-cell table:style-name="TableCell552">
            <text:p text:style-name="P553">2002/02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B</text:p>
          </table:table-cell>
        </table:table-row>
        <table:table-row table:style-name="TableRow558">
          <table:table-cell table:style-name="TableCell559">
            <text:p text:style-name="P560">28.</text:p>
          </table:table-cell>
          <table:table-cell table:style-name="TableCell561">
            <text:p text:style-name="P562">UAB „Klaipėdos jūrų krovinių kompanija“</text:p>
          </table:table-cell>
          <table:table-cell table:style-name="TableCell563">
            <text:p text:style-name="P564">Naujoji Uosto</text:p>
          </table:table-cell>
          <table:table-cell table:style-name="TableCell565">
            <text:p text:style-name="P566">23</text:p>
          </table:table-cell>
          <table:table-cell table:style-name="TableCell567">
            <text:p text:style-name="P568">Klaipėda</text:p>
          </table:table-cell>
          <table:table-cell table:style-name="TableCell569">
            <text:p text:style-name="P570">2004/09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B</text:p>
          </table:table-cell>
        </table:table-row>
        <table:table-row table:style-name="TableRow575">
          <table:table-cell table:style-name="TableCell576">
            <text:p text:style-name="P577">29.</text:p>
          </table:table-cell>
          <table:table-cell table:style-name="TableCell578">
            <text:p text:style-name="P579">TŪB Konsorciumas „Klaipėdos terminalas“</text:p>
          </table:table-cell>
          <table:table-cell table:style-name="TableCell580">
            <text:p text:style-name="P581">Minijos</text:p>
          </table:table-cell>
          <table:table-cell table:style-name="TableCell582">
            <text:p text:style-name="P583">180</text:p>
          </table:table-cell>
          <table:table-cell table:style-name="TableCell584">
            <text:p text:style-name="P585">Klaipėda</text:p>
          </table:table-cell>
          <table:table-cell table:style-name="TableCell586">
            <text:p text:style-name="P587">2003/088</text:p>
          </table:table-cell>
          <table:table-cell table:style-name="TableCell588">
            <text:p text:style-name="P589">U; B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.</text:p>
          </table:table-cell>
          <table:table-cell table:style-name="TableCell595">
            <text:p text:style-name="P596"><text:span text:style-name="T597">UAB „Marijampolės muitinės terminalas“</text:span></text:p>
          </table:table-cell>
          <table:table-cell table:style-name="TableCell598">
            <text:p text:style-name="P599"><text:span text:style-name="T600">Statybininkų g.</text:span>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Vilnius</text:p>
          </table:table-cell>
          <table:table-cell table:style-name="TableCell605">
            <text:p text:style-name="P606"><text:span text:style-name="T607">2002/016</text:span></text:p>
          </table:table-cell>
          <table:table-cell table:style-name="TableCell608">
            <text:p text:style-name="P609"/>
            <text:p text:style-name="P610"><text:span text:style-name="T611">A; U; B</text:span></text:p>
          </table:table-cell>
          <table:table-cell table:style-name="TableCell612">
            <text:p text:style-name="P613"/>
            <text:p text:style-name="P614"><text:span text:style-name="T615">A; U; B</text:span></text:p>
          </table:table-cell>
        </table:table-row>
        <table:table-row table:style-name="TableRow616">
          <table:table-cell table:style-name="TableCell617">
            <text:p text:style-name="P618">31.<text:s/></text:p>
          </table:table-cell>
          <table:table-cell table:style-name="TableCell619">
            <text:p text:style-name="P620"><text:span text:style-name="T621">AB „Klaipėdos jūrų krovinių kompanija“</text:span></text:p>
          </table:table-cell>
          <table:table-cell table:style-name="TableCell622">
            <text:p text:style-name="P623"><text:span text:style-name="T624">Perkėlos g.</text:span>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<text:span text:style-name="T629">Klaipėda</text:span></text:p>
          </table:table-cell>
          <table:table-cell table:style-name="TableCell630">
            <text:p text:style-name="P631"><text:span text:style-name="T632">2004/099</text:span></text:p>
          </table:table-cell>
          <table:table-cell table:style-name="TableCell633">
            <text:p text:style-name="P634"/>
            <text:p text:style-name="P635"><text:span text:style-name="T636">A; U; B</text:span></text:p>
          </table:table-cell>
          <table:table-cell table:style-name="TableCell637">
            <text:p text:style-name="P638"/>
            <text:p text:style-name="P639"><text:span text:style-name="T640">A; U; B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>32.</text:p>
          </table:table-cell>
          <table:table-cell table:style-name="TableCell645">
            <text:p text:style-name="P646"><text:span text:style-name="T647">UAB „Frigolita“</text:span></text:p>
          </table:table-cell>
          <table:table-cell table:style-name="TableCell648">
            <text:p text:style-name="P649"><text:span text:style-name="T650">Dvaro g.</text:span></text:p>
          </table:table-cell>
          <table:table-cell table:style-name="TableCell651">
            <text:p text:style-name="P652">162G</text:p>
          </table:table-cell>
          <table:table-cell table:style-name="TableCell653">
            <text:p text:style-name="P654"><text:span text:style-name="T655">Šiauliai</text:span></text:p>
          </table:table-cell>
          <table:table-cell table:style-name="TableCell656">
            <text:p text:style-name="P657"><text:span text:style-name="T658">2004/101</text:span></text:p>
          </table:table-cell>
          <table:table-cell table:style-name="TableCell659">
            <text:p text:style-name="P660"/>
            <text:p text:style-name="P661"><text:span text:style-name="T662">U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>33.</text:p>
          </table:table-cell>
          <table:table-cell table:style-name="TableCell669">
            <text:p text:style-name="P670">UAB „Samsonas“</text:p>
          </table:table-cell>
          <table:table-cell table:style-name="TableCell671">
            <text:p text:style-name="P672">Europos pr.</text:p>
          </table:table-cell>
          <table:table-cell table:style-name="TableCell673">
            <text:p text:style-name="P674">38</text:p>
          </table:table-cell>
          <table:table-cell table:style-name="TableCell675">
            <text:p text:style-name="P676">Kaunas</text:p>
          </table:table-cell>
          <table:table-cell table:style-name="TableCell677">
            <text:p text:style-name="P678">2004/102</text:p>
          </table:table-cell>
          <table:table-cell table:style-name="TableCell679">
            <text:p text:style-name="P680"/>
            <text:p text:style-name="P681"><text:span text:style-name="T682">A; U; B</text:span></text:p>
          </table:table-cell>
          <table:table-cell table:style-name="TableCell683">
            <text:p text:style-name="P684"/>
            <text:p text:style-name="P685"><text:span text:style-name="T686">A; U; B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>34.</text:p>
          </table:table-cell>
          <table:table-cell table:style-name="TableCell691">
            <text:p text:style-name="P692">„Girtekos logistika“</text:p>
          </table:table-cell>
          <table:table-cell table:style-name="TableCell693">
            <text:p text:style-name="P694">Kuprijoniškių k.</text:p>
          </table:table-cell>
          <table:table-cell table:style-name="TableCell695">
            <text:p text:style-name="P696"><text:span text:style-name="T697">Nemėžio sen.,</text:span></text:p>
          </table:table-cell>
          <table:table-cell table:style-name="TableCell698">
            <text:p text:style-name="P699">Vilniaus r.</text:p>
          </table:table-cell>
          <table:table-cell table:style-name="TableCell700">
            <text:p text:style-name="P701">2004/100</text:p>
          </table:table-cell>
          <table:table-cell table:style-name="TableCell702">
            <text:p text:style-name="P703"/>
            <text:p text:style-name="P704">A; U; B;</text:p>
          </table:table-cell>
          <table:table-cell table:style-name="TableCell705">
            <text:p text:style-name="P706"/>
            <text:p text:style-name="P707"/>
          </table:table-cell>
        </table:table-row>
      </table:table>
      <text:p text:style-name="P708"><text:span text:style-name="T709">* Pastabos</text:span><text:span text:style-name="T710"><text:s/></text:span></text:p>
      <text:soft-page-break/>
      <text:p text:style-name="P711"><text:span text:style-name="T712">M – maisto prekės</text:span></text:p>
      <text:p text:style-name="P713">N – ne maisto prekės</text:p>
      <text:p text:style-name="P714">A – atšaldytos</text:p>
      <text:p text:style-name="P715">U – užšaldytos</text:p>
      <text:p text:style-name="P716">B – be temperatūros režimo</text:p>
      <text:p text:style-name="P717"><text:span text:style-name="T718">______________</text:span></text:p>
      <text:p text:style-name="Normal"/>
      <text:p text:style-name="P719">Priedo pakeitimai:</text:p>
      <text:p text:style-name="P720"><text:span text:style-name="T721">Nr.<text:s/></text:span><text:a xlink:href="https://www.e-tar.lt/portal/legalAct.html?documentId=TAR.24F51EA47098" office:target-frame-name="_top" xlink:show="replace"><text:span text:style-name="T722">T1-31</text:span></text:a><text:span text:style-name="T723">, 2004-04-29,<text:s/></text:span><text:span text:style-name="T724">Žin., 2004, Nr. 76-2653 (2004-05-07), i. k. 10411PVISAK000T1-31</text:span></text:p>
      <text:p text:style-name="P725"><text:span text:style-name="T726">Nr.<text:s/></text:span><text:a xlink:href="https://www.e-tar.lt/portal/legalAct.html?documentId=TAR.ACE537F026D4" office:target-frame-name="_top" xlink:show="replace"><text:span text:style-name="T727">T1-38</text:span></text:a><text:span text:style-name="T728">, 2004-05-14, Žin., 2004, Nr. 82-2977 (2004-05-20), i. k. 10411PVISAK000T1-38</text:span></text:p>
      <text:p text:style-name="P729"><text:span text:style-name="T730">Nr.<text:s/></text:span><text:a xlink:href="https://www.e-tar.lt/portal/legalAct.html?documentId=TAR.64822AB435A7" office:target-frame-name="_top" xlink:show="replace"><text:span text:style-name="T731">T1-43</text:span></text:a><text:span text:style-name="T732">, 2004-05-19, Žin., 2004, Nr. 84-3073 (2004-05-25), i. k. 10411PVISAK000T1-43</text:span></text:p>
      <text:p text:style-name="P733"><text:span text:style-name="T734">Nr.<text:s/></text:span><text:a xlink:href="https://www.e-tar.lt/portal/legalAct.html?documentId=TAR.46F396410794" office:target-frame-name="_top" xlink:show="replace"><text:span text:style-name="T735">T1-48</text:span></text:a><text:span text:style-name="T736">,<text:s/></text:span><text:span text:style-name="T737">2004-05-31, Žin., 2004, Nr. 89-3305 (2004-06-05), i. k. 10411PVISAK000T1-48</text:span></text:p>
      <text:p text:style-name="P738"><text:span text:style-name="T739">Nr.<text:s/></text:span><text:a xlink:href="https://www.e-tar.lt/portal/legalAct.html?documentId=TAR.2898E431EE11" office:target-frame-name="_top" xlink:show="replace"><text:span text:style-name="T740">T1-59</text:span></text:a><text:span text:style-name="T741">, 2004-06-14, Žin., 2004, Nr. 96-3577 (2004-06-19), i. k. 10411PVISAK000T1-59</text:span></text:p>
      <text:p text:style-name="P742"><text:span text:style-name="T743">Nr.<text:s/></text:span><text:a xlink:href="https://www.e-tar.lt/portal/legalAct.html?documentId=TAR.8C1EFB8826CA" office:target-frame-name="_top" xlink:show="replace"><text:span text:style-name="T744">T1-71</text:span></text:a><text:span text:style-name="T745">, 2004-07-08, Žin., 2004, Nr. 109-4107 (2004-07-15), i. k. 10411PVISAK000T1-71</text:span></text:p>
      <text:p text:style-name="P746"><text:span text:style-name="T747">Nr.<text:s/></text:span><text:a xlink:href="https://www.e-tar.lt/portal/legalAct.html?documentId=TAR.13ACD6C9F438" office:target-frame-name="_top" xlink:show="replace"><text:span text:style-name="T748">T1-84</text:span></text:a><text:span text:style-name="T749">, 2004</text:span><text:span text:style-name="T750">-08-03, Žin., 2004, Nr. 124-4503 (2004-08-07), i. k. 10411PVISAK000T1-84</text:span></text:p>
      <text:p text:style-name="P751"><text:span text:style-name="T752">Nr.<text:s/></text:span><text:a xlink:href="https://www.e-tar.lt/portal/legalAct.html?documentId=TAR.EFDF07C045DC" office:target-frame-name="_top" xlink:show="replace"><text:span text:style-name="T753">T1-85</text:span></text:a><text:span text:style-name="T754">, 2004-08-05, Žin., 2004, Nr. 125-4521 (2004-08-10), i. k. 10411PVISAK000T1-85</text:span></text:p>
      <text:p text:style-name="P755"><text:span text:style-name="T756">Nr.<text:s/></text:span><text:a xlink:href="https://www.e-tar.lt/portal/legalAct.html?documentId=TAR.1925D07590A0" office:target-frame-name="_top" xlink:show="replace"><text:span text:style-name="T757">T1-87</text:span></text:a><text:span text:style-name="T758">, 2004-08-10, Žin., 2004, Nr. 127-4588 (2004-08-14), i. k. 10411PVISAK000T1-87</text:span></text:p>
      <text:p text:style-name="Normal"/>
      <text:p text:style-name="P759"/>
      <text:p text:style-name="P760"/>
      <text:p text:style-name="P761"><text:span text:style-name="T762">Pakeitimai:</text:span></text:p>
      <text:p text:style-name="P763"/>
      <text:p text:style-name="P764"><text:span text:style-name="T765">1.</text:span></text:p>
      <text:p text:style-name="P766"><text:span text:style-name="T767">Pasienio ir transporto valstybinė veterinarijos tarnyba, Įsakymas</text:span></text:p>
      <text:p text:style-name="P768"><text:span text:style-name="T769">Nr.<text:s/></text:span><text:a xlink:href="https://www.e-tar.lt/portal/legalAct.html?documentId=TAR.24F51EA47098" office:target-frame-name="_top" xlink:show="replace"><text:span text:style-name="T770">T1-31</text:span></text:a><text:span text:style-name="T771">, 2004-04-29, Žin., 2004, Nr. 76-2653 (2004-05-07), i. k. 10411PVISAK000T1-31</text:span></text:p>
      <text:p text:style-name="P772"><text:span text:style-name="T773">Dėl Pasienio ir transporto valstybinės veterinarijos tarnybos viršininko 2004 m. balandžio 26 d.<text:s/></text:span><text:span text:style-name="T774">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775"/>
      <text:p text:style-name="P776"><text:span text:style-name="T777">2.</text:span></text:p>
      <text:p text:style-name="P778"><text:span text:style-name="T779">Pasienio ir transporto valstybinė<text:s/></text:span><text:span text:style-name="T780">veterinarijos tarnyba, Įsakymas</text:span></text:p>
      <text:p text:style-name="P781"><text:span text:style-name="T782">Nr.<text:s/></text:span><text:a xlink:href="https://www.e-tar.lt/portal/legalAct.html?documentId=TAR.ACE537F026D4" office:target-frame-name="_top" xlink:show="replace"><text:span text:style-name="T783">T1-38</text:span></text:a><text:span text:style-name="T784">, 2004-05-14, Žin., 2004, Nr. 82-2977 (2004-05-20), i. k. 10411PVISAK000T1-38</text:span></text:p>
      <text:p text:style-name="P785"><text:span text:style-name="T786">Dėl Pasienio ir transporto valstybinės veterinarijos ta</text:span><text:span text:style-name="T787">rnybos viršininko 2004 m. balandžio 26 d. įsakymo Nr. T1-25 "Dėl Muitinės sandėlių pripažinimo tinkamais laikyti Valstybinės maisto ir veterinarijos tarnybos kontroliuojamas gyvūnines prekes, neatitinkančias Europos Sąjungos teisės aktų reikalavimų" pakeit</text:span><text:span text:style-name="T788">imo</text:span></text:p>
      <text:p text:style-name="P789"/>
      <text:p text:style-name="P790"><text:span text:style-name="T791">3.</text:span></text:p>
      <text:p text:style-name="P792"><text:span text:style-name="T793">Pasienio ir transporto valstybinė veterinarijos tarnyba, Įsakymas</text:span></text:p>
      <text:p text:style-name="P794"><text:span text:style-name="T795">Nr.<text:s/></text:span><text:a xlink:href="https://www.e-tar.lt/portal/legalAct.html?documentId=TAR.64822AB435A7" office:target-frame-name="_top" xlink:show="replace"><text:span text:style-name="T796">T1-43</text:span></text:a><text:span text:style-name="T797">, 2004-05-19, Žin., 2004, Nr. 84-3073 (2004-05-25), i. k. 10411PVISAK000T1-43</text:span></text:p>
      <text:p text:style-name="P798"><text:span text:style-name="T799">Dėl Pasienio<text:s/></text:span><text:span text:style-name="T800">ir transporto valstybinės veterinarijos tarnybos viršininko 2004 m. balandžio 26 d. įsakymo Nr. T1-25 "Dėl Muitinės sandėlių pripažinimo tinkamais laikyti Valstybinės maisto ir veterinarijos tarnybos kontroliuojamas gyvūnines prekes, neatitinkančias Europo</text:span><text:span text:style-name="T801">s Sąjungos teisės aktų reikalavimų" pakeitimo</text:span></text:p>
      <text:p text:style-name="P802"/>
      <text:p text:style-name="P803"><text:span text:style-name="T804">4.</text:span></text:p>
      <text:p text:style-name="P805"><text:span text:style-name="T806">Pasienio ir transporto valstybinė veterinarijos tarnyba, Įsakymas</text:span></text:p>
      <text:p text:style-name="P807"><text:span text:style-name="T808">Nr.<text:s/></text:span><text:a xlink:href="https://www.e-tar.lt/portal/legalAct.html?documentId=TAR.46F396410794" office:target-frame-name="_top" xlink:show="replace"><text:span text:style-name="T809">T1-48</text:span></text:a><text:span text:style-name="T810">, 2004-05-31, Žin., 2004, Nr. 89-3305 (2004-06-05</text:span><text:span text:style-name="T811">), i. k. 10411PVISAK000T1-48</text:span></text:p>
      <text:p text:style-name="P812"><text:span text:style-name="T813">Dėl Pasienio ir transporto valstybinės veterinarijos tarnybos viršininko 2004 m. balandžio 26 d. įsakymo Nr. T1-25 "Dėl Muitinės sandėlių pripažinimo tinkamais laikyti Valstybinės maisto ir veterinarijos tarnybos kontroliuojama</text:span><text:span text:style-name="T814">s gyvūnines prekes, neatitinkančias Europos Sąjungos teisės aktų reikalavimų" pakeitimo</text:span></text:p>
      <text:p text:style-name="P815"/>
      <text:p text:style-name="P816"><text:span text:style-name="T817">5.</text:span></text:p>
      <text:p text:style-name="P818"><text:span text:style-name="T819">Pasienio ir transporto valstybinė veterinarijos tarnyba, Įsakymas</text:span></text:p>
      <text:p text:style-name="P820"><text:span text:style-name="T821">Nr.<text:s/></text:span><text:a xlink:href="https://www.e-tar.lt/portal/legalAct.html?documentId=TAR.2898E431EE11" office:target-frame-name="_top" xlink:show="replace"><text:span text:style-name="T822">T1-59</text:span></text:a><text:span text:style-name="T823">, 2004-</text:span><text:span text:style-name="T824">06-14, Žin., 2004, Nr. 96-3577 (2004-06-19), i. k. 10411PVISAK000T1-59</text:span></text:p>
      <text:p text:style-name="P825"><text:span text:style-name="T826">Dėl Pasienio ir transporto valstybinės veterinarijos tarnybos viršininko 2004 m. balandžio 26 d. įsakymo Nr. T1-25 "Dėl Muitinės sandėlių pripažinimo tinkamais laikyti Valstybinės maist</text:span><text:span text:style-name="T827">o ir veterinarijos tarnybos kontroliuojamas gyvūnines prekes, neatitinkančias Europos Sąjungos teisės aktų reikalavimų" pakeitimo</text:span></text:p>
      <text:p text:style-name="P828"/>
      <text:p text:style-name="P829"><text:span text:style-name="T830">6.</text:span></text:p>
      <text:p text:style-name="P831"><text:span text:style-name="T832">Pasienio ir transporto valstybinė veterinarijos tarnyba, Įsakymas</text:span></text:p>
      <text:p text:style-name="P833"><text:span text:style-name="T834">Nr.<text:s/></text:span><text:a xlink:href="https://www.e-tar.lt/portal/legalAct.html?documentId=TAR.8C1EFB8826CA" office:target-frame-name="_top" xlink:show="replace"><text:span text:style-name="T835">T1-71</text:span></text:a><text:span text:style-name="T836">, 2004-07-08, Žin., 2004, Nr. 109-4107 (2004-07-15), i. k. 10411PVISAK000T1-71</text:span></text:p>
      <text:soft-page-break/>
      <text:p text:style-name="P837"><text:span text:style-name="T838">Dėl Pasienio ir transporto valstybinės veterinarijos tarnybos viršininko 2004 m. balandžio 26 d. įsakymo Nr. T1-25 "Dėl Muitinės sandėlių prip</text:span><text:span text:style-name="T839">ažinimo tinkamais laikyti Valstybinės maisto ir veterinarijos tarnybos kontroliuojamas gyvūnines prekes, neatitinkančias Europos Sąjungos teisės aktų reikalavimų" pakeitimo</text:span></text:p>
      <text:p text:style-name="P840"/>
      <text:p text:style-name="P841"><text:span text:style-name="T842">7.</text:span></text:p>
      <text:p text:style-name="P843"><text:span text:style-name="T844">Pasienio ir transporto valstybinė veterinarijos tarnyba, Įsakymas</text:span></text:p>
      <text:p text:style-name="P845"><text:span text:style-name="T846">Nr.<text:s/></text:span><text:a xlink:href="https://www.e-tar.lt/portal/legalAct.html?documentId=TAR.13ACD6C9F438" office:target-frame-name="_top" xlink:show="replace"><text:span text:style-name="T847">T1-84</text:span></text:a><text:span text:style-name="T848">, 2004-08-03, Žin., 2004, Nr. 124-4503 (2004-08-07), i. k. 10411PVISAK000T1-84</text:span></text:p>
      <text:p text:style-name="P849"><text:span text:style-name="T850">Dėl Pasienio ir transporto valstybinės veterinarijos tarnybos viršininko 2004 m. balandžio 2</text:span><text:span text:style-name="T851">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52"/>
      <text:p text:style-name="P853"><text:span text:style-name="T854">8.</text:span></text:p>
      <text:p text:style-name="P855"><text:span text:style-name="T856">Pasienio ir transporto<text:s/></text:span><text:span text:style-name="T857">valstybinė veterinarijos tarnyba, Įsakymas</text:span></text:p>
      <text:p text:style-name="P858"><text:span text:style-name="T859">Nr.<text:s/></text:span><text:a xlink:href="https://www.e-tar.lt/portal/legalAct.html?documentId=TAR.EFDF07C045DC" office:target-frame-name="_top" xlink:show="replace"><text:span text:style-name="T860">T1-85</text:span></text:a><text:span text:style-name="T861">, 2004-08-05, Žin., 2004, Nr. 125-4521 (2004-08-10), i. k. 10411PVISAK000T1-85</text:span></text:p>
      <text:p text:style-name="P862"><text:span text:style-name="T863">Dėl Pasienio ir transporto valstybinės vete</text:span><text:span text:style-name="T864">rinarijos tarnybos viršininko 2004 m. balandžio 26 d. įsakymo Nr. T1-25 "Dėl Muitinės sandėlių pripažinimo tinkamais laikyti Valstybinės maisto ir veterinarijos tarnybos kontroliuojamas gyvūnines prekes, neatitinkančias Europos Sąjungos teisės aktų reikala</text:span><text:span text:style-name="T865">vimų" pakeitimo</text:span></text:p>
      <text:p text:style-name="P866"/>
      <text:p text:style-name="P867"><text:span text:style-name="T868">9.</text:span></text:p>
      <text:p text:style-name="P869"><text:span text:style-name="T870">Pasienio ir transporto valstybinė veterinarijos tarnyba, Įsakymas</text:span></text:p>
      <text:p text:style-name="P871"><text:span text:style-name="T872">Nr.<text:s/></text:span><text:a xlink:href="https://www.e-tar.lt/portal/legalAct.html?documentId=TAR.1925D07590A0" office:target-frame-name="_top" xlink:show="replace"><text:span text:style-name="T873">T1-87</text:span></text:a><text:span text:style-name="T874">, 2004-08-10, Žin., 2004, Nr. 127-4588 (2004-08-14), i. k. 10411PVISAK000T1-87</text:span></text:p>
      <text:p text:style-name="P875"><text:span text:style-name="T876">Dėl Pasienio ir transporto valstybinės veterinarijos tarnybos viršininko 2004 m. balandžio 26 d. įsakymo Nr. T1-25 "Dėl Muitinės sandėlių pripažinimo tinkamais laikyti Valstybinės maisto ir veterinarijos tarnybos kontroliuojamas gyvūnines prekes, neatitink</text:span><text:span text:style-name="T877">ančias Europos Sąjungos teisės aktų reikalavimų" pakeitimo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1:00Z</meta:creation-date>
    <dc:date>2016-03-17T04:41:00Z</dc:date>
    <meta:template xlink:href="Normal" xlink:type="simple"/>
    <meta:editing-cycles>2</meta:editing-cycles>
    <meta:editing-duration>PT0S</meta:editing-duration>
    <meta:document-statistic meta:page-count="4" meta:paragraph-count="618" meta:word-count="1581" meta:character-count="10515" meta:row-count="734" meta:non-whitespace-character-count="9552"/>
  </office:meta>
</office:document-meta>
</file>