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3833in"/>
    </style:style>
    <style:style style:name="TableColumn61" style:family="table-column">
      <style:table-column-properties style:column-width="1.6895in"/>
    </style:style>
    <style:style style:name="TableColumn62" style:family="table-column">
      <style:table-column-properties style:column-width="0.9659in"/>
    </style:style>
    <style:style style:name="TableColumn63" style:family="table-column">
      <style:table-column-properties style:column-width="0.6284in"/>
    </style:style>
    <style:style style:name="TableColumn64" style:family="table-column">
      <style:table-column-properties style:column-width="0.7222in"/>
    </style:style>
    <style:style style:name="TableColumn65" style:family="table-column">
      <style:table-column-properties style:column-width="1.1159in"/>
    </style:style>
    <style:style style:name="TableColumn66" style:family="table-column">
      <style:table-column-properties style:column-width="0.5847in"/>
    </style:style>
    <style:style style:name="TableColumn67" style:family="table-column">
      <style:table-column-properties style:column-width="0.602in"/>
    </style:style>
    <style:style style:name="Table59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efaultParagraphFont" style:family="text"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efaultParagraphFont" style:family="text">
      <style:text-properties fo:color="#000000"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DefaultParagraphFont" style:family="text">
      <style:text-properties fo:color="#000000" fo:font-size="10pt" style:font-size-asian="10pt" style:language-asian="lt" style:country-asian="LT"/>
    </style:style>
    <style:style style:name="T745" style:parent-style-name="DefaultParagraphFont" style:family="text"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747" style:parent-style-name="DefaultParagraphFont" style:family="text"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DefaultParagraphFont" style:family="text">
      <style:text-properties fo:color="#000000" fo:font-size="10pt" style:font-size-asian="10pt" style:language-asian="lt" style:country-asian="LT"/>
    </style:style>
    <style:style style:name="T756" style:parent-style-name="DefaultParagraphFont" style:family="text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758" style:parent-style-name="DefaultParagraphFont" style:family="text">
      <style:text-properties fo:color="#000000" fo:font-size="10pt" style:font-size-asian="10pt" style:language-asian="lt" style:country-asian="LT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font-weight="bold" style:font-weight-asian="bold"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font-weight="bold" style:font-weight-asian="bold"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font-weight="bold" style:font-weight-asian="bold"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font-weight="bold" style:font-weight-asian="bold"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font-weight="bold" style:font-weight-asian="bold"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center"/>
      <style:text-properties fo:color="#000000" style:font-size-complex="11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4-08 iki 2005-07-07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Normal"/>
      <text:p text:style-name="P49"/>
      <text:soft-page-break/>
      <text:p text:style-name="P50">PATVIRTINTA</text:p>
      <text:p text:style-name="P51">Pasienio ir transporto valstybinės<text:s/></text:p>
      <text:p text:style-name="P52">veterinarijos tarnybos viršininko</text:p>
      <text:p text:style-name="P53">2004 m. lapkričio 9 d. įsakymu Nr. T1-106</text:p>
      <text:p text:style-name="P54"/>
      <text:p text:style-name="P55"><text:span text:style-name="T56">MUITINĖS SANDĖLIŲ, IMPORTO IR EKSPORTO TERMINALŲ (LAIKINOJO PREKIŲ SAUGOJIMO SANDĖLIŲ), PRIPAŽINTŲ TINKAMAIS LAIKYTI GYVŪNINES PREKES, NEATITINKANČIAS EUROPOS SĄJUNGOS TEISĖS AKTŲ<text:s/></text:span><text:span text:style-name="T57">REIKALAVIMŲ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Eil. Nr.</text:p>
          </table:table-cell>
          <table:table-cell table:style-name="TableCell71" table:number-rows-spanned="2">
            <text:p text:style-name="P72">Sandėlio pavadinimas</text:p>
          </table:table-cell>
          <table:table-cell table:style-name="TableCell73" table:number-columns-spanned="3">
            <text:p text:style-name="P74">Sandėlio adresas</text:p>
          </table:table-cell>
          <table:covered-table-cell/>
          <table:covered-table-cell/>
          <table:table-cell table:style-name="TableCell75">
            <text:p text:style-name="P76">Suteiktas identifikacijos numeris</text:p>
          </table:table-cell>
          <table:table-cell table:style-name="TableCell77" table:number-columns-spanned="2">
            <text:p text:style-name="P78">Prekės, kurias galima laikyti *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Gatvė</text:p>
          </table:table-cell>
          <table:table-cell table:style-name="TableCell84">
            <text:p text:style-name="P85">Numeris</text:p>
          </table:table-cell>
          <table:table-cell table:style-name="TableCell86">
            <text:p text:style-name="P87">Miestas</text:p>
          </table:table-cell>
          <table:table-cell table:style-name="TableCell88">
            <text:p text:style-name="P89"/>
          </table:table-cell>
          <table:table-cell table:style-name="TableCell90">
            <text:p text:style-name="P91">Maisto</text:p>
          </table:table-cell>
          <table:table-cell table:style-name="TableCell92">
            <text:p text:style-name="P93">Ne maisto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UAB „Vilniaus transimeksa“</text:p>
          </table:table-cell>
          <table:table-cell table:style-name="TableCell99">
            <text:p text:style-name="P100">Sausupio</text:p>
          </table:table-cell>
          <table:table-cell table:style-name="TableCell101">
            <text:p text:style-name="P102">15</text:p>
          </table:table-cell>
          <table:table-cell table:style-name="TableCell103">
            <text:p text:style-name="P104">Vilnius</text:p>
          </table:table-cell>
          <table:table-cell table:style-name="TableCell105">
            <text:p text:style-name="P106">2002/002</text:p>
          </table:table-cell>
          <table:table-cell table:style-name="TableCell107">
            <text:p text:style-name="P108">B</text:p>
          </table:table-cell>
          <table:table-cell table:style-name="TableCell109">
            <text:p text:style-name="P110">B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UAB<text:s/>„Paulius &amp; Associates“</text:p>
          </table:table-cell>
          <table:table-cell table:style-name="TableCell116">
            <text:p text:style-name="P117">Naujoji Uosto</text:p>
          </table:table-cell>
          <table:table-cell table:style-name="TableCell118">
            <text:p text:style-name="P119">23</text:p>
          </table:table-cell>
          <table:table-cell table:style-name="TableCell120">
            <text:p text:style-name="P121">Klaipėda</text:p>
          </table:table-cell>
          <table:table-cell table:style-name="TableCell122">
            <text:p text:style-name="P123">2002/012</text:p>
          </table:table-cell>
          <table:table-cell table:style-name="TableCell124">
            <text:p text:style-name="P125">A; U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UAB „Valikeda“</text:p>
          </table:table-cell>
          <table:table-cell table:style-name="TableCell133">
            <text:p text:style-name="P134">Nemuno</text:p>
          </table:table-cell>
          <table:table-cell table:style-name="TableCell135">
            <text:p text:style-name="P136">151</text:p>
          </table:table-cell>
          <table:table-cell table:style-name="TableCell137">
            <text:p text:style-name="P138">Klaipėda</text:p>
          </table:table-cell>
          <table:table-cell table:style-name="TableCell139">
            <text:p text:style-name="P140">2002/017</text:p>
          </table:table-cell>
          <table:table-cell table:style-name="TableCell141">
            <text:p text:style-name="P142">A; U; B</text:p>
          </table:table-cell>
          <table:table-cell table:style-name="TableCell143">
            <text:p text:style-name="P144">A; U; B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UAB „Ketonas“</text:p>
          </table:table-cell>
          <table:table-cell table:style-name="TableCell150">
            <text:p text:style-name="P151">Šilutės pi.</text:p>
          </table:table-cell>
          <table:table-cell table:style-name="TableCell152">
            <text:p text:style-name="P153">9</text:p>
          </table:table-cell>
          <table:table-cell table:style-name="TableCell154">
            <text:p text:style-name="P155">Klaipėda</text:p>
          </table:table-cell>
          <table:table-cell table:style-name="TableCell156">
            <text:p text:style-name="P157">2002/019</text:p>
          </table:table-cell>
          <table:table-cell table:style-name="TableCell158">
            <text:p text:style-name="P159">A; U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UAB „Ketonas“</text:p>
          </table:table-cell>
          <table:table-cell table:style-name="TableCell167">
            <text:p text:style-name="P168">Šilutės pi.</text:p>
          </table:table-cell>
          <table:table-cell table:style-name="TableCell169">
            <text:p text:style-name="P170">9</text:p>
          </table:table-cell>
          <table:table-cell table:style-name="TableCell171">
            <text:p text:style-name="P172">Klaipėda</text:p>
          </table:table-cell>
          <table:table-cell table:style-name="TableCell173">
            <text:p text:style-name="P174">2002/018</text:p>
          </table:table-cell>
          <table:table-cell table:style-name="TableCell175">
            <text:p text:style-name="P176">A; U; B</text:p>
          </table:table-cell>
          <table:table-cell table:style-name="TableCell177">
            <text:p text:style-name="P178">A; U; B</text:p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UAB „Plungės kooperatinė prekyba“</text:p>
          </table:table-cell>
          <table:table-cell table:style-name="TableCell184">
            <text:p text:style-name="P185">Birutės</text:p>
          </table:table-cell>
          <table:table-cell table:style-name="TableCell186">
            <text:p text:style-name="P187">50</text:p>
          </table:table-cell>
          <table:table-cell table:style-name="TableCell188">
            <text:p text:style-name="P189">Plungė</text:p>
          </table:table-cell>
          <table:table-cell table:style-name="TableCell190">
            <text:p text:style-name="P191">2002/022</text:p>
          </table:table-cell>
          <table:table-cell table:style-name="TableCell192">
            <text:p text:style-name="P193">U; B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>AB „Kretingos grūdai“</text:p>
          </table:table-cell>
          <table:table-cell table:style-name="TableCell201">
            <text:p text:style-name="P202">Tiekėjų</text:p>
          </table:table-cell>
          <table:table-cell table:style-name="TableCell203">
            <text:p text:style-name="P204">41</text:p>
          </table:table-cell>
          <table:table-cell table:style-name="TableCell205">
            <text:p text:style-name="P206">Kretinga</text:p>
          </table:table-cell>
          <table:table-cell table:style-name="TableCell207">
            <text:p text:style-name="P208">2002/02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B</text:p>
          </table:table-cell>
        </table:table-row>
        <table:table-row table:style-name="TableRow213">
          <table:table-cell table:style-name="TableCell214">
            <text:p text:style-name="P215">8.</text:p>
          </table:table-cell>
          <table:table-cell table:style-name="TableCell216">
            <text:p text:style-name="P217">UAB „Plungės šaltis“</text:p>
          </table:table-cell>
          <table:table-cell table:style-name="TableCell218">
            <text:p text:style-name="P219">Stoties</text:p>
          </table:table-cell>
          <table:table-cell table:style-name="TableCell220">
            <text:p text:style-name="P221">9</text:p>
          </table:table-cell>
          <table:table-cell table:style-name="TableCell222">
            <text:p text:style-name="P223">Plungė</text:p>
          </table:table-cell>
          <table:table-cell table:style-name="TableCell224">
            <text:p text:style-name="P225">2002/025</text:p>
          </table:table-cell>
          <table:table-cell table:style-name="TableCell226">
            <text:p text:style-name="P227">U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>UAB „Kauno žuvis“</text:p>
          </table:table-cell>
          <table:table-cell table:style-name="TableCell235">
            <text:p text:style-name="P236">Taikos pr.</text:p>
          </table:table-cell>
          <table:table-cell table:style-name="TableCell237">
            <text:p text:style-name="P238">94</text:p>
          </table:table-cell>
          <table:table-cell table:style-name="TableCell239">
            <text:p text:style-name="P240">Kaunas</text:p>
          </table:table-cell>
          <table:table-cell table:style-name="TableCell241">
            <text:p text:style-name="P242">2002/039</text:p>
          </table:table-cell>
          <table:table-cell table:style-name="TableCell243">
            <text:p text:style-name="P244">A; U; B</text:p>
          </table:table-cell>
          <table:table-cell table:style-name="TableCell245">
            <text:p text:style-name="P246">A; U; B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UAB<text:s/>„Kauno šaldytuvai“</text:p>
          </table:table-cell>
          <table:table-cell table:style-name="TableCell252">
            <text:p text:style-name="P253">Taikos pr.</text:p>
          </table:table-cell>
          <table:table-cell table:style-name="TableCell254">
            <text:p text:style-name="P255">96</text:p>
          </table:table-cell>
          <table:table-cell table:style-name="TableCell256">
            <text:p text:style-name="P257">Kaunas</text:p>
          </table:table-cell>
          <table:table-cell table:style-name="TableCell258">
            <text:p text:style-name="P259">2002/040</text:p>
          </table:table-cell>
          <table:table-cell table:style-name="TableCell260">
            <text:p text:style-name="P261">A; U; B</text:p>
          </table:table-cell>
          <table:table-cell table:style-name="TableCell262">
            <text:p text:style-name="P263">A; U; B</text:p>
          </table:table-cell>
        </table:table-row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>UAB „Vilniaus bakalėja“</text:p>
          </table:table-cell>
          <table:table-cell table:style-name="TableCell269">
            <text:p text:style-name="P270">Kirtimų</text:p>
          </table:table-cell>
          <table:table-cell table:style-name="TableCell271">
            <text:p text:style-name="P272">47B</text:p>
          </table:table-cell>
          <table:table-cell table:style-name="TableCell273">
            <text:p text:style-name="P274">Vilnius</text:p>
          </table:table-cell>
          <table:table-cell table:style-name="TableCell275">
            <text:p text:style-name="P276">2002/050</text:p>
          </table:table-cell>
          <table:table-cell table:style-name="TableCell277">
            <text:p text:style-name="P278">A; U; B</text:p>
          </table:table-cell>
          <table:table-cell table:style-name="TableCell279">
            <text:p text:style-name="P280">A; U; B</text:p>
          </table:table-cell>
        </table:table-row>
        <table:table-row table:style-name="TableRow281">
          <table:table-cell table:style-name="TableCell282">
            <text:p text:style-name="P283">12.</text:p>
          </table:table-cell>
          <table:table-cell table:style-name="TableCell284">
            <text:p text:style-name="P285">UAB „Lietuvos avialinijos Cargo“</text:p>
          </table:table-cell>
          <table:table-cell table:style-name="TableCell286">
            <text:p text:style-name="P287">Rodūnios kelias</text:p>
          </table:table-cell>
          <table:table-cell table:style-name="TableCell288">
            <text:p text:style-name="P289">18</text:p>
          </table:table-cell>
          <table:table-cell table:style-name="TableCell290">
            <text:p text:style-name="P291">Vilnius</text:p>
          </table:table-cell>
          <table:table-cell table:style-name="TableCell292">
            <text:p text:style-name="P293">2002/061</text:p>
          </table:table-cell>
          <table:table-cell table:style-name="TableCell294">
            <text:p text:style-name="P295">A; U; B</text:p>
          </table:table-cell>
          <table:table-cell table:style-name="TableCell296">
            <text:p text:style-name="P297">A; U; B</text:p>
          </table:table-cell>
        </table:table-row>
        <table:table-row table:style-name="TableRow298">
          <table:table-cell table:style-name="TableCell299">
            <text:p text:style-name="P300">13.</text:p>
          </table:table-cell>
          <table:table-cell table:style-name="TableCell301">
            <text:p text:style-name="P302">UAB „Litcargus“</text:p>
          </table:table-cell>
          <table:table-cell table:style-name="TableCell303">
            <text:p text:style-name="P304">Rodūnios kelias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Vilnius</text:p>
          </table:table-cell>
          <table:table-cell table:style-name="TableCell309">
            <text:p text:style-name="P310">2003/066</text:p>
          </table:table-cell>
          <table:table-cell table:style-name="TableCell311">
            <text:p text:style-name="P312">A; U; B</text:p>
          </table:table-cell>
          <table:table-cell table:style-name="TableCell313">
            <text:p text:style-name="P314">A; U; B</text:p>
          </table:table-cell>
        </table:table-row>
        <table:table-row table:style-name="TableRow315">
          <table:table-cell table:style-name="TableCell316">
            <text:p text:style-name="P317">14.</text:p>
          </table:table-cell>
          <table:table-cell table:style-name="TableCell318">
            <text:p text:style-name="P319">UAB „Gudžionys“</text:p>
          </table:table-cell>
          <table:table-cell table:style-name="TableCell320">
            <text:p text:style-name="P321">Darbininkų</text:p>
          </table:table-cell>
          <table:table-cell table:style-name="TableCell322">
            <text:p text:style-name="P323">4A</text:p>
          </table:table-cell>
          <table:table-cell table:style-name="TableCell324">
            <text:p text:style-name="P325">Jonava</text:p>
          </table:table-cell>
          <table:table-cell table:style-name="TableCell326">
            <text:p text:style-name="P327">2002/069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B</text:p>
          </table:table-cell>
        </table:table-row>
        <table:table-row table:style-name="TableRow332">
          <table:table-cell table:style-name="TableCell333">
            <text:p text:style-name="P334">15.</text:p>
          </table:table-cell>
          <table:table-cell table:style-name="TableCell335">
            <text:p text:style-name="P336">UAB „Transekspedicija“</text:p>
          </table:table-cell>
          <table:table-cell table:style-name="TableCell337">
            <text:p text:style-name="P338">Verkių</text:p>
          </table:table-cell>
          <table:table-cell table:style-name="TableCell339">
            <text:p text:style-name="P340">36</text:p>
          </table:table-cell>
          <table:table-cell table:style-name="TableCell341">
            <text:p text:style-name="P342">Vilnius</text:p>
          </table:table-cell>
          <table:table-cell table:style-name="TableCell343">
            <text:p text:style-name="P344">2003/073</text:p>
          </table:table-cell>
          <table:table-cell table:style-name="TableCell345">
            <text:p text:style-name="P346">A; B</text:p>
          </table:table-cell>
          <table:table-cell table:style-name="TableCell347">
            <text:p text:style-name="P348">B</text:p>
          </table:table-cell>
        </table:table-row>
        <table:table-row table:style-name="TableRow349">
          <table:table-cell table:style-name="TableCell350">
            <text:p text:style-name="P351">16.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Gardino</text:p>
          </table:table-cell>
          <table:table-cell table:style-name="TableCell356">
            <text:p text:style-name="P357">55</text:p>
          </table:table-cell>
          <table:table-cell table:style-name="TableCell358">
            <text:p text:style-name="P359">Druski- ninkai</text:p>
          </table:table-cell>
          <table:table-cell table:style-name="TableCell360">
            <text:p text:style-name="P361">2003/074</text:p>
          </table:table-cell>
          <table:table-cell table:style-name="TableCell362">
            <text:p text:style-name="P363">A; U; B</text:p>
          </table:table-cell>
          <table:table-cell table:style-name="TableCell364">
            <text:p text:style-name="P365">A; U; B</text:p>
          </table:table-cell>
        </table:table-row>
        <table:table-row table:style-name="TableRow366">
          <table:table-cell table:style-name="TableCell367">
            <text:p text:style-name="P368">17.</text:p>
          </table:table-cell>
          <table:table-cell table:style-name="TableCell369">
            <text:p text:style-name="P370">UAB „Klaipėdos<text:s/>šaldytuvų terminalas“</text:p>
          </table:table-cell>
          <table:table-cell table:style-name="TableCell371">
            <text:p text:style-name="P372">Nemuno</text:p>
          </table:table-cell>
          <table:table-cell table:style-name="TableCell373">
            <text:p text:style-name="P374">24</text:p>
          </table:table-cell>
          <table:table-cell table:style-name="TableCell375">
            <text:p text:style-name="P376">Klaipėda</text:p>
          </table:table-cell>
          <table:table-cell table:style-name="TableCell377">
            <text:p text:style-name="P378">2003/079</text:p>
          </table:table-cell>
          <table:table-cell table:style-name="TableCell379">
            <text:p text:style-name="P380">A; U; B</text:p>
          </table:table-cell>
          <table:table-cell table:style-name="TableCell381">
            <text:p text:style-name="P382">A; U; B</text:p>
          </table:table-cell>
        </table:table-row>
        <table:table-row table:style-name="TableRow383">
          <table:table-cell table:style-name="TableCell384">
            <text:p text:style-name="P385">18.</text:p>
          </table:table-cell>
          <table:table-cell table:style-name="TableCell386">
            <text:p text:style-name="P387">UAB „Bardra“</text:p>
          </table:table-cell>
          <table:table-cell table:style-name="TableCell388">
            <text:p text:style-name="P389">Senasis Trakų pl.</text:p>
          </table:table-cell>
          <table:table-cell table:style-name="TableCell390">
            <text:p text:style-name="P391">14</text:p>
          </table:table-cell>
          <table:table-cell table:style-name="TableCell392">
            <text:p text:style-name="P393">Vilnius</text:p>
          </table:table-cell>
          <table:table-cell table:style-name="TableCell394">
            <text:p text:style-name="P395">2003/087</text:p>
          </table:table-cell>
          <table:table-cell table:style-name="TableCell396">
            <text:p text:style-name="P397">B</text:p>
          </table:table-cell>
          <table:table-cell table:style-name="TableCell398">
            <text:p text:style-name="P399">B</text:p>
          </table:table-cell>
        </table:table-row>
        <table:table-row table:style-name="TableRow400">
          <table:table-cell table:style-name="TableCell401">
            <text:p text:style-name="P402">19.</text:p>
          </table:table-cell>
          <table:table-cell table:style-name="TableCell403">
            <text:p text:style-name="P404">UAB „Klaipėdos smeltė“</text:p>
          </table:table-cell>
          <table:table-cell table:style-name="TableCell405">
            <text:p text:style-name="P406">Nemuno</text:p>
          </table:table-cell>
          <table:table-cell table:style-name="TableCell407">
            <text:p text:style-name="P408">24</text:p>
          </table:table-cell>
          <table:table-cell table:style-name="TableCell409">
            <text:p text:style-name="P410">Klaipėda</text:p>
          </table:table-cell>
          <table:table-cell table:style-name="TableCell411">
            <text:p text:style-name="P412">2003/089</text:p>
          </table:table-cell>
          <table:table-cell table:style-name="TableCell413">
            <text:p text:style-name="P414">A; U; B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0.</text:p>
          </table:table-cell>
          <table:table-cell table:style-name="TableCell420">
            <text:p text:style-name="P421">UAB „Vilniaus tranzitas“</text:p>
          </table:table-cell>
          <table:table-cell table:style-name="TableCell422">
            <text:p text:style-name="P423">Metalo</text:p>
          </table:table-cell>
          <table:table-cell table:style-name="TableCell424">
            <text:p text:style-name="P425">2A/7</text:p>
          </table:table-cell>
          <table:table-cell table:style-name="TableCell426">
            <text:p text:style-name="P427">Vilnius</text:p>
          </table:table-cell>
          <table:table-cell table:style-name="TableCell428">
            <text:p text:style-name="P429">2003/090</text:p>
          </table:table-cell>
          <table:table-cell table:style-name="TableCell430">
            <text:p text:style-name="P431">A; U;<text:s/>B</text:p>
          </table:table-cell>
          <table:table-cell table:style-name="TableCell432">
            <text:p text:style-name="P433">A; U; B</text:p>
          </table:table-cell>
        </table:table-row>
        <table:table-row table:style-name="TableRow434">
          <table:table-cell table:style-name="TableCell435">
            <text:p text:style-name="P436">21.</text:p>
          </table:table-cell>
          <table:table-cell table:style-name="TableCell437">
            <text:p text:style-name="P438">UAB „Vingės terminalas“</text:p>
          </table:table-cell>
          <table:table-cell table:style-name="TableCell439">
            <text:p text:style-name="P440">Bareikiškių k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Vilniaus r.</text:p>
          </table:table-cell>
          <table:table-cell table:style-name="TableCell445">
            <text:p text:style-name="P446">2003/091</text:p>
          </table:table-cell>
          <table:table-cell table:style-name="TableCell447">
            <text:p text:style-name="P448">B</text:p>
          </table:table-cell>
          <table:table-cell table:style-name="TableCell449">
            <text:p text:style-name="P450">B</text:p>
          </table:table-cell>
        </table:table-row>
        <table:table-row table:style-name="TableRow451">
          <table:table-cell table:style-name="TableCell452">
            <text:p text:style-name="P453">22.</text:p>
          </table:table-cell>
          <table:table-cell table:style-name="TableCell454">
            <text:p text:style-name="P455">UAB „Elfanta“</text:p>
          </table:table-cell>
          <table:table-cell table:style-name="TableCell456">
            <text:p text:style-name="P457">Kirtimų</text:p>
          </table:table-cell>
          <table:table-cell table:style-name="TableCell458">
            <text:p text:style-name="P459">51</text:p>
          </table:table-cell>
          <table:table-cell table:style-name="TableCell460">
            <text:p text:style-name="P461">Vilnius</text:p>
          </table:table-cell>
          <table:table-cell table:style-name="TableCell462">
            <text:p text:style-name="P463">2003/095</text:p>
          </table:table-cell>
          <table:table-cell table:style-name="TableCell464">
            <text:p text:style-name="P465">B</text:p>
          </table:table-cell>
          <table:table-cell table:style-name="TableCell466">
            <text:p text:style-name="P467">B</text:p>
          </table:table-cell>
        </table:table-row>
        <table:table-row table:style-name="TableRow468">
          <table:table-cell table:style-name="TableCell469">
            <text:p text:style-name="P470">23.</text:p>
          </table:table-cell>
          <table:table-cell table:style-name="TableCell471">
            <text:p text:style-name="P472">UAB „Autoverslas“</text:p>
          </table:table-cell>
          <table:table-cell table:style-name="TableCell473">
            <text:p text:style-name="P474">Kirtimų</text:p>
          </table:table-cell>
          <table:table-cell table:style-name="TableCell475">
            <text:p text:style-name="P476">41</text:p>
          </table:table-cell>
          <table:table-cell table:style-name="TableCell477">
            <text:p text:style-name="P478">Vilnius</text:p>
          </table:table-cell>
          <table:table-cell table:style-name="TableCell479">
            <text:p text:style-name="P480">2002/009</text:p>
          </table:table-cell>
          <table:table-cell table:style-name="TableCell481">
            <text:p text:style-name="P482">B</text:p>
          </table:table-cell>
          <table:table-cell table:style-name="TableCell483">
            <text:p text:style-name="P484">B</text:p>
          </table:table-cell>
        </table:table-row>
        <table:table-row table:style-name="TableRow485">
          <table:table-cell table:style-name="TableCell486">
            <text:p text:style-name="P487">24.</text:p>
          </table:table-cell>
          <table:table-cell table:style-name="TableCell488">
            <text:p text:style-name="P489">UAB „Unigela“</text:p>
          </table:table-cell>
          <table:table-cell table:style-name="TableCell490">
            <text:p text:style-name="P491">Savanorių</text:p>
          </table:table-cell>
          <table:table-cell table:style-name="TableCell492">
            <text:p text:style-name="P493">174A</text:p>
          </table:table-cell>
          <table:table-cell table:style-name="TableCell494">
            <text:p text:style-name="P495">Vilnius</text:p>
          </table:table-cell>
          <table:table-cell table:style-name="TableCell496">
            <text:p text:style-name="P497">2002/003</text:p>
          </table:table-cell>
          <table:table-cell table:style-name="TableCell498">
            <text:p text:style-name="P499">B</text:p>
          </table:table-cell>
          <table:table-cell table:style-name="TableCell500">
            <text:p text:style-name="P501">B</text:p>
          </table:table-cell>
        </table:table-row>
        <table:table-row table:style-name="TableRow502">
          <table:table-cell table:style-name="TableCell503">
            <text:p text:style-name="P504">25.</text:p>
          </table:table-cell>
          <table:table-cell table:style-name="TableCell505">
            <text:p text:style-name="P506">UAB<text:s/>Klaipėdos jūrų krovinių kompanija „Bėga“</text:p>
          </table:table-cell>
          <table:table-cell table:style-name="TableCell507">
            <text:p text:style-name="P508">Nemuno</text:p>
          </table:table-cell>
          <table:table-cell table:style-name="TableCell509">
            <text:p text:style-name="P510">2B</text:p>
          </table:table-cell>
          <table:table-cell table:style-name="TableCell511">
            <text:p text:style-name="P512">Klaipėda</text:p>
          </table:table-cell>
          <table:table-cell table:style-name="TableCell513">
            <text:p text:style-name="P514">2002/01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B</text:p>
          </table:table-cell>
        </table:table-row>
        <table:table-row table:style-name="TableRow519">
          <table:table-cell table:style-name="TableCell520">
            <text:p text:style-name="P521">26.</text:p>
          </table:table-cell>
          <table:table-cell table:style-name="TableCell522">
            <text:p text:style-name="P523">UAB „Baltlanta“</text:p>
          </table:table-cell>
          <table:table-cell table:style-name="TableCell524">
            <text:p text:style-name="P525">Liepų</text:p>
          </table:table-cell>
          <table:table-cell table:style-name="TableCell526">
            <text:p text:style-name="P527">79B</text:p>
          </table:table-cell>
          <table:table-cell table:style-name="TableCell528">
            <text:p text:style-name="P529">Klaipėda</text:p>
          </table:table-cell>
          <table:table-cell table:style-name="TableCell530">
            <text:p text:style-name="P531">2002/02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B</text:p>
          </table:table-cell>
        </table:table-row>
        <table:table-row table:style-name="TableRow536">
          <table:table-cell table:style-name="TableCell537">
            <text:p text:style-name="P538">27.</text:p>
          </table:table-cell>
          <table:table-cell table:style-name="TableCell539">
            <text:p text:style-name="P540">AB „Klaipėdos jūrų krovinių kompanija“</text:p>
          </table:table-cell>
          <table:table-cell table:style-name="TableCell541">
            <text:p text:style-name="P542">Naujoji Uosto</text:p>
          </table:table-cell>
          <table:table-cell table:style-name="TableCell543">
            <text:p text:style-name="P544">23</text:p>
          </table:table-cell>
          <table:table-cell table:style-name="TableCell545">
            <text:p text:style-name="P546">Klaipėda</text:p>
          </table:table-cell>
          <table:table-cell table:style-name="TableCell547">
            <text:p text:style-name="P548">2004/096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B</text:p>
          </table:table-cell>
        </table:table-row>
        <table:table-row table:style-name="TableRow553">
          <table:table-cell table:style-name="TableCell554">
            <text:p text:style-name="P555">28.</text:p>
          </table:table-cell>
          <table:table-cell table:style-name="TableCell556">
            <text:p text:style-name="P557">UAB „Klaipėdos<text:s/><text:soft-page-break/>terminalas“ TUB Klaipėdos<text:s/>terminalo konsorciumas</text:p>
          </table:table-cell>
          <table:table-cell table:style-name="TableCell558">
            <text:p text:style-name="P559">Minijos</text:p>
          </table:table-cell>
          <table:table-cell table:style-name="TableCell560">
            <text:p text:style-name="P561">180</text:p>
          </table:table-cell>
          <table:table-cell table:style-name="TableCell562">
            <text:p text:style-name="P563">Klaipėda</text:p>
          </table:table-cell>
          <table:table-cell table:style-name="TableCell564">
            <text:p text:style-name="P565">2003/088</text:p>
          </table:table-cell>
          <table:table-cell table:style-name="TableCell566">
            <text:p text:style-name="P567">U; B</text:p>
          </table:table-cell>
          <table:table-cell table:style-name="TableCell568">
            <text:p text:style-name="P569"/>
          </table:table-cell>
        </table:table-row>
        <text:soft-page-break/>
        <table:table-row table:style-name="TableRow570">
          <table:table-cell table:style-name="TableCell571">
            <text:p text:style-name="P572">29.</text:p>
          </table:table-cell>
          <table:table-cell table:style-name="TableCell573">
            <text:p text:style-name="P574">UAB „Marijampolės muitinės terminalas“</text:p>
          </table:table-cell>
          <table:table-cell table:style-name="TableCell575">
            <text:p text:style-name="P576">Statybininkų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Marijam- polė</text:p>
          </table:table-cell>
          <table:table-cell table:style-name="TableCell581">
            <text:p text:style-name="P582">2002/016</text:p>
          </table:table-cell>
          <table:table-cell table:style-name="TableCell583">
            <text:p text:style-name="P584">A; U; B</text:p>
          </table:table-cell>
          <table:table-cell table:style-name="TableCell585">
            <text:p text:style-name="P586">A; U; B</text:p>
          </table:table-cell>
        </table:table-row>
        <table:table-row table:style-name="TableRow587">
          <table:table-cell table:style-name="TableCell588">
            <text:p text:style-name="P589">30.</text:p>
          </table:table-cell>
          <table:table-cell table:style-name="TableCell590">
            <text:p text:style-name="P591">AB „Klaipėdos jūrų krovinių kompanija“</text:p>
          </table:table-cell>
          <table:table-cell table:style-name="TableCell592">
            <text:p text:style-name="P593">Perkėlos</text:p>
          </table:table-cell>
          <table:table-cell table:style-name="TableCell594">
            <text:p text:style-name="P595">8</text:p>
          </table:table-cell>
          <table:table-cell table:style-name="TableCell596">
            <text:p text:style-name="P597">Klaipėda</text:p>
          </table:table-cell>
          <table:table-cell table:style-name="TableCell598">
            <text:p text:style-name="P599">2004/099</text:p>
          </table:table-cell>
          <table:table-cell table:style-name="TableCell600">
            <text:p text:style-name="P601">A; U; B</text:p>
          </table:table-cell>
          <table:table-cell table:style-name="TableCell602">
            <text:p text:style-name="P603">A; U; B</text:p>
          </table:table-cell>
        </table:table-row>
        <table:table-row table:style-name="TableRow604">
          <table:table-cell table:style-name="TableCell605">
            <text:p text:style-name="P606">31.</text:p>
          </table:table-cell>
          <table:table-cell table:style-name="TableCell607">
            <text:p text:style-name="P608">UAB<text:s/>„Frigolita“</text:p>
          </table:table-cell>
          <table:table-cell table:style-name="TableCell609">
            <text:p text:style-name="P610">Dvaro</text:p>
          </table:table-cell>
          <table:table-cell table:style-name="TableCell611">
            <text:p text:style-name="P612">162</text:p>
          </table:table-cell>
          <table:table-cell table:style-name="TableCell613">
            <text:p text:style-name="P614">Šiauliai</text:p>
          </table:table-cell>
          <table:table-cell table:style-name="TableCell615">
            <text:p text:style-name="P616">2004/101</text:p>
          </table:table-cell>
          <table:table-cell table:style-name="TableCell617">
            <text:p text:style-name="P618">U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2.</text:p>
          </table:table-cell>
          <table:table-cell table:style-name="TableCell624">
            <text:p text:style-name="P625">UAB „Samsonas“</text:p>
          </table:table-cell>
          <table:table-cell table:style-name="TableCell626">
            <text:p text:style-name="P627">Europos</text:p>
          </table:table-cell>
          <table:table-cell table:style-name="TableCell628">
            <text:p text:style-name="P629">38</text:p>
          </table:table-cell>
          <table:table-cell table:style-name="TableCell630">
            <text:p text:style-name="P631">Kaunas</text:p>
          </table:table-cell>
          <table:table-cell table:style-name="TableCell632">
            <text:p text:style-name="P633">2004/102</text:p>
          </table:table-cell>
          <table:table-cell table:style-name="TableCell634">
            <text:p text:style-name="P635">A; U; B</text:p>
          </table:table-cell>
          <table:table-cell table:style-name="TableCell636">
            <text:p text:style-name="P637">A; U; B</text:p>
          </table:table-cell>
        </table:table-row>
        <table:table-row table:style-name="TableRow638">
          <table:table-cell table:style-name="TableCell639">
            <text:p text:style-name="P640">33.</text:p>
          </table:table-cell>
          <table:table-cell table:style-name="TableCell641">
            <text:p text:style-name="P642">UAB „Girtekos logistika“</text:p>
          </table:table-cell>
          <table:table-cell table:style-name="TableCell643">
            <text:p text:style-name="P644">Kuprijoniškių k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Vilniaus r.</text:p>
          </table:table-cell>
          <table:table-cell table:style-name="TableCell649">
            <text:p text:style-name="P650">2004/100</text:p>
          </table:table-cell>
          <table:table-cell table:style-name="TableCell651">
            <text:p text:style-name="P652">A; U; B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4.</text:p>
          </table:table-cell>
          <table:table-cell table:style-name="TableCell658">
            <text:p text:style-name="P659">UAB „Green transport“</text:p>
          </table:table-cell>
          <table:table-cell table:style-name="TableCell660">
            <text:p text:style-name="P661">Nemuno</text:p>
          </table:table-cell>
          <table:table-cell table:style-name="TableCell662">
            <text:p text:style-name="P663">40B</text:p>
          </table:table-cell>
          <table:table-cell table:style-name="TableCell664">
            <text:p text:style-name="P665">Klaipėda</text:p>
          </table:table-cell>
          <table:table-cell table:style-name="TableCell666">
            <text:p text:style-name="P667">2004/103</text:p>
          </table:table-cell>
          <table:table-cell table:style-name="TableCell668">
            <text:p text:style-name="P669">U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5.</text:p>
          </table:table-cell>
          <table:table-cell table:style-name="TableCell675">
            <text:p text:style-name="P676">UAB<text:s/>„Panerių terminalas“</text:p>
          </table:table-cell>
          <table:table-cell table:style-name="TableCell677">
            <text:p text:style-name="P678">Agrastų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Vilnius</text:p>
          </table:table-cell>
          <table:table-cell table:style-name="TableCell683">
            <text:p text:style-name="P684">2004/104</text:p>
          </table:table-cell>
          <table:table-cell table:style-name="TableCell685">
            <text:p text:style-name="P686">B</text:p>
          </table:table-cell>
          <table:table-cell table:style-name="TableCell687">
            <text:p text:style-name="P688">B</text:p>
          </table:table-cell>
        </table:table-row>
        <table:table-row table:style-name="TableRow689">
          <table:table-cell table:style-name="TableCell690">
            <text:p text:style-name="P691">36.</text:p>
          </table:table-cell>
          <table:table-cell table:style-name="TableCell692">
            <text:p text:style-name="P693">UAB „Kazameta“</text:p>
          </table:table-cell>
          <table:table-cell table:style-name="TableCell694">
            <text:p text:style-name="P695">V. A. Graičiūno</text:p>
          </table:table-cell>
          <table:table-cell table:style-name="TableCell696">
            <text:p text:style-name="P697">24B</text:p>
          </table:table-cell>
          <table:table-cell table:style-name="TableCell698">
            <text:p text:style-name="P699">Vilnius</text:p>
          </table:table-cell>
          <table:table-cell table:style-name="TableCell700">
            <text:p text:style-name="P701">2004/105</text:p>
          </table:table-cell>
          <table:table-cell table:style-name="TableCell702">
            <text:p text:style-name="P703">B</text:p>
          </table:table-cell>
          <table:table-cell table:style-name="TableCell704">
            <text:p text:style-name="P705">B</text:p>
          </table:table-cell>
        </table:table-row>
        <table:table-row table:style-name="TableRow706">
          <table:table-cell table:style-name="TableCell707">
            <text:p text:style-name="P708">37.</text:p>
          </table:table-cell>
          <table:table-cell table:style-name="TableCell709">
            <text:p text:style-name="Normal"><text:span text:style-name="T710">UAB „Akmuva“</text:span></text:p>
          </table:table-cell>
          <table:table-cell table:style-name="TableCell711">
            <text:p text:style-name="Normal"><text:span text:style-name="T712">Vilniaus g.</text:span></text:p>
          </table:table-cell>
          <table:table-cell table:style-name="TableCell713">
            <text:p text:style-name="P714">94</text:p>
          </table:table-cell>
          <table:table-cell table:style-name="TableCell715">
            <text:p text:style-name="P716">Lazdijai</text:p>
          </table:table-cell>
          <table:table-cell table:style-name="TableCell717">
            <text:p text:style-name="Normal"><text:span text:style-name="T718">2004/106</text:span></text:p>
          </table:table-cell>
          <table:table-cell table:style-name="TableCell719">
            <text:p text:style-name="Normal"><text:span text:style-name="T720">A; U; B</text:span></text:p>
          </table:table-cell>
          <table:table-cell table:style-name="TableCell721">
            <text:p text:style-name="Normal"><text:span text:style-name="T722">A; U; B</text:span></text:p>
          </table:table-cell>
        </table:table-row>
        <table:table-row table:style-name="TableRow723">
          <table:table-cell table:style-name="TableCell724">
            <text:p text:style-name="P725">38.</text:p>
          </table:table-cell>
          <table:table-cell table:style-name="TableCell726">
            <text:p text:style-name="P727">UAB „Ormina“</text:p>
          </table:table-cell>
          <table:table-cell table:style-name="TableCell728">
            <text:p text:style-name="P729">V. A. Graičiūno g.</text:p>
          </table:table-cell>
          <table:table-cell table:style-name="TableCell730">
            <text:p text:style-name="P731">34</text:p>
          </table:table-cell>
          <table:table-cell table:style-name="TableCell732">
            <text:p text:style-name="P733">Vilnius</text:p>
          </table:table-cell>
          <table:table-cell table:style-name="TableCell734">
            <text:p text:style-name="P735">2005/107</text:p>
          </table:table-cell>
          <table:table-cell table:style-name="TableCell736">
            <text:p text:style-name="P737">B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39.</text:p>
          </table:table-cell>
          <table:table-cell table:style-name="TableCell743">
            <text:p text:style-name="Normal"><text:span text:style-name="T744">Vilniaus<text:s/></text:span><text:span text:style-name="T745">teritorinė muitinė</text:span></text:p>
          </table:table-cell>
          <table:table-cell table:style-name="TableCell746">
            <text:p text:style-name="Normal"><text:span text:style-name="T747">Savanorių pr.</text:span></text:p>
          </table:table-cell>
          <table:table-cell table:style-name="TableCell748">
            <text:p text:style-name="P749">174</text:p>
          </table:table-cell>
          <table:table-cell table:style-name="TableCell750">
            <text:p text:style-name="P751">Vilnius</text:p>
          </table:table-cell>
          <table:table-cell table:style-name="TableCell752">
            <text:p text:style-name="P753">2005/108</text:p>
          </table:table-cell>
          <table:table-cell table:style-name="TableCell754">
            <text:p text:style-name="Normal"><text:span text:style-name="T755">A; U; B</text:span><text:span text:style-name="T756"><text:s/></text:span></text:p>
          </table:table-cell>
          <table:table-cell table:style-name="TableCell757">
            <text:p text:style-name="Normal"><text:span text:style-name="T758">A; U; B</text:span></text:p>
          </table:table-cell>
        </table:table-row>
      </table:table>
      <text:p text:style-name="P759">* Pastabos</text:p>
      <text:p text:style-name="P760"><text:span text:style-name="T761">M<text:s/></text:span><text:span text:style-name="T762">– maisto prekės</text:span></text:p>
      <text:p text:style-name="P763"><text:span text:style-name="T764">N</text:span><text:span text:style-name="T765"><text:s/>– ne maisto prekės</text:span></text:p>
      <text:p text:style-name="P766"><text:span text:style-name="T767">A</text:span><text:span text:style-name="T768"><text:s/>– atšaldytos</text:span></text:p>
      <text:p text:style-name="P769"><text:span text:style-name="T770">U</text:span><text:span text:style-name="T771"><text:s/>– užšaldytos</text:span></text:p>
      <text:p text:style-name="P772"><text:span text:style-name="T773">B</text:span><text:span text:style-name="T774"><text:s/>– be temperatūros režimo</text:span></text:p>
      <text:p text:style-name="Normal"/>
      <text:p text:style-name="P775">______________________</text:p>
      <text:p text:style-name="Normal"/>
      <text:p text:style-name="P776">Priedo pakeitimai:</text:p>
      <text:p text:style-name="P777"><text:span text:style-name="T778">Nr.<text:s/></text:span><text:a xlink:href="https://www.e-tar.lt/portal/legalAct.html?documentId=TAR.CBAC7FF88DB7" office:target-frame-name="_top" xlink:show="replace"><text:span text:style-name="T779">T1-25</text:span></text:a><text:span text:style-name="T780">, 2005-03-08, Žin., 2005, Nr. 33-1090 (2005-03-10), i. k. 10511PVISAK000T1-25</text:span></text:p>
      <text:p text:style-name="P781"><text:span text:style-name="T782">Nr.<text:s/></text:span><text:a xlink:href="https://www.e-tar.lt/portal/legalAct.html?documentId=TAR.4E58C486C6F9" office:target-frame-name="_top" xlink:show="replace"><text:span text:style-name="T783">T1-34</text:span></text:a><text:span text:style-name="T784">,<text:s/></text:span><text:span text:style-name="T785">2005-03-31, Žin., 2005, Nr. 45-1491 (2005-04-07), i. k. 10511PVISAK000T1-34</text:span></text:p>
      <text:p text:style-name="Normal"/>
      <text:p text:style-name="P786"/>
      <text:p text:style-name="P787"/>
      <text:p text:style-name="P788"><text:span text:style-name="T789">Pakeitimai:</text:span></text:p>
      <text:p text:style-name="P790"/>
      <text:p text:style-name="P791"><text:span text:style-name="T792">1.</text:span></text:p>
      <text:p text:style-name="P793"><text:span text:style-name="T794">Pasienio ir transporto valstybinė veterinarijos tarnyba, Įsakymas</text:span></text:p>
      <text:p text:style-name="P795"><text:span text:style-name="T796">Nr.<text:s/></text:span><text:a xlink:href="https://www.e-tar.lt/portal/legalAct.html?documentId=TAR.24F51EA47098" office:target-frame-name="_top" xlink:show="replace"><text:span text:style-name="T797">T1-31</text:span></text:a><text:span text:style-name="T798">,<text:s/></text:span><text:span text:style-name="T799">2004-04-29, Žin., 2004, Nr. 76-2653 (2004-05-07), i. k. 10411PVISAK000T1-31</text:span></text:p>
      <text:p text:style-name="P800"><text:span text:style-name="T801">Dėl Pasienio ir transporto valstybinės veterinarijos tarnybos viršininko 2004 m. balandžio 26 d. įsakymo Nr. T1-25 "Dėl Muitinės sandėlių pripažinimo tinkamais laikyti Valstybinės<text:s/></text:span><text:span text:style-name="T802">maisto ir veterinarijos tarnybos kontroliuojamas gyvūnines prekes, neatitinkančias Europos Sąjungos teisės aktų reikalavimų" pakeitimo</text:span></text:p>
      <text:p text:style-name="P803"/>
      <text:p text:style-name="P804"><text:span text:style-name="T805">2.</text:span></text:p>
      <text:p text:style-name="P806"><text:span text:style-name="T807">Pasienio ir transporto valstybinė veterinarijos tarnyba, Įsakymas</text:span></text:p>
      <text:p text:style-name="P808"><text:span text:style-name="T809">Nr.<text:s/></text:span><text:a xlink:href="https://www.e-tar.lt/portal/legalAct.html?documentId=TAR.ACE537F026D4" office:target-frame-name="_top" xlink:show="replace"><text:span text:style-name="T810">T1-38</text:span></text:a><text:span text:style-name="T811">, 2004-05-14, Žin., 2004, Nr. 82-2977 (2004-05-20), i. k. 10411PVISAK000T1-38</text:span></text:p>
      <text:p text:style-name="P812"><text:span text:style-name="T813">Dėl Pasienio ir transporto valstybinės veterinarijos tarnybos viršininko 2004 m. balandžio 26 d. įsakymo Nr. T1-25 "Dėl Muitinės sandėlių<text:s/></text:span><text:span text:style-name="T814">pripažinimo tinkamais laikyti Valstybinės maisto ir veterinarijos tarnybos kontroliuojamas gyvūnines prekes, neatitinkančias Europos Sąjungos teisės aktų reikalavimų" pakeitimo</text:span></text:p>
      <text:p text:style-name="P815"/>
      <text:p text:style-name="P816"><text:span text:style-name="T817">3.</text:span></text:p>
      <text:p text:style-name="P818"><text:span text:style-name="T819">Pasienio ir transporto valstybinė veterinarijos tarnyba, Įsakymas</text:span></text:p>
      <text:p text:style-name="P820"><text:span text:style-name="T821">Nr.<text:s/></text:span><text:a xlink:href="https://www.e-tar.lt/portal/legalAct.html?documentId=TAR.64822AB435A7" office:target-frame-name="_top" xlink:show="replace"><text:span text:style-name="T822">T1-43</text:span></text:a><text:span text:style-name="T823">, 2004-05-19, Žin., 2004, Nr. 84-3073 (2004-05-25), i. k. 10411PVISAK000T1-43</text:span></text:p>
      <text:p text:style-name="P824"><text:span text:style-name="T825">Dėl Pasienio ir transporto valstybinės veterinarijos tarnybos viršininko 2004 m. balandžio 26 d.</text:span><text:span text:style-name="T826"><text:s/>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827"/>
      <text:soft-page-break/>
      <text:p text:style-name="P828"><text:span text:style-name="T829">4.</text:span></text:p>
      <text:p text:style-name="P830"><text:span text:style-name="T831">Pasienio ir transporto valstybinė</text:span><text:span text:style-name="T832"><text:s/>veterinarijos tarnyba, Įsakymas</text:span></text:p>
      <text:p text:style-name="P833"><text:span text:style-name="T834">Nr.<text:s/></text:span><text:a xlink:href="https://www.e-tar.lt/portal/legalAct.html?documentId=TAR.46F396410794" office:target-frame-name="_top" xlink:show="replace"><text:span text:style-name="T835">T1-48</text:span></text:a><text:span text:style-name="T836">, 2004-05-31, Žin., 2004, Nr. 89-3305 (2004-06-05), i. k. 10411PVISAK000T1-48</text:span></text:p>
      <text:p text:style-name="P837"><text:span text:style-name="T838">Dėl Pasienio ir transporto valstybinės veterinarijos t</text:span><text:span text:style-name="T839">arnybos viršininko 2004 m. balandžio 26 d. įsakymo Nr. T1-25 "Dėl Muitinės sandėlių pripažinimo tinkamais laikyti Valstybinės maisto ir veterinarijos tarnybos kontroliuojamas gyvūnines prekes, neatitinkančias Europos Sąjungos teisės aktų reikalavimų" pakei</text:span><text:span text:style-name="T840">timo</text:span></text:p>
      <text:p text:style-name="P841"/>
      <text:p text:style-name="P842"><text:span text:style-name="T843">5.</text:span></text:p>
      <text:p text:style-name="P844"><text:span text:style-name="T845">Pasienio ir transporto valstybinė veterinarijos tarnyba, Įsakymas</text:span></text:p>
      <text:p text:style-name="P846"><text:span text:style-name="T847">Nr.<text:s/></text:span><text:a xlink:href="https://www.e-tar.lt/portal/legalAct.html?documentId=TAR.2898E431EE11" office:target-frame-name="_top" xlink:show="replace"><text:span text:style-name="T848">T1-59</text:span></text:a><text:span text:style-name="T849">, 2004-06-14, Žin., 2004, Nr. 96-3577 (2004-06-19), i. k. 10411PVISAK000T1-59</text:span></text:p>
      <text:p text:style-name="P850"><text:span text:style-name="T851">Dėl Pasienio</text:span><text:span text:style-name="T852"><text:s/>ir transporto valstybinės veterinarijos tarnybos viršininko 2004 m. balandžio 26 d. įsakymo Nr. T1-25 "Dėl Muitinės sandėlių pripažinimo tinkamais laikyti Valstybinės maisto ir veterinarijos tarnybos kontroliuojamas gyvūnines prekes, neatitinkančias Europ</text:span><text:span text:style-name="T853">os Sąjungos teisės aktų reikalavimų" pakeitimo</text:span></text:p>
      <text:p text:style-name="P854"/>
      <text:p text:style-name="P855"><text:span text:style-name="T856">6.</text:span></text:p>
      <text:p text:style-name="P857"><text:span text:style-name="T858">Pasienio ir transporto valstybinė veterinarijos tarnyba, Įsakymas</text:span></text:p>
      <text:p text:style-name="P859"><text:span text:style-name="T860">Nr.<text:s/></text:span><text:a xlink:href="https://www.e-tar.lt/portal/legalAct.html?documentId=TAR.8C1EFB8826CA" office:target-frame-name="_top" xlink:show="replace"><text:span text:style-name="T861">T1-71</text:span></text:a><text:span text:style-name="T862">, 2004-07-08, Žin., 2004, Nr. 109-4107<text:s/></text:span><text:span text:style-name="T863">(2004-07-15), i. k. 10411PVISAK000T1-71</text:span></text:p>
      <text:p text:style-name="P864"><text:span text:style-name="T865">Dėl Pasienio ir transporto valstybinės veterinarijos tarnybos viršininko 2004 m. balandžio 26 d. įsakymo Nr. T1-25 "Dėl Muitinės sandėlių pripažinimo tinkamais laikyti Valstybinės maisto ir veterinarijos tarnybos kon</text:span><text:span text:style-name="T866">troliuojamas gyvūnines prekes, neatitinkančias Europos Sąjungos teisės aktų reikalavimų" pakeitimo</text:span></text:p>
      <text:p text:style-name="P867"/>
      <text:p text:style-name="P868"><text:span text:style-name="T869">7.</text:span></text:p>
      <text:p text:style-name="P870"><text:span text:style-name="T871">Pasienio ir transporto valstybinė veterinarijos tarnyba, Įsakymas</text:span></text:p>
      <text:p text:style-name="P872"><text:span text:style-name="T873">Nr.<text:s/></text:span><text:a xlink:href="https://www.e-tar.lt/portal/legalAct.html?documentId=TAR.13ACD6C9F438" office:target-frame-name="_top" xlink:show="replace"><text:span text:style-name="T874">T1-84</text:span></text:a><text:span text:style-name="T875">, 2004-08-03, Žin., 2004, Nr. 124-4503 (2004-08-07), i. k. 10411PVISAK000T1-84</text:span></text:p>
      <text:p text:style-name="P876"><text:span text:style-name="T877">Dėl Pasienio ir transporto valstybinės veterinarijos tarnybos viršininko 2004 m. balandžio 26 d. įsakymo Nr. T1-25 "Dėl Muitinės sandėlių pripažinimo tinkamais laikyti vals</text:span><text:span text:style-name="T878">tybinės maisto ir veterinarijos tarnybos kontroliuojamas gyvūnines prekes, neatitinkančias Europos Sąjungos teisės aktų reikalavimų" pakeitimo</text:span></text:p>
      <text:p text:style-name="P879"/>
      <text:p text:style-name="P880"><text:span text:style-name="T881">8.</text:span></text:p>
      <text:p text:style-name="P882"><text:span text:style-name="T883">Pasienio ir transporto valstybinė veterinarijos tarnyba, Įsakymas</text:span></text:p>
      <text:p text:style-name="P884"><text:span text:style-name="T885">Nr.<text:s/></text:span><text:a xlink:href="https://www.e-tar.lt/portal/legalAct.html?documentId=TAR.EFDF07C045DC" office:target-frame-name="_top" xlink:show="replace"><text:span text:style-name="T886">T1-85</text:span></text:a><text:span text:style-name="T887">, 2004-08-05, Žin., 2004, Nr. 125-4521 (2004-08-10), i. k. 10411PVISAK000T1-85</text:span></text:p>
      <text:p text:style-name="P888"><text:span text:style-name="T889">Dėl Pasienio ir transporto valstybinės veterinarijos tarnybos viršininko 2004 m. balandžio 26 d. įsakymo Nr. T1-25 "Dėl Muitinės<text:s/></text:span><text:span text:style-name="T890">sandėlių pripažinimo tinkamais laikyti Valstybinės maisto ir veterinarijos tarnybos kontroliuojamas gyvūnines prekes, neatitinkančias Europos Sąjungos teisės aktų reikalavimų" pakeitimo</text:span></text:p>
      <text:p text:style-name="P891"/>
      <text:p text:style-name="P892"><text:span text:style-name="T893">9.</text:span></text:p>
      <text:p text:style-name="P894"><text:span text:style-name="T895">Pasienio ir transporto valstybinė veterinarijos tarnyba, Įsakymas</text:span></text:p>
      <text:p text:style-name="P896"><text:span text:style-name="T897">Nr.<text:s/></text:span><text:a xlink:href="https://www.e-tar.lt/portal/legalAct.html?documentId=TAR.1925D07590A0" office:target-frame-name="_top" xlink:show="replace"><text:span text:style-name="T898">T1-87</text:span></text:a><text:span text:style-name="T899">, 2004-08-10, Žin., 2004, Nr. 127-4588 (2004-08-14), i. k. 10411PVISAK000T1-87</text:span></text:p>
      <text:p text:style-name="P900"><text:span text:style-name="T901">Dėl Pasienio ir transporto valstybinės veterinarijos tarnybos viršininko 2004 m. balan</text:span><text:span text:style-name="T902">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903"/>
      <text:p text:style-name="P904"><text:span text:style-name="T905">10.</text:span></text:p>
      <text:p text:style-name="P906"><text:span text:style-name="T907">Pasienio ir transporto</text:span><text:span text:style-name="T908"><text:s/>valstybinė veterinarijos tarnyba, Įsakymas</text:span></text:p>
      <text:p text:style-name="P909"><text:span text:style-name="T910">Nr.<text:s/></text:span><text:a xlink:href="https://www.e-tar.lt/portal/legalAct.html?documentId=TAR.2E5989A0F016" office:target-frame-name="_top" xlink:show="replace"><text:span text:style-name="T911">T1-89</text:span></text:a><text:span text:style-name="T912">, 2004-08-18, Žin., 2004, Nr. 130-4697 (2004-08-21), i. k. 10411PVISAK000T1-89</text:span></text:p>
      <text:p text:style-name="P913"><text:span text:style-name="T914">Dėl Pasienio ir transporto valstybinės vet</text:span><text:span text:style-name="T915">erinarijos tarnybos viršininko 2004 m. balandžio 26 d. įsakymo Nr. T1-25 "Dėl Muitinės sandėlių pripažinimo tinkamais laikyti Valstybinės maisto ir veterinarijos tarnybos kontroliuojamas gyvūnines prekes, neatitinkančias Europos Sąjungos teisės aktų reikal</text:span><text:span text:style-name="T916">avimų" pakeitimo</text:span></text:p>
      <text:p text:style-name="P917"/>
      <text:p text:style-name="P918"><text:span text:style-name="T919">11.</text:span></text:p>
      <text:p text:style-name="P920"><text:span text:style-name="T921">Pasienio ir transporto valstybinė veterinarijos tarnyba, Įsakymas</text:span></text:p>
      <text:p text:style-name="P922"><text:span text:style-name="T923">Nr.<text:s/></text:span><text:a xlink:href="https://www.e-tar.lt/portal/legalAct.html?documentId=TAR.E22D211EDCF5" office:target-frame-name="_top" xlink:show="replace"><text:span text:style-name="T924">T1-98</text:span></text:a><text:span text:style-name="T925">, 2004-09-30, Žin., 2004, Nr. 149-5446 (2004-10-09), i. k. 10411PVISAK000T1-9</text:span><text:span text:style-name="T926">8</text:span></text:p>
      <text:p text:style-name="P927"><text:span text:style-name="T928">Dėl Pasienio ir transporto valstybinės veterinarijos tarnybos viršinink0 2004 m. balandžio 26 d. įsakymo Nr. T1-25 "Dėl Muitinės sandėlių pripažinimo tinkamais laikyti Valstybinės maisto ir veterinarijos tarnybos kontroliuojamas gyvūnines prekes, neatiti</text:span><text:span text:style-name="T929">nkančias Europos Sąjungos teisės aktų reikalavimų" pakeitimo</text:span></text:p>
      <text:p text:style-name="P930"/>
      <text:p text:style-name="P931"><text:span text:style-name="T932">12.</text:span></text:p>
      <text:p text:style-name="P933"><text:span text:style-name="T934">Pasienio ir transporto valstybinė veterinarijos tarnyba, Įsakymas</text:span></text:p>
      <text:p text:style-name="P935"><text:span text:style-name="T936">Nr.<text:s/></text:span><text:a xlink:href="https://www.e-tar.lt/portal/legalAct.html?documentId=TAR.FFE092CAB537" office:target-frame-name="_top" xlink:show="replace"><text:span text:style-name="T937">T1-103</text:span></text:a><text:span text:style-name="T938">, 2004-10-28, Žin., 2004, Nr.<text:s/></text:span><text:span text:style-name="T939">159-5835 (2004-11-02), i. k. 10411PVISAK00T1-103</text:span></text:p>
      <text:p text:style-name="P940"><text:span text:style-name="T941">Dėl AB "Šaldytuvų ūkis" leidimo gyvūninių prekių laikymui panaikinimo</text:span></text:p>
      <text:p text:style-name="P942"/>
      <text:p text:style-name="P943"><text:span text:style-name="T944">13.</text:span></text:p>
      <text:p text:style-name="P945"><text:span text:style-name="T946">Pasienio ir transporto valstybinė veterinarijos tarnyba, Įsakymas</text:span></text:p>
      <text:soft-page-break/>
      <text:p text:style-name="P947"><text:span text:style-name="T948">Nr.<text:s/></text:span><text:a xlink:href="https://www.e-tar.lt/portal/legalAct.html?documentId=TAR.F57F4FAE74D4" office:target-frame-name="_top" xlink:show="replace"><text:span text:style-name="T949">T1-106</text:span></text:a><text:span text:style-name="T950">, 2004-11-09, Žin., 2004, Nr. 166-6093 (2004-11-16); Žin., 2004, Nr. 168-0 (2004-11-20), i. k. 10411PVISAK00T1-106</text:span></text:p>
      <text:p text:style-name="P951"><text:span text:style-name="T952">Dėl Pasienio ir transporto valstybinės veterinarijos ta</text:span><text:span text:style-name="T953">rnybos viršininko 2004 m. balandžio 26 d. įsakymo Nr. T1-25 "Dėl Muitinės sandėlių pripažinimo tinkamais laikyti valstybinės maisto ir veterinarijos tarnybos kontroliuojamas gyvūnines prekes, neatitinkančias Europos Sąjungos teisės aktų reikalavimų" pakeit</text:span><text:span text:style-name="T954">imo</text:span></text:p>
      <text:p text:style-name="P955"/>
      <text:p text:style-name="P956"><text:span text:style-name="T957">14.</text:span></text:p>
      <text:p text:style-name="P958"><text:span text:style-name="T959">Pasienio ir transporto valstybinė veterinarijos tarnyba, Įsakymas</text:span></text:p>
      <text:p text:style-name="P960"><text:span text:style-name="T961">Nr.<text:s/></text:span><text:a xlink:href="https://www.e-tar.lt/portal/legalAct.html?documentId=TAR.C16865794933" office:target-frame-name="_top" xlink:show="replace"><text:span text:style-name="T962">T1-115</text:span></text:a><text:span text:style-name="T963">, 2004-12-22, Žin., 2004, Nr. 186-6961 (2004-12-29), i. k. 10411PVISAK00T1-115</text:span></text:p>
      <text:p text:style-name="P964"><text:span text:style-name="T965">Dėl Pasien</text:span><text:span text:style-name="T966">io ir transporto valstybinės veterinarijos tarnybos viršininko 2004 m. balandžio 26 d. įsakymo Nr. T1-25 "Dėl Muitinės sandėlių pripažinimo tinkamais laikyti Valstybinės maisto ir veterinarijos tarnybos kontroliuojamas gyvūnines prekes, neatitinkančias Eur</text:span><text:span text:style-name="T967">opos Sąjungos teisės aktų reikalavimų" pakeitimo</text:span></text:p>
      <text:p text:style-name="P968"/>
      <text:p text:style-name="P969"><text:span text:style-name="T970">15.</text:span></text:p>
      <text:p text:style-name="P971"><text:span text:style-name="T972">Pasienio ir transporto valstybinė veterinarijos tarnyba, Įsakymas</text:span></text:p>
      <text:p text:style-name="P973"><text:span text:style-name="T974">Nr.<text:s/></text:span><text:a xlink:href="https://www.e-tar.lt/portal/legalAct.html?documentId=TAR.CBAC7FF88DB7" office:target-frame-name="_top" xlink:show="replace"><text:span text:style-name="T975">T1-25</text:span></text:a><text:span text:style-name="T976">, 2005-03-08, Žin., 2005, Nr. 33-1090 (2005-0</text:span><text:span text:style-name="T977">3-10), i. k. 10511PVISAK000T1-25</text:span></text:p>
      <text:p text:style-name="P978"><text:span text:style-name="T979">Dėl Pasienio ir transporto valstybinės veterinarijos tarnybos viršininko 2004 m. balandžio 26 d. įsakymo Nr. T1-25 "Dėl Muitinės sandėlių pripažinimo tinkamais laikyti Valstybinės maisto ir veterinarijos tarnybos kontroliuo</text:span><text:span text:style-name="T980">jamas gyvūnines prekes, neatitinkančias Europos Sąjungos teisės aktų reikalavimų" pakeitimo</text:span></text:p>
      <text:p text:style-name="P981"/>
      <text:p text:style-name="P982"><text:span text:style-name="T983">16.</text:span></text:p>
      <text:p text:style-name="P984"><text:span text:style-name="T985">Pasienio ir transporto valstybinė veterinarijos tarnyba, Įsakymas</text:span></text:p>
      <text:p text:style-name="P986"><text:span text:style-name="T987">Nr.<text:s/></text:span><text:a xlink:href="https://www.e-tar.lt/portal/legalAct.html?documentId=TAR.4E58C486C6F9" office:target-frame-name="_top" xlink:show="replace"><text:span text:style-name="T988">T1-34</text:span></text:a><text:span text:style-name="T989">,<text:s/></text:span><text:span text:style-name="T990">2005-03-31, Žin., 2005, Nr. 45-1491 (2005-04-07), i. k. 10511PVISAK000T1-34</text:span></text:p>
      <text:p text:style-name="P991"><text:span text:style-name="T992">Dėl Pasienio ir transporto valstybinės veterinarijos tarnybos viršininko 2004 m. balandžio 26 d. įsakymo Nr. T1-25 "Dėl Muitinės sandėlių pripažinimo tinkamais laikyti Valstybinės<text:s/></text:span><text:span text:style-name="T993">maisto ir veterinarijos tarnybos kontroliuojamas gyvūnines prekes, neatitinkančias Europos Sąjungos teisės aktų reikalavimų" pakeitimo</text:span></text:p>
      <text:p text:style-name="P994"/>
      <text:p text:style-name="P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39:00Z</meta:creation-date>
    <dc:date>2016-03-17T04:39:00Z</dc:date>
    <meta:template xlink:href="Normal" xlink:type="simple"/>
    <meta:editing-cycles>2</meta:editing-cycles>
    <meta:editing-duration>PT0S</meta:editing-duration>
    <meta:document-statistic meta:page-count="5" meta:paragraph-count="581" meta:word-count="1890" meta:character-count="13368" meta:row-count="709" meta:non-whitespace-character-count="12059"/>
  </office:meta>
</office:document-meta>
</file>