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Normal" style:family="paragraph">
      <style:text-properties style:font-name-asian="Arial Unicode MS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text-properties style:font-name-asian="Arial Unicode MS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Normal" style:family="paragraph">
      <style:text-properties style:font-name-asian="Arial Unicode MS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text-properties style:font-name-asian="Arial Unicode MS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text-properties style:font-name-asian="Arial Unicode MS" fo:font-size="10pt" style:font-size-asian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8" style:parent-style-name="DefaultParagraphFont" style:family="text">
      <style:text-properties fo:font-size="10pt" style:font-size-asian="10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DefaultParagraphFont" style:family="text">
      <style:text-properties fo:font-size="10pt" style:font-size-asian="10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02 iki 2005-12-08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<text:s/>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A;U;B</text:span></text:p>
          </table:table-cell>
          <table:table-cell table:style-name="TableCell294">
            <text:p text:style-name="Normal"><text:span text:style-name="T295">A;U;B</text:span>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<text:s/></text:span><text:span text:style-name="T352">„Transekspedicija“</text:span></text:p>
          </table:table-cell>
          <table:table-cell table:style-name="TableCell353">
            <text:p text:style-name="Normal"><text:span text:style-name="T354">Verkių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A;B</text:span></text:p>
          </table:table-cell>
          <table:table-cell table:style-name="TableCell363">
            <text:p text:style-name="Normal"><text:span text:style-name="T364">B</text:span></text:p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UAB „Klaipėdos terminalas“ TŪB Klaipėdos terminalo konsorciumas</text:span></text:p>
          </table:table-cell>
          <table:table-cell table:style-name="TableCell574">
            <text:p text:style-name="Normal"><text:span text:style-name="T575">Minijos</text:span></text:p>
          </table:table-cell>
          <table:table-cell table:style-name="TableCell576">
            <text:p text:style-name="Normal"><text:span text:style-name="T577">180</text:span></text:p>
          </table:table-cell>
          <table:table-cell table:style-name="TableCell578">
            <text:p text:style-name="Normal"><text:span text:style-name="T579">Klaipėda</text:span></text:p>
          </table:table-cell>
          <table:table-cell table:style-name="TableCell580">
            <text:p text:style-name="Normal"><text:span text:style-name="T581">2003/088</text:span></text:p>
          </table:table-cell>
          <table:table-cell table:style-name="TableCell582">
            <text:p text:style-name="Normal"><text:span text:style-name="T583">U;B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AB <text:s/>„Klaipėdos jūrų krovinių kompanija“</text:span></text:p>
          </table:table-cell>
          <table:table-cell table:style-name="TableCell608">
            <text:p text:style-name="Normal"><text:span text:style-name="T609">Perkėlos</text:span></text:p>
          </table:table-cell>
          <table:table-cell table:style-name="TableCell610">
            <text:p text:style-name="Normal"><text:span text:style-name="T611">8</text:span></text:p>
          </table:table-cell>
          <table:table-cell table:style-name="TableCell612">
            <text:p text:style-name="Normal"><text:span text:style-name="T613">Klaipėda</text:span></text:p>
          </table:table-cell>
          <table:table-cell table:style-name="TableCell614">
            <text:p text:style-name="Normal"><text:span text:style-name="T615">2004/099</text:span></text:p>
          </table:table-cell>
          <table:table-cell table:style-name="TableCell616">
            <text:p text:style-name="Normal"><text:span text:style-name="T617">A;U;B</text:span></text:p>
          </table:table-cell>
          <table:table-cell table:style-name="TableCell618">
            <text:p text:style-name="Normal"><text:span text:style-name="T619">A;U;B</text:span></text:p>
          </table:table-cell>
        </table:table-row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<text:s/></text:span><text:span text:style-name="T665">r.</text:span></text:p>
          </table:table-cell>
          <table:table-cell table:style-name="TableCell666">
            <text:p text:style-name="Normal"><text:span text:style-name="T667">2004/100</text:span></text:p>
          </table:table-cell>
          <table:table-cell table:style-name="TableCell668">
            <text:p text:style-name="Normal"><text:span text:style-name="T669">A;U;B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34.</text:span></text:p>
          </table:table-cell>
          <table:table-cell table:style-name="TableCell675">
            <text:p text:style-name="Normal"><text:span text:style-name="T676">UAB „Green transport“</text:span></text:p>
          </table:table-cell>
          <table:table-cell table:style-name="TableCell677">
            <text:p text:style-name="Normal"><text:span text:style-name="T678">Nemuno<text:s/></text:span></text:p>
          </table:table-cell>
          <table:table-cell table:style-name="TableCell679">
            <text:p text:style-name="Normal"><text:span text:style-name="T680">40B</text:span></text:p>
          </table:table-cell>
          <table:table-cell table:style-name="TableCell681">
            <text:p text:style-name="Normal"><text:span text:style-name="T682">Klaipėda</text:span></text:p>
          </table:table-cell>
          <table:table-cell table:style-name="TableCell683">
            <text:p text:style-name="Normal"><text:span text:style-name="T684">2004/103</text:span></text:p>
          </table:table-cell>
          <table:table-cell table:style-name="TableCell685">
            <text:p text:style-name="Normal"><text:span text:style-name="T686">U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35.</text:span></text:p>
          </table:table-cell>
          <table:table-cell table:style-name="TableCell692">
            <text:p text:style-name="Normal"><text:span text:style-name="T693">Neteko galios nuo 2005-12-0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36.</text:span></text:p>
          </table:table-cell>
          <table:table-cell table:style-name="TableCell709">
            <text:p text:style-name="Normal"><text:span text:style-name="T710">UAB „Kazameta“</text:span></text:p>
          </table:table-cell>
          <table:table-cell table:style-name="TableCell711">
            <text:p text:style-name="Normal"><text:span text:style-name="T712">V.A.Graičiūno</text:span></text:p>
          </table:table-cell>
          <table:table-cell table:style-name="TableCell713">
            <text:p text:style-name="Normal"><text:span text:style-name="T714">24b</text:span></text:p>
          </table:table-cell>
          <table:table-cell table:style-name="TableCell715">
            <text:p text:style-name="Normal"><text:span text:style-name="T716">Vilnius</text:span></text:p>
          </table:table-cell>
          <table:table-cell table:style-name="TableCell717">
            <text:p text:style-name="Normal"><text:span text:style-name="T718">2004/105</text:span></text:p>
          </table:table-cell>
          <table:table-cell table:style-name="TableCell719">
            <text:p text:style-name="Normal"><text:span text:style-name="T720">B</text:span></text:p>
          </table:table-cell>
          <table:table-cell table:style-name="TableCell721">
            <text:p text:style-name="Normal"><text:span text:style-name="T722">B</text:span></text:p>
          </table:table-cell>
        </table:table-row>
        <table:table-row table:style-name="TableRow723">
          <table:table-cell table:style-name="TableCell724">
            <text:p text:style-name="Normal"><text:span text:style-name="T725">37.</text:span></text:p>
          </table:table-cell>
          <table:table-cell table:style-name="TableCell726">
            <text:p text:style-name="Normal"><text:span text:style-name="T727">UAB 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<text:s/></text:span><text:span text:style-name="T745">„Ormina“</text:span></text:p>
          </table:table-cell>
          <table:table-cell table:style-name="TableCell746">
            <text:p text:style-name="Normal"><text:span text:style-name="T747">V.A.Graičiūno</text:span></text:p>
          </table:table-cell>
          <table:table-cell table:style-name="TableCell748">
            <text:p text:style-name="Normal"><text:span text:style-name="T749">34</text:span></text:p>
          </table:table-cell>
          <table:table-cell table:style-name="TableCell750">
            <text:p text:style-name="Normal"><text:span text:style-name="T751">Vilnius</text:span></text:p>
          </table:table-cell>
          <table:table-cell table:style-name="TableCell752">
            <text:p text:style-name="Normal"><text:span text:style-name="T753">2005/107</text:span></text:p>
          </table:table-cell>
          <table:table-cell table:style-name="TableCell754">
            <text:p text:style-name="Normal"><text:span text:style-name="T755">B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39.</text:span></text:p>
          </table:table-cell>
          <table:table-cell table:style-name="TableCell761">
            <text:p text:style-name="Normal"><text:span text:style-name="T762">Vilniaus teritorinė muitinė</text:span></text:p>
          </table:table-cell>
          <table:table-cell table:style-name="TableCell763">
            <text:p text:style-name="Normal"><text:span text:style-name="T764">Savanorių</text:span></text:p>
          </table:table-cell>
          <table:table-cell table:style-name="TableCell765">
            <text:p text:style-name="Normal"><text:span text:style-name="T766">174</text:span></text:p>
          </table:table-cell>
          <table:table-cell table:style-name="TableCell767">
            <text:p text:style-name="Normal"><text:span text:style-name="T768">Vilnius</text:span></text:p>
          </table:table-cell>
          <table:table-cell table:style-name="TableCell769">
            <text:p text:style-name="Normal"><text:span text:style-name="T770">2005/108</text:span></text:p>
          </table:table-cell>
          <table:table-cell table:style-name="TableCell771">
            <text:p text:style-name="Normal"><text:span text:style-name="T772">A;U;B</text:span></text:p>
          </table:table-cell>
          <table:table-cell table:style-name="TableCell773">
            <text:p text:style-name="Normal"><text:span text:style-name="T774">A;U;B</text:span></text:p>
          </table:table-cell>
        </table:table-row>
        <table:table-row table:style-name="TableRow775">
          <table:table-cell table:style-name="TableCell776">
            <text:p text:style-name="Normal"><text:span text:style-name="T777">40.</text:span></text:p>
          </table:table-cell>
          <table:table-cell table:style-name="TableCell778">
            <text:p text:style-name="Normal"><text:span text:style-name="T779">UAB „Didneriai“</text:span></text:p>
          </table:table-cell>
          <table:table-cell table:style-name="TableCell780">
            <text:p text:style-name="Normal"><text:span text:style-name="T781">V.A.Graičiūno</text:span></text:p>
          </table:table-cell>
          <table:table-cell table:style-name="TableCell782">
            <text:p text:style-name="Normal"><text:span text:style-name="T783">38</text:span></text:p>
          </table:table-cell>
          <table:table-cell table:style-name="TableCell784">
            <text:p text:style-name="Normal"><text:span text:style-name="T785">Vilnius</text:span></text:p>
          </table:table-cell>
          <table:table-cell table:style-name="TableCell786">
            <text:p text:style-name="Normal"><text:span text:style-name="T787">2005/109</text:span></text:p>
          </table:table-cell>
          <table:table-cell table:style-name="TableCell788">
            <text:p text:style-name="Normal"><text:span text:style-name="T789">B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<text:span text:style-name="T794">41.</text:span></text:p>
          </table:table-cell>
          <table:table-cell table:style-name="TableCell795">
            <text:p text:style-name="Normal"><text:span text:style-name="T796">UAB „Mineraliniai vandenys“</text:span></text:p>
          </table:table-cell>
          <table:table-cell table:style-name="TableCell797">
            <text:p text:style-name="Normal"><text:span text:style-name="T798">V.A.Graičiūno</text:span></text:p>
          </table:table-cell>
          <table:table-cell table:style-name="TableCell799">
            <text:p text:style-name="Normal"><text:span text:style-name="T800">38</text:span></text:p>
          </table:table-cell>
          <table:table-cell table:style-name="TableCell801">
            <text:p text:style-name="Normal"><text:span text:style-name="T802">Vilnius</text:span></text:p>
          </table:table-cell>
          <table:table-cell table:style-name="TableCell803">
            <text:p text:style-name="Normal"><text:span text:style-name="T804">2005/110</text:span></text:p>
          </table:table-cell>
          <table:table-cell table:style-name="TableCell805">
            <text:p text:style-name="Normal"><text:span text:style-name="T806">B</text:span></text:p>
          </table:table-cell>
          <table:table-cell table:style-name="TableCell807">
            <text:p text:style-name="Normal"><text:span text:style-name="T808">B</text:span></text:p>
          </table:table-cell>
        </table:table-row>
        <table:table-row table:style-name="TableRow809">
          <table:table-cell table:style-name="TableCell810">
            <text:p text:style-name="Normal"><text:span text:style-name="T811">42.</text:span></text:p>
          </table:table-cell>
          <table:table-cell table:style-name="TableCell812">
            <text:p text:style-name="Normal"><text:span text:style-name="T813">Kauno teritorinė muitinė</text:span></text:p>
          </table:table-cell>
          <table:table-cell table:style-name="TableCell814">
            <text:p text:style-name="Normal"><text:span text:style-name="T815">Gamyklų<text:s/></text:span></text:p>
          </table:table-cell>
          <table:table-cell table:style-name="TableCell816">
            <text:p text:style-name="Normal"><text:span text:style-name="T817">1</text:span></text:p>
          </table:table-cell>
          <table:table-cell table:style-name="TableCell818">
            <text:p text:style-name="Normal"><text:span text:style-name="T819">Marijampolė</text:span></text:p>
          </table:table-cell>
          <table:table-cell table:style-name="TableCell820">
            <text:p text:style-name="Normal"><text:span text:style-name="T821">2005/111</text:span></text:p>
          </table:table-cell>
          <table:table-cell table:style-name="TableCell822">
            <text:p text:style-name="Normal"><text:span text:style-name="T823">B</text:span></text:p>
          </table:table-cell>
          <table:table-cell table:style-name="TableCell824">
            <text:p text:style-name="Normal"><text:span text:style-name="T825">B</text:span></text:p>
          </table:table-cell>
        </table:table-row>
        <table:table-row table:style-name="TableRow826">
          <table:table-cell table:style-name="TableCell827">
            <text:p text:style-name="Normal"><text:span text:style-name="T828">43.</text:span></text:p>
          </table:table-cell>
          <table:table-cell table:style-name="TableCell829">
            <text:p text:style-name="Normal"><text:span text:style-name="T830">UAB „Marijampolės pieno konservai“</text:span></text:p>
          </table:table-cell>
          <table:table-cell table:style-name="TableCell831">
            <text:p text:style-name="Normal"><text:span text:style-name="T832">Kauno</text:span></text:p>
          </table:table-cell>
          <table:table-cell table:style-name="TableCell833">
            <text:p text:style-name="Normal"><text:span text:style-name="T834">114</text:span></text:p>
          </table:table-cell>
          <table:table-cell table:style-name="TableCell835">
            <text:p text:style-name="Normal"><text:span text:style-name="T836">Marijampolė</text:span></text:p>
          </table:table-cell>
          <table:table-cell table:style-name="TableCell837">
            <text:p text:style-name="Normal"><text:span text:style-name="T838">2004/097</text:span></text:p>
          </table:table-cell>
          <table:table-cell table:style-name="TableCell839">
            <text:p text:style-name="Normal"><text:span text:style-name="T840">B</text:span></text:p>
          </table:table-cell>
          <table:table-cell table:style-name="TableCell841">
            <text:p text:style-name="Normal"><text:span text:style-name="T842">B</text:span></text:p>
          </table:table-cell>
        </table:table-row>
        <table:table-row table:style-name="TableRow843">
          <table:table-cell table:style-name="TableCell844">
            <text:p text:style-name="Normal"><text:span text:style-name="T845">44.</text:span></text:p>
          </table:table-cell>
          <table:table-cell table:style-name="TableCell846">
            <text:p text:style-name="Normal"><text:span text:style-name="T847">UAB „Litamilk“</text:span></text:p>
          </table:table-cell>
          <table:table-cell table:style-name="TableCell848">
            <text:p text:style-name="Normal"><text:span text:style-name="T849">Kirtimų<text:s/></text:span></text:p>
          </table:table-cell>
          <table:table-cell table:style-name="TableCell850">
            <text:p text:style-name="Normal"><text:span text:style-name="T851">49</text:span></text:p>
          </table:table-cell>
          <table:table-cell table:style-name="TableCell852">
            <text:p text:style-name="Normal"><text:span text:style-name="T853">Vilnius</text:span></text:p>
          </table:table-cell>
          <table:table-cell table:style-name="TableCell854">
            <text:p text:style-name="Normal"><text:span text:style-name="T855">2004/098</text:span></text:p>
          </table:table-cell>
          <table:table-cell table:style-name="TableCell856">
            <text:p text:style-name="Normal"><text:span text:style-name="T857">B</text:span></text:p>
          </table:table-cell>
          <table:table-cell table:style-name="TableCell858">
            <text:p text:style-name="Normal"><text:span text:style-name="T859">B</text:span></text:p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Normal"><text:span text:style-name="T864">UAB „Kaminatrans“</text:span></text:p>
          </table:table-cell>
          <table:table-cell table:style-name="TableCell865">
            <text:p text:style-name="Normal"><text:span text:style-name="T866">Naujoji Uosto g.</text:span>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Klaipėda</text:p>
          </table:table-cell>
          <table:table-cell table:style-name="TableCell871">
            <text:p text:style-name="P872">2005/114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U</text:p>
          </table:table-cell>
        </table:table-row>
      </table:table>
      <text:p text:style-name="P877">*<text:s/>Pastabos</text:p>
      <text:p text:style-name="P878">M – maisto prekės</text:p>
      <text:p text:style-name="P879">N – ne maisto prekės</text:p>
      <text:p text:style-name="P880">A – atšaldytos</text:p>
      <text:p text:style-name="P881">U – užšaldytos</text:p>
      <text:p text:style-name="P882">B – be temperatūros režimo</text:p>
      <text:p text:style-name="P883">______________</text:p>
      <text:p text:style-name="Normal"/>
      <text:p text:style-name="P884">Priedo pakeitimai:</text:p>
      <text:p text:style-name="P885"><text:span text:style-name="T886">Nr.<text:s/></text:span><text:a xlink:href="https://www.e-tar.lt/portal/legalAct.html?documentId=TAR.32C1C32CB3E2" office:target-frame-name="_top" xlink:show="replace"><text:span text:style-name="T887">T1-116</text:span></text:a><text:span text:style-name="T888">, 2005-11-24, Žin.,<text:s/></text:span><text:span text:style-name="T889">2005, Nr. 139-5034 (2005-11-26), i. k. 10511PVISAK00T1-116</text:span></text:p>
      <text:p text:style-name="P890"><text:span text:style-name="T891">Nr.<text:s/></text:span><text:a xlink:href="https://www.e-tar.lt/portal/legalAct.html?documentId=TAR.577BEE71A09C" office:target-frame-name="_top" xlink:show="replace"><text:span text:style-name="T892">T1-118</text:span></text:a><text:span text:style-name="T893">, 2005-11-29, Žin., 2005, Nr. 141-5099 (2005-12-01), i. k. 10511PVISAK00T1-118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Pasienio ir transporto valstybinė veterinarijos tarnyba, Įsakymas</text:span></text:p>
      <text:p text:style-name="P903"><text:span text:style-name="T904">Nr.<text:s/></text:span><text:a xlink:href="https://www.e-tar.lt/portal/legalAct.html?documentId=TAR.24F51EA47098" office:target-frame-name="_top" xlink:show="replace"><text:span text:style-name="T905">T1-31</text:span></text:a><text:span text:style-name="T906">, 2004-04-29, Žin., 2004, Nr. 76-2653 (2004-05-07), i. k. 10411PVISAK000T1-31</text:span></text:p>
      <text:p text:style-name="P907"><text:span text:style-name="T908">Dėl Pasienio ir trans</text:span><text:span text:style-name="T909">porto valstybinės veterinarijos tarnybos viršininko 2004 m. balandžio 26 d. įsakymo Nr. T1-25 "Dėl Muitinės sandėlių pripažinimo tinkamais laikyti Valstybinės maisto ir veterinarijos tarnybos kontroliuojamas gyvūnines prekes, neatitinkančias Europos Sąjung</text:span><text:span text:style-name="T910">os teisės aktų reikalavimų" pakeitimo</text:span></text:p>
      <text:p text:style-name="P911"/>
      <text:p text:style-name="P912"><text:span text:style-name="T913">2.</text:span></text:p>
      <text:p text:style-name="P914"><text:span text:style-name="T915">Pasienio ir transporto valstybinė veterinarijos tarnyba, Įsakymas</text:span></text:p>
      <text:p text:style-name="P916"><text:span text:style-name="T917">Nr.<text:s/></text:span><text:a xlink:href="https://www.e-tar.lt/portal/legalAct.html?documentId=TAR.ACE537F026D4" office:target-frame-name="_top" xlink:show="replace"><text:span text:style-name="T918">T1-38</text:span></text:a><text:span text:style-name="T919">, 2004-05-14, Žin., 2004, Nr. 82-2977 (2004-05-20), i. k.</text:span><text:span text:style-name="T920"><text:s/>10411PVISAK000T1-38</text:span></text:p>
      <text:p text:style-name="P921"><text:span text:style-name="T922">Dėl Pasienio ir transporto valstybinės veterinarijos tarnybos viršininko 2004 m. balandžio 26 d. įsakymo Nr. T1-25 "Dėl Muitinės sandėlių pripažinimo tinkamais laikyti Valstybinės maisto ir veterinarijos tarnybos kontroliuojamas gyvūni</text:span><text:span text:style-name="T923">nes prekes, neatitinkančias Europos Sąjungos teisės aktų reikalavimų" pakeitimo</text:span></text:p>
      <text:p text:style-name="P924"/>
      <text:p text:style-name="P925"><text:span text:style-name="T926">3.</text:span></text:p>
      <text:p text:style-name="P927"><text:span text:style-name="T928">Pasienio ir transporto valstybinė veterinarijos tarnyba, Įsakymas</text:span></text:p>
      <text:p text:style-name="P929"><text:span text:style-name="T930">Nr.<text:s/></text:span><text:a xlink:href="https://www.e-tar.lt/portal/legalAct.html?documentId=TAR.64822AB435A7" office:target-frame-name="_top" xlink:show="replace"><text:span text:style-name="T931">T1-43</text:span></text:a><text:span text:style-name="T932">, 2004-05-19,<text:s/></text:span><text:span text:style-name="T933">Žin., 2004, Nr. 84-3073 (2004-05-25), i. k. 10411PVISAK000T1-43</text:span></text:p>
      <text:p text:style-name="P934"><text:span text:style-name="T935">Dėl Pasienio ir transporto valstybinės veterinarijos tarnybos viršininko 2004 m. balandžio 26 d. įsakymo Nr. T1-25 "Dėl Muitinės sandėlių pripažinimo tinkamais laikyti Valstybinės maisto ir ve</text:span><text:span text:style-name="T936">terinarijos tarnybos kontroliuojamas gyvūnines prekes, neatitinkančias Europos Sąjungos teisės aktų reikalavimų" pakeitimo</text:span></text:p>
      <text:p text:style-name="P937"/>
      <text:p text:style-name="P938"><text:span text:style-name="T939">4.</text:span></text:p>
      <text:p text:style-name="P940"><text:span text:style-name="T941">Pasienio ir transporto valstybinė veterinarijos tarnyba, Įsakymas</text:span></text:p>
      <text:p text:style-name="P942"><text:span text:style-name="T943">Nr.<text:s/></text:span><text:a xlink:href="https://www.e-tar.lt/portal/legalAct.html?documentId=TAR.46F396410794" office:target-frame-name="_top" xlink:show="replace"><text:span text:style-name="T944">T1-48</text:span></text:a><text:span text:style-name="T945">, 2004-05-31, Žin., 2004, Nr. 89-3305 (2004-06-05), i. k. 10411PVISAK000T1-48</text:span></text:p>
      <text:p text:style-name="P946"><text:span text:style-name="T947">Dėl Pasienio ir transporto valstybinės veterinarijos tarnybos viršininko 2004 m. balandžio 26 d. įsakymo Nr. T1-25 "Dėl Muitinės sandėlių pripažinimo<text:s/></text:span><text:span text:style-name="T948">tinkamais laikyti Valstybinės maisto ir veterinarijos tarnybos kontroliuojamas gyvūnines prekes, neatitinkančias Europos Sąjungos teisės aktų reikalavimų" pakeitimo</text:span></text:p>
      <text:p text:style-name="P949"/>
      <text:p text:style-name="P950"><text:span text:style-name="T951">5.</text:span></text:p>
      <text:p text:style-name="P952"><text:span text:style-name="T953">Pasienio ir transporto valstybinė veterinarijos tarnyba, Įsakymas</text:span></text:p>
      <text:p text:style-name="P954"><text:span text:style-name="T955">Nr.<text:s/></text:span><text:a xlink:href="https://www.e-tar.lt/portal/legalAct.html?documentId=TAR.2898E431EE11" office:target-frame-name="_top" xlink:show="replace"><text:span text:style-name="T956">T1-59</text:span></text:a><text:span text:style-name="T957">, 2004-06-14, Žin., 2004, Nr. 96-3577 (2004-06-19), i. k. 10411PVISAK000T1-59</text:span></text:p>
      <text:p text:style-name="P958"><text:span text:style-name="T959">Dėl Pasienio ir transporto valstybinės veterinarijos tarnybos viršininko 2004 m. balandžio 26</text:span><text:span text:style-name="T960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61"/>
      <text:p text:style-name="P962"><text:span text:style-name="T963">6.</text:span></text:p>
      <text:p text:style-name="P964"><text:span text:style-name="T965">Pasienio ir transporto valstyb</text:span><text:span text:style-name="T966">inė veterinarijos tarnyba, Įsakymas</text:span></text:p>
      <text:p text:style-name="P967"><text:span text:style-name="T968">Nr.<text:s/></text:span><text:a xlink:href="https://www.e-tar.lt/portal/legalAct.html?documentId=TAR.8C1EFB8826CA" office:target-frame-name="_top" xlink:show="replace"><text:span text:style-name="T969">T1-71</text:span></text:a><text:span text:style-name="T970">, 2004-07-08, Žin., 2004, Nr. 109-4107 (2004-07-15), i. k. 10411PVISAK000T1-71</text:span></text:p>
      <text:p text:style-name="P971"><text:span text:style-name="T972">Dėl Pasienio ir transporto valstybinės veterinarij</text:span><text:span text:style-name="T973">os tarnybos viršininko 2004 m. balandžio 26 d. įsakymo Nr. T1-25 "Dėl Muitinės sandėlių pripažinimo tinkamais laikyti Valstybinės maisto ir veterinarijos tarnybos kontroliuojamas gyvūnines prekes, neatitinkančias Europos Sąjungos teisės aktų reikalavimų" p</text:span><text:span text:style-name="T974">akeitimo</text:span></text:p>
      <text:p text:style-name="P975"/>
      <text:p text:style-name="P976"><text:span text:style-name="T977">7.</text:span></text:p>
      <text:p text:style-name="P978"><text:span text:style-name="T979">Pasienio ir transporto valstybinė veterinarijos tarnyba, Įsakymas</text:span></text:p>
      <text:p text:style-name="P980"><text:span text:style-name="T981">Nr.<text:s/></text:span><text:a xlink:href="https://www.e-tar.lt/portal/legalAct.html?documentId=TAR.13ACD6C9F438" office:target-frame-name="_top" xlink:show="replace"><text:span text:style-name="T982">T1-84</text:span></text:a><text:span text:style-name="T983">, 2004-08-03, Žin., 2004, Nr. 124-4503 (2004-08-07), i. k. 10411PVISAK000T1-84</text:span></text:p>
      <text:p text:style-name="P984"><text:span text:style-name="T985">Dėl Pas</text:span><text:span text:style-name="T986">ienio ir transporto valstybinės veterinarijos tarnybos viršininko 2004 m. balandžio 26 d. įsakymo Nr. T1-25 "Dėl Muitinės sandėlių pripažinimo tinkamais laikyti valstybinės maisto ir veterinarijos tarnybos kontroliuojamas gyvūnines prekes, neatitinkančias<text:s/></text:span><text:span text:style-name="T987">Europos Sąjungos teisės aktų reikalavimų" pakeitimo</text:span></text:p>
      <text:p text:style-name="P988"/>
      <text:p text:style-name="P989"><text:span text:style-name="T990">8.</text:span></text:p>
      <text:p text:style-name="P991"><text:span text:style-name="T992">Pasienio ir transporto valstybinė veterinarijos tarnyba, Įsakymas</text:span></text:p>
      <text:p text:style-name="P993"><text:span text:style-name="T994">Nr.<text:s/></text:span><text:a xlink:href="https://www.e-tar.lt/portal/legalAct.html?documentId=TAR.EFDF07C045DC" office:target-frame-name="_top" xlink:show="replace"><text:span text:style-name="T995">T1-85</text:span></text:a><text:span text:style-name="T996">, 2004-08-05, Žin., 2004, Nr. 125-4521 (200</text:span><text:span text:style-name="T997">4-08-10), i. k. 10411PVISAK000T1-85</text:span></text:p>
      <text:p text:style-name="P998"><text:span text:style-name="T999">Dėl Pasienio ir transporto valstybinės veterinarijos tarnybos viršininko 2004 m. balandžio 26 d. įsakymo Nr. T1-25 "Dėl Muitinės sandėlių pripažinimo tinkamais laikyti Valstybinės maisto ir veterinarijos tarnybos kontrol</text:span><text:span text:style-name="T1000">iuojamas gyvūnines prekes, neatitinkančias Europos Sąjungos teisės aktų reikalavimų" pakeitimo</text:span></text:p>
      <text:p text:style-name="P1001"/>
      <text:p text:style-name="P1002"><text:span text:style-name="T1003">9.</text:span></text:p>
      <text:p text:style-name="P1004"><text:span text:style-name="T1005">Pasienio ir transporto valstybinė veterinarijos tarnyba, Įsakymas</text:span></text:p>
      <text:p text:style-name="P1006"><text:span text:style-name="T1007">Nr.<text:s/></text:span><text:a xlink:href="https://www.e-tar.lt/portal/legalAct.html?documentId=TAR.1925D07590A0" office:target-frame-name="_top" xlink:show="replace"><text:span text:style-name="T1008">T1-87</text:span></text:a><text:span text:style-name="T1009">, 2004-08-10, Žin., 2004, Nr. 127-4588 (2004-08-14), i. k. 10411PVISAK000T1-87</text:span></text:p>
      <text:p text:style-name="P1010"><text:span text:style-name="T1011">Dėl Pasienio ir transporto valstybinės veterinarijos tarnybos viršininko 2004 m. balandžio 26 d. įsakymo Nr. T1-25 "Dėl Muitinės sandėlių pripažinimo tinkamais laikyti Valstybin</text:span><text:span text:style-name="T1012">ės maisto ir veterinarijos tarnybos kontroliuojamas gyvūnines prekes, neatitinkančias Europos Sąjungos teisės aktų reikalavimų" pakeitimo</text:span></text:p>
      <text:p text:style-name="P1013"/>
      <text:p text:style-name="P1014"><text:span text:style-name="T1015">10.</text:span></text:p>
      <text:p text:style-name="P1016"><text:span text:style-name="T1017">Pasienio ir transporto valstybinė veterinarijos tarnyba, Įsakymas</text:span></text:p>
      <text:p text:style-name="P1018"><text:span text:style-name="T1019">Nr.<text:s/></text:span><text:a xlink:href="https://www.e-tar.lt/portal/legalAct.html?documentId=TAR.2E5989A0F016" office:target-frame-name="_top" xlink:show="replace"><text:span text:style-name="T1020">T1-89</text:span></text:a><text:span text:style-name="T1021">, 2004-08-18, Žin., 2004, Nr. 130-4697 (2004-08-21), i. k. 10411PVISAK000T1-89</text:span></text:p>
      <text:p text:style-name="P1022"><text:span text:style-name="T1023">Dėl Pasienio ir transporto valstybinės veterinarijos tarnybos viršininko 2004 m. balandžio 26 d. įsakymo Nr. T1-25 "Dėl Muitinės sand</text:span><text:span text:style-name="T1024">ėlių pripažinimo tinkamais laikyti Valstybinės maisto ir veterinarijos tarnybos kontroliuojamas gyvūnines prekes, neatitinkančias Europos Sąjungos teisės aktų reikalavimų" pakeitimo</text:span></text:p>
      <text:p text:style-name="P1025"/>
      <text:p text:style-name="P1026"><text:span text:style-name="T1027">11.</text:span></text:p>
      <text:p text:style-name="P1028"><text:span text:style-name="T1029">Pasienio ir transporto valstybinė veterinarijos tarnyba, Įsakymas</text:span></text:p>
      <text:p text:style-name="P1030"><text:span text:style-name="T1031">Nr.<text:s/></text:span><text:a xlink:href="https://www.e-tar.lt/portal/legalAct.html?documentId=TAR.E22D211EDCF5" office:target-frame-name="_top" xlink:show="replace"><text:span text:style-name="T1032">T1-98</text:span></text:a><text:span text:style-name="T1033">, 2004-09-30, Žin., 2004, Nr. 149-5446 (2004-10-09), i. k. 10411PVISAK000T1-98</text:span></text:p>
      <text:p text:style-name="P1034"><text:span text:style-name="T1035">Dėl Pasienio ir transporto valstybinės veterinarijos tarnybos viršinink0 2004 m. balan</text:span><text:span text:style-name="T1036">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37"/>
      <text:p text:style-name="P1038"><text:span text:style-name="T1039">12.</text:span></text:p>
      <text:p text:style-name="P1040"><text:span text:style-name="T1041">Pasienio ir transporto</text:span><text:span text:style-name="T1042"><text:s/>valstybinė veterinarijos tarnyba, Įsakymas</text:span></text:p>
      <text:p text:style-name="P1043"><text:span text:style-name="T1044">Nr.<text:s/></text:span><text:a xlink:href="https://www.e-tar.lt/portal/legalAct.html?documentId=TAR.FFE092CAB537" office:target-frame-name="_top" xlink:show="replace"><text:span text:style-name="T1045">T1-103</text:span></text:a><text:span text:style-name="T1046">, 2004-10-28, Žin., 2004, Nr. 159-5835 (2004-11-02), i. k. 10411PVISAK00T1-103</text:span></text:p>
      <text:p text:style-name="P1047"><text:span text:style-name="T1048">Dėl AB "Šaldytuvų ūkis" leidimo gyvūninių</text:span><text:span text:style-name="T1049"><text:s/>prekių laikymui panaikinimo</text:span></text:p>
      <text:p text:style-name="P1050"/>
      <text:p text:style-name="P1051"><text:span text:style-name="T1052">13.</text:span></text:p>
      <text:p text:style-name="P1053"><text:span text:style-name="T1054">Pasienio ir transporto valstybinė veterinarijos tarnyba, Įsakymas</text:span></text:p>
      <text:p text:style-name="P1055"><text:span text:style-name="T1056">Nr.<text:s/></text:span><text:a xlink:href="https://www.e-tar.lt/portal/legalAct.html?documentId=TAR.F57F4FAE74D4" office:target-frame-name="_top" xlink:show="replace"><text:span text:style-name="T1057">T1-106</text:span></text:a><text:span text:style-name="T1058">, 2004-11-09, Žin., 2004, Nr. 166-6093 (2004-11-16); Žin., 2004,</text:span><text:span text:style-name="T1059"><text:s/>Nr. 168-0 (2004-11-20), i. k. 10411PVISAK00T1-106</text:span></text:p>
      <text:p text:style-name="P1060"><text:span text:style-name="T1061">Dėl Pasienio ir transporto valstybinės veterinarijos tarnybos viršininko 2004 m. balandžio 26 d. įsakymo Nr. T1-25 "Dėl Muitinės sandėlių pripažinimo tinkamais laikyti valstybinės maisto ir veterinarijos t</text:span><text:span text:style-name="T1062">arnybos kontroliuojamas gyvūnines prekes, neatitinkančias Europos Sąjungos teisės aktų reikalavimų" pakeitimo</text:span></text:p>
      <text:p text:style-name="P1063"/>
      <text:soft-page-break/>
      <text:p text:style-name="P1064"><text:span text:style-name="T1065">14.</text:span></text:p>
      <text:p text:style-name="P1066"><text:span text:style-name="T1067">Pasienio ir transporto valstybinė veterinarijos tarnyba, Įsakymas</text:span></text:p>
      <text:p text:style-name="P1068"><text:span text:style-name="T1069">Nr.<text:s/></text:span><text:a xlink:href="https://www.e-tar.lt/portal/legalAct.html?documentId=TAR.C16865794933" office:target-frame-name="_top" xlink:show="replace"><text:span text:style-name="T1070">T1-115</text:span></text:a><text:span text:style-name="T1071">, 2004-12-22, Žin., 2004, Nr. 186-6961 (2004-12-29), i. k. 10411PVISAK00T1-115</text:span></text:p>
      <text:p text:style-name="P1072"><text:span text:style-name="T1073">Dėl Pasienio ir transporto valstybinės veterinarijos tarnybos viršininko 2004 m. balandžio 26 d. įsakymo Nr. T1-25 "Dėl Muitinės sandėlių pripažinimo tinkamais<text:s/></text:span><text:span text:style-name="T1074">laikyti Valstybinės maisto ir veterinarijos tarnybos kontroliuojamas gyvūnines prekes, neatitinkančias Europos Sąjungos teisės aktų reikalavimų" pakeitimo</text:span></text:p>
      <text:p text:style-name="P1075"/>
      <text:p text:style-name="P1076"><text:span text:style-name="T1077">15.</text:span></text:p>
      <text:p text:style-name="P1078"><text:span text:style-name="T1079">Pasienio ir transporto valstybinė veterinarijos tarnyba, Įsakymas</text:span></text:p>
      <text:p text:style-name="P1080"><text:span text:style-name="T1081">Nr.<text:s/></text:span><text:a xlink:href="https://www.e-tar.lt/portal/legalAct.html?documentId=TAR.CBAC7FF88DB7" office:target-frame-name="_top" xlink:show="replace"><text:span text:style-name="T1082">T1-25</text:span></text:a><text:span text:style-name="T1083">, 2005-03-08, Žin., 2005, Nr. 33-1090 (2005-03-10), i. k. 10511PVISAK000T1-25</text:span></text:p>
      <text:p text:style-name="P1084"><text:span text:style-name="T1085">Dėl Pasienio ir transporto valstybinės veterinarijos tarnybos viršininko 2004 m. balandžio 26</text:span><text:span text:style-name="T1086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87"/>
      <text:p text:style-name="P1088"><text:span text:style-name="T1089">16.</text:span></text:p>
      <text:p text:style-name="P1090"><text:span text:style-name="T1091">Pasienio ir transporto valsty</text:span><text:span text:style-name="T1092">binė veterinarijos tarnyba, Įsakymas</text:span></text:p>
      <text:p text:style-name="P1093"><text:span text:style-name="T1094">Nr.<text:s/></text:span><text:a xlink:href="https://www.e-tar.lt/portal/legalAct.html?documentId=TAR.4E58C486C6F9" office:target-frame-name="_top" xlink:show="replace"><text:span text:style-name="T1095">T1-34</text:span></text:a><text:span text:style-name="T1096">, 2005-03-31, Žin., 2005, Nr. 45-1491 (2005-04-07), i. k. 10511PVISAK000T1-34</text:span></text:p>
      <text:p text:style-name="P1097"><text:span text:style-name="T1098">Dėl Pasienio ir transporto valstybinės veterinarij</text:span><text:span text:style-name="T1099">os tarnybos viršininko 2004 m. balandžio 26 d. įsakymo Nr. T1-25 "Dėl Muitinės sandėlių pripažinimo tinkamais laikyti Valstybinės maisto ir veterinarijos tarnybos kontroliuojamas gyvūnines prekes, neatitinkančias Europos Sąjungos teisės aktų reikalavimų" p</text:span><text:span text:style-name="T1100">akeitimo</text:span></text:p>
      <text:p text:style-name="P1101"/>
      <text:p text:style-name="P1102"><text:span text:style-name="T1103">17.</text:span></text:p>
      <text:p text:style-name="P1104"><text:span text:style-name="T1105">Pasienio ir transporto valstybinė veterinarijos tarnyba, Įsakymas</text:span></text:p>
      <text:p text:style-name="P1106"><text:span text:style-name="T1107">Nr.<text:s/></text:span><text:a xlink:href="https://www.e-tar.lt/portal/legalAct.html?documentId=TAR.604DF2167984" office:target-frame-name="_top" xlink:show="replace"><text:span text:style-name="T1108">T1-56</text:span></text:a><text:span text:style-name="T1109">, 2005-06-30, Žin., 2005, Nr. 83-3095 (2005-07-07), i. k. 10511PVISAK000T1-56</text:span></text:p>
      <text:p text:style-name="P1110"><text:span text:style-name="T1111">Dėl<text:s/></text:span><text:span text:style-name="T1112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1113">as Europos Sąjungos teisės aktų reikalavimų" pakeitimo</text:span></text:p>
      <text:p text:style-name="P1114"/>
      <text:p text:style-name="P1115"><text:span text:style-name="T1116">18.</text:span></text:p>
      <text:p text:style-name="P1117"><text:span text:style-name="T1118">Pasienio ir transporto valstybinė veterinarijos tarnyba, Įsakymas</text:span></text:p>
      <text:p text:style-name="P1119"><text:span text:style-name="T1120">Nr.<text:s/></text:span><text:a xlink:href="https://www.e-tar.lt/portal/legalAct.html?documentId=TAR.E72772154FFB" office:target-frame-name="_top" xlink:show="replace"><text:span text:style-name="T1121">T1-94</text:span></text:a><text:span text:style-name="T1122">, 2005-10-06, Informaciniai pranešimai,</text:span><text:span text:style-name="T1123"><text:s/>2005, Nr. 80-817 (2005-10-14), i. k. 10511PVISAK000T1-94</text:span></text:p>
      <text:p text:style-name="P1124"><text:span text:style-name="T1125">Dėl Pasienio ir transporto valstybinės veterinarijos tarnybos viršininko 2004 m. balandžio 26 d. įsakymo Nr. T1-25 "Dėl Muitinės sandėlių pripažinimo tinkamais laikyti Valstybinės maisto ir veterina</text:span><text:span text:style-name="T1126">rijos tarnybos kontroliuojamas gyvūnines prekes, neatitinkančias Europos Sąjungos teisės aktų reikalavimų" pakeitimo</text:span></text:p>
      <text:p text:style-name="P1127"/>
      <text:p text:style-name="P1128"><text:span text:style-name="T1129">19.</text:span></text:p>
      <text:p text:style-name="P1130"><text:span text:style-name="T1131">Pasienio ir transporto valstybinė veterinarijos tarnyba, Įsakymas</text:span></text:p>
      <text:p text:style-name="P1132"><text:span text:style-name="T1133">Nr.<text:s/></text:span><text:a xlink:href="https://www.e-tar.lt/portal/legalAct.html?documentId=TAR.0B6838F31495" office:target-frame-name="_top" xlink:show="replace"><text:span text:style-name="T1134">T1-96</text:span></text:a><text:span text:style-name="T1135">, 2005-10-06, Informaciniai pranešimai, 2005, Nr. 80-818 (2005-10-14), i. k. 10511PVISAK000T1-96</text:span></text:p>
      <text:p text:style-name="P1136"><text:span text:style-name="T1137">Dėl Pasienio ir transporto valstybinės veterinarijos tarnybos viršininko 2004 m. balandžio 26 d. įsakymo Nr. T1-25 "Dėl Muitinės sandėli</text:span><text:span text:style-name="T1138">ų pripažinimo tinkamais laikyti Valstybinės maisto ir veterinarijos tarnybos kontroliuojamas gyvūnines prekes, neatitinkančias Europos Sąjungos teisės aktų reikalavimų" pakeitimo</text:span></text:p>
      <text:p text:style-name="P1139"/>
      <text:p text:style-name="P1140"><text:span text:style-name="T1141">20.</text:span></text:p>
      <text:p text:style-name="P1142"><text:span text:style-name="T1143">Pasienio ir transporto valstybinė veterinarijos tarnyba, Įsakymas</text:span></text:p>
      <text:p text:style-name="P1144"><text:span text:style-name="T1145">Nr.<text:s/></text:span><text:a xlink:href="https://www.e-tar.lt/portal/legalAct.html?documentId=TAR.1A0D91C47424" office:target-frame-name="_top" xlink:show="replace"><text:span text:style-name="T1146">T1-107</text:span></text:a><text:span text:style-name="T1147">, 2005-10-26, Informaciniai pranešimai, 2005, Nr. 85-866 (2005-11-02), i. k. 10511PVISAK00T1-107</text:span></text:p>
      <text:p text:style-name="P1148"><text:span text:style-name="T1149">Dėl Pasienio ir transporto valstybinės veterinarijos tarnybos viršininko<text:s/></text:span><text:span text:style-name="T1150">2005 m. spalio 6 d. įsakymo Nr. T1-94 pakeitimo</text:span></text:p>
      <text:p text:style-name="P1151"/>
      <text:p text:style-name="P1152"><text:span text:style-name="T1153">21.</text:span></text:p>
      <text:p text:style-name="P1154"><text:span text:style-name="T1155">Pasienio ir transporto valstybinė veterinarijos tarnyba, Įsakymas</text:span></text:p>
      <text:p text:style-name="P1156"><text:span text:style-name="T1157">Nr.<text:s/></text:span><text:a xlink:href="https://www.e-tar.lt/portal/legalAct.html?documentId=TAR.5522C7C2837E" office:target-frame-name="_top" xlink:show="replace"><text:span text:style-name="T1158">T1-112</text:span></text:a><text:span text:style-name="T1159">, 2005-11-08, Žin., 2005, Nr. 134-4842 (2005-</text:span><text:span text:style-name="T1160">11-12), i. k. 10511PVISAK00T1-112</text:span></text:p>
      <text:p text:style-name="P1161"><text:span text:style-name="T1162">Dėl Pasienio ir transporto valstybinės veterinarijos tarnybos viršininko 2004 m. balandžio 26 d. įsakymo Nr. T1-25 "Dėl Muitinės sandėlių pripažinimo tinkamais laikyti Valstybinės maisto ir veterinarijos tarnybos kontroliu</text:span><text:span text:style-name="T1163">ojamas gyvūnines prekes, neatitinkančias Europos Sąjungos teisės aktų reikalavimų" pakeitimo</text:span></text:p>
      <text:p text:style-name="P1164"/>
      <text:p text:style-name="P1165"><text:span text:style-name="T1166">22.</text:span></text:p>
      <text:p text:style-name="P1167"><text:span text:style-name="T1168">Pasienio ir transporto valstybinė veterinarijos tarnyba, Įsakymas</text:span></text:p>
      <text:p text:style-name="P1169"><text:span text:style-name="T1170">Nr.<text:s/></text:span><text:a xlink:href="https://www.e-tar.lt/portal/legalAct.html?documentId=TAR.32C1C32CB3E2" office:target-frame-name="_top" xlink:show="replace"><text:span text:style-name="T1171">T1-116</text:span></text:a><text:span text:style-name="T1172">, 2005-11-24, Žin., 2005, Nr. 139-5034 (2005-11-26), i. k. 10511PVISAK00T1-116</text:span></text:p>
      <text:p text:style-name="P1173"><text:span text:style-name="T1174">Dėl Pasienio ir transporto valstybinės veterinarijos tarnybos viršininko 2004 m. balandžio 26 d. įsakymo Nr. T1-25 pakeitimo</text:span></text:p>
      <text:p text:style-name="P1175"/>
      <text:p text:style-name="P1176"><text:span text:style-name="T1177">23.</text:span></text:p>
      <text:p text:style-name="P1178"><text:span text:style-name="T1179">Pasienio ir transporto valstybinė veterinarijos</text:span><text:span text:style-name="T1180"><text:s/>tarnyba, Įsakymas</text:span></text:p>
      <text:soft-page-break/>
      <text:p text:style-name="P1181"><text:span text:style-name="T1182">Nr.<text:s/></text:span><text:a xlink:href="https://www.e-tar.lt/portal/legalAct.html?documentId=TAR.577BEE71A09C" office:target-frame-name="_top" xlink:show="replace"><text:span text:style-name="T1183">T1-118</text:span></text:a><text:span text:style-name="T1184">, 2005-11-29, Žin., 2005, Nr. 141-5099 (2005-12-01), i. k. 10511PVISAK00T1-118</text:span></text:p>
      <text:p text:style-name="P1185"><text:span text:style-name="T1186">Dėl Pasienio ir transporto valstybinės veterinarijos tarnybos virš</text:span><text:span text:style-name="T1187">ininko 2004 m. balandžio 26 d. įsakymo Nr. T1-25 pakeitimo</text:span></text:p>
      <text:p text:style-name="P1188"/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6" meta:paragraph-count="590" meta:word-count="2252" meta:character-count="17111" meta:row-count="735" meta:non-whitespace-character-count="15449"/>
  </office:meta>
</office:document-meta>
</file>