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fo:language="es" fo:country="ES"/>
    </style:style>
    <style:style style:name="P20"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fo:language="es" fo:country="ES"/>
    </style:style>
    <style:style style:name="P21"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fo:language="es" fo:country="ES"/>
    </style:style>
    <style:style style:name="P22" style:parent-style-name="Normal" style:family="paragraph">
      <style:paragraph-properties fo:text-align="center"/>
    </style:style>
    <style:style style:name="T23" style:parent-style-name="DefaultParagraphFont" style:family="text">
      <style:text-properties style:font-name="TimesNewRomanPS-BoldMT" style:font-name-complex="TimesNewRomanPS-BoldMT" fo:font-weight="bold" style:font-weight-asian="bold" style:font-weight-complex="bold" style:font-size-complex="12pt" fo:language="es" fo:country="ES"/>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widows="0" fo:orphans="0" fo:text-align="justify" fo:text-indent="0.5166in"/>
    </style:style>
    <style:style style:name="P29" style:parent-style-name="Normal" style:family="paragraph">
      <style:paragraph-properties fo:text-align="justify" fo:text-indent="0.5166in"/>
    </style:style>
    <style:style style:name="P30" style:parent-style-name="Normal" style:family="paragraph">
      <style:paragraph-properties fo:text-align="justify" fo:text-indent="0.5166in"/>
    </style:style>
    <style:style style:name="T31" style:parent-style-name="DefaultParagraphFont" style:family="text">
      <style:text-properties style:font-name="TimesNewRomanPSMT" style:font-name-complex="TimesNewRomanPSMT" style:font-size-complex="12p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margin-left="3.543in" fo:background-color="#FFFFFF" style:page-number="1">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style="italic" style:font-style-asian="italic" style:font-style-complex="italic" fo:color="#000000"/>
    </style:style>
    <style:style style:name="T141" style:parent-style-name="DefaultParagraphFont" style:family="text">
      <style:text-properties fo:color="#000000"/>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16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16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center" fo:background-color="#FFFFFF"/>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widows="0" fo:orphans="0" fo:text-align="center" fo:background-color="#FFFFFF"/>
    </style:style>
    <style:style style:name="T245" style:parent-style-name="DefaultParagraphFont" style:family="text">
      <style:text-properties fo:font-weight="bold" style:font-weight-asian="bold" style:font-weight-complex="bold"/>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font-style-complex="italic"/>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style:text-position="super 66.6%"/>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style:text-position="super 66.6%"/>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style:text-position="super 66.6%"/>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style:text-position="super 66.6%"/>
    </style:style>
    <style:style style:name="T335" style:parent-style-name="DefaultParagraphFont" style:family="text">
      <style:text-properties style:text-position="super 66.6%"/>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text-align="justify" fo:text-indent="0.4923in"/>
    </style:style>
    <style:style style:name="P338" style:parent-style-name="Normal" style:family="paragraph">
      <style:paragraph-properties fo:widows="0" fo:orphans="0" fo:text-align="center" fo:background-color="#FFFFFF"/>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center"/>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widows="0" fo:orphans="0" fo:break-before="page" fo:margin-left="3.543in" fo:background-color="#FFFFFF">
        <style:tab-stops/>
      </style:paragraph-properties>
    </style:style>
    <style:style style:name="P358" style:parent-style-name="Normal" style:family="paragraph">
      <style:paragraph-properties fo:widows="0" fo:orphans="0" fo:text-indent="3.543in" fo:background-color="#FFFFFF"/>
    </style:style>
    <style:style style:name="P359" style:parent-style-name="Normal" style:family="paragraph">
      <style:paragraph-properties fo:text-indent="0.4923in"/>
    </style:style>
    <style:style style:name="P360" style:parent-style-name="Normal" style:family="paragraph">
      <style:paragraph-properties fo:widows="0" fo:orphans="0" fo:text-align="center" fo:background-color="#FFFFFF"/>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text-align="center"/>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7">Suvestinė redakcija nuo 2022-07-01</text:span></text:p>
      <text:p text:style-name="P8"/>
      <text:p text:style-name="P9"><text:span text:style-name="T10">Įsakymas paskelbtas: Žin. 2007, Nr.<text:s/></text:span><text:a xlink:href="https://www.e-tar.lt/portal/legalAct.html?documentId=TAR.C9177B1A0780" office:target-frame-name="_top" xlink:show="replace"><text:span text:style-name="T11">11-459</text:span></text:a><text:span text:style-name="T12">, i. k. 1072250ISAK0000V-37</text:span></text:p>
      <text:p text:style-name="P13"/>
      <text:p text:style-name="P14">Nauja redakcija nuo 2022-07-01:</text:p>
      <text:p text:style-name="Normal"><text:span text:style-name="T15">Nr.<text:s/></text:span><text:a xlink:href="https://www.e-tar.lt/portal/legalAct.html?documentId=c8b66e60ee0c11eca1d4e3c2a811665d" office:target-frame-name="_top" xlink:show="replace"><text:span text:style-name="T16">V-1090</text:span></text:a><text:span text:style-name="T17">, 2022-06-17, paskelbta TAR 2022-06-17, i. k. 2022-13084</text:span></text:p>
      <text:p text:style-name="P18"/>
      <text:p text:style-name="P19">LIETUVOS RESPUBLIKOS SVEIKATOS APSAUGOS MINISTRAS</text:p>
      <text:p text:style-name="P20"/>
      <text:p text:style-name="P21">ĮSAKYMAS</text:p>
      <text:p text:style-name="P22"><text:span text:style-name="T23">DĖL<text:s/></text:span><text:span text:style-name="T24">TOKSOPLAZMOZĖS EPIDEMIOLOGINĖS P</text:span><text:span text:style-name="T25">RIEŽIŪROS, DIAGNOSTIKOS IR GYDYMO TVARKOS APRAŠO PATVIRTINIMO</text:span></text:p>
      <text:p text:style-name="P26"/>
      <text:p text:style-name="P27">2007 m. sausio 22 d. Nr. V-37<text:line-break/>Vilnius</text:p>
      <text:p text:style-name="P28">Siekdamas užtikrinti reikiamą toksoplazmozės epidemiologinę priežiūrą, diagnostiką ir gydymą:</text:p>
      <text:p text:style-name="P29">1. T v i r t i n u Toksoplazmozės epidemiologinės priežiūros, diagnostikos ir gydymo tvarkos aprašą (pridedama).</text:p>
      <text:p text:style-name="P30">2.<text:s/><text:span text:style-name="T31">P a v e d u įsakymo vykdymą kontroliuoti viceministrui pagal veiklos sritį.</text:span><text:s/></text:p>
      <text:p text:style-name="P32"/>
      <text:p text:style-name="P33"/>
      <text:p text:style-name="P34"/>
      <text:p text:style-name="P35"><text:span text:style-name="T36">SVEIKATOS APSAUGOS MINISTRAS</text:span><text:span text:style-name="T37"><text:tab/>RIMVYDAS TURČINSKAS</text:span></text:p>
      <text:p text:style-name="Normal"/>
      <text:soft-page-break/>
      <text:p text:style-name="P38">PATVIRTINTA</text:p>
      <text:p text:style-name="P44">Lietuvos Respublikos sveikatos apsaugos<text:s/></text:p>
      <text:p text:style-name="P45">ministro 2007 m. sausio 22 d. įsakymu<text:s/></text:p>
      <text:p text:style-name="P46">Nr. V-37</text:p>
      <text:p text:style-name="P47"/>
      <text:p text:style-name="P48"><text:span text:style-name="T49">TOKSOPLAZMOZĖS<text:s/></text:span><text:span text:style-name="T50">EPIDEMIOLOGINĖS PRIEŽIŪROS, DIAGNOSTIKOS IR GYDYMO TVARKOS APRAŠAS</text:span></text:p>
      <text:p text:style-name="P51"/>
      <text:p text:style-name="P52"><text:span text:style-name="T53">I</text:span><text:s/><text:span text:style-name="T54">SKYRIUS</text:span></text:p>
      <text:p text:style-name="P55"><text:span text:style-name="T56">BENDROSIOS NUOSTATOS<text:s/></text:span></text:p>
      <text:p text:style-name="P57">Pakeistas skyriaus pavadinimas:</text:p>
      <text:p text:style-name="P58"><text:span text:style-name="T59">Nr.<text:s/></text:span><text:a xlink:href="https://www.e-tar.lt/portal/legalAct.html?documentId=c8b66e60ee0c11eca1d4e3c2a811665d" office:target-frame-name="_top" xlink:show="replace"><text:span text:style-name="T60">V-1090</text:span></text:a><text:span text:style-name="T61">,<text:s/></text:span><text:span text:style-name="T62">2022-06-17, paskelbta TAR 2022-06-17, i. k. 2022-13084</text:span></text:p>
      <text:p text:style-name="Normal"/>
      <text:p text:style-name="P63">1. Toksoplazmozės epidemiologinės priežiūros, diagnostikos ir gydymo tvarkos aprašas (toliau – Aprašas) reglamentuoja nėščiųjų, naujagimių ir asmenų, kuriems įtariama toksoplazmozė, epidemiologinę priežiūrą, diagnostiką ir gydymą.<text:s/></text:p>
      <text:p text:style-name="P64">Punkto pakeitimai:</text:p>
      <text:p text:style-name="P65"><text:span text:style-name="T66">Nr.<text:s/></text:span><text:a xlink:href="https://www.e-tar.lt/portal/legalAct.html?documentId=c8b66e60ee0c11eca1d4e3c2a811665d" office:target-frame-name="_top" xlink:show="replace"><text:span text:style-name="T67">V-1090</text:span></text:a><text:span text:style-name="T68">, 2022-06-17, paskelbta TAR 2022-06-17, i. k. 2022-13084</text:span></text:p>
      <text:p text:style-name="Normal"/>
      <text:p text:style-name="P69"><text:span text:style-name="T70">2</text:span><text:span text:style-name="T71">. Aprašas privalomas asmens ir<text:s/></text:span><text:span text:style-name="T72">visuomenės sveikatos priežiūros įstaigų specialistams.</text:span><text:s/></text:p>
      <text:p text:style-name="P73">Punkto pakeitimai:</text:p>
      <text:p text:style-name="P74"><text:span text:style-name="T75">Nr.<text:s/></text:span><text:a xlink:href="https://www.e-tar.lt/portal/legalAct.html?documentId=c8b66e60ee0c11eca1d4e3c2a811665d" office:target-frame-name="_top" xlink:show="replace"><text:span text:style-name="T76">V-1090</text:span></text:a><text:span text:style-name="T77">, 2022-06-17, paskelbta TAR 2022-06-17, i. k. 2022-13084</text:span></text:p>
      <text:p text:style-name="Normal"/>
      <text:p text:style-name="P78">3. Teisės aktai, kuriais remiantis vykdoma toksoplazmozės epidemiologinė priežiūra:</text:p>
      <text:p text:style-name="P79">3.1. Lietuvos Respublikos žmonių užkrečiamųjų ligų profilaktikos ir kontrolės įstatymas;</text:p>
      <text:p text:style-name="P80">3.2. Lietuvos Respublikos sveikatos apsaugos ministro 2002 m. gruodžio 24 d. įsakymas<text:s/><text:soft-page-break/>Nr. 673 „Dėl Privalomojo epidemiologinio registravimo objektų registravimo ir informacijos apie juos teikimo tvarkos aprašo patvirtinimo“.<text:s/></text:p>
      <text:p text:style-name="P81">Punkto pakeitimai:</text:p>
      <text:p text:style-name="P82"><text:span text:style-name="T83">Nr.<text:s/></text:span><text:a xlink:href="https://www.e-tar.lt/portal/legalAct.html?documentId=c8b66e60ee0c11eca1d4e3c2a811665d" office:target-frame-name="_top" xlink:show="replace"><text:span text:style-name="T84">V-1090</text:span></text:a><text:span text:style-name="T85">, 2022-06-17, paskelbta TAR 2022-06-17, i. k. 2022-13084</text:span></text:p>
      <text:p text:style-name="Normal"/>
      <text:p text:style-name="P86"><text:span text:style-name="T87">II SKYRIUS</text:span></text:p>
      <text:p text:style-name="P88"><text:span text:style-name="T89">TOKSOPLAZMOZĖS EPIDEMIOLOGINĖ PRIEŽIŪRA<text:s/></text:span></text:p>
      <text:p text:style-name="P90">Pakeistas skyriaus pavadinimas:</text:p>
      <text:p text:style-name="P91"><text:span text:style-name="T92">Nr.<text:s/></text:span><text:a xlink:href="https://www.e-tar.lt/portal/legalAct.html?documentId=c8b66e60ee0c11eca1d4e3c2a811665d" office:target-frame-name="_top" xlink:show="replace"><text:span text:style-name="T93">V-1090</text:span></text:a><text:span text:style-name="T94">, 2022-06-17, paskelbta TAR 2022-06-17, i. k. 2022-13084</text:span></text:p>
      <text:p text:style-name="Normal"/>
      <text:p text:style-name="P95"><text:span text:style-name="T96">4</text:span><text:span text:style-name="T97">. Toksoplazmozės epidemiologinę priežiūrą vykdo Nacionalinis visuomenės sveikatos centras prie Sveikatos apsaugos ministerijos (toliau – NVSC).</text:span><text:s/></text:p>
      <text:p text:style-name="P98">Punkto pakeitimai:</text:p>
      <text:p text:style-name="P99"><text:span text:style-name="T100">Nr.<text:s/></text:span><text:a xlink:href="https://www.e-tar.lt/portal/legalAct.html?documentId=TAR.D4964CA8D2DA" office:target-frame-name="_top" xlink:show="replace"><text:span text:style-name="T101">V-1016</text:span></text:a><text:span text:style-name="T102">, 2011-11-22, Žin., 2011, Nr. 144-6779 (2011-11-29), i. k. 1112250ISAK00V-1016</text:span></text:p>
      <text:p text:style-name="P103"><text:span text:style-name="T104">Nr.<text:s/></text:span><text:a xlink:href="https://www.e-tar.lt/portal/legalAct.html?documentId=c8b66e60ee0c11eca1d4e3c2a811665d" office:target-frame-name="_top" xlink:show="replace"><text:span text:style-name="T105">V-1090</text:span></text:a><text:span text:style-name="T106">, 2022-06-17, paskelbta TAR 2022-06-17, i. k. 2022-13084</text:span></text:p>
      <text:p text:style-name="Normal"/>
      <text:p text:style-name="P107">5. Nuolatinė toksoplazmozės epidemiologinė priežiūra vykdoma vadovaujantis nacionaliniais ir Europos Sąjungos teisės aktais.</text:p>
      <text:p text:style-name="P108"><text:span text:style-name="T109">6</text:span><text:span text:style-name="T110">. Asmens sveikatos priežiūros įstaigų specialis</text:span><text:span text:style-name="T111">tai, įtarę toksoplazmozės atvejį, diagnozei patvirtinti atlieka laboratorinius diagnostinius tyrimus, skiria gydymą ir stebi ligonių būklę.</text:span></text:p>
      <text:p text:style-name="P112"><text:span text:style-name="T113">6.1</text:span><text:span text:style-name="T114">. Įgimtos toksoplazmozės diagnozė turi atitikti</text:span><text:span text:style-name="T115"><text:s/></text:span><text:span text:style-name="T116">Europos Komisijos paskelbtą įgimtos toksoplazmozės apibrėžimą.<text:s/></text:span><text:span text:style-name="T117">Įgimta toksoplazmozė (sukėlėjas –<text:s/></text:span><text:span text:style-name="T118">Toxoplasma gondii</text:span><text:span text:style-name="T119">):</text:span></text:p>
      <text:p text:style-name="P120"><text:span text:style-name="T121">6.1.1</text:span><text:span text:style-name="T122">. Klinikiniai įgimtos toksoplazmozės kriterijai (netaikomi).</text:span></text:p>
      <text:p text:style-name="P123"><text:span text:style-name="T124">6.1.2</text:span><text:span text:style-name="T125">. Laboratoriniai įgimtos toksoplazmozės kriterijai (bent vienas iš keturių kriterijų):</text:span></text:p>
      <text:p text:style-name="P126"><text:span text:style-name="T127">6.1.2.1</text:span><text:span text:style-name="T128">.<text:s/></text:span><text:span text:style-name="T129">T. gondii</text:span><text:span text:style-name="T130"><text:s/>nustatymas kūno a</text:span><text:span text:style-name="T131">udiniuose arba skysčiuose;</text:span></text:p>
      <text:p text:style-name="P132"><text:span text:style-name="T133">6.1.2.2</text:span><text:span text:style-name="T134">.<text:s/></text:span><text:span text:style-name="T135">T. gondii<text:s/></text:span><text:span text:style-name="T136">nukleino rūgšties nustatymas klinikiniame mėginyje;</text:span></text:p>
      <text:p text:style-name="P137"><text:span text:style-name="T138">6.1.2.3</text:span><text:span text:style-name="T139">. naujagimių specifinė<text:s/></text:span><text:span text:style-name="T140">(IgM, IgG, IgA</text:span><text:span text:style-name="T141">) antikūnų reakcija į<text:s/></text:span><text:span text:style-name="T142">T. gondii</text:span><text:span text:style-name="T143">;</text:span></text:p>
      <text:p text:style-name="P144"><text:span text:style-name="T145">6.1.2.4</text:span><text:span text:style-name="T146">. nuolatos stabilūs kūdikių (jaunesnių nei 12 mėnesių amžiaus)<text:s/></text:span><text:span text:style-name="T147">IgG T. gondii</text:span><text:span text:style-name="T148"><text:s/>titrai.</text:span></text:p>
      <text:p text:style-name="P149"><text:span text:style-name="T150">6.1.3</text:span><text:span text:style-name="T151">. Epidemiologiniai įgimtos toksoplazmozės kriterijai ( netaikomi).</text:span></text:p>
      <text:p text:style-name="P152"><text:span text:style-name="T153">6.1.4</text:span><text:span text:style-name="T154">. Įgimtos toksoplazmozės atvejo klasifikavimas:</text:span></text:p>
      <text:p text:style-name="P155"><text:span text:style-name="T156">6.1.4.1</text:span><text:span text:style-name="T157">. galimas atvejis (netaikom</text:span><text:span text:style-name="T158">as);</text:span></text:p>
      <text:p text:style-name="P159"><text:span text:style-name="T160">6.1.4.2</text:span><text:span text:style-name="T161">. tikėtinas atvejis (netaikomas);</text:span></text:p>
      <text:p text:style-name="P162"><text:span text:style-name="T163">6.1.4.3</text:span><text:span text:style-name="T164">. patvirtintas atvejis: kūdikiai, kurie atitinka laboratorinius įgimtos toksoplazmozės kriterijus.</text:span><text:s/></text:p>
      <text:p text:style-name="P165">Punkto pakeitimai:</text:p>
      <text:p text:style-name="P166"><text:span text:style-name="T167">Nr.<text:s/></text:span><text:a xlink:href="https://www.e-tar.lt/portal/legalAct.html?documentId=TAR.D4964CA8D2DA" office:target-frame-name="_top" xlink:show="replace"><text:span text:style-name="T168">V-1016</text:span></text:a><text:span text:style-name="T169">, 2011-11-22, Žin., 2011, Nr. 144-6779 (2011-11-29), i. k. 1112250ISAK00V-1016</text:span></text:p>
      <text:p text:style-name="Normal"/>
      <text:p text:style-name="P170"><text:span text:style-name="T171">7</text:span><text:span text:style-name="T172">. Asmens sveikatos priežiūros įstaigų specialistai informaciją apie kiekvieną įtariamą ar patvirtintą toksoplazmozės atvejį turi perduoti NVSC<text:s/></text:span><text:span text:style-name="T173">Prival</text:span><text:span text:style-name="T174">omojo epidemiologinio registravimo objektų registravimo ir informacijos apie juos teikimo tvarkos aprašo, patvirtinto<text:s/></text:span>L<text:span text:style-name="T175">ietuvos Respublikos sveikatos apsaugos ministro<text:s/></text:span>2002 m. gruodžio 24 d.<text:s/><text:span text:style-name="T176">įsakymu<text:s/></text:span>Nr. 673 „D<text:span text:style-name="T177">ėl Privalomojo epidemiologinio registravimo obje</text:span><text:span text:style-name="T178">ktų registravimo ir informacijos apie juos teikimo tvarkos aprašo patvirtinimo“ (toliau<text:s/></text:span><text:span text:style-name="T179">–</text:span><text:span text:style-name="T180"><text:s/>Privalomojo epidemiologinio registravimo objektų registravimo ir informacijos apie juos teikimo tvarkos aprašas)<text:s/></text:span><text:span text:style-name="T181">nustatyta tvarka.</text:span><text:s/></text:p>
      <text:p text:style-name="P182">Punkto pakeitimai:</text:p>
      <text:p text:style-name="P183"><text:span text:style-name="T184">Nr.<text:s/></text:span><text:a xlink:href="https://www.e-tar.lt/portal/legalAct.html?documentId=TAR.D4964CA8D2DA" office:target-frame-name="_top" xlink:show="replace"><text:span text:style-name="T185">V-1016</text:span></text:a><text:span text:style-name="T186">, 2011-11-22, Žin., 2011, Nr. 144-6779 (2011-11-29), i. k. 1112250ISAK00V-1016</text:span></text:p>
      <text:p text:style-name="P187"><text:span text:style-name="T188">Nr.<text:s/></text:span><text:a xlink:href="https://www.e-tar.lt/portal/legalAct.html?documentId=c8b66e60ee0c11eca1d4e3c2a811665d" office:target-frame-name="_top" xlink:show="replace"><text:span text:style-name="T189">V-1090</text:span></text:a><text:span text:style-name="T190">, 2022-06-17, paskelbta TAR 2022-06-17, i. k. 2022-13084</text:span></text:p>
      <text:p text:style-name="Normal"/>
      <text:p text:style-name="P191">8. NVSC, vykdantis toksoplazmozės epidemiologinę priežiūrą, privalo:<text:s/></text:p>
      <text:p text:style-name="P192">Punkto pakeitimai:</text:p>
      <text:p text:style-name="P193"><text:span text:style-name="T194">Nr.</text:span><text:span text:style-name="T195"><text:s/></text:span><text:a xlink:href="https://www.e-tar.lt/portal/legalAct.html?documentId=c8b66e60ee0c11eca1d4e3c2a811665d" office:target-frame-name="_top" xlink:show="replace"><text:span text:style-name="T196">V-1090</text:span></text:a><text:span text:style-name="T197">, 2022-06-17, paskelbta TAR 2022-06-17, i. k. 2022-13084</text:span></text:p>
      <text:p text:style-name="P198">8.1. vykdyti epidemiologinę priežiūrą vadovaujantis<text:s/><text:span text:style-name="T199">Privalomojo epidemiologinio<text:s/></text:span><text:soft-page-break/><text:span text:style-name="T200">registravimo</text:span><text:span text:style-name="T201"><text:s/>objektų registravimo ir informacijos apie juos teikimo tvarkos aprašu</text:span>;<text:s/></text:p>
      <text:p text:style-name="P202">Punkto pakeitimai:</text:p>
      <text:p text:style-name="P203"><text:span text:style-name="T204">Nr.<text:s/></text:span><text:a xlink:href="https://www.e-tar.lt/portal/legalAct.html?documentId=c8b66e60ee0c11eca1d4e3c2a811665d" office:target-frame-name="_top" xlink:show="replace"><text:span text:style-name="T205">V-1090</text:span></text:a><text:span text:style-name="T206">, 2022-06-17, paskelbta TAR 2022-06-17, i. k. 2022-13084</text:span></text:p>
      <text:p text:style-name="Normal"/>
      <text:p text:style-name="P207"><text:span text:style-name="T208">8.2.</text:span><text:span text:style-name="T209"><text:s/>Neteko galios nuo 2022-07-01</text:span></text:p>
      <text:p text:style-name="P210">Punkto naikinimas:</text:p>
      <text:p text:style-name="P211"><text:span text:style-name="T212">Nr.<text:s/></text:span><text:a xlink:href="https://www.e-tar.lt/portal/legalAct.html?documentId=c8b66e60ee0c11eca1d4e3c2a811665d" office:target-frame-name="_top" xlink:show="replace"><text:span text:style-name="T213">V-1090</text:span></text:a><text:span text:style-name="T214">, 2022-06-17, paskelbta TAR 2022-06-17, i. k. 2022-13084</text:span></text:p>
      <text:p text:style-name="P215">Punkto pakeitimai:</text:p>
      <text:p text:style-name="P216"><text:span text:style-name="T217">Nr.<text:s/></text:span><text:a xlink:href="https://www.e-tar.lt/portal/legalAct.html?documentId=TAR.D4964CA8D2DA" office:target-frame-name="_top" xlink:show="replace"><text:span text:style-name="T218">V-1016</text:span></text:a><text:span text:style-name="T219">, 2011-11-22, Žin., 2011, Nr. 144-6779 (2011-11-29), i. k. 1112250ISAK00V-1016</text:span></text:p>
      <text:p text:style-name="Normal"/>
      <text:p text:style-name="P220">8.3. atlikti epidemiologinės priežiūros duomenų retrospektyvią ir operatyvią analizę, siekdami<text:s/>įvertinti sergamumą ir mirtingumą, sergamumo tendencijas, rizikos grupes, infekcijos perdavimo būdus, įvertinti ir gerinti kontrolės priemonių veiksmingumą, parinkti ir pritaikyti naujas kontrolės ir profilaktikos priemones, rengti tikslines kontrolės programas, kaupti informaciją ir panaudoti ją visuomenės mokymui;</text:p>
      <text:p text:style-name="P221">8.4. duomenų analizę atlikti pagal epidemiologinius ypatumus (atvejų skaičius pagal mėnesius, teritoriją, amžiaus grupes, rizikos grupes, pagal ligos formas, klinikinius simptomus, mėnesio<text:s/>(periodo) duomenų palyginimas su praėjusių metų duomenimis, atvejų pasiskirstymas pagal infekcijos šaltinį bei infekcijos perdavimo būdus, duomenų palyginimas su kitų teritorijų (šalies, apskrities) duomenimis ir kt.);</text:p>
      <text:p text:style-name="P222">8.5. organizuoti profilaktikos priemones sergančiųjų toksoplazmoze asmenų šeimose: nustatyti sąlytį turėjusius asmenis ir juos siųsti į asmens sveikatos priežiūros įstaigą dėl ištyrimo, suteikti pagrindinių žinių ligoniams ir jų šeimų nariams, teikti siūlymus dėl toksoplazmozės rizikos veiksnių pašalinimo.</text:p>
      <text:p text:style-name="P223">Punkto pakeitimai:</text:p>
      <text:p text:style-name="P224"><text:span text:style-name="T225">Nr.<text:s/></text:span><text:a xlink:href="https://www.e-tar.lt/portal/legalAct.html?documentId=TAR.D4964CA8D2DA" office:target-frame-name="_top" xlink:show="replace"><text:span text:style-name="T226">V-1016</text:span></text:a><text:span text:style-name="T227">, 2011-11-22, Žin., 2011, Nr. 144-6779 (2011-11-29), i. k. 1112250ISAK00V-1016</text:span></text:p>
      <text:p text:style-name="Normal"/>
      <text:p text:style-name="P228"><text:span text:style-name="T229">9</text:span><text:span text:style-name="T230">. NVSC informaciją teikia Lietuvos Resp</text:span><text:span text:style-name="T231">ublikos sveikatos apsaugos ministerijai, Europos ligų prevencijos ir kontrolės centrui, kitoms tarptautinėms institucijoms.</text:span><text:s/></text:p>
      <text:p text:style-name="P232">Punkto pakeitimai:</text:p>
      <text:p text:style-name="P233"><text:span text:style-name="T234">Nr.<text:s/></text:span><text:a xlink:href="https://www.e-tar.lt/portal/legalAct.html?documentId=TAR.D4964CA8D2DA" office:target-frame-name="_top" xlink:show="replace"><text:span text:style-name="T235">V-1016</text:span></text:a><text:span text:style-name="T236">, 2011-11-22, Žin.,<text:s/></text:span><text:span text:style-name="T237">2011, Nr. 144-6779 (2011-11-29), i. k. 1112250ISAK00V-1016</text:span></text:p>
      <text:p text:style-name="P238"><text:span text:style-name="T239">Nr.<text:s/></text:span><text:a xlink:href="https://www.e-tar.lt/portal/legalAct.html?documentId=c8b66e60ee0c11eca1d4e3c2a811665d" office:target-frame-name="_top" xlink:show="replace"><text:span text:style-name="T240">V-1090</text:span></text:a><text:span text:style-name="T241">, 2022-06-17, paskelbta TAR 2022-06-17, i. k. 2022-13084</text:span></text:p>
      <text:p text:style-name="Normal"/>
      <text:p text:style-name="P242"><text:span text:style-name="T243">III SKYRIUS</text:span></text:p>
      <text:p text:style-name="P244"><text:span text:style-name="T245">TOKSOPLAZMOZĖS DIAGNOSTIKA</text:span></text:p>
      <text:p text:style-name="P246">Pakeistas skyriaus pavadinimas:</text:p>
      <text:p text:style-name="P247"><text:span text:style-name="T248">Nr.<text:s/></text:span><text:a xlink:href="https://www.e-tar.lt/portal/legalAct.html?documentId=c8b66e60ee0c11eca1d4e3c2a811665d" office:target-frame-name="_top" xlink:show="replace"><text:span text:style-name="T249">V-1090</text:span></text:a><text:span text:style-name="T250">, 2022-06-17, paskelbta TAR 2022-06-17, i. k. 2022-13084</text:span></text:p>
      <text:p text:style-name="Normal"/>
      <text:p text:style-name="P251">10. Nėščiųjų tyrimų dėl toksoplazmozės atlikimo tvarka:</text:p>
      <text:p text:style-name="P252">10.1. Pirminės sveikatos priežiūros paslaugas teikiantys specialistai kiekvienai nėščiajai suteikia informaciją apie toksoplazmozę, galimo užsikrėtimo pasekmes bei rekomenduoja išsitirti dėl toksoplazmozės pirmaisiais 3 nėštumo mėnesiais, nustatant imunofermentiniu (ELISA arba ELFA) metodu specifinius IgG ir IgM klasės toksoplazmų antikūnus.</text:p>
      <text:p text:style-name="P253">10.2. Radus IgG ir neradus IgM klasės antikūnų, tolesni tyrimai dėl toksoplazmozės neatliekami, nes nėščioji negali perduoti<text:s/>infekcijos vaisiui, ji vertinama kaip seropozityvi.</text:p>
      <text:p text:style-name="P254">10.3. Neradus IgG ir IgM klasės toksoplazmų antikūnų, nėščioji vertinama kaip seronegatyvi, jai paaiškinama toksoplazmozės profilaktika (įteikiama atmintinė, kaip išvengti užsikrėtimo nėštumo metu (šio aprašo priedas) bei rekomenduojama tyrimą pakartoti 22–23 ir 36 nėštumo savaitę, nustatant tik specifinius IgG klasės antikūnus.</text:p>
      <text:p text:style-name="P255">10.4. Nėščiosios siunčiamos konsultuotis pas infekcinių ligų gydytoją:</text:p>
      <text:p text:style-name="P256">10.4.1. įvykus IgG serokonversijai;</text:p>
      <text:p text:style-name="P257">10.4.2.<text:s/>radus IgG ir IgM klasės antikūnų;</text:p>
      <text:p text:style-name="P258">10.4.3. turinčios klinikinių (skausmingi kaklo limfmazgiai, užsitęsęs karščiavimas su<text:s/><text:soft-page-break/>pasikartojančia limfadenopatija, mononukleozinis sindromas periferiniame kraujyje) ir epidemiologinių (žalios, taip pat nepakankamai<text:s/>termiškai apdorotos mėsos ragavimas, kontaktas su katėmis, bloga higieninė kultūra) indikacijų;</text:p>
      <text:p text:style-name="P259">10.4.4. ŽIV infekuotos ar sergančios AIDS seropozityvios toksoplazmozei nėščiosios, pagal klinikinius požymius (neurologiniai simptomai) įtarus toksoplazmozės reaktyvaciją.</text:p>
      <text:p text:style-name="P260">11. Infekcinių ligų gydytojas sudaro tolesnių tyrimų diagnozei patvirtinti planą, patvirtinęs diagnozę, skiria gydymą ir parengia priežiūros planą.</text:p>
      <text:p text:style-name="P261">11.1. Nėščiosios ūmiai toksoplazmozei patvirtinti po 2 savaičių kartojami kraujo<text:s/>serologiniai tyrimai IgG ir IgM klasės antikūnams nustatyti, jei reikia, atliekamas IgG avidiškumo testas užsikrėtimo laikui nustatyti bei kiti specifiniai tyrimai.</text:p>
      <text:p text:style-name="P262">11.2. ŽIV infekuotai ar sergančiai AIDS seropozityviai toksoplazmozei nėščiajai, įtarus toksoplazmozės reaktyvaciją, atliekami tyrimai nustatant CD4 ląstelių kiekį kraujyje.</text:p>
      <text:p text:style-name="P263">12. Patvirtinus ūmią nėščiosios toksoplazmozę ir pagal echopokyčius įtarus vaisiaus užsikrėtimą, gydytojų konsiliumas (gydytojas neonatologas, infekcinių ligų gydytojas, akušeris ginekologas) sprendžia:</text:p>
      <text:p text:style-name="P264">12.1. dėl amniocentezės ir vaisiaus vandenų PGR (polimerazės grandininė reakcija) tyrimų tikslingumo vaisiaus užsikrėtimui patvirtinti;</text:p>
      <text:p text:style-name="P265">12.2. dėl tolesnės nėštumo eigos;</text:p>
      <text:p text:style-name="P266">12.3. dėl specifinio gydymo bei tolesnio nėščiosios stebėjimo.</text:p>
      <text:p text:style-name="P267">13. Dėl toksoplazmozės tiriami:</text:p>
      <text:p text:style-name="P268">13.1. naujagimiai su apsigimimais bei patologinėmis būklėmis (hidrocefalija, mikrocefalija, gelta su hepatosplenomegalija, intrakranijiniai kalcinatai, įvairūs akių pažeidimai, traukuliai,<text:s/>limfmazgių padidėjimas, miokarditas, pneumonija);</text:p>
      <text:p text:style-name="P269">13.2. naujagimiai, kurių motinos nėštumo metu sirgo ūmia toksoplazmoze.</text:p>
      <text:p text:style-name="P270">14. Toksoplazmozei nustatyti atliekami akių dugno, radiologiniai, kraujo bei serologiniai<text:s/><text:soft-page-break/>tyrimai:</text:p>
      <text:p text:style-name="P271">14.1. ligoninėje atliekami motinos ir naujagimio kraujo serologiniai tyrimai iš virkštelės dėl IgG, IgM klasės antikūnų;</text:p>
      <text:p text:style-name="P272">14.2. vaiką prižiūrintis gydytojas konsultuojasi su infekcinių ligų gydytoju, parengiamas tolesnių tyrimų, priežiūros, gydymo planas:</text:p>
      <text:p text:style-name="P273">14.2.1. naujagimiui tyrimai dėl IgG ir IgM klasės antikūnų kartojami po 10–14 dienų, 1, 3, 6 ir 12 mėnesių;</text:p>
      <text:p text:style-name="P274">14.2.2. atliekami galvos smegenų echoskopiniai tyrimai pirmąją gyvenimo savaitę, vėliau tiriami 3 ir 6 mėnesių kūdikiai;</text:p>
      <text:p text:style-name="P275">14.2.3. įtarus naujagimiui įgimtą<text:s/>toksoplazmozę ir radus IgG klasės antikūnų, bet neradus IgM klasės antikūnų, rekomenduojama atlikti IgA klasės antikūnų tyrimus, po 2–3 savaičių vertinti jų dinamiką.</text:p>
      <text:p text:style-name="P276">15. Asmenys, kuriems įtariama įgyta toksoplazmozė, įvertinus jų epidemiologinius<text:s/>duomenis (žalios, taip pat nepakankamai termiškai apdorotos mėsos ragavimas, kontaktas su katėmis) ir klinikinius simptomus (ūmus kaklo limfadenitas, limfamonocitozės sindromas kraujyje, karščiavimas, skausmingi iki 2–3 cm diametro padidėję limfmazgiai, raumenų skausmai, nuovargis ir kita), siunčiami konsultuotis pas infekcinių ligų gydytoją. Diagnozei patvirtinti atliekami serologiniai tyrimai nustatant specifinius IgG ir IgM klasės antikūnus.</text:p>
      <text:p text:style-name="P277">16. Imunosupresiniams asmenims (ŽIV infekuoti ar sergantys<text:s/>AIDS, po transplantacijų, onkologiniai ligoniai), pagal klinikinius simptomus (neurologinė simptomatika, generalizuota forma) įtarus toksoplazmozę, nustatomi specifiniai IgG ir IgM klasės antikūnai ir imuninės sistemos CD4/CD8 ląstelių skaičius kraujyje, atliekami instrumentiniai tyrimai BMR (branduolinis magnetinis rezonansas) ar KT (kompiuterinė tomografija), jei reikia, atliekami specifiniai laboratoriniai tyrimai (likvoro PGR (polimerazės grandininė reakcija) ir smegenų biopsija).</text:p>
      <text:p text:style-name="P278">17. Gydytojas oftalmologas, pagal klinikinius (papilomakuliarinis, daugiau kaip dviejų diskų<text:s/><text:soft-page-break/>diametro židinys) ir epidemiologinius duomenis įtaręs akių toksoplazmozę, ligonį siunčia konsultuotis pas infekcinių ligų gydytoją dėl specifinių tyrimų ir gydymo.</text:p>
      <text:p text:style-name="P279"><text:span text:style-name="T280">18</text:span><text:span text:style-name="T281">. Serologin</text:span><text:span text:style-name="T282">iai kraujo tyrimai toksoplazmozės diagnostikai turi būti atliekami atestuotais kiekybiniais metodais licencijuotose laboratorijose. Neaiškiems diagnostikos atvejams patvirtinti tyrimai atliekami laboratorijose, atliekančiose patvirtinamuosius tyrimus (ISAG</text:span><text:span text:style-name="T283">A, IgG avidiškumo testas, Imunoblotas ar Westernblotas). Antikūnų dinamikai stebėti serologiniai tyrimai turi būti atliekami toje pačioje laboratorijoje, tais pačiais metodais tiriant porinius kraujo serumus.</text:span><text:s/></text:p>
      <text:p text:style-name="P284">Punkto pakeitimai:</text:p>
      <text:p text:style-name="P285"><text:span text:style-name="T286">Nr.<text:s/></text:span><text:a xlink:href="https://www.e-tar.lt/portal/legalAct.html?documentId=TAR.D4964CA8D2DA" office:target-frame-name="_top" xlink:show="replace"><text:span text:style-name="T287">V-1016</text:span></text:a><text:span text:style-name="T288">, 2011-11-22, Žin., 2011, Nr. 144-6779 (2011-11-29), i. k. 1112250ISAK00V-1016</text:span></text:p>
      <text:p text:style-name="Normal"/>
      <text:p text:style-name="P289"><text:span text:style-name="T290">IV<text:s/></text:span><text:span text:style-name="T291">SKYRIUS</text:span></text:p>
      <text:p text:style-name="P292"><text:span text:style-name="T293">TOKSOPLAZMOZĖS GYDYMAS<text:s/></text:span></text:p>
      <text:p text:style-name="P294">Pakeistas skyriaus pavadinimas:</text:p>
      <text:p text:style-name="P295"><text:span text:style-name="T296">Nr.<text:s/></text:span><text:a xlink:href="https://www.e-tar.lt/portal/legalAct.html?documentId=c8b66e60ee0c11eca1d4e3c2a811665d" office:target-frame-name="_top" xlink:show="replace"><text:span text:style-name="T297">V-1090</text:span></text:a><text:span text:style-name="T298">, 2022-06-17, paskelbta TAR 2022-06-17, i. k. 2022-13084</text:span></text:p>
      <text:p text:style-name="Normal"/>
      <text:p text:style-name="P299">19. Nustačius asmeniui įgimtą ar įgytą toksoplazmozę, infekcinių ligų gydytojas skiria specifinį gydymą bei sudaro ligonio stebėjimo planą.</text:p>
      <text:p text:style-name="P300">20. Specifinis prieštoksoplazminis gydymas skiriamas:</text:p>
      <text:p text:style-name="P301">20.1. nėščiosioms, diagnozavus ūmią toksoplazmozę;</text:p>
      <text:p text:style-name="P302">20.2. naujagimiams, diagnozavus įgimtą toksoplazmozę;</text:p>
      <text:p text:style-name="P303">20.3. asmenims, diagnozavus ūminį toksoplazminį limfadenitą, esant<text:s/>ryškiems generalizuotiems ar pasikartojantiems toksoplazminiams limfadenopatijos simptomams;</text:p>
      <text:p text:style-name="P304">20.4. asmenims, įgijusiems toksoplazmozę parenteriniu būdu (kraujo transfuzijos metu ir kt.) ir esant jos generalizuotų formų požymiams;</text:p>
      <text:p text:style-name="P305">20.5. asmenims, diagnozavus aktyvų centrinį akių toksoplazminį chorioretinitą;</text:p>
      <text:p text:style-name="P306">20.6. AIDS bei kitiems imunodeficitiniams asmenims, infekuotiems toksoplazmomis, esant<text:s/><text:soft-page-break/>T ląstelinės imuninės sistemos pažeidimui, kai CD4 ląstelių skaičius kraujyje mažesnis kaip 200/mm<text:span text:style-name="T307">3</text:span>.</text:p>
      <text:p text:style-name="P308">21. Nėščiųjų gydymas:</text:p>
      <text:p text:style-name="P309">21.1. Nustačius nėščiajai ūminę toksoplazmozę, infekcinių ligų gydytojas nedelsdamas skiria gydymą spiramicinu (po 3–9 g per dieną), seka terapinį, laboratorinį atsaką, nustato gydymo trukmę.</text:p>
      <text:p text:style-name="P310">21.2. Nustačius vaisiui įgimtą toksoplazmozę, nuo 17 nėštumo savaitės gydymas spiramicinu nutraukiamas ir skiriamas kombinuotas gydymas (pirimetaminu (po 25–50 mg per dieną), sulfadiazinu (po 50–10 mg/kg per dieną, iki 3 g per dieną) ir folio rūgštimi (po 3–10 mg per dieną). Šis gydymas tęsiamas visą nėštumo laiką, įvertinant klinikinius simptomus, vaisiaus vystymąsi (echoskopija) bei kas 1–2 savaites atliekant bendrą kraujo tyrimą (stebimi leukocitų, trombocitų, hemoglobino parametrai).</text:p>
      <text:p text:style-name="P311">21.3. Imunosupresyviai (ŽIV infekuota, serganti<text:s/>AIDS) nėščiajai, kai CD4 ląstelių skaičius mažesnis kaip 200/mm<text:span text:style-name="T312">3<text:s/></text:span>skiriamas priešrecidyvinis profilaktinis gydymas visą nėštumo laikotarpį.</text:p>
      <text:p text:style-name="P313">22. Naujagimių ir kūdikių gydymas:</text:p>
      <text:p text:style-name="P314">22.1. Įtarus įgimtą toksoplazmozę pagal klinikinius simptomus, skiriamas gydymas spiramicinu (po 100 mg/kg per dieną). Toks gydymas tęsiamas, kol naujagimiui patvirtinama ar paneigiama įgimtos toksoplazmozės diagnozė.</text:p>
      <text:p text:style-name="P315">22.2. Patvirtinus įgimtą toksoplazmozę, skiriamas gydymas:</text:p>
      <text:p text:style-name="P316">22.2.1. esant klinikiniams simptomams, pirmus 6<text:s/>mėnesius skiriamas kombinuotas gydymas (pirimetaminu (po 1 mg/kg per dieną), sulfadiazinu (po 85 mg/kg per dieną) ir folio rūgštimi (po 5 mg kas antrą dieną), kitus 6 mėnesius kaitaliojamas gydymas kas mėnesį – 1 mėnesį skiriama spiramicino (po 100 mg/kg<text:s/>per dieną), 1 mėnesį skiriamas kombinuotas gydymas (pirimetaminas, sulfadiazinas ir folio rūgštis) ir t. t. Toks gydymas tęsiamas pirmuosius kūdikio metus;</text:p>
      <text:p text:style-name="P317">22.2.2. esant įgimtos toksoplazmozės subklinikinėms formoms, kaitaliojamas gydymas kas 6<text:s/><text:soft-page-break/>savaites – 6 savaites skiriamas kombinuotas gydymas (pirimetaminu (po 1 mg/kg per dieną), sulfadiazinu (po 85 mg/kg per dieną) ir folio rūgštimi (po 5 mg kas antrą dieną), toliau 6 savaites skiriama spiramicino (po 100 mg/kg per dieną) ir t. t. Toks gydymas tęsiamas pirmuosius kūdikio metus.</text:p>
      <text:p text:style-name="P318">22.2.3. Skiriant pirimetaminą, kas 1–2 savaites reikia atlikti bendrą kraujo tyrimą (stebimi leukocitų, trombocitų, hemoglobino parametrai).</text:p>
      <text:p text:style-name="P319">22.3. Sveikiems naujagimiams, kuriems įgimta toksoplazmozė nepatvirtinta, tačiau motina nėštumo metu sirgo ūmia toksoplazmoze arba turėjo aukštus antikūnų titrus, skiriamas kombinuotas vieno mėnesio gydymo kursas (pirimetaminu (po 1 mg/kg per dieną), sulfadiazinu (po 85 mg/kg per dieną) ir folio rūgštimi (po 5 mg kas antrą dieną).</text:p>
      <text:p text:style-name="P320">23. Akių toksoplazmozė gydoma, kai pažeidimai lokalizuojasi geltonojoje dėmėje, ŽIV infekuotiems bei AIDS ligoniams – nepriklausomai nuo akių pažeidimo lokalizacijos ir stiprumo, rizikos grupei priklausantiems kūdikiams – atsiradus bet kokiems akių<text:s/>toksoplazminiams pažeidimams.</text:p>
      <text:p text:style-name="P321">23.1. Skiriamas kombinuotas akių toksoplazmozės gydymas:</text:p>
      <text:p text:style-name="P322">23.1.1. pirimetaminu (pirma dozė 100 mg per dieną, toliau 2 kartus po 25 mg per dieną), sulfadiazinu (po 1 g 4 kartus per dieną), kortikosteroidais (po 60 mg per dieną 3–7 dienas, kas trečią dieną mažinant vaisto dozę 5 mg), folio rūgštimi (po 3 mg 2 kartus per savaitę). Kas 1–2 savaites tiriamas kraujas dėl leukocitų, trombocitų, hemoglobino parametrų;</text:p>
      <text:p text:style-name="P323">23.1.2. arba klindamicinu (po 300 mg 4 kartus per dieną),<text:s/>sulfadiazinu (po 1 g 4 kartus per dieną), kortikosteroidais (po 60 mg per dieną 3–7 dienas, nuo ketvirtos dienos mažinant vaisto dozę 3 mg);</text:p>
      <text:p text:style-name="P324">23.2. gydymo trukmė (1–4 savaitės) priklauso nuo akių dugno terapinio atsako.</text:p>
      <text:p text:style-name="P325">24. Sutrikusios imuninės<text:s/>sistemos asmenų gydymas:</text:p>
      <text:p text:style-name="P326">24.1. Išsivysčiusiai neurotoksoplazmozės infekcijai gydyti skiriama: pirimetaminas (pradinė<text:s/><text:soft-page-break/>dozė 100–200 mg, toliau po 50–100 mg per dieną 6 savaites), sulfadiazinas (po 4–8 g per dieną, suvartoti per 4 kartus), folio rūgštis (po<text:s/>10–50 mg per dieną).</text:p>
      <text:p text:style-name="P327">24.1.1. Pacientams, netoleruojantiems sulfanilamidų, gali būti skiriamas klindamicinas (po 600–2400 mg per dieną) ar azitromicinas (po 900–1200 mg per dieną), ar atovakvonas (po 750 mg kas 6 valandas).</text:p>
      <text:p text:style-name="P328">24.1.2. Išnykus ligos simptomams, gydymą rekomenduojama tęsti dar 4–6 savaites.</text:p>
      <text:p text:style-name="P329">24.2. Vėliau šiems ligoniams skiriamas palaikomasis gydymas (pirimetaminu (po 25–50 mg per dieną), sulfadiazinu (po 500–750 mg kas 6 valandas), folio rūgštimi (po 5–10 mg per dieną). Pacientams, netoleruojantiems sulfanilamidų, gali būti skiriamas klindamicinas (po 300 mg kas 6–8 valandas). Toks gydymas gali būti tęsiamas 6 mėnesius, kol CD4 ląstelių kraujyje bus daugiau kaip 200/mm<text:span text:style-name="T330">3<text:s/></text:span>ir neliks infekcijos simptomų.</text:p>
      <text:p text:style-name="P331">24.3. Profilaktinis gydymas skiriamas seropozityviems toksoplazmozei asmenims, priklausantiems rizikos grupei (AIDS, po transplantacijų, onkologiniai ligoniai), nustačius toksoplazmozės reaktyvaciją.</text:p>
      <text:p text:style-name="P332">24.3.1. Taikomas kombinuotas profilaktinis gydymas (pirimetaminu (po 25 mg 2 kartus<text:s/>per savaitę), sulfadiazinu (po 75 mg/kg 2 kartus per savaitę), folio rūgštimi (po 10 mg per dieną). Vietoj sulfadiazino gali būti skiriamas klindamicinas (po 2,4 g 2 kartus per savaitę).</text:p>
      <text:p text:style-name="P333">24.3.2. Profilaktinis gydymas tęsiamas, kai CD4 daugiau kaip 200/mm<text:span text:style-name="T334">3</text:span>, ilgiau kaip 6 mėnesius, kol pacientas tampa asimptominis. Kai CD4 būna mažiau kaip 200/mm<text:span text:style-name="T335">3</text:span>, vėl skiriamas profilaktinis gydymas.</text:p>
      <text:p text:style-name="P336">25. Nustačius ūmią įgytą toksoplazmozę, gydymas skiriamas iki 6 savaičių. Dažniausiai taikomas kombinuotas gydymas<text:s/>(pirimetaminu (pradinė dozė 200 mg, toliau po 50–75 mg per dieną 6 savaites), sulfadiazinu (po 4–8 g per dieną, suvartoti per 4 kartus), folio rūgštimi (po 10–50 mg per dieną). Jei ligonis netoleruoja sulfanilamidų, gali būti skiriamas klindamicinas (po 0,6–2,4 g per dieną) ar azitromicinas (po 900–1200 mg per dieną), ar atovakvonas (po 750 mg kas 6 valandos). Kas 1–2 savaites atliekamas bendras kraujo tyrimas (dėl leukocitų, trombocitų, hemoglobino parametrų įvertinimo), stebimas terapinis atsakas.</text:p>
      <text:p text:style-name="P337"/>
      <text:p text:style-name="P338"><text:span text:style-name="T339">V</text:span><text:span text:style-name="T340"><text:s/>SKYRIUS</text:span></text:p>
      <text:p text:style-name="P341"><text:span text:style-name="T342">LIGONIŲ STEBĖJIMAS</text:span></text:p>
      <text:p text:style-name="P343">Pakeistas skyriaus pavadinimas:</text:p>
      <text:p text:style-name="P344"><text:span text:style-name="T345">Nr.<text:s/></text:span><text:a xlink:href="https://www.e-tar.lt/portal/legalAct.html?documentId=c8b66e60ee0c11eca1d4e3c2a811665d" office:target-frame-name="_top" xlink:show="replace"><text:span text:style-name="T346">V-1090</text:span></text:a><text:span text:style-name="T347">, 2022-06-17, paskelbta TAR 2022-06-17, i. k. 2022-13084</text:span></text:p>
      <text:p text:style-name="Normal"/>
      <text:p text:style-name="P348">26. Nėščiųjų, sergančių<text:s/>ūmine toksoplazmoze, priežiūrą vykdo akušeris–ginekologas ar šeimos gydytojas, konsultuojasi su infekcinių ligų gydytoju dėl specifinių tyrimų ir gydymo.</text:p>
      <text:p text:style-name="P349">27. Kūdikius, kurių motina sirgo ūmia toksoplazmoze nėštumo metu, bei kūdikius su įgimta toksoplazmoze iki trejų metų amžiaus, esant sunkiems apsigimimams, iki septynerių metų amžiaus stebi šeimos ar vaikų ligų gydytojas, vertina jų augimą, jiems kas pusę metų atliekami serologiniai tyrimai (IgG ir IgM klasės antikūnai), teikiamos gydytojo oftalmologo,<text:s/>neurologo ir infekcinių ligų gydytojo konsultacijos.</text:p>
      <text:p text:style-name="P350">28. Sergančiuosius įgyta toksoplazmoze 6 mėnesius stebi šeimos ar vaikų ligų gydytojas, atliekami specifiniai tyrimai, vertinamas terapinis atsakas, konsultuojamasi su infekcinių ligų gydytoju.</text:p>
      <text:p text:style-name="P351">29. Sergančiuosius akių toksoplazmoze stebi gydytojas oftalmologas, konsultuojasi su infekcinių ligų gydytoju nustatant specifinių tyrimų ir gydymo apimtis.</text:p>
      <text:p text:style-name="P352">30. Imunosupresinius ligonius stebi šeimos gydytojas, konsultuojasi su infekcinių ligų gydytoju<text:s/>dėl specifinių tyrimų ir gydymo.</text:p>
      <text:p text:style-name="P353">31. Po 6 mėnesių vykdomos kontrolinės apžiūros, atliekami specialūs tyrimai, įvertinami tyrimų ir terapinio atsako rezultatai, nustatomas tolesnio stebėjimo tikslingumas.</text:p>
      <text:p text:style-name="P354">______________</text:p>
      <text:p text:style-name="P355"/>
      <text:p text:style-name="P356"/>
      <text:p text:style-name="P357">Toksoplazmozės epidemiologinės priežiūros,<text:s/></text:p>
      <text:p text:style-name="P358">diagnostikos ir gydymo tvarkos aprašo priedas</text:p>
      <text:p text:style-name="P359"/>
      <text:p text:style-name="P360"><text:span text:style-name="T361">INFORMACIJA NĖŠČIOSIOMS, KAIP IŠVENGTI UŽSIKRĖTIMO TOKSOPLAZMOZE</text:span></text:p>
      <text:p text:style-name="P362"/>
      <text:p text:style-name="P363">1. Valgyti tik gerai išvirtą ir iškeptą mėsą.</text:p>
      <text:p text:style-name="P364">1.1. Dažniausiai užsikrečiama ragaujant, valgant žalią ar<text:s/>nepakankamai termiškai paruoštą mėsą (pvz.: faršą, šašlykus).</text:p>
      <text:p text:style-name="P365">1.2. Užšaldymas, marinavimas, rūkymas sumažina mėsos infekuotumą, bet sukėlėjų visiškai nesunaikina.</text:p>
      <text:p text:style-name="P366">2. Nevartoti žalių kiaušinių ir negerti nepasterizuoto pieno.</text:p>
      <text:p text:style-name="P367">3. Nevalgyti neplautų vaisių, uogų, daržovių, negerti ir nenaudoti maistui gaminti, daržovėms, vaisiams, uogoms plauti atvirų telkinių vandens. Vaisiai, daržovės, uogos, valgomi žali, turi būti labai atidžiai nuplauti švariu vandeniu ar nuplikinti.</text:p>
      <text:p text:style-name="P368">4. Maistą saugoti nuo musių ir tarakonų teršimo.</text:p>
      <text:p text:style-name="P369">5. Vengti kontakto su katėmis.</text:p>
      <text:p text:style-name="P370">5.1. Nėščios moterys turi vengti kontakto su kačių išmatomis.</text:p>
      <text:p text:style-name="P371">5.2. Kačių išmatas galima nuleisti į klozetą, deginti, giliai užkasti ar maišeliuose išmesti į šiukšlių konteinerius.</text:p>
      <text:p text:style-name="P372">5.3. Kasdien dezinfekuoti kačių dėželes plovikliais, turinčiais aktyviojo chloro (ACE, Domestos ir kt.), ar užpylus verdančiu vandeniu palaikyti 5 minutes. Dirbant mūvėti pirštines, baigus darbą gerai nusiplauti rankas.</text:p>
      <text:p text:style-name="P373">5.4. Kates maitinti sausu, konservuotu ar virtu maistu ir laikyti namuose.</text:p>
      <text:p text:style-name="P374">5.5. Pavojingiausios yra jaunos iki 2 metų amžiaus katės.</text:p>
      <text:p text:style-name="P375">5.6. Nežaisti su svetimomis katėmis, ypač valkataujančiomis.</text:p>
      <text:p text:style-name="P376">6. Laikytis higienos.</text:p>
      <text:p text:style-name="P377">6.1. Atidžiai tekančiu vandeniu su muilu nusiplauti rankas<text:s/>prieš valgį, taip pat lietus žalią mėsą.</text:p>
      <text:p text:style-name="P378">6.2. Mūvėti pirštines dirbant sode, darže ir plauti rankas po darbo ir prieš valgį.</text:p>
      <text:p text:style-name="P379">6.3. Neliesti nešvariomis rankomis akių, nosies ar burnos.</text:p>
      <text:p text:style-name="P380">6.4. Plovikliais, turinčiais aktyviojo chloro, dezinfekuoti<text:s/>stalo ar kitus paviršius po kontakto su žalia mėsa.</text:p>
      <text:p text:style-name="P381">______________</text:p>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sveikatos apsaugos ministerija, Įsakymas</text:span></text:p>
      <text:p text:style-name="P391"><text:span text:style-name="T392">Nr.<text:s/></text:span><text:a xlink:href="https://www.e-tar.lt/portal/legalAct.html?documentId=TAR.D4964CA8D2DA" office:target-frame-name="_top" xlink:show="replace"><text:span text:style-name="T393">V-1016</text:span></text:a><text:span text:style-name="T394">,<text:s/></text:span><text:span text:style-name="T395">2011-11-22, Žin., 2011, Nr. 144-6779 (2011-11-29), i. k. 1112250ISAK00V-1016</text:span></text:p>
      <text:p text:style-name="P396"><text:span text:style-name="T397">Dėl Lietuvos Respublikos sveikatos apsaugos ministro 2007 m. sausio 22 d. įsakymo Nr. V-37 "Dėl Toksoplazmozės epidemiologinės priežiūros, diagnostikos ir gydymo tvarkos aprašo pa</text:span><text:span text:style-name="T398">tvirtinimo" pakeitimo</text:span></text:p>
      <text:p text:style-name="P399"/>
      <text:p text:style-name="P400"><text:span text:style-name="T401">2.</text:span></text:p>
      <text:p text:style-name="P402"><text:span text:style-name="T403">Lietuvos Respublikos sveikatos apsaugos ministerija, Įsakymas</text:span></text:p>
      <text:p text:style-name="P404"><text:span text:style-name="T405">Nr.<text:s/></text:span><text:a xlink:href="https://www.e-tar.lt/portal/legalAct.html?documentId=c8b66e60ee0c11eca1d4e3c2a811665d" office:target-frame-name="_top" xlink:show="replace"><text:span text:style-name="T406">V-1090</text:span></text:a><text:span text:style-name="T407">, 2022-06-17, paskelbta TAR 2022-06-17, i. k. 2022-13084</text:span></text:p>
      <text:p text:style-name="P408"><text:span text:style-name="T409">Dėl</text:span><text:span text:style-name="T410"><text:s/>Lietuvos Respublikos sveikatos apsaugos ministro 2007 m. sausio 22 d. įsakymo Nr. V-37 „Dėl Toksoplazmozės epidemiologinės priežiūros, diagnostikos ir gydymo tvarkos aprašo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BoldMT" svg:font-family="TimesNewRomanPS-BoldMT" style:font-family-generic="system" svg:panose-1="0 0 0 0 0 0 0 0 0 0"/>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2-06-20T13:32:00Z</meta:creation-date>
    <dc:date>2022-06-20T13:32:00Z</dc:date>
    <meta:template xlink:href="Normal.dotm" xlink:type="simple"/>
    <meta:editing-cycles>2</meta:editing-cycles>
    <meta:editing-duration>PT0S</meta:editing-duration>
    <meta:document-statistic meta:page-count="12" meta:paragraph-count="900" meta:word-count="3598" meta:character-count="25223" meta:row-count="2502" meta:non-whitespace-character-count="22525"/>
  </office:meta>
</office:document-meta>
</file>