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text-position="30% 100%"/>
    </style:style>
    <style:style style:name="T40" style:parent-style-name="DefaultParagraphFont" style:family="text">
      <style:text-properties style:text-position="30% 100%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30% 100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2-01-05:</text:span></text:p>
      <text:p text:style-name="P8"><text:span text:style-name="T9">Valstybinė akreditavimo sveikatos priežiūros veiklai tarnyba prie Lietuvos Respublikos sveikatos apsaugos ministerijos, Įsakymas</text:span></text:p>
      <text:p text:style-name="P10"><text:span text:style-name="T11">Nr.<text:s/></text:span><text:a xlink:href="https://www.e-tar.lt/portal/legalAct.html?documentId=TAR.3646907DD061" office:target-frame-name="_top" xlink:show="replace"><text:span text:style-name="T12">T1-1044</text:span></text:a><text:span text:style-name="T13">, 2011-12-15, Žin., 2012, Nr. 1-51 (2012-01-04), i. k. 111225CISAK0T1-1044</text:span></text:p>
      <text:p text:style-name="P14"><text:span text:style-name="T15">Dėl Administracinio teisės pažeidimo protokolo formos pildymo taisyklių, administracinio teisės pažeidimo protokolo formos patvirtinimo ir įgaliojimų surašyti administracinių</text:span><text:span text:style-name="T16"><text:s/>teisės pažeidimų protokolus suteikimo</text:span></text:p>
      <text:p text:style-name="P17"/>
      <text:p text:style-name="P18"><text:span text:style-name="T19">Suvestinė redakcija nuo 2006-02-15 iki 2012-01-04</text:span></text:p>
      <text:p text:style-name="P20"/>
      <text:p text:style-name="P21"><text:span text:style-name="T22">Įsakymas paskelbtas: Žin. 2004, Nr.<text:s/></text:span><text:a xlink:href="https://www.e-tar.lt/portal/legalAct.html?documentId=TAR.C91730F35A7A" office:target-frame-name="_top" xlink:show="replace"><text:span text:style-name="T23">86-3164</text:span></text:a><text:span text:style-name="T24">, i. k. 104225CISAK000T1-94</text:span></text:p>
      <text:p text:style-name="P25"/>
      <text:p text:style-name="P26"><text:span text:style-name="T27"/><text:span text:style-name="T28">VALSTYBINĖS AKREDITAVIMO SVEIKATOS PRIEŽIŪROS VEIKLAI TARNYBOS PRIE SVEIKATOS APSAUGOS MINISTERIJOS GENERALINIS DIREKTORIUS</text:span></text:p>
      <text:p text:style-name="P29"/>
      <text:p text:style-name="P30">Į S A K Y M A S</text:p>
      <text:p text:style-name="P31">DĖL ĮGALIOJIMŲ SURAŠYTI ADMINISTRACINIŲ TEISĖS PAŽEIDIMŲ PROTOKOLUS SUTEIKIMO</text:p>
      <text:p text:style-name="P32"/>
      <text:p text:style-name="P33">2004 m. gegužės 24 d. Nr. T1-94</text:p>
      <text:p text:style-name="P34">Vilnius</text:p>
      <text:p text:style-name="P35"/>
      <text:p text:style-name="P36"/>
      <text:p text:style-name="P37"><text:span text:style-name="T38">Vadovaudamasis Lietuvos Respublikos<text:s/></text:span>administracinių teisės pažeidimų kodekso (Žin., 1985, Nr. 1-1, Nr. 33-370; 2002, Nr. 75-3214, Nr. 123-5526, Nr. 124-5623; 2003, Nr. 28-1126, Nr. 74-3421, Nr.<text:s/>102-4581, Nr. 112-4997; 2004, Nr. 25-763, Nr. 68-2368, Nr. 72-2491) 43<text:span text:style-name="T39">10,</text:span><text:s/>224 ir 259<text:span text:style-name="T40">1</text:span><text:s/>straipsniais:</text:p>
      <text:p text:style-name="P41"><text:span text:style-name="T42">1</text:span><text:span text:style-name="T43">.<text:s/></text:span><text:span text:style-name="T44">Suteikiu</text:span><text:span text:style-name="T45"><text:s/>įgaliojimus surašyti administracinių teisės pažeidimų protokolus už Lietuvos Respublikos administracinių teisės pažeidimų kodekso 43</text:span><text:span text:style-name="T46">10</text:span><text:span text:style-name="T47"><text:s/>strai</text:span><text:span text:style-name="T48">psnyje nurodytus pažeidimus šiems Valstybinės akreditavimo sveikatos priežiūros veiklai tarnybos prie Sveikatos apsaugos ministerijos valstybės tarnautojams: Medicinos prietaisų inspektavimo skyriaus vedėjui ir vyriausiesiems specialistams.</text:span></text:p>
      <text:p text:style-name="P49">Punkto pakeitimai:</text:p>
      <text:p text:style-name="P50"><text:span text:style-name="T51">Nr.<text:s/></text:span><text:a xlink:href="https://www.e-tar.lt/portal/legalAct.html?documentId=TAR.105129FDC217" office:target-frame-name="_top" xlink:show="replace"><text:span text:style-name="T52">T1-25</text:span></text:a><text:span text:style-name="T53">, 2006-02-06, Žin., 2006, Nr. 19-678 (2006-02-14), i. k. 106225CISAK000T1-25</text:span></text:p>
      <text:p text:style-name="Normal"/>
      <text:p text:style-name="P54"><text:span text:style-name="T55">2</text:span><text:span text:style-name="T56">.<text:s/></text:span><text:span text:style-name="T57">Pavedu</text:span><text:span text:style-name="T58"><text:s/>šio įsakymo 1 punkte nurodytiems Valstybinės akreditavimo sveikatos p</text:span><text:span text:style-name="T59">riežiūros veiklai tarnybos prie Sveikatos apsaugos ministerijos valstybės tarnautojams praktiškai taikyti Lietuvos Respublikos administracinių teisės pažeidimų kodekso nuostatas vykdant medicinos prietaisų rinkos, eksploatavimo ir gamybos kontrolę.</text:span></text:p>
      <text:p text:style-name="P60"/>
      <text:p text:style-name="P61"/>
      <text:p text:style-name="P62"/>
      <text:p text:style-name="P63">GENERALINIS DIREKTORIUS<text:tab/>SILVERIJUS ŠUKYS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alstybinė akreditavimo sveikatos priežiūros veiklai tarnyba prie Lietuvos Respublikos sveikatos apsaugos ministerijos, Įsakymas</text:span></text:p>
      <text:p text:style-name="P73"><text:span text:style-name="T74">Nr.<text:s/></text:span><text:a xlink:href="https://www.e-tar.lt/portal/legalAct.html?documentId=TAR.105129FDC217" office:target-frame-name="_top" xlink:show="replace"><text:span text:style-name="T75">T1-25</text:span></text:a><text:span text:style-name="T76">, 2006-02-06, Žin., 2006, Nr. 19-678 (2006-02-14), i. k. 106225CISAK000T1-25</text:span></text:p>
      <text:p text:style-name="P77"><text:span text:style-name="T78">Dėl Valstybinės akreditavimo sveikatos priežiūros veiklai tarnybos prie Sveikatos apsaugos ministerijos generalinio direktoriaus 2004 m. gegužės 24 d.<text:s/></text:span><text:span text:style-name="T79">įsakymo Nr. T1-94 "Dėl įgaliojimų surašyti administracinių teisės pažeidimų protokolus suteikimo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25T13:17:00Z</meta:creation-date>
    <dc:date>2017-05-25T13:17:00Z</dc:date>
    <meta:template xlink:href="Normal.dotm" xlink:type="simple"/>
    <meta:editing-cycles>2</meta:editing-cycles>
    <meta:editing-duration>PT0S</meta:editing-duration>
    <meta:document-statistic meta:page-count="2" meta:paragraph-count="22" meta:word-count="341" meta:character-count="2830" meta:row-count="83" meta:non-whitespace-character-count="2511"/>
  </office:meta>
</office:document-meta>
</file>