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fo:font-style="italic" style:font-style-asian="italic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/>
    </style:style>
    <style:style style:name="P39" style:parent-style-name="Patvirtinta" style:family="paragraph">
      <style:paragraph-properties fo:margin-left="0in" fo:margin-right="-0.1986in" fo:text-indent="3.54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0" style:parent-style-name="Patvirtinta" style:family="paragraph">
      <style:paragraph-properties fo:text-align="justify" fo:margin-left="0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1" style:parent-style-name="Patvirtinta" style:family="paragraph">
      <style:paragraph-properties fo:text-align="justify" fo:margin-left="0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2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3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4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5" style:parent-style-name="Patvirtinta" style:family="paragraph">
      <style:paragraph-properties fo:margin-left="0in" fo:margin-right="-0.1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6" style:parent-style-name="BodyText1" style:family="paragraph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8" style:parent-style-name="CentrBold" style:family="paragraph">
      <style:text-properties style:font-name="Times New Roman" fo:font-size="8pt" style:font-size-asian="8pt" fo:language="lt" fo:country="LT"/>
    </style:style>
    <style:style style:name="TableColumn50" style:family="table-column">
      <style:table-column-properties style:column-width="0.4826in" style:use-optimal-column-width="false"/>
    </style:style>
    <style:style style:name="TableColumn51" style:family="table-column">
      <style:table-column-properties style:column-width="4.0819in" style:use-optimal-column-width="false"/>
    </style:style>
    <style:style style:name="TableColumn52" style:family="table-column">
      <style:table-column-properties style:column-width="1.0416in" style:use-optimal-column-width="false"/>
    </style:style>
    <style:style style:name="TableColumn53" style:family="table-column">
      <style:table-column-properties style:column-width="1.0868in" style:use-optimal-column-width="false"/>
    </style:style>
    <style:style style:name="Table49" style:family="table">
      <style:table-properties style:width="6.693in" fo:margin-left="-0.022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P7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" style:parent-style-name="BodyText1" style:family="paragraph">
      <style:paragraph-properties style:snap-to-layout-grid="false" fo:text-indent="0in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" style:parent-style-name="BodyText1" style:family="paragraph">
      <style:paragraph-properties style:snap-to-layout-grid="false" fo:text-indent="0in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BodyText1" style:family="paragraph">
      <style:paragraph-properties style:snap-to-layout-grid="false" fo:text-indent="0in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BodyText1" style:family="paragraph">
      <style:paragraph-properties style:snap-to-layout-grid="false" fo:text-indent="0in"/>
    </style:style>
    <style:style style:name="T1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BodyText1" style:family="paragraph">
      <style:paragraph-properties style:snap-to-layout-grid="false" fo:text-indent="0in"/>
    </style:style>
    <style:style style:name="T13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BodyText1" style:family="paragraph">
      <style:paragraph-properties style:snap-to-layout-grid="false" fo:text-indent="0in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1" style:parent-style-name="BodyText1" style:family="paragraph">
      <style:paragraph-properties style:snap-to-layout-grid="false" fo:text-indent="0in"/>
    </style:style>
    <style:style style:name="T24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8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1" style:parent-style-name="BodyText1" style:family="paragraph">
      <style:paragraph-properties style:snap-to-layout-grid="false" fo:text-indent="0in"/>
    </style:style>
    <style:style style:name="T34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7" style:parent-style-name="BodyText1" style:family="paragraph">
      <style:paragraph-properties style:snap-to-layout-grid="false" fo:text-indent="0in"/>
    </style:style>
    <style:style style:name="T36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4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1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9" style:parent-style-name="BodyText1" style:family="paragraph">
      <style:paragraph-properties style:snap-to-layout-grid="false"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0" style:parent-style-name="BodyText1" style:family="paragraph">
      <style:paragraph-properties style:snap-to-layout-grid="false" fo:text-indent="0in"/>
    </style:style>
    <style:style style:name="T46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462" style:parent-style-name="BodyText1" style:family="paragraph">
      <style:paragraph-properties fo:text-align="start" fo:text-indent="0in"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fo:language="lt" fo:country="LT"/>
    </style:style>
    <style:style style:name="T463" style:parent-style-name="DefaultParagraphFont" style:family="text">
      <style:text-properties style:font-name="Times New Roman" style:font-name-complex="Tahoma" fo:font-size="12pt" style:font-size-asian="12pt"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04 iki 2018-02-05</text:span></text:p>
      <text:p text:style-name="P3"/>
      <text:p text:style-name="P4"><text:span text:style-name="T5">Įsakymas paskelbtas: Žin. 2010, Nr.<text:s/></text:span><text:a xlink:href="https://www.e-tar.lt/portal/legalAct.html?documentId=TAR.C9113E57F4ED" office:target-frame-name="_top" xlink:show="replace"><text:span text:style-name="T6">34-1648</text:span></text:a><text:span text:style-name="T7">, i. k. 110301MISAK00D1-211</text:span></text:p>
      <text:p text:style-name="P8"/>
      <text:p text:style-name="P9">Nauja redakcija nuo 2015-03-04:</text:p>
      <text:p text:style-name="Normal"><text:span text:style-name="T10">Nr.<text:s/></text:span><text:a xlink:href="https://www.e-tar.lt/portal/legalAct.html?documentId=8e1e4e50c17611e4bac9d73c75fc910a" office:target-frame-name="_top" xlink:show="replace"><text:span text:style-name="T11">D1-190</text:span></text:a><text:span text:style-name="T12">, 2015-03-02, paskelbta TAR 2015-03-03, i. k. 2015-0329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UNGURIŲ VERSLINĖS ŽVEJYBOS VIETŲ VIDAUS VANDENYSE SĄRAŠO PATVIRTINIMO</text:p>
      <text:p text:style-name="P18"/>
      <text:p text:style-name="P19">2010 m. kovo 20 d. Nr. D1-211</text:p>
      <text:p text:style-name="P20">Vilnius</text:p>
      <text:p text:style-name="P21"/>
      <text:p text:style-name="P22"/>
      <text:p text:style-name="P23"><text:span text:style-name="T24">Vadovaudamasis Lietuvos Respublikos žuvininkystės įstatymo 14</text:span><text:span text:style-name="T25">2</text:span><text:span text:style-name="T26"><text:s/>straipsnio 3 dalies 2 punktu ir<text:s/></text:span><text:span text:style-name="T27">atsižvelgdamas į Europinių ungurių (</text:span><text:span text:style-name="T28">Anguilla anguilla L</text:span><text:span text:style-name="T29">.) išteklių valdymo Lietuvoje plano,<text:s/></text:span><text:span text:style-name="T30">patvirtinto Europos Komisijos 2009 m. gruodžio 22 d. sprendimu K(2009) 10244, rekomendacijas,</text:span></text:p>
      <text:p text:style-name="P31"><text:span text:style-name="T32">t v i r t i n u <text:s/>Ungurių verslinės žvejybos vietų vidaus vandenyse sąrašą (pridedama).</text:span><text:s/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  <text:p text:style-name="Normal"/>
      <text:p text:style-name="P38"/>
      <text:soft-page-break/>
      <text:p text:style-name="P39">PATVIRTINTA</text:p>
      <text:p text:style-name="P40">Lietuvos<text:s/>Respublikos aplinkos ministro</text:p>
      <text:p text:style-name="P41">2010 m. kovo 20 d. įsakymu Nr. D1-211</text:p>
      <text:p text:style-name="P42">(Lietuvos Respublikos aplinkos ministro<text:s/></text:p>
      <text:p text:style-name="P43">2017 m. kovo 1 d. įsakymo Nr. D1-179</text:p>
      <text:p text:style-name="P44">redakcija)</text:p>
      <text:p text:style-name="P45"/>
      <text:p text:style-name="P46"/>
      <text:p text:style-name="CentrBold"><text:span text:style-name="T47">Ungurių VERSLINĖS žvejybos vietų VIDAUS VANDENYSE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Žvejybos vieta</text:p>
          </table:table-cell>
          <table:table-cell table:style-name="TableCell59">
            <text:p text:style-name="P60">Savivaldybė</text:p>
          </table:table-cell>
          <table:table-cell table:style-name="TableCell61">
            <text:p text:style-name="P62">Įrankių skaičiu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Upė Peršėkė, tarp Obelijos ežero ir kelio Miroslavas-Parėčėnai</text:p>
          </table:table-cell>
          <table:table-cell table:style-name="TableCell68">
            <text:p text:style-name="P69">Alytaus r.</text:p>
          </table:table-cell>
          <table:table-cell table:style-name="TableCell70">
            <text:p text:style-name="P71">1 gaudyklė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Upė Metelytė, ištekanti iš Metelio ežero, prie Buckūnuose esančios pralaidos</text:p>
          </table:table-cell>
          <table:table-cell table:style-name="TableCell77">
            <text:p text:style-name="P78">Alytaus r.</text:p>
            <text:p text:style-name="P79">Lazdijų r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Upė Anykšta, ištekanti iš Rubikių ežero į<text:s/>Šventosios upę, nuo ištakų iki Pagraužių gyvenvietės</text:p>
          </table:table-cell>
          <table:table-cell table:style-name="TableCell87">
            <text:p text:style-name="P88">Anykščių</text:p>
          </table:table-cell>
          <table:table-cell table:style-name="TableCell89">
            <text:p text:style-name="P90"><text:span text:style-name="T91">“</text:span>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Upė Pylimas, ištekanti iš Vievio ežero į Bakos ežerą, ties pralaida Pylimų gyvenvietėje Gandrų g.</text:p>
          </table:table-cell>
          <table:table-cell table:style-name="TableCell97">
            <text:p text:style-name="P98">Elektrėnų</text:p>
          </table:table-cell>
          <table:table-cell table:style-name="TableCell99">
            <text:p text:style-name="P100">“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Upė Dysnykščia, ištekanti iš Dysnų ežero į Dysnykščio ežerą</text:p>
          </table:table-cell>
          <table:table-cell table:style-name="TableCell106">
            <text:p text:style-name="P107">Ignalinos r.</text:p>
          </table:table-cell>
          <table:table-cell table:style-name="TableCell108">
            <text:p text:style-name="P109"><text:span text:style-name="T110">“</text:span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Upė Dysna tarp Dysnykščio ežero ir Padysnio HE tvenkinio, nuo ištakų į Dvarykščių k. tilto</text:p>
          </table:table-cell>
          <table:table-cell table:style-name="TableCell116">
            <text:p text:style-name="P117">“</text:p>
          </table:table-cell>
          <table:table-cell table:style-name="TableCell118">
            <text:p text:style-name="P119"><text:span text:style-name="T120">“</text:span>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Protaka tarp Dringio ežero ir Dringykščio ežero<text:s/></text:p>
          </table:table-cell>
          <table:table-cell table:style-name="TableCell126">
            <text:p text:style-name="P127"><text:span text:style-name="T128">“</text:span></text:p>
          </table:table-cell>
          <table:table-cell table:style-name="TableCell129">
            <text:p text:style-name="P130">“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Upė Dringykščia, ištekanti iš Dringykščio ežero į Asalnų ežerą</text:p>
          </table:table-cell>
          <table:table-cell table:style-name="TableCell136">
            <text:p text:style-name="P137"><text:span text:style-name="T138">“</text:span></text:p>
          </table:table-cell>
          <table:table-cell table:style-name="TableCell139">
            <text:p text:style-name="P140">“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Protaka tarp Lūšių ežero ir Šakarvų ežero<text:s/></text:p>
          </table:table-cell>
          <table:table-cell table:style-name="TableCell146">
            <text:p text:style-name="P147">“</text:p>
          </table:table-cell>
          <table:table-cell table:style-name="TableCell148">
            <text:p text:style-name="P149">“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Upė Šakarva, ištekanti iš Šakarvų ežero į Žeimenio ežerą</text:p>
          </table:table-cell>
          <table:table-cell table:style-name="TableCell155">
            <text:p text:style-name="P156">“</text:p>
          </table:table-cell>
          <table:table-cell table:style-name="TableCell157">
            <text:p text:style-name="P158">“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Upė Srovė, ištekanti iš Baluošo ežero į Baluošykščio ežerą<text:s/></text:p>
          </table:table-cell>
          <table:table-cell table:style-name="TableCell164">
            <text:p text:style-name="P165">“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Upė Srovė, ištekanti iš Baluošykščio ežero į Sravinaičio ežerą<text:s/></text:p>
          </table:table-cell>
          <table:table-cell table:style-name="TableCell173">
            <text:p text:style-name="P174">“</text:p>
          </table:table-cell>
          <table:table-cell table:style-name="TableCell175">
            <text:p text:style-name="P176">“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Upė Srovė tarp Almajo ežero ir Asėko ežero prie Ginučių tilt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“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Upė Pakasa, ištekanti iš Pakaso ežero į Ukojo ežerą</text:p>
          </table:table-cell>
          <table:table-cell table:style-name="TableCell191">
            <text:p text:style-name="P192">“</text:p>
          </table:table-cell>
          <table:table-cell table:style-name="TableCell193">
            <text:p text:style-name="P194">“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Upė Asėka, ištekanti iš Asėko ežero į Linkmenų ežerą<text:s/></text:p>
          </table:table-cell>
          <table:table-cell table:style-name="TableCell200">
            <text:p text:style-name="P201">“</text:p>
          </table:table-cell>
          <table:table-cell table:style-name="TableCell202">
            <text:p text:style-name="P203">“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Upė Šventoji, ištekanti iš Dūkšto ežero į Luodžio ežerą,<text:s/>prie ištakų</text:p>
          </table:table-cell>
          <table:table-cell table:style-name="TableCell209">
            <text:p text:style-name="P210">“</text:p>
          </table:table-cell>
          <table:table-cell table:style-name="TableCell211">
            <text:p text:style-name="P212">“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Upė Gėlainė, ištekanti iš Ūkojo ežero į Alksnaičio ežerą</text:p>
          </table:table-cell>
          <table:table-cell table:style-name="TableCell218">
            <text:p text:style-name="P219">“</text:p>
          </table:table-cell>
          <table:table-cell table:style-name="TableCell220">
            <text:p text:style-name="P221"><text:span text:style-name="T222">“</text:span>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Upė Dovinė (Spernia) prie Babraunykuose esančios pralaidos</text:p>
          </table:table-cell>
          <table:table-cell table:style-name="TableCell228">
            <text:p text:style-name="P229">Lazdijų r.</text:p>
          </table:table-cell>
          <table:table-cell table:style-name="TableCell230">
            <text:p text:style-name="P231">“</text:p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Upė Snaigynas, ištekanti iš Snaigyno ežero į Trikojo ežerą<text:s/></text:p>
          </table:table-cell>
          <table:table-cell table:style-name="TableCell237">
            <text:p text:style-name="P238"><text:span text:style-name="T239">“</text:span></text:p>
          </table:table-cell>
          <table:table-cell table:style-name="TableCell240">
            <text:p text:style-name="P241"><text:span text:style-name="T242">“</text:span>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>
            <text:p text:style-name="P247">Upė Stirnė, ištekanti<text:s/>iš Stirnių ežero į Tramio I ežerą, 200 m atkarpoje nuo ištakų</text:p>
          </table:table-cell>
          <table:table-cell table:style-name="TableCell248">
            <text:p text:style-name="P249">Molėtų r.</text:p>
          </table:table-cell>
          <table:table-cell table:style-name="TableCell250">
            <text:p text:style-name="P251">“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Upė Siesartis, ištekanti iš Siesarties ežero, 300 m atkarpoje nuo ištakų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“</text:p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>
            <text:p text:style-name="P265">Upė Baluoša, ištekanti iš Baluošo ežero į Asvejos ežerą, 100 m atkarpoje nuo ištakų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“</text:p>
          </table:table-cell>
        </table:table-row>
        <table:table-row table:style-name="TableRow270">
          <table:table-cell table:style-name="TableCell271">
            <text:p text:style-name="P272">23.</text:p>
          </table:table-cell>
          <table:table-cell table:style-name="TableCell273">
            <text:p text:style-name="P274">Upė<text:s/>Kirneilė, ištekanti iš Kirneilio ežero į Gulbio ežerą, prie Kirneilėje esančios pralaidos</text:p>
          </table:table-cell>
          <table:table-cell table:style-name="TableCell275">
            <text:p text:style-name="P276">“</text:p>
          </table:table-cell>
          <table:table-cell table:style-name="TableCell277">
            <text:p text:style-name="P278">“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Upė Malkėstas, ištekanti iš Malkesto ežero į Siesarties ežerą, 100 m atkarpoje nuo ištakų</text:p>
          </table:table-cell>
          <table:table-cell table:style-name="TableCell284">
            <text:p text:style-name="P285">“</text:p>
          </table:table-cell>
          <table:table-cell table:style-name="TableCell286">
            <text:p text:style-name="P287">“</text:p>
          </table:table-cell>
        </table:table-row>
        <text:soft-page-break/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Protaka tarp Siesarties ežero ir Kamužėlio ežero</text:p>
          </table:table-cell>
          <table:table-cell table:style-name="TableCell293">
            <text:p text:style-name="P294">“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Upė Žežiebra, ištekanti iš Dūrių ežero į Siesarties upę, 150 m atkarpoje nuo ištakų</text:p>
          </table:table-cell>
          <table:table-cell table:style-name="TableCell302">
            <text:p text:style-name="P303">“</text:p>
          </table:table-cell>
          <table:table-cell table:style-name="TableCell304">
            <text:p text:style-name="P305">“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Upė Kertuoja, ištekanti iš Kertuojų ežero į Juoduosius Lakajus, 100 m atkarpoje nuo ištakų</text:p>
          </table:table-cell>
          <table:table-cell table:style-name="TableCell311">
            <text:p text:style-name="P312">“</text:p>
          </table:table-cell>
          <table:table-cell table:style-name="TableCell313">
            <text:p text:style-name="P314">“</text:p>
          </table:table-cell>
        </table:table-row>
        <table:table-row table:style-name="TableRow315">
          <table:table-cell table:style-name="TableCell316">
            <text:p text:style-name="P317">28.</text:p>
          </table:table-cell>
          <table:table-cell table:style-name="TableCell318">
            <text:p text:style-name="P319">Upė Žverna, ištekanti iš Žverno ežero, prie kelio pralaidos Keruliuose <text:s text:c="3"/></text:p>
          </table:table-cell>
          <table:table-cell table:style-name="TableCell320">
            <text:p text:style-name="P321">“</text:p>
          </table:table-cell>
          <table:table-cell table:style-name="TableCell322">
            <text:p text:style-name="P323">“</text:p>
          </table:table-cell>
        </table:table-row>
        <table:table-row table:style-name="TableRow324">
          <table:table-cell table:style-name="TableCell325">
            <text:p text:style-name="P326">29.</text:p>
          </table:table-cell>
          <table:table-cell table:style-name="TableCell327">
            <text:p text:style-name="P328">Protaka tarp Galuonų ežero ir Vašuoko ežer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“</text:p>
          </table:table-cell>
        </table:table-row>
        <table:table-row table:style-name="TableRow333">
          <table:table-cell table:style-name="TableCell334">
            <text:p text:style-name="P335">30.</text:p>
          </table:table-cell>
          <table:table-cell table:style-name="TableCell336">
            <text:p text:style-name="P337">Upė Kretuona, ištekanti iš Kretuono ežero į Pakretuonio <text:s/>HE tvenkinį</text:p>
          </table:table-cell>
          <table:table-cell table:style-name="TableCell338">
            <text:p text:style-name="P339">Švenčionių r.</text:p>
          </table:table-cell>
          <table:table-cell table:style-name="TableCell340">
            <text:p text:style-name="P341"><text:span text:style-name="T342">“</text:span>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Upė Spengla, ištekanti iš<text:s/>Spenglo ežero, 200 m atkarpoje nuo ištakų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“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Upė Žeimena tarp Žeimenio ežero ir Kaltanėnų tilto</text:p>
          </table:table-cell>
          <table:table-cell table:style-name="TableCell357">
            <text:p text:style-name="P358">“</text:p>
          </table:table-cell>
          <table:table-cell table:style-name="TableCell359">
            <text:p text:style-name="P360">“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Upė Vajuonėlė, ištekanti iš Vajuonio ežero į Kretuono <text:s/>ežerą</text:p>
          </table:table-cell>
          <table:table-cell table:style-name="TableCell366">
            <text:p text:style-name="P367"><text:span text:style-name="T368">“</text:span></text:p>
          </table:table-cell>
          <table:table-cell table:style-name="TableCell369">
            <text:p text:style-name="P370">“</text:p>
          </table:table-cell>
        </table:table-row>
        <table:table-row table:style-name="TableRow371">
          <table:table-cell table:style-name="TableCell372">
            <text:p text:style-name="P373">34.</text:p>
          </table:table-cell>
          <table:table-cell table:style-name="TableCell374">
            <text:p text:style-name="P375">Upė (B1), ištekanti iš Skaisčio ežero į Balčio ežerą</text:p>
          </table:table-cell>
          <table:table-cell table:style-name="TableCell376">
            <text:p text:style-name="P377">Trakų r.</text:p>
          </table:table-cell>
          <table:table-cell table:style-name="TableCell378">
            <text:p text:style-name="P379">“</text:p>
          </table:table-cell>
        </table:table-row>
        <table:table-row table:style-name="TableRow380">
          <table:table-cell table:style-name="TableCell381">
            <text:p text:style-name="P382">35.</text:p>
          </table:table-cell>
          <table:table-cell table:style-name="TableCell383">
            <text:p text:style-name="P384">Upė<text:s/>Alauša tarp Alaušo ežero ir Alaušų tvenkinio</text:p>
          </table:table-cell>
          <table:table-cell table:style-name="TableCell385">
            <text:p text:style-name="P386">Utenos r.</text:p>
          </table:table-cell>
          <table:table-cell table:style-name="TableCell387">
            <text:p text:style-name="P388">“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Upė Aiseta, ištekanti iš Aiseto ežero į Kiauno ežerą, nuo ištakų iki kelio Labanoras – Saldutiški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“</text:p>
          </table:table-cell>
        </table:table-row>
        <table:table-row table:style-name="TableRow398">
          <table:table-cell table:style-name="TableCell399">
            <text:p text:style-name="P400">37.</text:p>
          </table:table-cell>
          <table:table-cell table:style-name="TableCell401">
            <text:p text:style-name="P402">Upė Tauragna, ištekanti iš Tauragno ežero į Tauragnėlį, prie Varniškių tilto</text:p>
          </table:table-cell>
          <table:table-cell table:style-name="TableCell403">
            <text:p text:style-name="P404">“</text:p>
          </table:table-cell>
          <table:table-cell table:style-name="TableCell405">
            <text:p text:style-name="P406">“</text:p>
          </table:table-cell>
        </table:table-row>
        <table:table-row table:style-name="TableRow407">
          <table:table-cell table:style-name="TableCell408">
            <text:p text:style-name="P409">38.</text:p>
          </table:table-cell>
          <table:table-cell table:style-name="TableCell410">
            <text:p text:style-name="P411">Upė Būka, ištekanti iš Utenykščio ežero į Baluošo ežerą, 1,5 km atkarpoje aukščiau Vaišnoriškės tilto</text:p>
          </table:table-cell>
          <table:table-cell table:style-name="TableCell412">
            <text:p text:style-name="P413">“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Upė Šventoji, ištekanti iš Luodžio ežero į Luodykščio ežerą</text:p>
          </table:table-cell>
          <table:table-cell table:style-name="TableCell421">
            <text:p text:style-name="P422">Zarasų r.</text:p>
          </table:table-cell>
          <table:table-cell table:style-name="TableCell423">
            <text:p text:style-name="P424">“</text:p>
          </table:table-cell>
        </table:table-row>
        <table:table-row table:style-name="TableRow425">
          <table:table-cell table:style-name="TableCell426">
            <text:p text:style-name="P427">40.</text:p>
          </table:table-cell>
          <table:table-cell table:style-name="TableCell428">
            <text:p text:style-name="P429">Upė Šventoji, ištekanti iš Luodykščio ežero į Asavo ežerą, prie<text:s/>Drobiškių tilto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“</text:p>
          </table:table-cell>
        </table:table-row>
        <table:table-row table:style-name="TableRow434">
          <table:table-cell table:style-name="TableCell435">
            <text:p text:style-name="P436">41.</text:p>
          </table:table-cell>
          <table:table-cell table:style-name="TableCell437">
            <text:p text:style-name="P438">Upė Šventoji, ištekanti iš Ūparto ežero, 400 m atkarpoje žemiau <text:s/>Tiltiškių tilto</text:p>
          </table:table-cell>
          <table:table-cell table:style-name="TableCell439">
            <text:p text:style-name="P440">“</text:p>
          </table:table-cell>
          <table:table-cell table:style-name="TableCell441">
            <text:p text:style-name="P442">“</text:p>
          </table:table-cell>
        </table:table-row>
        <table:table-row table:style-name="TableRow443">
          <table:table-cell table:style-name="TableCell444">
            <text:p text:style-name="P445">42.</text:p>
          </table:table-cell>
          <table:table-cell table:style-name="TableCell446">
            <text:p text:style-name="P447">Upė Zarasaitis, ištekanti iš Zaraso ežero į Zarasaičio ežerą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“</text:p>
          </table:table-cell>
        </table:table-row>
        <table:table-row table:style-name="TableRow452">
          <table:table-cell table:style-name="TableCell453">
            <text:p text:style-name="P454">43.</text:p>
          </table:table-cell>
          <table:table-cell table:style-name="TableCell455">
            <text:p text:style-name="P456">Upė Avilė, ištekanti iš Avilio ežero į Auslo ežerą, prie kelio<text:s/>Mukuliai-Tiryliai</text:p>
          </table:table-cell>
          <table:table-cell table:style-name="TableCell457">
            <text:p text:style-name="P458">“</text:p>
          </table:table-cell>
          <table:table-cell table:style-name="TableCell459">
            <text:p text:style-name="P460"><text:span text:style-name="T461">“</text:span></text:p>
          </table:table-cell>
        </table:table-row>
      </table:table>
      <text:p text:style-name="P462"/>
      <text:p text:style-name="Linija"><text:span text:style-name="T463">_____________________</text:span></text:p>
      <text:p text:style-name="P464">Priedo pakeitimai:</text:p>
      <text:p text:style-name="P465"><text:span text:style-name="T466">Nr.<text:s/></text:span><text:a xlink:href="https://www.e-tar.lt/portal/legalAct.html?documentId=TAR.9F0DAD6FB7C9" office:target-frame-name="_top" xlink:show="replace"><text:span text:style-name="T467">D1-244</text:span></text:a><text:span text:style-name="T468">, 2011-03-22, Žin., 2011, Nr. 37-1772 (2011-03-29), i. k. 111301MISAK00D1-244</text:span></text:p>
      <text:p text:style-name="P469"><text:span text:style-name="T470">Nr.<text:s/></text:span><text:a xlink:href="https://www.e-tar.lt/portal/legalAct.html?documentId=TAR.DC58B5E0F7C4" office:target-frame-name="_top" xlink:show="replace"><text:span text:style-name="T471">D1-171</text:span></text:a><text:span text:style-name="T472">, 2013-03-01, Žin., 2013, Nr. 24-1185 (2013-03-06), i. k. 113301MISAK00D1-171</text:span></text:p>
      <text:p text:style-name="P473"><text:span text:style-name="T474">Nr.<text:s/></text:span><text:a xlink:href="https://www.e-tar.lt/portal/legalAct.html?documentId=8e1e4e50c17611e4bac9d73c75fc910a" office:target-frame-name="_top" xlink:show="replace"><text:span text:style-name="T475">D1-190</text:span></text:a><text:span text:style-name="T476">, 2015-03-02, paskelbta TAR 2015-03-03, i. k. 2015-03297</text:span></text:p>
      <text:p text:style-name="P477"><text:span text:style-name="T478">Nr.<text:s/></text:span><text:a xlink:href="https://www.e-tar.lt/portal/legalAct.html?documentId=61a63a10001011e78034be159a964f47" office:target-frame-name="_top" xlink:show="replace"><text:span text:style-name="T479">D1-179</text:span></text:a><text:span text:style-name="T480">, 2017-03-01, paskelbta TAR 2017-03-03, i. k. 2017-03643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aplinkos ministerija, Įsakymas</text:span></text:p>
      <text:p text:style-name="P490"><text:span text:style-name="T491">Nr.<text:s/></text:span><text:a xlink:href="https://www.e-tar.lt/portal/legalAct.html?documentId=TAR.9F0DAD6FB7C9" office:target-frame-name="_top" xlink:show="replace"><text:span text:style-name="T492">D1-244</text:span></text:a><text:span text:style-name="T493">, 2011-03-22, Žin., 2011, Nr. 37-1772 (2011-03-29), i. k. 111301MISAK00D1-244</text:span></text:p>
      <text:p text:style-name="P494"><text:span text:style-name="T495">Dėl Lietuvos Respublikos aplinkos</text:span><text:span text:style-name="T496"><text:s/>ministro 2010 m. kovo 20 d. įsakymo Nr. D1-211 "Dėl Ungurių žvejybos vietų ir įrankių limitų valstybiniuose žuvininkystės vandens telkiniuose patvirtinimo" pakeitimo</text:span></text:p>
      <text:p text:style-name="P497"/>
      <text:p text:style-name="P498"><text:span text:style-name="T499">2.</text:span></text:p>
      <text:p text:style-name="P500"><text:span text:style-name="T501">Lietuvos Respublikos aplinkos ministerija, Įsakymas</text:span></text:p>
      <text:p text:style-name="P502"><text:span text:style-name="T503">Nr.<text:s/></text:span><text:a xlink:href="https://www.e-tar.lt/portal/legalAct.html?documentId=TAR.DC58B5E0F7C4" office:target-frame-name="_top" xlink:show="replace"><text:span text:style-name="T504">D1-171</text:span></text:a><text:span text:style-name="T505">, 2013-03-01, Žin., 2013, Nr. 24-1185 (2013-03-06), i. k. 113301MISAK00D1-171</text:span></text:p>
      <text:p text:style-name="P506"><text:span text:style-name="T507">Dėl Lietuvos Respublikos aplinkos ministro 2010 m. kovo 20 d. įsakymo Nr. D1-211 "Dėl Ungurių žvejybos vietų ir įrankių</text:span><text:span text:style-name="T508"><text:s/>limitų valstybiniuose žuvininkystės vandens telkiniuose patvirtinimo" pakeitimo</text:span></text:p>
      <text:p text:style-name="P509"/>
      <text:soft-page-break/>
      <text:p text:style-name="P510"><text:span text:style-name="T511">3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8e1e4e50c17611e4bac9d73c75fc910a" office:target-frame-name="_top" xlink:show="replace"><text:span text:style-name="T516">D1-190</text:span></text:a><text:span text:style-name="T517">,<text:s/></text:span><text:span text:style-name="T518">2015-03-02, paskelbta TAR 2015-03-03, i. k. 2015-03297</text:span></text:p>
      <text:p text:style-name="P519"><text:span text:style-name="T520">Dėl Lietuvos Respublikos aplinkos ministro 2010 m. kovo 20 d. įsakymo Nr. D1-211 „Dėl Ungurių žvejybos vietų ir įrankių limitų valstybiniuose žuvininkystės vandens telkiniuose patvirtinimo“ pakeitimo</text:span></text:p>
      <text:p text:style-name="P521"/>
      <text:p text:style-name="P522"><text:span text:style-name="T523">4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61a63a10001011e78034be159a964f47" office:target-frame-name="_top" xlink:show="replace"><text:span text:style-name="T528">D1-179</text:span></text:a><text:span text:style-name="T529">, 2017-03-01, paskelbta TAR 2017-03-03, i. k. 2017-03643</text:span></text:p>
      <text:p text:style-name="P530"><text:span text:style-name="T531">Dėl Lietuvos Respublikos aplinkos mi</text:span><text:span text:style-name="T532">nistro 2010 m. kovo 20 d. įsakymo Nr. D1-211 „Dėl ungurių verslinės žvejybos vietų vidaus vandenyse sąrašo patvirtinimo“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tvirtinta" style:display-name="Patvirtinta" style:family="paragraph">
      <style:paragraph-properties fo:margin-left="4.134in">
        <style:tab-stops/>
      </style:paragraph-properties>
      <style:text-properties style:font-name="TimesLT" fo:font-size="10pt" style:font-size-asian="10pt" fo:language="en" fo:country="US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fo:widows="0" fo:orphans="0" fo:text-align="center"/>
      <style:text-properties style:font-name="TimesLT" style:font-name-asian="Lucida Sans Unicode" fo:font-size="6pt" style:font-size-asian="6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2-06T06:36:00Z</meta:creation-date>
    <dc:date>2018-02-06T06:36:00Z</dc:date>
    <meta:template xlink:href="Normal.dotm" xlink:type="simple"/>
    <meta:editing-cycles>2</meta:editing-cycles>
    <meta:editing-duration>PT0S</meta:editing-duration>
    <meta:document-statistic meta:page-count="4" meta:paragraph-count="125" meta:word-count="907" meta:character-count="7030" meta:row-count="284" meta:non-whitespace-character-count="6248"/>
  </office:meta>
</office:document-meta>
</file>