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F1" style:family="paragraph">
      <style:paragraph-properties fo:break-before="page" fo:text-indent="6.8909in" style:page-number="1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indent="6.8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indent="6.8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indent="6.8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indent="6.8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6.8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7.5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right="-0.1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right" style:position="6.9895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2166in"/>
      <style:text-properties fo:font-size="10pt" style:font-size-asian="10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language-asian="lt" style:country-asian="LT" fo:hyphenate="false"/>
    </style:style>
    <style:style style:name="TableColumn54" style:family="table-column">
      <style:table-column-properties style:column-width="0.4826in" style:use-optimal-column-width="false"/>
    </style:style>
    <style:style style:name="TableColumn55" style:family="table-column">
      <style:table-column-properties style:column-width="3.7493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2.3631in" style:use-optimal-column-width="false"/>
    </style:style>
    <style:style style:name="Table53" style:family="table">
      <style:table-properties style:width="7.6777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hyphenate="false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hyphenate="false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fo:margin-left="0.25in" fo:text-indent="-0.25in">
        <style:tab-stops>
          <style:tab-stop style:type="left" style:position="0.25in"/>
          <style:tab-stop style:type="left" style:position="1.75in"/>
        </style:tab-stops>
      </style:paragraph-properties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justify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28</text:span></text:p>
      <text:p text:style-name="P4"/>
      <text:p text:style-name="P5"><text:span text:style-name="T6">Įsakymas paskelbtas: Žin. 2010, Nr.<text:s/></text:span><text:a xlink:href="https://www.e-tar.lt/portal/legalAct.html?documentId=TAR.C9113E57F4ED" office:target-frame-name="_top" xlink:show="replace"><text:span text:style-name="T7">34-1648</text:span></text:a><text:span text:style-name="T8">, i. k. 110301MISAK00D1-211</text:span></text:p>
      <text:p text:style-name="P9"/>
      <text:p text:style-name="P10">Nauja redakcija nuo 2023-01-28:</text:p>
      <text:p text:style-name="Normal"><text:span text:style-name="T11">Nr.<text:s/></text:span><text:a xlink:href="https://www.e-tar.lt/portal/legalAct.html?documentId=016de9c09e3111ed8df094f359a60216" office:target-frame-name="_top" xlink:show="replace"><text:span text:style-name="T12">D1-35</text:span></text:a><text:span text:style-name="T13">, 2023-01-27, paskelbta TAR 2023-01-27, i. k. 2023-01482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UNGURIŲ VERSLINĖS ŽVEJYBOS VIDAUS VANDENYSE</text:span><text:span text:style-name="T20"><text:s/>VIETŲ IR ĮRANKIŲ, NAUDOJAMŲ ŠIOSE VIETOSE, LIMITŲ PATVIRTINIMO</text:span></text:p>
      <text:p text:style-name="P21"/>
      <text:p text:style-name="P22">2010 m. kovo 20 d. Nr. D1-211</text:p>
      <text:p text:style-name="P23">Vilnius</text:p>
      <text:p text:style-name="P24"/>
      <text:p text:style-name="P25"/>
      <text:p text:style-name="P26">Vadovaudamasis Lietuvos Respublikos žuvininkystės įstatymo 14 straipsnio 1 ir 6 dalimis,<text:s/><text:span text:style-name="T27">atsižvelgdamas į Europinių ungurių (</text:span><text:span text:style-name="T28">Anguilla anguilla L</text:span><text:span text:style-name="T29">.) ište</text:span><text:span text:style-name="T30">klių valdymo Lietuvoje plane, patvirtintame Europos Komisijos 2009 m. gruodžio 22 d. sprendimu K(2009) 10244, pateiktas rekomendacijas,</text:span></text:p>
      <text:p text:style-name="P31">t v i r t i n u <text:s/><text:span text:style-name="T32">Ungurių verslinės žvejybos vidaus vandenyse vietų ir įrankių, naudojamų šiose vietose, limitus</text:span><text:s/><text:span text:style-name="T33">(pride</text:span><text:span text:style-name="T34">dama).</text:span><text:s/></text:p>
      <text:p text:style-name="P35"/>
      <text:p text:style-name="P36"/>
      <text:p text:style-name="P37"><text:span text:style-name="T38">Aplinkos ministras<text:s/></text:span><text:span text:style-name="T39"><text:tab/>Gediminas Kazlauskas</text:span></text:p>
      <text:p text:style-name="Normal"/>
      <text:soft-page-break/>
      <text:p text:style-name="P40">PATVIRTINTA<text:tab/></text:p>
      <text:p text:style-name="P42">Lietuvos Respublikos aplinkos ministro</text:p>
      <text:p text:style-name="P43">2010 m. kovo 20 d.<text:s/>įsakymu Nr. D1-211</text:p>
      <text:p text:style-name="P44">(Lietuvos Respublikos aplinkos ministro</text:p>
      <text:p text:style-name="P45">2023 m. sausio 27 d. įsakymo Nr. D1-35</text:p>
      <text:p text:style-name="P46">redakcija)</text:p>
      <text:p text:style-name="P47"/>
      <text:p text:style-name="P48"/>
      <text:p text:style-name="P49"/>
      <text:p text:style-name="P50"><text:span text:style-name="T51">Ungurių VERSLINĖS žvejybos VIDAUS VANDENYSE vietų IR ĮRANKIŲ, naudojamų šiose vietose, LIMITai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<text:span text:style-name="T63">Žvejybos vieta</text:span></text:p>
          </table:table-cell>
          <table:table-cell table:style-name="TableCell64">
            <text:p text:style-name="P65">Savivaldybė</text:p>
          </table:table-cell>
          <table:table-cell table:style-name="TableCell66">
            <text:p text:style-name="P67"><text:span text:style-name="T68">Žvejybos<text:s/></text:span><text:span text:style-name="T69">laikotarpis, kuriuo</text:span><text:span text:style-name="T70"><text:s/></text:span><text:span text:style-name="T71">leidžiama žvejoti naudojant 1 gaudyklę<text:s/>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Upė Metelytė, ištekanti iš Metelio ežero, prie Buckūnuose esančios pralaidos</text:p>
          </table:table-cell>
          <table:table-cell table:style-name="TableCell77">
            <text:p text:style-name="P78">Alytaus r.</text:p>
            <text:p text:style-name="P79">Lazdijų r.</text:p>
          </table:table-cell>
          <table:table-cell table:style-name="TableCell80">
            <text:p text:style-name="P81">2021–2025 m.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Upė Dringykščia, ištekanti iš Dringykščio ežero į Asalnų ežerą</text:p>
          </table:table-cell>
          <table:table-cell table:style-name="TableCell87">
            <text:p text:style-name="P88"><text:span text:style-name="T89">Ignalinos r.</text:span></text:p>
          </table:table-cell>
          <table:table-cell table:style-name="TableCell90">
            <text:p text:style-name="P91">2021–2025 m.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Upė Šakarva, ištekanti iš Šakarvų ežero į Žeimenio ežerą</text:p>
          </table:table-cell>
          <table:table-cell table:style-name="TableCell97">
            <text:p text:style-name="P98"><text:span text:style-name="T99">Ignalinos r.</text:span></text:p>
          </table:table-cell>
          <table:table-cell table:style-name="TableCell100">
            <text:p text:style-name="P101">2020–2024 m.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Upė Srovė tarp Almajo ežero ir Asėko ežero prie Ginučių tilto</text:p>
          </table:table-cell>
          <table:table-cell table:style-name="TableCell107">
            <text:p text:style-name="P108"><text:span text:style-name="T109">Ignalinos r.</text:span></text:p>
          </table:table-cell>
          <table:table-cell table:style-name="TableCell110">
            <text:p text:style-name="P111">2019–2023 m.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Upė Pakasa, ištekanti iš Pakaso ežero į Ukojo ežerą</text:p>
          </table:table-cell>
          <table:table-cell table:style-name="TableCell117">
            <text:p text:style-name="P118"><text:span text:style-name="T119">Ignalinos r.</text:span></text:p>
          </table:table-cell>
          <table:table-cell table:style-name="TableCell120">
            <text:p text:style-name="P121">2021–2025 m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Upė Dovinė (Spernia) prie Babraunykuose esančios pralaidos</text:p>
          </table:table-cell>
          <table:table-cell table:style-name="TableCell127">
            <text:p text:style-name="P128">Lazdijų r.</text:p>
          </table:table-cell>
          <table:table-cell table:style-name="TableCell129">
            <text:p text:style-name="P130">2021–2025 m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Upė Baluoša, ištekanti iš Baluošo ežero į Asvejos ežerą, 100 m atkarpoje nuo ištakų</text:p>
          </table:table-cell>
          <table:table-cell table:style-name="TableCell136">
            <text:p text:style-name="P137">Molėtų r.</text:p>
          </table:table-cell>
          <table:table-cell table:style-name="TableCell138">
            <text:p text:style-name="P139">2019–2023 m.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Protaka tarp Siesarties<text:s/>ežero ir Kamužėlio ežero</text:p>
          </table:table-cell>
          <table:table-cell table:style-name="TableCell145">
            <text:p text:style-name="P146"><text:span text:style-name="T147">Molėtų r.</text:span></text:p>
          </table:table-cell>
          <table:table-cell table:style-name="TableCell148">
            <text:p text:style-name="P149">2021–2025 m.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Upė Žežiebra, ištekanti iš Dūrių ežero į Siesarties upę, 150 m atkarpoje nuo ištakų</text:p>
          </table:table-cell>
          <table:table-cell table:style-name="TableCell155">
            <text:p text:style-name="P156"><text:span text:style-name="T157">Molėtų r.</text:span></text:p>
          </table:table-cell>
          <table:table-cell table:style-name="TableCell158">
            <text:p text:style-name="P159">2020–2024 m.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Upė Kertuoja, ištekanti iš Kertuojų ežero į Juoduosius Lakajus, 100 m atkarpoje nuo ištakų</text:p>
          </table:table-cell>
          <table:table-cell table:style-name="TableCell165">
            <text:p text:style-name="P166"><text:span text:style-name="T167">Molėtų r.</text:span></text:p>
          </table:table-cell>
          <table:table-cell table:style-name="TableCell168">
            <text:p text:style-name="P169">2020–2024 m.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pė Žverna, ištekanti iš Žverno ežero, prie kelio pralaidos Keruliuose <text:s text:c="3"/></text:p>
          </table:table-cell>
          <table:table-cell table:style-name="TableCell175">
            <text:p text:style-name="P176"><text:span text:style-name="T177">Molėtų r.</text:span></text:p>
          </table:table-cell>
          <table:table-cell table:style-name="TableCell178">
            <text:p text:style-name="P179">2021–2025 m.</text:p>
          </table:table-cell>
        </table:table-row>
        <text:soft-page-break/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Upė Kretuona, ištekanti iš Kretuono ežero į Pakretuonio HE tvenkinį</text:p>
          </table:table-cell>
          <table:table-cell table:style-name="TableCell185">
            <text:p text:style-name="P186">Švenčionių r.</text:p>
          </table:table-cell>
          <table:table-cell table:style-name="TableCell187">
            <text:p text:style-name="P188">2021–2025 m.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Upė Spengla, ištekanti iš<text:s/>Spenglo ežero, 200 m atkarpoje nuo ištakų</text:p>
          </table:table-cell>
          <table:table-cell table:style-name="TableCell194">
            <text:p text:style-name="P195">Švenčionių r.</text:p>
          </table:table-cell>
          <table:table-cell table:style-name="TableCell196">
            <text:p text:style-name="P197">2020–2024 m.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Protaka Asvejos ežere, prie Žingių tilto</text:p>
          </table:table-cell>
          <table:table-cell table:style-name="TableCell203">
            <text:p text:style-name="P204">Švenčionių r.</text:p>
          </table:table-cell>
          <table:table-cell table:style-name="TableCell205">
            <text:p text:style-name="P206">2019–2023 m.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Upė Alauša tarp Alaušo ežero ir Alaušų tvenkinio</text:p>
          </table:table-cell>
          <table:table-cell table:style-name="TableCell212">
            <text:p text:style-name="P213">Utenos r.</text:p>
          </table:table-cell>
          <table:table-cell table:style-name="TableCell214">
            <text:p text:style-name="P215">2021–2025 m.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Upė Šventoji, ištekanti iš<text:s/>Luodžio ežero į Luodykščio ežerą</text:p>
          </table:table-cell>
          <table:table-cell table:style-name="TableCell221">
            <text:p text:style-name="P222">Zarasų r.</text:p>
          </table:table-cell>
          <table:table-cell table:style-name="TableCell223">
            <text:p text:style-name="P224">2021–2025 m.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Upė Šventoji, ištekanti iš Ūparto ežero, 400 m atkarpoje žemiau Tiltiškių tilto</text:p>
          </table:table-cell>
          <table:table-cell table:style-name="TableCell230">
            <text:p text:style-name="P231">Zarasų r.</text:p>
          </table:table-cell>
          <table:table-cell table:style-name="TableCell232">
            <text:p text:style-name="P233">2021–2025 m.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Upė Avilė, ištekanti iš Avilio ežero į Auslo ežerą, prie kelio Mukuliai–Tiryliai</text:p>
          </table:table-cell>
          <table:table-cell table:style-name="TableCell239">
            <text:p text:style-name="P240">Zarasų<text:s/>r.</text:p>
          </table:table-cell>
          <table:table-cell table:style-name="TableCell241">
            <text:p text:style-name="P242">2020–2024 m.</text:p>
          </table:table-cell>
        </table:table-row>
      </table:table>
      <text:p text:style-name="P243"/>
      <text:p text:style-name="P244"><text:span text:style-name="T245">_______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TAR.9F0DAD6FB7C9" office:target-frame-name="_top" xlink:show="replace"><text:span text:style-name="T257">D1-244</text:span></text:a><text:span text:style-name="T258">, 2011-03-22, Žin., 2011, Nr. 37-1772 (2011-03-29),<text:s/></text:span><text:span text:style-name="T259">i. k. 111301MISAK00D1-244</text:span></text:p>
      <text:p text:style-name="P260"><text:span text:style-name="T261">Dėl Lietuvos Respublikos aplinkos ministro 2010 m. kovo 20 d. įsakymo Nr. D1-211 "Dėl Ungurių žvejybos vietų ir įrankių limitų valstybiniuose žuvininkystės vandens telkiniuose patvirtinimo" pakeitimo</text:span></text:p>
      <text:p text:style-name="P262"/>
      <text:p text:style-name="P263"><text:span text:style-name="T264">2.</text:span></text:p>
      <text:p text:style-name="P265"><text:span text:style-name="T266">Lietuvos Respublikos aplin</text:span><text:span text:style-name="T267">kos ministerija, Įsakymas</text:span></text:p>
      <text:p text:style-name="P268"><text:span text:style-name="T269">Nr.<text:s/></text:span><text:a xlink:href="https://www.e-tar.lt/portal/legalAct.html?documentId=TAR.DC58B5E0F7C4" office:target-frame-name="_top" xlink:show="replace"><text:span text:style-name="T270">D1-171</text:span></text:a><text:span text:style-name="T271">, 2013-03-01, Žin., 2013, Nr. 24-1185 (2013-03-06), i. k. 113301MISAK00D1-171</text:span></text:p>
      <text:p text:style-name="P272"><text:span text:style-name="T273">Dėl Lietuvos Respublikos aplinkos ministro 2010 m. kovo 20 d</text:span><text:span text:style-name="T274">. įsakymo Nr. D1-211 "Dėl Ungurių žvejybos vietų ir įrankių limitų valstybiniuose žuvininkystės vandens telkiniuose patvirtinimo" pakeitimo</text:span></text:p>
      <text:p text:style-name="P275"/>
      <text:p text:style-name="P276"><text:span text:style-name="T277">3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8e1e4e50c17611e4bac9d73c75fc910a" office:target-frame-name="_top" xlink:show="replace"><text:span text:style-name="T282">D1-190</text:span></text:a><text:span text:style-name="T283">, 2015-03-02, paskelbta TAR 2015-03-03, i. k. 2015-03297</text:span></text:p>
      <text:p text:style-name="P284"><text:span text:style-name="T285">Dėl Lietuvos Respublikos aplinkos ministro 2010 m. kovo 20 d. įsakymo Nr. D1-211 „Dėl Ungurių žvejybos vietų ir įrankių limitų valstybiniuose žuvininky</text:span><text:span text:style-name="T286">stės vandens telkiniuose patvirtinimo“ pakeitimo</text:span></text:p>
      <text:p text:style-name="P287"/>
      <text:soft-page-break/>
      <text:p text:style-name="P288"><text:span text:style-name="T289">4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61a63a10001011e78034be159a964f47" office:target-frame-name="_top" xlink:show="replace"><text:span text:style-name="T294">D1-179</text:span></text:a><text:span text:style-name="T295">, 2017-03-01, paskelbta TAR 2017-03-03, i.<text:s/></text:span><text:span text:style-name="T296">k. 2017-03643</text:span></text:p>
      <text:p text:style-name="P297"><text:span text:style-name="T298">Dėl Lietuvos Respublikos aplinkos ministro 2010 m. kovo 20 d. įsakymo Nr. D1-211 „Dėl ungurių verslinės žvejybos vietų vidaus vandenyse sąrašo patvirtinimo“ pakeitimo</text:span></text:p>
      <text:p text:style-name="P299"/>
      <text:p text:style-name="P300"><text:span text:style-name="T301">5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e6faa7a00a7811e8a5fc9d9b3a58917b" office:target-frame-name="_top" xlink:show="replace"><text:span text:style-name="T306">D1-78</text:span></text:a><text:span text:style-name="T307">, 2018-02-01, paskelbta TAR 2018-02-05, i. k. 2018-01792</text:span></text:p>
      <text:p text:style-name="P308"><text:span text:style-name="T309">Dėl Lietuvos Respublikos aplinkos ministro 2010 m. kovo 20 d. įsakymo Nr. D1-211 „Dėl Ungurių verslinės žvejybo</text:span><text:span text:style-name="T310">s vietų vidaus vandenyse sąrašo patvirtinimo“ pakeitimo</text:span></text:p>
      <text:p text:style-name="P311"/>
      <text:p text:style-name="P312"><text:span text:style-name="T313">6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016de9c09e3111ed8df094f359a60216" office:target-frame-name="_top" xlink:show="replace"><text:span text:style-name="T318">D1-35</text:span></text:a><text:span text:style-name="T319">, 2023-01-27, paskelbta TAR<text:s/></text:span><text:span text:style-name="T320">2023-01-27, i. k. 2023-01482</text:span></text:p>
      <text:p text:style-name="P321"><text:span text:style-name="T322">Dėl Lietuvos Respublikos aplinkos ministro 2010 m. kovo 20 d. įsakymo Nr. D1-211 „Dėl Ungurių verslinės žvejybos vietų vidaus vandenyse sąrašo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atvirtinta" style:display-name="Patvirtinta" style:family="paragraph">
      <style:paragraph-properties fo:margin-left="4.134in">
        <style:tab-stops/>
      </style:paragraph-properties>
      <style:text-properties style:font-name="TimesLT" fo:font-size="10pt" style:font-size-asian="10pt" fo:language="en" fo:country="US" style:language-asian="lt" style:country-asian="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 style:language-asian="lt" style:country-asian="LT" fo:hyphenate="false"/>
    </style:style>
    <style:style style:name="Linija" style:display-name="Linija" style:family="paragraph" style:parent-style-name="Normal">
      <style:paragraph-properties fo:widows="0" fo:orphans="0" fo:text-align="center"/>
      <style:text-properties style:font-name="TimesLT" style:font-name-asian="Lucida Sans Unicode" fo:font-size="6pt" style:font-size-asian="6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3-01-30T12:05:00Z</meta:creation-date>
    <dc:date>2023-01-30T12:05:00Z</dc:date>
    <meta:template xlink:href="Normal.dotm" xlink:type="simple"/>
    <meta:editing-cycles>2</meta:editing-cycles>
    <meta:editing-duration>PT0S</meta:editing-duration>
    <meta:document-statistic meta:page-count="5" meta:paragraph-count="55" meta:word-count="671" meta:character-count="5596" meta:row-count="160" meta:non-whitespace-character-count="4980"/>
  </office:meta>
</office:document-meta>
</file>