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8-11 iki 2013-12-28</text:span></text:p>
      <text:p text:style-name="P3"/>
      <text:p text:style-name="P4"><text:span text:style-name="T5">Įsakymas paskelbtas: Žin. 2012, Nr.<text:s/></text:span><text:a xlink:href="https://www.e-tar.lt/portal/legalAct.html?documentId=TAR.C90AE6D29BB6" office:target-frame-name="_top" xlink:show="replace"><text:span text:style-name="T6">118-5960</text:span></text:a><text:span text:style-name="T7">, i. k. 112301MISAK00D1-818</text:span></text:p>
      <text:p text:style-name="P8"/>
      <text:p text:style-name="P9">LIETUVOS RESPUBLIKOS APLINKOS MINISTRO<text:s/></text:p>
      <text:p text:style-name="P10">Į S A K Y<text:s/>M A S</text:p>
      <text:p text:style-name="P11"/>
      <text:p text:style-name="P12">DĖL FINANSAVIMO SKYRIMO PROJEKTUI Nr. VP3-1.1-AM-02-V-01-002, FINANSUOJAMAM PAGAL 2007–2013 m. SANGLAUDOS SKATINIMO VEIKSMŲ PROGRAMOS 1 PRIORITETO „VIETINĖ IR URBANISTINĖ PLĖTRA, KULTūROS PAVELDO IR GAMTOS IŠSAUGOJIMAS BEI PRITAIKYMAS TURIZMO PLĖTRAI“ VP3-1.1-AM-02-V PRIEMONę „daugiabučių namų modernizavimo skatinimas“</text:p>
      <text:p text:style-name="P13"/>
      <text:p text:style-name="P14">2012 m. spalio 8 d. Nr. D1-818</text:p>
      <text:p text:style-name="P15">Vilnius</text:p>
      <text:p text:style-name="P16"/>
      <text:p text:style-name="P17"><text:span text:style-name="T18">Vadovaudamasis Atsakomybės ir funkcijų paskirstymo tarp institucijų, įgyvendinant Lietuvos 2007–2013 metų Europos Sąjungos struktūrinės paramo</text:span><text:span text:style-name="T19">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</text:span><text:span text:style-name="T22">12, Nr. 90-4698), 7.2.9 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</text:span><text:span text:style-name="T25"><text:s/>2009, Nr. </text:span><text:a xlink:href="https://www.e-tar.lt/portal/lt/legalAct/TAR.1A75EB4857A2" office:target-frame-name="_blank" xlink:show="new"><text:span text:style-name="T26">131-5682</text:span></text:a><text:span text:style-name="T27">; 2012, Nr. </text:span><text:a xlink:href="https://www.e-tar.lt/portal/lt/legalAct/TAR.35B698D6030F" office:target-frame-name="_blank" xlink:show="new"><text:span text:style-name="T28">56-2785</text:span></text:a><text:span text:style-name="T29">), 100 ir 101 punktais,<text:s/></text:span><text:span text:style-name="T30">VP3-1.1-AM-02-V priemonės „Daugiabučių namų modernizavimo skatinimas“ projektų finansavimo sąlygų aprašo, patvirtinto Lietuvos Respublikos aplinkos ministro 2009 m. liepos 30 d. įsakymu Nr. D1-454 (Žin., 2009, Nr. </text:span><text:a xlink:href="https://www.e-tar.lt/portal/lt/legalAct/TAR.ECFEBB159C64" office:target-frame-name="_blank" xlink:show="new"><text:span text:style-name="T31">95-4049</text:span></text:a><text:span text:style-name="T32">), 75 punktu ir atsižvelgdamas į<text:s/></text:span><text:span text:style-name="T33">Lietuvos Respublikos aplinkos ministerijos<text:s/></text:span><text:span text:style-name="T34">Aplinkos projektų valdymo agentūros 2012 m</text:span><text:span text:style-name="T35">. spalio 1 d. raštu Nr. APVA-3406 pateiktą 2012 m. rugsėjo 27 d.<text:s/></text:span><text:span text:style-name="T36">projektų tinkamumo fina</text:span><text:span text:style-name="T37">nsuoti vertinimo ataskaitą Nr. 2,</text:span></text:p>
      <text:p text:style-name="P38"><text:span text:style-name="T39">s k i r i u<text:s/></text:span><text:span text:style-name="T40">finansavimą valstybės projektų planavimo būdu pateiktam VšĮ Būsto energijos taupymo agentūros projektui „Daugiabučių namų modernizavimo skatinimas, II etapas“ (paraiškos kodas VP3-1.1-AM-02-V-01-002) įgyvendi</text:span><text:span text:style-name="T41">nti iš Aplinkos ministerijos programos „Teritorijų planavimo, statybos ir būsto politikos įgyvendinimo koordinavimas“ (programos kodas 03 37) pagal Sanglaudos skatinimo veiksmų programos 1 prioriteto „Vietinė ir urbanistinė plėtra, kultūros paveldo ir gamt</text:span><text:span text:style-name="T42">os išsaugojimas bei pritaikymas turizmo plėtrai“ VP3-1.1-AM-02-V priemonę „Daugiabučių namų modernizavimo skatinimas“ – iki 18 601 223,23 Lt (aštuoniolikos milijonų šešių šimtų vieno tūkstančio dviejų šimtų dvidešimt trijų litų dvidešimt trijų centų):</text:span></text:p>
      <text:p text:style-name="P43">Pastraipos pakeitimai:</text:p>
      <text:p text:style-name="P44"><text:span text:style-name="T45">Nr.<text:s/></text:span><text:a xlink:href="https://www.e-tar.lt/portal/legalAct.html?documentId=TAR.3E10C65FEBB1" office:target-frame-name="_top" xlink:show="replace"><text:span text:style-name="T46">D1-587</text:span></text:a><text:span text:style-name="T47">, 2013-08-05, Žin., 2013, Nr. 87-4349 (2013-08-10), i. k. 113301MISAK00D1-587</text:span></text:p>
      <text:p text:style-name="Normal"/>
      <text:p text:style-name="P48"><text:span text:style-name="T49">1</text:span><text:span text:style-name="T50">. Pagal finansavimo šaltinio kodą 1.3.2.3.1 (2007–2013 m. ES<text:s/></text:span><text:span text:style-name="T51">struktūrinė parama) – iki 15 811 039,74 Lt (penkiolikos milijonų aštuonių šimtų vienuolikos tūkstančių trisdešimt devynių litų septyniasdešimt keturių centų).<text:s/></text:span></text:p>
      <text:p text:style-name="P52">Punkto pakeitimai:</text:p>
      <text:p text:style-name="P53"><text:span text:style-name="T54">Nr.<text:s/></text:span><text:a xlink:href="https://www.e-tar.lt/portal/legalAct.html?documentId=TAR.3E10C65FEBB1" office:target-frame-name="_top" xlink:show="replace"><text:span text:style-name="T55">D1-587</text:span></text:a><text:span text:style-name="T56">, 2013-08-05, Žin., 2013, Nr. 87-4349 (2013-08-10), i. k. 113301MISAK00D1-587</text:span></text:p>
      <text:p text:style-name="Normal"/>
      <text:p text:style-name="P57"><text:span text:style-name="T58">2</text:span><text:span text:style-name="T59">. Pagal finansavimo šaltinio kodą 1.2.2.3.1 (2007–2013 m. ES struktūrinės paramos bendrojo finansavimo lėšos) – iki 2 790 183,49 (dviejų milijonų septynių ši</text:span><text:span text:style-name="T60">mtų devyniasdešimties tūkstančių šimto aštuoniasdešimt trijų litų keturiasdešimt devynių centų).</text:span></text:p>
      <text:p text:style-name="P61">Punkto pakeitimai:</text:p>
      <text:p text:style-name="P62"><text:span text:style-name="T63">Nr.<text:s/></text:span><text:a xlink:href="https://www.e-tar.lt/portal/legalAct.html?documentId=TAR.3E10C65FEBB1" office:target-frame-name="_top" xlink:show="replace"><text:span text:style-name="T64">D1-587</text:span></text:a><text:span text:style-name="T65">, 2013-08-05, Žin., 2013, Nr. 87-4349<text:s/></text:span><text:span text:style-name="T66">(2013-08-10), i. k. 113301MISAK00D1-587</text:span></text:p>
      <text:p text:style-name="Normal"/>
      <text:p text:style-name="P67"/>
      <text:p text:style-name="P68"/>
      <text:p text:style-name="P69">Aplinkos ministras<text:tab/>Gediminas Kazlauskas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aplinkos ministerija, Įsakymas</text:span></text:p>
      <text:p text:style-name="P79"><text:span text:style-name="T80">Nr.<text:s/></text:span><text:a xlink:href="https://www.e-tar.lt/portal/legalAct.html?documentId=TAR.3E10C65FEBB1" office:target-frame-name="_top" xlink:show="replace"><text:span text:style-name="T81">D1-587</text:span></text:a><text:span text:style-name="T82">,<text:s/></text:span><text:span text:style-name="T83">2013-08-05, Žin., 2013, Nr. 87-4349 (2013-08-10), i. k. 113301MISAK00D1-587</text:span></text:p>
      <text:p text:style-name="P84"><text:span text:style-name="T85">Dėl finansavimo sumažinimo projektui Nr. VP3-1.1-AM-02-V-01-002, finansuojamam pagal 2007–2013 m. Sanglaudos skatinimo veiksmų programos 1 prioriteto "Vietinė ir urbanistinė plėtra</text:span><text:span text:style-name="T86">, kultūros paveldo ir gamtos išsaugojimas bei pritaikymas turizmo plėtrai" VP3-1.1-AM-02-V priemonę "Daugiabučių namų modernizavimo skatinimas", ir Lietuvos Respublikos aplinkos ministro 2012 m. spalio 8 d. įsakymo Nr. D1-818 "Dėl finansavimo skyrimo proje</text:span><text:span text:style-name="T87">ktui Nr. VP3-1.1-AM-02-V-01-002, finansuojamam pagal 2007–2013 m. Sanglaudos skatinimo veiksmų programos 1 prioriteto "Vietinė ir urbanistinė plėtra, kultūros paveldo ir gamtos išsaugojimas bei pritaikymas turizmo plėtrai" VP3-1.1-AM-02-V priemonę "Daugiab</text:span><text:span text:style-name="T88">učių namų modernizavimo skatinimas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18T00:38:00Z</meta:creation-date>
    <dc:date>2016-03-18T00:38:00Z</dc:date>
    <meta:template xlink:href="Normal" xlink:type="simple"/>
    <meta:editing-cycles>2</meta:editing-cycles>
    <meta:editing-duration>PT0S</meta:editing-duration>
    <meta:document-statistic meta:page-count="2" meta:paragraph-count="20" meta:word-count="625" meta:character-count="4875" meta:row-count="101" meta:non-whitespace-character-count="4270"/>
  </office:meta>
</office:document-meta>
</file>