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9 iki 2015-01-13</text:span></text:p>
      <text:p text:style-name="P3"/>
      <text:p text:style-name="P4"><text:span text:style-name="T5">Įsakymas paskelbtas: Žin. 2012, Nr.<text:s/></text:span><text:a xlink:href="https://www.e-tar.lt/portal/legalAct.html?documentId=TAR.C90AE6D29BB6" office:target-frame-name="_top" xlink:show="replace"><text:span text:style-name="T6">118-5960</text:span></text:a><text:span text:style-name="T7">, i. k. 112301MISAK00D1-818</text:span></text:p>
      <text:p text:style-name="P8"/>
      <text:p text:style-name="P9">LIETUVOS RESPUBLIKOS APLINKOS MINISTRO<text:s/></text:p>
      <text:p text:style-name="P10">Į S A K Y<text:s/>M A S</text:p>
      <text:p text:style-name="P11"/>
      <text:p text:style-name="P12">DĖL FINANSAVIMO SKYRIMO PROJEKTUI Nr. VP3-1.1-AM-02-V-01-002, FINANSUOJAMAM PAGAL 2007–2013 m. SANGLAUDOS SKATINIMO VEIKSMŲ PROGRAMOS 1 PRIORITETO „VIETINĖ IR URBANISTINĖ PLĖTRA, KULTūROS PAVELDO IR GAMTOS IŠSAUGOJIMAS BEI PRITAIKYMAS TURIZMO PLĖTRAI“ VP3-1.1-AM-02-V PRIEMONę „daugiabučių namų modernizavimo skatinimas“</text:p>
      <text:p text:style-name="P13"/>
      <text:p text:style-name="P14">2012 m. spalio 8 d. Nr. D1-818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</text:span><text:span text:style-name="T19">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</text:span><text:span text:style-name="T22">12, Nr. 90-4698), 7.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</text:span><text:span text:style-name="T25"><text:s/>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 ir 101 punktais,<text:s/></text:span><text:span text:style-name="T30">VP3-1.1-AM-02-V priemonės „Daugiabučių namų modernizavimo skatinimas“ projektų finansavimo sąlygų aprašo, patvirtinto Lietuvos Respublikos aplinkos ministro 2009 m. liepos 30 d. įsakymu Nr. D1-454 (Žin., 2009, Nr. </text:span><text:a xlink:href="https://www.e-tar.lt/portal/lt/legalAct/TAR.ECFEBB159C64" office:target-frame-name="_blank" xlink:show="new"><text:span text:style-name="T31">95-4049</text:span></text:a><text:span text:style-name="T32">), 75 punktu ir atsižvelgdamas į<text:s/></text:span><text:span text:style-name="T33">Lietuvos Respublikos aplinkos ministerijos<text:s/></text:span><text:span text:style-name="T34">Aplinkos projektų valdymo agentūros 2012 m</text:span><text:span text:style-name="T35">. spalio 1 d. raštu Nr. APVA-3406 pateiktą 2012 m. rugsėjo 27 d.<text:s/></text:span><text:span text:style-name="T36">projektų tinkamumo fina</text:span><text:span text:style-name="T37">nsuoti vertinimo ataskaitą Nr. 2,</text:span></text:p>
      <text:p text:style-name="P38"><text:span text:style-name="T39">s k i r i u<text:s/></text:span><text:span text:style-name="T40">finansavimą valstybės projektų planavimo būdu pateiktam VšĮ Būsto energijos taupymo agentūros projektui „Daugiabučių namų modernizavimo skatinimas, II etapas“ (paraiškos kodas VP3-1.1-AM-02-V-01-002) įgyvendi</text:span><text:span text:style-name="T41">nti iš Aplinkos ministerijos programos „Teritorijų planavimo, statybos ir būsto politikos įgyvendinimo koordinavimas“ (programos kodas 03 37) pagal Sanglaudos skatinimo veiksmų programos 1 prioriteto „Vietinė ir urbanistinė plėtra, kultūros paveldo ir gamt</text:span><text:span text:style-name="T42">os išsaugojimas bei pritaikymas turizmo plėtrai“ VP3-1.1-AM-02-V priemonę „Daugiabučių namų modernizavimo skatinimas“ – iki 18 913 964,93 Lt (aštuoniolikos milijonų devynių šimtų trylikos tūkstančių devynių šimtų šešiasdešimt keturių litų devyniasdešimt tr</text:span><text:span text:style-name="T43">ijų centų):</text:span></text:p>
      <text:p text:style-name="P44">Pastraipos pakeitimai:</text:p>
      <text:p text:style-name="P45"><text:span text:style-name="T46">Nr.<text:s/></text:span><text:a xlink:href="https://www.e-tar.lt/portal/legalAct.html?documentId=TAR.3E10C65FEBB1" office:target-frame-name="_top" xlink:show="replace"><text:span text:style-name="T47">D1-587</text:span></text:a><text:span text:style-name="T48">, 2013-08-05, Žin., 2013, Nr. 87-4349 (2013-08-10), i. k. 113301MISAK00D1-587</text:span></text:p>
      <text:p text:style-name="P49"><text:span text:style-name="T50">Nr.<text:s/></text:span><text:a xlink:href="https://www.e-tar.lt/portal/legalAct.html?documentId=ce24a220723411e3a1f1b21417c4c75e" office:target-frame-name="_top" xlink:show="replace"><text:span text:style-name="T51">D1-981</text:span></text:a><text:span text:style-name="T52">, 2013-12-20, Žin., 2013, Nr. 137-6944 (2013-12-28), i. k. 2013-00125</text:span></text:p>
      <text:p text:style-name="Normal"/>
      <text:p text:style-name="P53"><text:span text:style-name="T54">1</text:span><text:span text:style-name="T55">. Pagal finansavimo šaltinio kodą 1.3.2.3.1 (2007–2013 m. ES struktūrinė parama) – iki<text:s/></text:span><text:span text:style-name="T56">16 076 870,18 Lt (šešiolikos milijon</text:span><text:span text:style-name="T57">ų septyniasdešimt šešių tūkstančių aštuonių šimtų septyniasdešimties litų aštuoniolikos centų</text:span><text:span text:style-name="T58">).<text:s/></text:span></text:p>
      <text:p text:style-name="P59">Punkto pakeitimai:</text:p>
      <text:p text:style-name="P60"><text:span text:style-name="T61">Nr.<text:s/></text:span><text:a xlink:href="https://www.e-tar.lt/portal/legalAct.html?documentId=TAR.3E10C65FEBB1" office:target-frame-name="_top" xlink:show="replace"><text:span text:style-name="T62">D1-587</text:span></text:a><text:span text:style-name="T63">, 2013-08-05, Žin., 2013, Nr. 87-4349 (2013-08-1</text:span><text:span text:style-name="T64">0), i. k. 113301MISAK00D1-587</text:span></text:p>
      <text:p text:style-name="P65"><text:span text:style-name="T66">Nr.<text:s/></text:span><text:a xlink:href="https://www.e-tar.lt/portal/legalAct.html?documentId=ce24a220723411e3a1f1b21417c4c75e" office:target-frame-name="_top" xlink:show="replace"><text:span text:style-name="T67">D1-981</text:span></text:a><text:span text:style-name="T68">, 2013-12-20, Žin., 2013, Nr. 137-6944 (2013-12-28), i. k. 2013-00125</text:span></text:p>
      <text:p text:style-name="Normal"/>
      <text:p text:style-name="P69"><text:span text:style-name="T70">2</text:span><text:span text:style-name="T71">. Pagal finansavimo šaltinio kodą 1.2.2.3.1 (2007–2013 m. ES struktūrinės paramos bendrojo finansavimo lėšos) – iki<text:s/></text:span><text:span text:style-name="T72">2 837 094,75 Lt (dviejų milijonų aštuonių šimtų trisdešimt septynių tūkstančių devyniasdešimt keturių litų septyniasdešimt penkių centų</text:span><text:span text:style-name="T73">).</text:span></text:p>
      <text:p text:style-name="P74">Punkto pakeitimai:</text:p>
      <text:p text:style-name="P75"><text:span text:style-name="T76">Nr.<text:s/></text:span><text:a xlink:href="https://www.e-tar.lt/portal/legalAct.html?documentId=TAR.3E10C65FEBB1" office:target-frame-name="_top" xlink:show="replace"><text:span text:style-name="T77">D1-587</text:span></text:a><text:span text:style-name="T78">, 2013-08-05, Žin., 2013, Nr. 87-4349 (2013-08-10), i. k. 113301MISAK00D1-587</text:span></text:p>
      <text:soft-page-break/>
      <text:p text:style-name="P79"><text:span text:style-name="T80">Nr.<text:s/></text:span><text:a xlink:href="https://www.e-tar.lt/portal/legalAct.html?documentId=ce24a220723411e3a1f1b21417c4c75e" office:target-frame-name="_top" xlink:show="replace"><text:span text:style-name="T81">D1-981</text:span></text:a><text:span text:style-name="T82">, 2013-12-20, Žin., 2013, Nr. 137-6944 (2013-12-28), i. k. 2013-00125</text:span></text:p>
      <text:p text:style-name="Normal"/>
      <text:p text:style-name="P83"/>
      <text:p text:style-name="P84"/>
      <text:p text:style-name="P85">Aplinkos ministras<text:tab/>Gediminas Kazlauska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<text:s/></text:span><text:span text:style-name="T95">Respublikos aplinkos ministerija, Įsakymas</text:span></text:p>
      <text:p text:style-name="P96"><text:span text:style-name="T97">Nr.<text:s/></text:span><text:a xlink:href="https://www.e-tar.lt/portal/legalAct.html?documentId=TAR.3E10C65FEBB1" office:target-frame-name="_top" xlink:show="replace"><text:span text:style-name="T98">D1-587</text:span></text:a><text:span text:style-name="T99">, 2013-08-05, Žin., 2013, Nr. 87-4349 (2013-08-10), i. k. 113301MISAK00D1-587</text:span></text:p>
      <text:p text:style-name="P100"><text:span text:style-name="T101">Dėl finansavimo sumažinimo projektui Nr. VP</text:span><text:span text:style-name="T102">3-1.1-AM-02-V-01-002, finansuojamam pagal 2007–2013 m. Sanglaudos skatinimo veiksmų programos 1 prioriteto "Vietinė ir urbanistinė plėtra, kultūros paveldo ir gamtos išsaugojimas bei pritaikymas turizmo plėtrai" VP3-1.1-AM-02-V priemonę "Daugiabučių namų m</text:span><text:span text:style-name="T103">odernizavimo skatinimas", ir Lietuvos Respublikos aplinkos ministro 2012 m. spalio 8 d. įsakymo Nr. D1-818 "Dėl finansavimo skyrimo projektui Nr. VP3-1.1-AM-02-V-01-002, finansuojamam pagal 2007–2013 m. Sanglaudos skatinimo veiksmų programos 1 prioriteto "</text:span><text:span text:style-name="T104">Vietinė ir urbanistinė plėtra, kultūros paveldo ir gamtos išsaugojimas bei pritaikymas turizmo plėtrai" VP3-1.1-AM-02-V priemonę "Daugiabučių namų modernizavimo skatinimas" pakeitimo</text:span></text:p>
      <text:p text:style-name="P105"/>
      <text:p text:style-name="P106"><text:span text:style-name="T107">2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ce24a220723411e3a1f1b21417c4c75e" office:target-frame-name="_top" xlink:show="replace"><text:span text:style-name="T112">D1-981</text:span></text:a><text:span text:style-name="T113">, 2013-12-20, Žin., 2013, Nr. 137-6944 (2013-12-28), i. k. 2013-00125</text:span></text:p>
      <text:p text:style-name="P114"><text:span text:style-name="T115">Dėl papildomo finansavimo skyrimo projektui Nr. VP3-1.1-AM-02-V-01-002, finansuojamam pagal 200</text:span><text:span text:style-name="T116">7-2013 m. Sanglaudos skatinimo veiksmų programos 1 prioriteto "Vietinė ir urbanistinė plėtra, kultūros paveldo ir gamtos išsaugojimas bei pritaikymas turizmo plėtrai" VP3-1.1-AM-02-V priemonę "Daugiabučių namų modernizavimo skatinimas", ir Lietuvos Respubl</text:span><text:span text:style-name="T117">ikos aplinkos ministro 2012 m. spalio 8 d. įsakymo Nr. D1-818 "Dėl finansavimo skyrimo projektui Nr. VP3-1.1-AM-02-V-01-002, finansuojamam pagal 2007-2013 m. Sanglaudos skatinimo veiksmų programos 1 prioriteto "Vietinė ir urbanistinė plėtra, kultūros pavel</text:span><text:span text:style-name="T118">do ir gamtos išsaugojimas bei pritaikymas turizmo plėtrai" VP3-1.1-AM-02-V priemonę "Daugiabučių namų modernizavimo skatinimas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8T00:39:00Z</meta:creation-date>
    <dc:date>2016-03-18T00:39:00Z</dc:date>
    <meta:template xlink:href="Normal" xlink:type="simple"/>
    <meta:editing-cycles>2</meta:editing-cycles>
    <meta:editing-duration>PT0S</meta:editing-duration>
    <meta:document-statistic meta:page-count="2" meta:paragraph-count="43" meta:word-count="787" meta:character-count="6380" meta:row-count="115" meta:non-whitespace-character-count="5636"/>
  </office:meta>
</office:document-meta>
</file>