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63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81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T82" style:parent-style-name="DefaultParagraphFont" style:family="text">
      <style:text-properties style:font-name-asian="Andale Sans UI" fo:letter-spacing="-0.0027in" style:font-size-complex="12pt" style:language-complex="en" style:country-complex="US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14</text:span></text:p>
      <text:p text:style-name="P3"/>
      <text:p text:style-name="P4"><text:span text:style-name="T5">Įsakymas paskelbtas: Žin. 2012, Nr.<text:s/></text:span><text:a xlink:href="https://www.e-tar.lt/portal/legalAct.html?documentId=TAR.C90AE6D29BB6" office:target-frame-name="_top" xlink:show="replace"><text:span text:style-name="T6">118-5960</text:span></text:a><text:span text:style-name="T7">, i. k. 112301MISAK00D1-818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<text:s/>FINANSAVIMO SKYRIMO PROJEKTUI Nr. VP3-1.1-AM-02-V-01-002, FINANSUOJAMAM PAGAL 2007–2013 m. SANGLAUDOS SKATINIMO VEIKSMŲ PROGRAMOS 1 PRIORITETO „VIETINĖ IR URBANISTINĖ PLĖTRA, KULTūROS PAVELDO IR GAMTOS IŠSAUGOJIMAS BEI PRITAIKYMAS TURIZMO PLĖTRAI“ VP3-1.1-AM-02-V PRIEMONę „daugiabučių namų modernizavimo skatinimas“</text:p>
      <text:p text:style-name="P13"/>
      <text:p text:style-name="P14">2012 m. spalio 8 d. Nr. D1-818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</text:span><text:span text:style-name="T19">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</text:span><text:span text:style-name="T22">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</text:span><text:span text:style-name="T25"><text:s/>2009, Nr. </text:span><text:a xlink:href="https://www.e-tar.lt/portal/lt/legalAct/TAR.1A75EB4857A2" office:target-frame-name="_blank" xlink:show="new"><text:span text:style-name="T26">131-5682</text:span></text:a><text:span text:style-name="T27">; 2012, Nr. </text:span><text:a xlink:href="https://www.e-tar.lt/portal/lt/legalAct/TAR.35B698D6030F" office:target-frame-name="_blank" xlink:show="new"><text:span text:style-name="T28">56-2785</text:span></text:a><text:span text:style-name="T29">), 100 ir 101 punktais,<text:s/></text:span><text:span text:style-name="T30">VP3-1.1-AM-02-V<text:s/></text:span><text:span text:style-name="T31">priemonės „Daugiabučių namų modernizavimo skatinimas“ projektų finansavimo sąlygų aprašo, patvirtinto Lietuvos Respublikos aplinkos ministro 2009 m. liepos 30 d. įsakymu Nr. D1-454 (Žin., 2009, Nr. </text:span><text:a xlink:href="https://www.e-tar.lt/portal/lt/legalAct/TAR.ECFEBB159C64" office:target-frame-name="_blank" xlink:show="new"><text:span text:style-name="T32">95-4049</text:span></text:a><text:span text:style-name="T33">), 75 punktu ir atsižvelgdamas į<text:s/></text:span><text:span text:style-name="T34">Lietuvos Respublikos aplinkos ministerijos<text:s/></text:span><text:span text:style-name="T35">Aplinkos projektų valdymo agentūros 2012 m</text:span><text:span text:style-name="T36">. spalio 1 d. raštu Nr. APVA-3406 pateiktą 2012 m. rugsėjo 27 d.<text:s/></text:span><text:span text:style-name="T37">projektų tinkamumo finansuoti vertinimo</text:span><text:span text:style-name="T38"><text:s/>ataskaitą Nr. 2,</text:span></text:p>
      <text:p text:style-name="P39"><text:span text:style-name="T40">skiriu</text:span><text:span text:style-name="T41"><text:s/>finansavimą valstybės projektų planavimo būdu pateiktam<text:s/></text:span><text:span text:style-name="T42">VšĮ Būsto energijos taupymo agentūros</text:span><text:span text:style-name="T43"><text:s/>projektui „Daugiabučių namų modernizavimo skatinimas, II etapas“ (paraiškos kodas VP3-1.1-AM-02-V-01-002) įgyvendinti iš Aplinkos minis</text:span><text:span text:style-name="T44">terijos programos „Teritorijų planavimo, statybos ir būsto politikos įgyvendinimo koordinavimas“ (programos kodas 03 37) pagal Sanglaudos skatinimo veiksmų programos 1 prioriteto „Vietinė ir urbanistinė plėtra, kultūros paveldo ir gamtos išsaugojimas bei p</text:span><text:span text:style-name="T45">ritaikymas turizmo plėtrai“ VP3-1.1-AM-02-V priemonę „Daugiabučių namų modernizavimo skatinimas“ – iki<text:s/></text:span><text:span text:style-name="T46">11 965 196,83 Lt (vienuolikos milijonų devynių šimtų šešiasdešimt penkių tūkstančių vieno šimto devyniasdešimt šešių litų aštuoniasdešimt trijų centų)</text:span><text:s/></text:p>
      <text:p text:style-name="P47">Pastraipos pakeitimai:</text:p>
      <text:p text:style-name="P48"><text:span text:style-name="T49">Nr.<text:s/></text:span><text:a xlink:href="https://www.e-tar.lt/portal/legalAct.html?documentId=TAR.3E10C65FEBB1" office:target-frame-name="_top" xlink:show="replace"><text:span text:style-name="T50">D1-587</text:span></text:a><text:span text:style-name="T51">, 2013-08-05, Žin., 2013, Nr. 87-4349 (2013-08-10), i. k. 113301MISAK00D1-587</text:span></text:p>
      <text:p text:style-name="P52"><text:span text:style-name="T53">Nr.<text:s/></text:span><text:a xlink:href="https://www.e-tar.lt/portal/legalAct.html?documentId=ce24a220723411e3a1f1b21417c4c75e" office:target-frame-name="_top" xlink:show="replace"><text:span text:style-name="T54">D1-981</text:span></text:a><text:span text:style-name="T55">, 2013-12-20, Žin., 2013, Nr. 137-6944 (2013-12-28), i. k. 2013-00125</text:span></text:p>
      <text:p text:style-name="P56"><text:span text:style-name="T57">Nr.<text:s/></text:span><text:a xlink:href="https://www.e-tar.lt/portal/legalAct.html?documentId=30f1f5f09a6711e499beb9b939badf67" office:target-frame-name="_top" xlink:show="replace"><text:span text:style-name="T58">D1-861</text:span></text:a><text:span text:style-name="T59">, 2014-10-24, paskelbta TAR 2015-0</text:span><text:span text:style-name="T60">1-13, i. k. 2015-00553</text:span></text:p>
      <text:p text:style-name="Normal"/>
      <text:p text:style-name="P61"><text:span text:style-name="T62">1</text:span><text:span text:style-name="T63">. Pagal finansavimo šaltinio kodą 1.3.2.3.1 (2007–2013 m. ES struktūrinė parama) – iki 10 170 417,31 Lt (dešimties milijonų<text:s/></text:span><text:span text:style-name="T64">vieno šimto<text:s/></text:span><text:span text:style-name="T65">septyniasdešimties tūkstančių keturių šimtų septyniolikos litų trisdešimt vieno cento).</text:span><text:s/></text:p>
      <text:p text:style-name="P66">Punkto pakeitimai:</text:p>
      <text:p text:style-name="P67"><text:span text:style-name="T68">Nr.<text:s/></text:span><text:a xlink:href="https://www.e-tar.lt/portal/legalAct.html?documentId=TAR.3E10C65FEBB1" office:target-frame-name="_top" xlink:show="replace"><text:span text:style-name="T69">D1-587</text:span></text:a><text:span text:style-name="T70">, 2013-08-05, Žin., 2013, Nr. 87-4349 (2013-08-10), i. k. 113301MISAK00D1-587</text:span></text:p>
      <text:p text:style-name="P71"><text:span text:style-name="T72">Nr.<text:s/></text:span><text:a xlink:href="https://www.e-tar.lt/portal/legalAct.html?documentId=ce24a220723411e3a1f1b21417c4c75e" office:target-frame-name="_top" xlink:show="replace"><text:span text:style-name="T73">D1-981</text:span></text:a><text:span text:style-name="T74">, 2013-12-20, Žin., 2013, Nr. 137-6944 (2013-12-28), i. k. 2013-00125</text:span></text:p>
      <text:p text:style-name="P75"><text:span text:style-name="T76">Nr.<text:s/></text:span><text:a xlink:href="https://www.e-tar.lt/portal/legalAct.html?documentId=30f1f5f09a6711e499beb9b939badf67" office:target-frame-name="_top" xlink:show="replace"><text:span text:style-name="T77">D1-861</text:span></text:a><text:span text:style-name="T78">, 2014-10-24, paskelbta TAR 2015-01-13, i. k. 2015-00553</text:span></text:p>
      <text:p text:style-name="Normal"/>
      <text:p text:style-name="P79"><text:span text:style-name="T80">2</text:span><text:span text:style-name="T81">. Pagal finansavimo šaltinio kodą 1.2.2.3.1 (2007–2013 m. ES struktūrinės paramos bendrojo finansavimo lėšos) – iki 1 794 779,52 Lt (vieno milijono septynių šimtų devyni</text:span><text:span text:style-name="T82">asdešimt keturių tūkstančių septynių šimtų septyniasdešimt devynių litų penkiasdešimt dviejų centų)</text:span>.</text:p>
      <text:soft-page-break/>
      <text:p text:style-name="P83">Punkto pakeitimai:</text:p>
      <text:p text:style-name="P84"><text:span text:style-name="T85">Nr.<text:s/></text:span><text:a xlink:href="https://www.e-tar.lt/portal/legalAct.html?documentId=TAR.3E10C65FEBB1" office:target-frame-name="_top" xlink:show="replace"><text:span text:style-name="T86">D1-587</text:span></text:a><text:span text:style-name="T87">, 2013-08-05, Žin., 2013, Nr. 87-4349 (2013-</text:span><text:span text:style-name="T88">08-10), i. k. 113301MISAK00D1-587</text:span></text:p>
      <text:p text:style-name="P89"><text:span text:style-name="T90">Nr.<text:s/></text:span><text:a xlink:href="https://www.e-tar.lt/portal/legalAct.html?documentId=ce24a220723411e3a1f1b21417c4c75e" office:target-frame-name="_top" xlink:show="replace"><text:span text:style-name="T91">D1-981</text:span></text:a><text:span text:style-name="T92">, 2013-12-20, Žin., 2013, Nr. 137-6944 (2013-12-28), i. k. 2013-00125</text:span></text:p>
      <text:p text:style-name="P93"><text:span text:style-name="T94">Nr.<text:s/></text:span><text:a xlink:href="https://www.e-tar.lt/portal/legalAct.html?documentId=30f1f5f09a6711e499beb9b939badf67" office:target-frame-name="_top" xlink:show="replace"><text:span text:style-name="T95">D1-861</text:span></text:a><text:span text:style-name="T96">, 2014-10-24, paskelbta TAR 2015-01-13, i. k. 2015-00553</text:span></text:p>
      <text:p text:style-name="Normal"/>
      <text:p text:style-name="P97"/>
      <text:p text:style-name="P98"/>
      <text:p text:style-name="P99">Aplinkos ministras<text:tab/>Gediminas Kazlauska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3E10C65FEBB1" office:target-frame-name="_top" xlink:show="replace"><text:span text:style-name="T111">D1-587</text:span></text:a><text:span text:style-name="T112">, 2013-08-05, Žin., 2013, Nr. 87-4349 (2013-08-10), i. k. 113301MISAK00D1-587</text:span></text:p>
      <text:p text:style-name="P113"><text:span text:style-name="T114">Dėl finansavimo sumažinimo projektui Nr. VP3-1.1-AM-02-V-01-002, finansuojamam pagal 2007–20</text:span><text:span text:style-name="T115">13 m. Sanglaudos skatinimo veiksmų programos 1 prioriteto "Vietinė ir urbanistinė plėtra, kultūros paveldo ir gamtos išsaugojimas bei pritaikymas turizmo plėtrai" VP3-1.1-AM-02-V priemonę "Daugiabučių namų modernizavimo skatinimas", ir Lietuvos Respublikos</text:span><text:span text:style-name="T116"><text:s/>aplinkos ministro 2012 m. spalio 8 d. įsakymo Nr. D1-818 "Dėl finansavimo skyrimo projektui Nr. VP3-1.1-AM-02-V-01-002, finansuojamam pagal 2007–2013 m. Sanglaudos skatinimo veiksmų programos 1 prioriteto "Vietinė ir urbanistinė plėtra, kultūros paveldo i</text:span><text:span text:style-name="T117">r gamtos išsaugojimas bei pritaikymas turizmo plėtrai" VP3-1.1-AM-02-V priemonę "Daugiabučių namų modernizavimo skatinimas" pakeitimo</text:span></text:p>
      <text:p text:style-name="P118"/>
      <text:p text:style-name="P119"><text:span text:style-name="T120">2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ce24a220723411e3a1f1b21417c4c75e" office:target-frame-name="_top" xlink:show="replace"><text:span text:style-name="T125">D1-981</text:span></text:a><text:span text:style-name="T126">, 2013-12-20, Žin., 2013, Nr. 137-6944 (2013-12-28), i. k. 2013-00125</text:span></text:p>
      <text:p text:style-name="P127"><text:span text:style-name="T128">Dėl papildomo finansavimo skyrimo projektui Nr. VP3-1.1-AM-02-V-01-002, finansuojamam pagal 2007-2013 m. Sanglaudos skatinimo veiksmų programos<text:s/></text:span><text:span text:style-name="T129">1 prioriteto "Vietinė ir urbanistinė plėtra, kultūros paveldo ir gamtos išsaugojimas bei pritaikymas turizmo plėtrai" VP3-1.1-AM-02-V priemonę "Daugiabučių namų modernizavimo skatinimas", ir Lietuvos Respublikos aplinkos ministro 2012 m. spalio 8 d. įsakym</text:span><text:span text:style-name="T130">o Nr. D1-818 "Dėl finansavimo skyrimo projektui Nr. VP3-1.1-AM-02-V-01-002, finansuojamam pagal 2007-2013 m. Sanglaudos skatinimo veiksmų programos 1 prioriteto "Vietinė ir urbanistinė plėtra, kultūros paveldo ir gamtos išsaugojimas bei pritaikymas turizmo</text:span><text:span text:style-name="T131"><text:s/>plėtrai" VP3-1.1-AM-02-V priemonę "Daugiabučių namų modernizavimo skatinimas" pakeitimo</text:span></text:p>
      <text:p text:style-name="P132"/>
      <text:p text:style-name="P133"><text:span text:style-name="T134">3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30f1f5f09a6711e499beb9b939badf67" office:target-frame-name="_top" xlink:show="replace"><text:span text:style-name="T139">D1-861</text:span></text:a><text:span text:style-name="T140">,<text:s/></text:span><text:span text:style-name="T141">2014-10-24, paskelbta TAR 2015-01-13, i. k. 2015-00553</text:span></text:p>
      <text:p text:style-name="P142"><text:span text:style-name="T143">Dėl finansavimo sumažinimo projektui Nr. VP3-1.1-AM-02-V-01-002, finansuojamam pagal 2007–2013 m. Sanglaudos skatinimo veiksmų programos 1 prioriteto „Vietinė ir urbanistinė plėtra, kultūros paveldo ir</text:span><text:span text:style-name="T144"><text:s/>gamtos išsaugojimas bei pritaikymas turizmo plėtrai“ VP3-1.1-AM-02-V priemonę „Daugiabučių namų modernizavimo skatinimas“, ir Lietuvos Respublikos aplinkos ministro 2012 m. spalio 8 d. įsakymo Nr. D1-818 „Dėl finansavimo skyrimo projektui Nr. VP3-1.1-AM-0</text:span><text:span text:style-name="T145">2-V-01-002, finansuojamam pagal 2007–2013 m. Sanglaudos skatinimo veiksmų programos 1 prioriteto „Vietinė ir urbanistinė plėtra, kultūros paveldo ir gamtos išsaugojimas bei pritaikymas turizmo plėtrai“ VP3-1.1-AM-02-V priemonę „Daugiabučių namų modernizavi</text:span><text:span text:style-name="T146">mo skatinima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8T00:38:00Z</meta:creation-date>
    <dc:date>2016-03-18T00:38:00Z</dc:date>
    <meta:template xlink:href="Normal" xlink:type="simple"/>
    <meta:editing-cycles>2</meta:editing-cycles>
    <meta:editing-duration>PT0S</meta:editing-duration>
    <meta:document-statistic meta:page-count="2" meta:paragraph-count="33" meta:word-count="1008" meta:character-count="7853" meta:row-count="163" meta:non-whitespace-character-count="6878"/>
  </office:meta>
</office:document-meta>
</file>