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center"/>
      <style:text-properties style:font-name="Times New Roman" fo:language="lt" fo:country="LT"/>
    </style:style>
    <style:style style:name="P6" style:parent-style-name="Normal" style:family="paragraph">
      <style:paragraph-properties fo:text-align="center"/>
      <style:text-properties style:font-name="Times New Roman" fo:language="lt" fo:country="LT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Heading2" style:family="paragraph">
      <style:text-properties style:font-name="Times New Roman" fo:language="lt" fo:country="LT"/>
    </style:style>
    <style:style style:name="P10" style:parent-style-name="Heading3" style:family="paragraph">
      <style:text-properties style:font-name="Times New Roman"/>
    </style:style>
    <style:style style:name="P11" style:parent-style-name="Normal" style:family="paragraph">
      <style:paragraph-properties fo:margin-right="-0.0006in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justify" style:line-height-at-least="0.25in" fo:text-indent="0.4923in" fo:background-color="#FFFFFF"/>
    </style:style>
    <style:style style:name="T16" style:parent-style-name="DefaultParagraphFont" style:family="text">
      <style:text-properties style:font-name="Times New Roman" fo:language="lt" fo:country="LT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Hyperlink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Hyperlink" style:family="text">
      <style:text-properties style:font-name="Times New Roman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language="lt" fo:country="LT"/>
    </style:style>
    <style:style style:name="T27" style:parent-style-name="Hyperlink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Hyperlink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fo:letter-spacing="0.0694in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P36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37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38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Times New Roman" style:font-size-complex="12pt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style:font-size-complex="12pt" fo:language="lt" fo:country="LT"/>
    </style:style>
    <style:style style:name="T4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P50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1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2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8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59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60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66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67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68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69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70" style:parent-style-name="Normal" style:family="paragraph">
      <style:paragraph-properties fo:text-align="justify" fo:margin-top="0.0833in">
        <style:tab-stops>
          <style:tab-stop style:type="left" style:position="0.3937in"/>
          <style:tab-stop style:type="left" style:position="1.6736in"/>
        </style:tab-stops>
      </style:paragraph-properties>
      <style:text-properties style:font-name="Times New Roman" fo:font-style="italic" style:font-style-asian="italic" fo:font-size="10pt" style:font-size-asian="10pt" fo:language="lt" fo:country="LT"/>
    </style:style>
    <style:style style:name="P71" style:parent-style-name="Normal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5" style:parent-style-name="Normal" style:family="paragraph">
      <style:paragraph-properties style:text-autospace="none" fo:text-align="justify"/>
      <style:text-properties style:font-name="Times New Roman" fo:font-style="italic" style:font-style-asian="italic" fo:font-size="10pt" style:font-size-asian="10pt" fo:language="lt" fo:country="LT"/>
    </style:style>
    <style:style style:name="P76" style:parent-style-name="Normal" style:family="paragraph">
      <style:paragraph-properties fo:text-align="justify" fo:margin-top="0.0833in" fo:margin-left="1.8708in" fo:text-indent="-1.3784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language="lt" fo:country="LT"/>
    </style:style>
    <style:style style:name="P77" style:parent-style-name="Normal" style:family="paragraph">
      <style:paragraph-properties fo:text-align="justify" style:line-height-at-least="0.25in" fo:text-indent="0.4923in" fo:background-color="#FFFFFF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etter-spacing="0.0694in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P82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83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84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85" style:parent-style-name="Normal" style:family="paragraph">
      <style:paragraph-properties fo:text-align="justify" fo:text-indent="0.4923in" fo:background-color="#FFFFFF"/>
      <style:text-properties style:font-name="Times New Roman" fo:language="lt" fo:country="LT"/>
    </style:style>
    <style:style style:name="P86" style:parent-style-name="Normal" style:family="paragraph">
      <style:paragraph-properties fo:text-align="justify" fo:text-indent="0.4923in" fo:background-color="#FFFFFF"/>
      <style:text-properties style:font-name="Times New Roman" fo:language="lt" fo:country="LT"/>
    </style:style>
    <style:style style:name="P87" style:parent-style-name="Normal" style:family="paragraph">
      <style:paragraph-properties fo:text-align="justify" fo:text-indent="0.4923in"/>
      <style:text-properties style:font-name="Times New Roman" fo:language="lt" fo:country="LT"/>
    </style:style>
    <style:style style:name="P8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language="lt" fo:country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90" style:parent-style-name="Normal" style:family="paragraph">
      <style:paragraph-properties style:text-autospace="none" fo:text-align="center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9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style:text-autospace="none" fo:text-align="justify"/>
    </style:style>
    <style:style style:name="T97" style:parent-style-name="DefaultParagraphFont" style:family="text">
      <style:text-properties style:font-name="Times New Roman" fo:font-size="10pt" style:font-size-asian="10pt" fo:language="lt" fo:country="LT"/>
    </style:style>
    <style:style style:name="T98" style:parent-style-name="Hyperlink" style:family="text">
      <style:text-properties style:font-name="Times New Roman" fo:font-size="10pt" style:font-size-asian="10pt" fo:language="lt" fo:country="LT"/>
    </style:style>
    <style:style style:name="T99" style:parent-style-name="DefaultParagraphFont" style:family="text"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1" style:parent-style-name="Normal" style:family="paragraph"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/text:p>
      <text:p text:style-name="P7">MINISTRAS PIRMININKAS</text:p>
      <text:p text:style-name="P8"/>
      <text:h text:style-name="P9" text:outline-level="2">POTVARKIS</text:h>
      <text:h text:style-name="P10" text:outline-level="3">DĖL<text:s/>Komisijos valstybės ekonominės bei finansinės kontrolės ir<text:s/>teisėsaugos<text:s/>institucijų bendradarbiavimui koordinuoti sudėties</text:h>
      <text:p text:style-name="P11"/>
      <text:p text:style-name="P12">2010<text:s/>m.<text:s/>kovo<text:s/>19<text:s/>d. Nr.<text:s/>89</text:p>
      <text:p text:style-name="P13">Vilnius</text:p>
      <text:p text:style-name="P14"/>
      <text:p text:style-name="P15"><text:span text:style-name="T16">1. Vadovaudamasis Lietuvos Respublikos Vyriausybės 2002 m. birželio 6 d. nutarimo Nr. 829 „Dėl Komisijos valstybės ekonominės bei finansinės kontrolės ir<text:s/></text:span><text:bookmark-start text:name="4z"/><text:span text:style-name="T17">teisėsaugos</text:span><text:bookmark-end text:name="4z"/><text:span text:style-name="T18"><text:s/>institucijų bendradarbiavimui koordinuoti sudarymo ir nuostatų patvirtinimo“ (Žin., 2002, Nr.</text:span><text:bookmark-start text:name="P55201_1"/><text:span text:style-name="T19"> </text:span><text:a xlink:href="http://www3.lrs.lt/pls/inter/dokpaieska.showdoc_l?p_id=168208" office:target-frame-name="_top" xlink:show="replace"><text:span text:style-name="T20">57-2314</text:span><text:bookmark-end text:name="P55201_1"/></text:a><text:span text:style-name="T21">; 200</text:span><text:span text:style-name="T22">9</text:span><text:span text:style-name="T23">, Nr.<text:s/></text:span><text:bookmark-start text:name="P83755_1"/><text:a xlink:href="http://www3.lrs.lt/pls/inter/dokpaieska.showdoc_l?p_id=336384" office:target-frame-name="_top" xlink:show="replace"><text:span text:style-name="T24">12-458</text:span></text:a><text:span text:style-name="T25">,</text:span><text:bookmark-end text:name="P83755_1"/><text:span text:style-name="T26"><text:s/>Nr.<text:s/></text:span><text:a xlink:href="http://www3.lrs.lt/pls/inter/dokpaieska.showdoc_l?p_id=351180" office:target-frame-name="_top" xlink:show="replace"><text:span text:style-name="T27">102-4251</text:span></text:a><text:span text:style-name="T28">; 2010, Nr.</text:span><text:span text:style-name="T29"><text:s/></text:span><text:a xlink:href="http://www3.lrs.lt/pls/inter/dokpaieska.showdoc_l?p_id=366890" office:target-frame-name="_top" xlink:show="replace"><text:span text:style-name="T30">31-1422</text:span></text:a><text:span text:style-name="T31">) 1 ir 3 punktais,<text:s/></text:span><text:span text:style-name="T32">tvirtinu<text:s/></text:span><text:span text:style-name="T33">šią Komisijos valstybės ekonominės bei finansinės kontrolės ir<text:s/></text:span><text:bookmark-start text:name="5z"/><text:span text:style-name="T34">teisėsaugos</text:span><text:bookmark-end text:name="5z"/><text:span text:style-name="T35"><text:s/>institucijų bendradarbiavimui koordinuoti sudėtį:</text:span></text:p>
      <text:p text:style-name="P36">D. Matulionis<text:tab/>–<text:tab/>Ministro Pirmininko kancleris (komisijos pirmininkas);</text:p>
      <text:p text:style-name="P37">E. Žilevičius<text:tab/>–<text:tab/>finansų viceministras (komisijos pirmininko pavaduotojas);</text:p>
      <text:p text:style-name="P38"><text:span text:style-name="T39">Vitalijus Gailius<text:s/></text:span><text:span text:style-name="T40"><text:tab/>–</text:span><text:span text:style-name="T41"><text:tab/></text:span><text:span text:style-name="T42">Finansinių nusikaltimų tyrimo tarnybos prie Vidaus reikalų ministerijos direktorius;</text:span></text:p>
      <text:p text:style-name="P43"><text:span text:style-name="T44">Nerijus Genys<text:s/></text:span><text:span text:style-name="T45"><text:tab/>–</text:span><text:span text:style-name="T46"><text:tab/></text:span><text:span text:style-name="T47">Ministro Pirmininko tarnybos<text:s/></text:span><text:span text:style-name="T48">Politikos analizės ir reformų departamento Ekonomikos pažangos skyriaus patarėjas</text:span><text:span text:style-name="T49">;</text:span></text:p>
      <text:p text:style-name="P50">A. Karpus<text:tab/>–<text:tab/>Specialiųjų tyrimų tarnybos direktoriaus pirmasis pavaduotojas;</text:p>
      <text:p text:style-name="P51">M. Kaseliauskas<text:tab/>–<text:tab/>Valstybinės mokesčių inspekcijos prie Finansų ministerijos viršininkas;</text:p>
      <text:p text:style-name="P52"><text:span text:style-name="T53">Mindaugas Ladiga<text:s/></text:span><text:span text:style-name="T54">–</text:span><text:span text:style-name="T55"><text:tab/></text:span><text:span text:style-name="T56">vidaus reikalų viceministras;</text:span></text:p>
      <text:p text:style-name="P57">S. Mesonienė<text:tab/>–<text:tab/>Teisingumo ministerijos Administracinės ir baudžiamosios justicijos departamento direktorė;</text:p>
      <text:p text:style-name="P58">M. Pluktas<text:tab/>–<text:tab/>Lietuvos Respublikos vyriausiasis valstybinis darbo inspektorius;</text:p>
      <text:p text:style-name="P59">V. Račkauskas<text:tab/>–<text:tab/>Policijos departamento prie Vidaus reikalų ministerijos generalinio komisaro pavaduotojas;</text:p>
      <text:p text:style-name="P60"><text:span text:style-name="T61">D. Raulušaitis</text:span><text:span text:style-name="T62"><text:tab/>–</text:span><text:span text:style-name="T63"><text:tab/></text:span><text:span text:style-name="T64">generalinio prokuroro pavaduotojas;</text:span></text:p>
      <text:p text:style-name="P65">R. Rudokienė<text:tab/>–<text:tab/>Valstybės kontrolės Audito plėtros departamento direktorė;</text:p>
      <text:p text:style-name="P66">A. Šipavičius<text:tab/>–<text:tab/>Muitinės departamento prie Finansų ministerijos generalinis direktorius;</text:p>
      <text:p text:style-name="P67">R. Vaišnoras<text:tab/>–<text:tab/>Valstybės saugumo departamento direktoriaus pavaduotojas;</text:p>
      <text:p text:style-name="P68">S. Virketis<text:s/><text:tab/>–<text:tab/>Valstybės sienos apsaugos tarnybos prie Vidaus reikalų ministerijos vado pavaduotojas;</text:p>
      <text:p text:style-name="P69">Č. Zabulėnienė<text:tab/>–<text:tab/>l. e.<text:s/>Valstybinio socialinio draudimo fondo valdybos<text:s/>prie Socialinės apsaugos ir darbo ministerijos<text:s/>direktoriaus pareigas.</text:p>
      <text:p text:style-name="P70">Punkto pakeitimai:</text:p>
      <text:p text:style-name="P71"><text:span text:style-name="T72">Nr.<text:s/></text:span><text:a xlink:href="http://www3.lrs.lt/cgi-bin/preps2?a=370227&amp;b=" office:target-frame-name="_top" xlink:show="replace"><text:span text:style-name="T73">129</text:span></text:a><text:span text:style-name="T74">, 2010-04-19</text:span></text:p>
      <text:p text:style-name="P75">Nr. 368, 2010-10-14</text:p>
      <text:p text:style-name="P76"/>
      <text:p text:style-name="P77"><text:span text:style-name="T78">2.<text:s/></text:span><text:span text:style-name="T79">Pripažįstu</text:span><text:span text:style-name="T80"><text:s/>netekusiais galios</text:span><text:span text:style-name="T81">:</text:span></text:p>
      <text:p text:style-name="P82">2.1.<text:s/>Lietuvos Respublikos Ministro Pirmininko 2002 m. birželio 12 d. potvarkį Nr. 107<text:s/>„Dėl Komisijos valstybės ekonominės bei finansinės kontrolės ir<text:s/>teisėsaugos<text:s/>institucijų bendradarbiavimui koordinuoti sudėties“;</text:p>
      <text:p text:style-name="P83">2.2.<text:s/>Lietuvos Respublikos Ministro Pirmininko<text:s/>2003 m. spalio 15 d. potvarkį Nr. 234<text:s/>„Dėl Lietuvos Respublikos Ministro Pirmininko 2002 m. birželio 12 d. potvarkio Nr. 107 „Dėl Komisijos valstybės ekonominės bei finansinės kontrolės ir<text:s/>teisėsaugos<text:s/>institucijų bendradarbiavimui koordinuoti sudėties“ pakeitimo“;<text:s/></text:p>
      <text:p text:style-name="P84">2.3. Lietuvos Respublikos Ministro Pirmininko<text:s/>2005 m. gegužės 30 d. potvarkį Nr. 122<text:s/>„Dėl Lietuvos Respublikos Ministro Pirmininko 2002 m. birželio 12 d. potvarkio Nr. 107 „Dėl Komisijos valstybės ekonominės bei finansinės kontrolės ir<text:s/>teisėsaugos<text:s/>institucijų bendradarbiavimui koordinuoti sudėties“ pakeitimo“.</text:p>
      <text:p text:style-name="P85"/>
      <text:p text:style-name="P86"/>
      <text:p text:style-name="P87"/>
      <text:p text:style-name="P88">Ministras Pirmininkas<text:tab/>Andrius Kubilius</text:p>
      <text:p text:style-name="P89"/>
      <text:p text:style-name="P90">_______________</text:p>
      <text:p text:style-name="P91"/>
      <text:p text:style-name="P92">Pakeitimai:</text:p>
      <text:p text:style-name="P93"/>
      <text:p text:style-name="P94">1.</text:p>
      <text:p text:style-name="P95">Lietuvos Respublikos Ministras Pirmininkas, Potvarkis</text:p>
      <text:p text:style-name="P96"><text:span text:style-name="T97">Nr.<text:s/></text:span><text:a xlink:href="http://www3.lrs.lt/cgi-bin/preps2?a=370227&amp;b=" office:target-frame-name="_top" xlink:show="replace"><text:span text:style-name="T98">129</text:span></text:a><text:span text:style-name="T99">, 2010-04-19</text:span></text:p>
      <text:p text:style-name="P100">DĖL LIETUVOS RESPUBLIKOS MINISTRO PIRMININKO 2010 M. KOVO 19 D. POTVARKIO NR. 89 "DĖL KOMISIJOS VALSTYBĖS EKONOMINĖS BEI FINANSINĖS KONTROLĖS IR TEISĖSAUGOS INSTITUCIJŲ BENDRADARBIAVIMUI KOORDINUOTI SUDĖTIES" PAKEITIMO</text:p>
      <text:p text:style-name="P101"/>
      <text:p text:style-name="P102">2.</text:p>
      <text:p text:style-name="P103">Lietuvos Respublikos Ministras Pirmininkas, Potvarkis</text:p>
      <text:p text:style-name="P104">Nr. 368, 2010-10-14</text:p>
      <text:p text:style-name="P105">DĖL LIETUVOS RESPUBLIKOS MINISTRO PIRMININKO 2010 M. KOVO 19 D. POTVARKIO NR. 89 "DĖL KOMISIJOS VALSTYBĖS EKONOMINĖS BEI FINANSINĖS KONTROLĖS IR TEISĖSAUGOS INSTITUCIJŲ BENDRADARBIAVIMUI KOORDINUOTI SUDĖTIES" PAKEITIMO</text:p>
      <text:p text:style-name="P106"/>
      <text:p text:style-name="P107">*** Pabaiga ***</text:p>
      <text:p text:style-name="P108"/>
      <text:p text:style-name="P109"/>
      <text:p text:style-name="P110">Redagavo Aušrinė Trapinskienė (2010-10-18)</text:p>
      <text:p text:style-name="P111"><text:s text:c="18"/>autrap@lrs.lt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6T20:17:00Z</meta:creation-date>
    <dc:date>2015-02-16T20:17:00Z</dc:date>
    <meta:print-date>2010-03-20T10:54:00Z</meta:print-date>
    <meta:template xlink:href="Normal" xlink:type="simple"/>
    <meta:editing-cycles>2</meta:editing-cycles>
    <meta:editing-duration>PT0S</meta:editing-duration>
    <meta:document-statistic meta:page-count="1" meta:paragraph-count="56" meta:word-count="498" meta:character-count="4218" meta:row-count="99" meta:non-whitespace-character-count="3776"/>
  </office:meta>
</office:document-meta>
</file>