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center"/>
      <style:text-properties style:font-name="Times New Roman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Heading2" style:family="paragraph">
      <style:text-properties style:font-name="Times New Roman" fo:language="lt" fo:country="LT"/>
    </style:style>
    <style:style style:name="P10" style:parent-style-name="Heading3" style:family="paragraph">
      <style:text-properties style:font-name="Times New Roman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justify" style:line-height-at-least="0.25in" fo:text-indent="0.4923in" fo:background-color="#FFFFFF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Hyperlink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Hyperlink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Hyperlink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Hyperlink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etter-spacing="0.0694i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7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8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9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5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6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7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8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9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0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1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2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3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4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5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6" style:parent-style-name="Normal" style:family="paragraph">
      <style:paragraph-properties fo:text-align="justify" fo:margin-top="0.0833in">
        <style:tab-stops>
          <style:tab-stop style:type="left" style:position="0.3937in"/>
          <style:tab-stop style:type="left" style:position="1.6736in"/>
        </style:tab-stops>
      </style:paragraph-properties>
      <style:text-properties style:font-name="Times New Roman" fo:font-style="italic" style:font-style-asian="italic" fo:font-size="10pt" style:font-size-asian="10pt" fo:language="lt" fo:country="LT"/>
    </style:style>
    <style:style style:name="P57" style:parent-style-name="Normal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1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2" style:parent-style-name="Normal" style:family="paragraph">
      <style:paragraph-properties fo:text-align="justify" style:line-height-at-least="0.25in" fo:text-indent="0.4923in" fo:background-color="#FFFFFF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etter-spacing="0.0694i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P67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68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69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0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71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72" style:parent-style-name="Normal" style:family="paragraph">
      <style:paragraph-properties fo:text-align="justify" fo:text-indent="0.4923in"/>
      <style:text-properties style:font-name="Times New Roman" fo:language="lt" fo:country="LT"/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language="lt" fo:country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75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style:font-name="Times New Roman" fo:font-size="10pt" style:font-size-asian="10pt" fo:language="lt" fo:country="LT"/>
    </style:style>
    <style:style style:name="T83" style:parent-style-name="Hyperlink" style:family="text">
      <style:text-properties style:font-name="Times New Roman" fo:font-size="10pt" style:font-size-asian="10pt" fo:language="lt" fo:country="LT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h text:style-name="P9" text:outline-level="2">POTVARKIS</text:h>
      <text:h text:style-name="P10" text:outline-level="3">DĖL<text:s/>Komisijos valstybės ekonominės bei finansinės kontrolės ir<text:s/>teisėsaugos<text:s/>institucijų bendradarbiavimui koordinuoti sudėties</text:h>
      <text:p text:style-name="P11"/>
      <text:p text:style-name="P12">2010<text:s/>m.<text:s/>kovo<text:s/>19<text:s/>d. Nr.<text:s/>89</text:p>
      <text:p text:style-name="P13">Vilnius</text:p>
      <text:p text:style-name="P14"/>
      <text:p text:style-name="P15"><text:span text:style-name="T16">1. Vadovaudamasis Lietuvos Respublikos Vyriausybės 2002 m. birželio 6 d. nutarimo Nr. 829 „Dėl Komisijos valstybės ekonominės bei finansinės kontrolės ir<text:s/></text:span><text:bookmark-start text:name="4z"/><text:span text:style-name="T17">teisėsaugos</text:span><text:bookmark-end text:name="4z"/><text:span text:style-name="T18"><text:s/>institucijų bendradarbiavimui koordinuoti sudarymo ir nuostatų patvirtinimo“ (Žin., 2002, Nr.</text:span><text:bookmark-start text:name="P55201_1"/><text:span text:style-name="T19"> </text:span><text:a xlink:href="http://www3.lrs.lt/pls/inter/dokpaieska.showdoc_l?p_id=168208" office:target-frame-name="_top" xlink:show="replace"><text:span text:style-name="T20">57-2314</text:span><text:bookmark-end text:name="P55201_1"/></text:a><text:span text:style-name="T21">; 200</text:span><text:span text:style-name="T22">9</text:span><text:span text:style-name="T23">, Nr.<text:s/></text:span><text:bookmark-start text:name="P83755_1"/><text:a xlink:href="http://www3.lrs.lt/pls/inter/dokpaieska.showdoc_l?p_id=336384" office:target-frame-name="_top" xlink:show="replace"><text:span text:style-name="T24">12-458</text:span></text:a><text:span text:style-name="T25">,</text:span><text:bookmark-end text:name="P83755_1"/><text:span text:style-name="T26"><text:s/>Nr.<text:s/></text:span><text:a xlink:href="http://www3.lrs.lt/pls/inter/dokpaieska.showdoc_l?p_id=351180" office:target-frame-name="_top" xlink:show="replace"><text:span text:style-name="T27">102-4251</text:span></text:a><text:span text:style-name="T28">; 2010, Nr.</text:span><text:span text:style-name="T29"><text:s/></text:span><text:a xlink:href="http://www3.lrs.lt/pls/inter/dokpaieska.showdoc_l?p_id=366890" office:target-frame-name="_top" xlink:show="replace"><text:span text:style-name="T30">31-1422</text:span></text:a><text:span text:style-name="T31">) 1 ir 3 punktais,<text:s/></text:span><text:span text:style-name="T32">tvirtinu<text:s/></text:span><text:span text:style-name="T33">šią Komisijos valstybės ekonominės bei finansinės kontrolės ir<text:s/></text:span><text:bookmark-start text:name="5z"/><text:span text:style-name="T34">teisėsaugos</text:span><text:bookmark-end text:name="5z"/><text:span text:style-name="T35"><text:s/>institucijų bendradarbiavimui koordinuoti sudėtį:</text:span></text:p>
      <text:p text:style-name="P36">D. Matulionis<text:tab/>–<text:tab/>Ministro Pirmininko kancleris (komisijos pirmininkas);</text:p>
      <text:p text:style-name="P37">E. Žilevičius<text:tab/>–<text:tab/>finansų viceministras (komisijos pirmininko pavaduotojas);</text:p>
      <text:p text:style-name="P38">R. Boreika<text:tab/>–<text:tab/>Finansinių nusikaltimų tyrimo<text:s/>tarnybos prie Vidaus reikalų ministerijos direktorius;</text:p>
      <text:p text:style-name="P39"><text:span text:style-name="T40">Nerijus Genys<text:s/></text:span><text:span text:style-name="T41"><text:tab/>–</text:span><text:span text:style-name="T42"><text:tab/></text:span><text:span text:style-name="T43">Ministro Pirmininko tarnybos Strateginio koordinavimo departamento Krizių prevencijos ir valdymo skyriaus patarėjas;</text:span></text:p>
      <text:p text:style-name="P44">A. Karpus<text:tab/>–<text:tab/>Specialiųjų tyrimų tarnybos direktoriaus pirmasis pavaduotojas;</text:p>
      <text:p text:style-name="P45">M. Kaseliauskas<text:tab/>–<text:tab/>Valstybinės mokesčių inspekcijos prie Finansų ministerijos viršininkas;</text:p>
      <text:p text:style-name="P46">S. Liutkevičius<text:tab/>–<text:tab/>vidaus reikalų viceministras;</text:p>
      <text:p text:style-name="P47">S. Mesonienė<text:tab/>–<text:tab/>Teisingumo ministerijos Administracinės ir baudžiamosios justicijos departamento direktorė;</text:p>
      <text:p text:style-name="P48">M. Pluktas<text:tab/>–<text:tab/>Lietuvos Respublikos vyriausiasis valstybinis darbo inspektorius;</text:p>
      <text:p text:style-name="P49">V. Račkauskas<text:tab/>–<text:tab/>Policijos departamento prie Vidaus reikalų ministerijos generalinio komisaro pavaduotojas;</text:p>
      <text:p text:style-name="P50">D. Raulušaitis<text:tab/>–<text:tab/>Generalinės prokuratūros Ikiteisminio tyrimo kontrolės skyriaus prokuroras;</text:p>
      <text:p text:style-name="P51">R. Rudokienė<text:tab/>–<text:tab/>Valstybės kontrolės Audito plėtros departamento direktorė;</text:p>
      <text:p text:style-name="P52">A. Šipavičius<text:tab/>–<text:tab/>Muitinės departamento prie Finansų ministerijos generalinis direktorius;</text:p>
      <text:p text:style-name="P53">R. Vaišnoras<text:tab/>–<text:tab/>Valstybės saugumo departamento direktoriaus pavaduotojas;</text:p>
      <text:p text:style-name="P54">S. Virketis<text:s/><text:tab/>–<text:tab/>Valstybės sienos apsaugos tarnybos prie Vidaus reikalų ministerijos vado pavaduotojas;</text:p>
      <text:p text:style-name="P55">Č. Zabulėnienė<text:tab/>–<text:tab/>l. e.<text:s/>Valstybinio socialinio draudimo fondo valdybos<text:s/>prie Socialinės apsaugos ir darbo ministerijos<text:s/>direktoriaus pareigas.</text:p>
      <text:p text:style-name="P56">Punkto pakeitimas:</text:p>
      <text:p text:style-name="P57"><text:span text:style-name="T58">Nr.<text:s/></text:span><text:a xlink:href="http://www3.lrs.lt/cgi-bin/preps2?a=370227&amp;b=" office:target-frame-name="_top" xlink:show="replace"><text:span text:style-name="T59">129</text:span></text:a><text:span text:style-name="T60">, 2010-04-19</text:span></text:p>
      <text:p text:style-name="P61"/>
      <text:p text:style-name="P62"><text:span text:style-name="T63">2.<text:s/></text:span><text:span text:style-name="T64">Pripažįstu</text:span><text:span text:style-name="T65"><text:s/>netekusiais galios</text:span><text:span text:style-name="T66">:</text:span></text:p>
      <text:p text:style-name="P67">2.1.<text:s/>Lietuvos Respublikos Ministro Pirmininko 2002 m. birželio 12 d. potvarkį Nr. 107<text:s/>„Dėl Komisijos valstybės ekonominės bei finansinės kontrolės ir<text:s/>teisėsaugos<text:s/>institucijų bendradarbiavimui koordinuoti sudėties“;</text:p>
      <text:p text:style-name="P68">2.2.<text:s/>Lietuvos Respublikos Ministro Pirmininko<text:s/>2003 m. spalio 15 d. potvarkį Nr. 234<text:s/>„Dėl Lietuvos Respublikos Ministro Pirmininko 2002 m. birželio 12 d. potvarkio Nr. 107 „Dėl Komisijos valstybės ekonominės bei finansinės kontrolės ir<text:s/>teisėsaugos<text:s/>institucijų bendradarbiavimui koordinuoti sudėties“ pakeitimo“;<text:s/></text:p>
      <text:p text:style-name="P69">2.3. Lietuvos Respublikos Ministro Pirmininko<text:s/>2005 m. gegužės 30 d. potvarkį Nr. 122<text:s/>„Dėl Lietuvos Respublikos Ministro Pirmininko 2002 m. birželio 12 d. potvarkio Nr. 107 „Dėl Komisijos valstybės ekonominės bei finansinės kontrolės ir<text:s/>teisėsaugos<text:s/>institucijų bendradarbiavimui koordinuoti sudėties“ pakeitimo“.</text:p>
      <text:p text:style-name="P70"/>
      <text:p text:style-name="P71"/>
      <text:p text:style-name="P72"/>
      <text:p text:style-name="P73">Ministras Pirmininkas<text:tab/>Andrius Kubilius</text:p>
      <text:p text:style-name="P74"/>
      <text:p text:style-name="P75">_______________</text:p>
      <text:p text:style-name="P76"/>
      <text:p text:style-name="P77">Pakeitimai:</text:p>
      <text:p text:style-name="P78"/>
      <text:p text:style-name="P79">1.</text:p>
      <text:p text:style-name="P80">Lietuvos Respublikos Ministras Pirmininkas, Potvarkis</text:p>
      <text:p text:style-name="P81"><text:span text:style-name="T82">Nr.<text:s/></text:span><text:a xlink:href="http://www3.lrs.lt/cgi-bin/preps2?a=370227&amp;b=" office:target-frame-name="_top" xlink:show="replace"><text:span text:style-name="T83">129</text:span></text:a><text:span text:style-name="T84">, 2010-04-19</text:span></text:p>
      <text:p text:style-name="P85">DĖL LIETUVOS RESPUBLIKOS MINISTRO PIRMININKO 2010 M. KOVO 19 D. POTVARKIO NR. 89 "DĖL KOMISIJOS VALSTYBĖS EKONOMINĖS BEI FINANSINĖS KONTROLĖS IR TEISĖSAUGOS INSTITUCIJŲ BENDRADARBIAVIMUI KOORDINUOTI SUDĖTIES" PAKEITIMO</text:p>
      <text:p text:style-name="P86"/>
      <text:p text:style-name="P87">*** Pabaiga ***</text:p>
      <text:p text:style-name="P88"/>
      <text:p text:style-name="P89"/>
      <text:p text:style-name="P90">Redagavo Aušrinė Trapinskienė (2010-05-03)</text:p>
      <text:p text:style-name="P91"><text:s text:c="18"/>autrap@lrs.lt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20:17:00Z</meta:creation-date>
    <dc:date>2015-02-16T20:17:00Z</dc:date>
    <meta:print-date>2010-03-20T10:54:00Z</meta:print-date>
    <meta:template xlink:href="Normal" xlink:type="simple"/>
    <meta:editing-cycles>2</meta:editing-cycles>
    <meta:editing-duration>PT0S</meta:editing-duration>
    <meta:document-statistic meta:page-count="1" meta:paragraph-count="124" meta:word-count="619" meta:character-count="3869" meta:row-count="160" meta:non-whitespace-character-count="3374"/>
  </office:meta>
</office:document-meta>
</file>