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fo:color="#000000" style:font-size-complex="4pt"/>
    </style:style>
    <style:style style:name="P39" style:parent-style-name="Normal" style:family="paragraph">
      <style:paragraph-properties style:punctuation-wrap="simple" fo:text-align="justify" style:vertical-align="baseline" fo:text-indent="0.5354in"/>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justify" style:vertical-align="baseline" fo:text-indent="0.5354in"/>
      <style:text-properties style:font-size-complex="12pt"/>
    </style:style>
    <style:style style:name="P43" style:parent-style-name="Normal" style:family="paragraph">
      <style:paragraph-properties style:punctuation-wrap="simple" fo:text-align="justify" style:vertical-align="baseline" fo:text-indent="0.5354in"/>
      <style:text-properties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name="HelveticaLT" style:letter-kerning="true" fo:font-size="10pt" style:font-size-asian="10pt"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2.7562in">
        <style:tab-stops/>
      </style:paragraph-properties>
      <style:text-properties fo:color="#000000" style:font-size-complex="12pt"/>
    </style:style>
    <style:style style:name="P69" style:parent-style-name="Normal" style:family="paragraph">
      <style:paragraph-properties fo:margin-left="2.7562in">
        <style:tab-stops/>
      </style:paragraph-properties>
      <style:text-properties fo:color="#000000" style:font-size-complex="12pt"/>
    </style:style>
    <style:style style:name="P70" style:parent-style-name="Normal" style:family="paragraph">
      <style:paragraph-properties fo:margin-left="2.756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margin-left="2.7562in">
        <style:tab-stops/>
      </style:paragraph-properties>
      <style:text-properties fo:color="#000000" style:font-size-complex="12pt"/>
    </style:style>
    <style:style style:name="P75" style:parent-style-name="Normal" style:family="paragraph">
      <style:paragraph-properties fo:margin-left="2.7562in">
        <style:tab-stops/>
      </style:paragraph-properties>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text-position="super 66.6%"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center"/>
      <style:text-properties fo:color="#000000" style:font-size-complex="6pt"/>
    </style:style>
    <style:style style:name="P443" style:parent-style-name="Normal" style:family="paragraph">
      <style:paragraph-properties fo:text-indent="0.4923in"/>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weight="bold" style:font-weight-asian="bold"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Įsakymas netenka galios 2024-09-01:</text:span></text:p>
      <text:p text:style-name="P10"><text:span text:style-name="T11">Lietuvos Respublikos švietimo, mokslo ir sporto ministerija, Įsakymas</text:span></text:p>
      <text:p text:style-name="P12"><text:span text:style-name="T13">Nr.<text:s/></text:span><text:a xlink:href="https://www.e-tar.lt/portal/legalAct.html?documentId=25b79ce01f3611ef8b14c5bcce136045" office:target-frame-name="_top" xlink:show="replace"><text:span text:style-name="T14">V-637</text:span></text:a><text:span text:style-name="T15">, 2024-05-31, paskelbta TAR 2024-05-31, i.</text:span><text:span text:style-name="T16"><text:s/>k. 2024-09935</text:span></text:p>
      <text:p text:style-name="P17"><text:span text:style-name="T18">Dėl Reikalavimų pedagoginių psichologinių tarnybų paslaugoms ir jų teikimo sąlygoms ir jų darbo organizavimo tvarkos aprašo patvirtinimo</text:span></text:p>
      <text:p text:style-name="P19"/>
      <text:p text:style-name="P20"><text:span text:style-name="T21">Suvestinė redakcija nuo 2021-09-01 iki 2024-08-31</text:span></text:p>
      <text:p text:style-name="P22"/>
      <text:p text:style-name="P23"><text:span text:style-name="T24">Įsakymas paskelbtas: Žin. 2004, Nr.<text:s/></text:span><text:a xlink:href="https://www.e-tar.lt/portal/legalAct.html?documentId=TAR.C8C1437B8E94" office:target-frame-name="_top" xlink:show="replace"><text:span text:style-name="T25">10-277</text:span></text:a><text:span text:style-name="T26">, i. k. 1032070ISAKSAK-1880</text:span></text:p>
      <text:p text:style-name="P27"/>
      <text:p text:style-name="P28">Nauja redakcija nuo 2021-09-01:</text:p>
      <text:p text:style-name="Normal"><text:span text:style-name="T29">Nr.<text:s/></text:span><text:a xlink:href="https://www.e-tar.lt/portal/legalAct.html?documentId=aa641bf0065f11ec9f09e7df20500045" office:target-frame-name="_top" xlink:show="replace"><text:span text:style-name="T30">V-1553</text:span></text:a><text:span text:style-name="T31">, 2021-08-26, p</text:span><text:span text:style-name="T32">askelbta TAR 2021-08-26, i. k. 2021-17998</text:span></text:p>
      <text:p text:style-name="P33"/>
      <text:p text:style-name="P34">LIETUVOS RESPUBLIKOS ŠVIETIMO, MOKSLO IR SPORTO MINISTRAS</text:p>
      <text:p text:style-name="P35"/>
      <text:p text:style-name="P36">ĮSAKYMAS<text:s/></text:p>
      <text:p text:style-name="P37"><text:span text:style-name="T38">DĖL SAVIVALDYBĖS PEDAGOGINĖS PSICHOLOGINĖS TARNYBOS PAVYZDINIŲ NUOSTATŲ PATVIRTINIMO</text:span></text:p>
      <text:p text:style-name="P39"/>
      <text:p text:style-name="P40">2003 m. gruodžio 24 d. Nr. ISAK-1880</text:p>
      <text:p text:style-name="P41">Vilnius</text:p>
      <text:p text:style-name="P42"/>
      <text:p text:style-name="P43"/>
      <text:p text:style-name="P44"><text:span text:style-name="T45">Vadovaudamasi Lietuvos Respublikos švietimo ir mokslo ministro 2003 m. gruodžio 16 d. įsakymu Nr. ISAK-1811 „Dėl Pedagoginės ir psichologinės pagalbos teikimo modelio įgyvendinimo 2003</text:span><text:span text:style-name="T46">–</text:span><text:span text:style-name="T47">2005 metais priemonių plano“:</text:span></text:p>
      <text:p text:style-name="P48"><text:span text:style-name="T49">1</text:span><text:span text:style-name="T50">. Tvirtinu pridedamus Savivaldybės p</text:span><text:span text:style-name="T51">edagoginės psichologinės tarnybos pavyzdinius nuostatus.</text:span></text:p>
      <text:p text:style-name="P52"><text:span text:style-name="T53">2</text:span><text:span text:style-name="T54">. Rekomenduoju steigiant savivaldybių pedagogines psichologines tarnybas vadovautis šiais nuostatais.</text:span><text:s/></text:p>
      <text:p text:style-name="P55"/>
      <text:p text:style-name="P56"/>
      <text:p text:style-name="P57"/>
      <text:p text:style-name="P58"><text:span text:style-name="T59">švietimo ir mokslo Ministras</text:span><text:span text:style-name="T60"><text:tab/>Algirdas Monkevičius</text:span></text:p>
      <text:p text:style-name="Normal"/>
      <text:soft-page-break/>
      <text:p text:style-name="P61">PATVIRTINTA</text:p>
      <text:p text:style-name="P69">Lietuvos Respublikos švietimo, mokslo ir sporto ministro</text:p>
      <text:p text:style-name="P70"><text:span text:style-name="T71">200</text:span><text:span text:style-name="T72">3</text:span><text:span text:style-name="T73"><text:s/>m. gruodžio 16 d. įsakymu Nr. ISAK-1811</text:span></text:p>
      <text:p text:style-name="P74"/>
      <text:p text:style-name="P75"/>
      <text:p text:style-name="P76"><text:span text:style-name="T77">SAVIVALDYBĖS PEDAGOGINĖS<text:s/></text:span><text:span text:style-name="T78">PSICHOLOGINĖS TARNYBOS</text:span></text:p>
      <text:p text:style-name="P79"><text:span text:style-name="T80">PAVYZDINIAI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Savivaldybės pedagoginės psichologinės tarnybos pavyzdiniai nuostatai (toliau – Nuostatai) skirti savivaldybių biudžetinių pedagoginių psichologinių tarnybų pagrindiniam tiks</text:span><text:span text:style-name="T90">lui, uždaviniams, funkcijoms ir darbo organizavimui reglamentuoti.</text:span></text:p>
      <text:p text:style-name="P91"><text:span text:style-name="T92">2</text:span><text:span text:style-name="T93">. Savivaldybės pedagoginė psichologinė tarnyba (toliau – Tarnyba) yra savivaldybės pagalbos mokiniui, mokytojui ir mokyklai įstaiga.</text:span></text:p>
      <text:p text:style-name="P94"><text:span text:style-name="T95">3</text:span><text:span text:style-name="T96">. Tarnyba savo veiklą grindžia Lietuvos Respub</text:span><text:span text:style-name="T97">likos Konstitucija, Vaiko teisių konvencija, Švietimo įstatymu, kitais teisės aktais bei šių nuostatų pagrindu parengtais ir steigėjo patvirtintais pedagoginės psichologinės tarnybos nuostatais.</text:span></text:p>
      <text:p text:style-name="P98"><text:span text:style-name="T99">4</text:span><text:span text:style-name="T100">. Tarnyba yra viešasis juridinis asmuo, turi savo balans</text:span><text:span text:style-name="T101">ą, antspaudą ir sąskaitas Lietuvos Respublikoje įregistruotuose bankuose.</text:span></text:p>
      <text:p text:style-name="P102"><text:span text:style-name="T103">5</text:span><text:span text:style-name="T104">. Tarnybą steigia savivaldybės taryba Lietuvos Respublikos civilinio kodekso ir kitų teisės aktų nustatyta tvarka.</text:span></text:p>
      <text:p text:style-name="P105"/>
      <text:p text:style-name="P106"><text:span text:style-name="T107">II</text:span><text:span text:style-name="T108">. TARNYBOS TIKSLAS, UŽDAVINIAI, VEIKLOS SRITIS IR</text:span></text:p>
      <text:p text:style-name="P109"><text:span text:style-name="T110">PAG</text:span><text:span text:style-name="T111">RINDINĖ VEIKLOS RŪŠIS</text:span></text:p>
      <text:p text:style-name="P112"/>
      <text:p text:style-name="P113"><text:span text:style-name="T114">6</text:span><text:span text:style-name="T115">. Tarnybos tikslas – didinti specialiųjų poreikių, psichologinių, asmenybės ir ugdymosi problemų turinčių asmenų ugdymosi veiksmingumą, psichologinį atsparumą teikiant reikalingą informacinę, ekspertinę ir konsultacinę pagalbą m</text:span><text:span text:style-name="T116">okykloms ir mokytojams.</text:span></text:p>
      <text:p text:style-name="P117"><text:span text:style-name="T118">7</text:span><text:span text:style-name="T119">. Tarnybos uždaviniai:</text:span></text:p>
      <text:p text:style-name="P120"><text:span text:style-name="T121">7.1</text:span><text:span text:style-name="T122">. kuo anksčiau įvertinti asmens specialiuosius ugdymosi poreikius, psichologines, asmenybės ir ugdymosi problemas, padėti jas išspręsti, surasti jam optimalią ugdymo vietą ir formą;</text:span></text:p>
      <text:p text:style-name="P123"><text:span text:style-name="T124">7.2</text:span><text:span text:style-name="T125">. stiprint</text:span><text:span text:style-name="T126">i mokyklos, mokytojų, tėvų (globėjų, rūpintojų) gebėjimus ugdyti specialiųjų ugdymosi poreikių, psichologinių, asmenybės ir ugdymosi problemų turinčius asmenis, formuoti teigiamas nuostatas jų atžvilgiu;</text:span></text:p>
      <text:p text:style-name="P127"><text:span text:style-name="T128">7.3</text:span><text:span text:style-name="T129">. padėti mokykloms užtikrinti kokybišką speci</text:span><text:span text:style-name="T130">aliųjų ugdymosi poreikių, psichologinių, asmenybės ir ugdymosi problemų turinčių mokinių ugdymą.</text:span></text:p>
      <text:p text:style-name="P131"><text:span text:style-name="T132">8</text:span><text:span text:style-name="T133">. Veiklos sritis – pagalba mokiniui, mokytojui ir mokyklai.</text:span></text:p>
      <text:p text:style-name="P134"><text:span text:style-name="T135">9</text:span><text:span text:style-name="T136">. Pagrindinė Tarnybos veiklos rūšis – švietimo tarnybų veiklos reguliavimas (kodas<text:s/></text:span><text:span text:style-name="T137">75.12.20).</text:span></text:p>
      <text:p text:style-name="P138"/>
      <text:p text:style-name="P139"><text:span text:style-name="T140">III</text:span><text:span text:style-name="T141">.<text:s/></text:span><text:span text:style-name="T142">PAGRINDINĖS TARNYBOS FUNKCIJOS</text:span></text:p>
      <text:p text:style-name="P143"/>
      <text:p text:style-name="P144"><text:span text:style-name="T145">10</text:span><text:span text:style-name="T146">. Įvertinti asmens galias ir sunkumus, raidos ypatumus bei sutrikimus, pedagogines, psichologines, asmenybės ir ugdymosi problemas, specialiuosius ugdymosi poreikius, vaiko brandumą mokyklai,<text:s/></text:span><text:span text:style-name="T147">prireikus skirti specialųjį ugdymą.</text:span></text:p>
      <text:p text:style-name="P148"><text:span text:style-name="T149">11</text:span><text:span text:style-name="T150">. Siūlyti ugdymo formą, būdus ir metodus, prireikus rekomenduoti teikti specialiąją pedagoginę, psichologinę, socialinę pedagoginę ir specialiąją pagalbą, rekomenduoti vaikui mokyklą.</text:span></text:p>
      <text:p text:style-name="P151"><text:span text:style-name="T152">12</text:span><text:span text:style-name="T153">. Konsultuoti specialiųj</text:span><text:span text:style-name="T154">ų ugdymosi poreikių, psichologinių, asmenybės ir ugdymosi problemų turinčius asmenis, jų tėvus (globėjus, rūpintojus), mokytojus, specialistus, specialiosios pedagoginės pagalbos teikimo, ugdymo organizavimo, psichologinių, asmenybės ir ugdymosi problemų p</text:span><text:span text:style-name="T155">revencijos bei jų sprendimo klausimais, mokinius – jų polinkių ir gabumų klausimais.</text:span></text:p>
      <text:p text:style-name="P156"><text:span text:style-name="T157">13</text:span><text:span text:style-name="T158">. Teikti metodinę pagalbą mokytojams, specialistams ir tėvams (globėjams, rūpintojams) vaiko pažinimo, specialiųjų ugdymosi poreikių, psichologinių, asmenybės ir ugd</text:span><text:span text:style-name="T159">ymosi problemų turinčių asmenų ugdymo bei jo organizavimo, įvairių specialiųjų pedagoginių, psichologinių, asmenybės ir ugdymosi problemų sprendimo klausimais, skleisti ir diegti specialiojo ugdymo ir psichologijos mokslo naujoves.</text:span></text:p>
      <text:p text:style-name="P160"><text:span text:style-name="T161">14</text:span><text:span text:style-name="T162">. Inicijuoti naujų</text:span><text:span text:style-name="T163"><text:s/>ugdymo vietų steigimą, specialiosios pedagoginės ir/ar psichologinės pagalbos teikimą, aplinkos pritaikymą specialiųjų poreikių asmenims.</text:span></text:p>
      <text:p text:style-name="P164"><text:span text:style-name="T165">15</text:span><text:span text:style-name="T166">. Formuoti mokyklos bendruomenės ir visuomenės teigiamą požiūrį į specialiųjų poreikių, psichologinių, asmenybė</text:span><text:span text:style-name="T167">s ir ugdymosi problemų turinčius asmenis ir jų ugdymą kartu su bendraamžiais.</text:span></text:p>
      <text:p text:style-name="P168"><text:span text:style-name="T169">16</text:span><text:span text:style-name="T170">. Rengti ir įgyvendinti prevencijos ir kitas programas, padedančias veiksmingiau ugdyti specialiųjų ugdymosi poreikių, psichologinių, asmenybės ir ugdymosi problemų turinči</text:span><text:span text:style-name="T171">us asmenis, sumažinti specialiosios pedagoginės pagalbos poreikį, išvengti psichologinių, asmenybės ir ugdymosi problemų ar jas spręsti.</text:span></text:p>
      <text:p text:style-name="P172"><text:span text:style-name="T173">17</text:span><text:span text:style-name="T174">. Kaupti, analizuoti ir vertinti informaciją apie Tarnybos aptarnaujamoje teritorijoje gyvenančius specialiųjų ug</text:span><text:span text:style-name="T175">dymosi poreikių, psichologinių, asmenybės ir ugdymosi problemų turinčius asmenis, jų problemas, ugdymo organizavimą, aplinkos pritaikymą bei specialiosios pedagoginės ir/ar psichologinės pagalbos teikimo veiksmingumą.</text:span></text:p>
      <text:p text:style-name="P176"><text:span text:style-name="T177">18</text:span><text:span text:style-name="T178">. Tarnyba gali vykdyti ir kitas<text:s/></text:span><text:span text:style-name="T179">jos nuostatuose nurodytas funkcijas, atitinkančias jos veiklos tikslą ir uždavinius.</text:span></text:p>
      <text:p text:style-name="P180"/>
      <text:p text:style-name="P181"><text:span text:style-name="T182">IV</text:span><text:span text:style-name="T183">.<text:s/></text:span><text:span text:style-name="T184">VALDYMAS</text:span></text:p>
      <text:p text:style-name="P185"/>
      <text:p text:style-name="P186"><text:span text:style-name="T187">19</text:span><text:span text:style-name="T188">. Tarnybai vadovauja direktorius, kurį skiria ir atleidžia iš pareigų Tarnybos steigėjas įstatymų nustatyta tvarka. Direktoriumi skiriamas asmuo</text:span><text:span text:style-name="T189">, turintis edukologijos (specialiosios pedagogikos) arba psichologijos magistro kvalifikacinį laipsnį ar jam prilygstančią specialiojo pedagogo ar psichologo profesinę kvalifikaciją ir ne mažesnę kaip penkerių metų praktinio darbo patirtį.</text:span></text:p>
      <text:p text:style-name="P190"><text:span text:style-name="T191">20</text:span><text:span text:style-name="T192">. Tarnybos</text:span><text:span text:style-name="T193"><text:s/>direktoriaus kompetencija:</text:span></text:p>
      <text:p text:style-name="P194"><text:span text:style-name="T195">20.1</text:span><text:span text:style-name="T196">. vadovauti strateginio plano ir metinės veiklos programos rengimui, suderinus su steigėju juos tvirtinti ir vadovauti jų įgyvendinimui;</text:span></text:p>
      <text:p text:style-name="P197"><text:span text:style-name="T198">20.2</text:span><text:span text:style-name="T199">. priimti į darbą, atleisti iš jo, skirti drausmines nuobaudas ir skatinti Ta</text:span><text:span text:style-name="T200">rnybos darbuotojus Lietuvos Respublikos darbo kodekso ir kitų teisės aktų nustatyta tvarka;</text:span></text:p>
      <text:p text:style-name="P201"><text:span text:style-name="T202">20.3</text:span><text:span text:style-name="T203">. tvirtinti Tarnybos darbo tvarkos taisykles ir darbuotojų pareigybių aprašymus (nuostatus);</text:span></text:p>
      <text:p text:style-name="P204"><text:span text:style-name="T205">20.4</text:span><text:span text:style-name="T206">. Tarnybos vardu sudaryti sutartis.</text:span></text:p>
      <text:p text:style-name="P207"><text:span text:style-name="T208">21</text:span><text:span text:style-name="T209">. Tarnybos<text:s/></text:span><text:span text:style-name="T210">direktoriaus funkcijos:</text:span></text:p>
      <text:p text:style-name="P211"><text:span text:style-name="T212">21.1</text:span><text:span text:style-name="T213">. inicijuoti Tarnybos veiklos planų ir programų rengimą;</text:span></text:p>
      <text:p text:style-name="P214"><text:span text:style-name="T215">21.2</text:span><text:span text:style-name="T216">. telkti specialistus Tarnybos uždaviniams ir funkcijoms vykdyti bei numatytoms veiklos programoms įgyvendinti;</text:span></text:p>
      <text:p text:style-name="P217"><text:span text:style-name="T218">21.3</text:span><text:span text:style-name="T219">. stebėti, analizuoti ir vertinti Tarnybo</text:span><text:span text:style-name="T220">s veiklą;</text:span></text:p>
      <text:p text:style-name="P221"><text:span text:style-name="T222">21.4</text:span><text:span text:style-name="T223">. rūpintis Tarnybos intelektiniais, materialiniais ir finansiniais ištekliais;</text:span></text:p>
      <text:p text:style-name="P224"><text:span text:style-name="T225">21.5</text:span><text:span text:style-name="T226">. atstovauti Tarnybai kitose institucijose;</text:span></text:p>
      <text:p text:style-name="P227"><text:span text:style-name="T228">21.6</text:span><text:span text:style-name="T229">. užtikrinti bendradarbiavimu pagrįstus santykius, etikos normų laikymąsi, skaidriai priimamus spre</text:span><text:span text:style-name="T230">ndimus, darbuotojų profesinį tobulėjimą, sveiką, saugią aplinką;</text:span></text:p>
      <text:p text:style-name="P231"><text:span text:style-name="T232">21.7</text:span><text:span text:style-name="T233">. vykdyti kitas pareigybės aprašyme (nuostatuose) nustatytas funkcijas.</text:span></text:p>
      <text:p text:style-name="P234"><text:span text:style-name="T235">22</text:span><text:span text:style-name="T236">. Tarnybos direktorius atsako už visą Tarnybos veiklą, jos kokybę ir rezultatus, reikiamą specialistų<text:s/></text:span><text:span text:style-name="T237">išsilavinimą, tvarkomų dokumentų saugumą ir turimos informacijos konfidencialumą.</text:span></text:p>
      <text:p text:style-name="P238"/>
      <text:p text:style-name="P239"><text:span text:style-name="T240">V</text:span><text:span text:style-name="T241">.<text:s/></text:span><text:span text:style-name="T242">TARNYBOS SUDĖTIS IR DARBO ORGANIZAVIMAS</text:span></text:p>
      <text:p text:style-name="P243"/>
      <text:p text:style-name="P244"><text:span text:style-name="T245">23</text:span><text:span text:style-name="T246">. Tarnyba gali veikti tik tada, jei joje dirba šie reikiamą profesinę kvalifikaciją turintys specialistai:<text:s/></text:span><text:span text:style-name="T247">specialusis pedagogas, logopedas, psichologas (turintis psichologijos magistro kvalifikacinį laipsnį ar jam prilygstančią profesinę kvalifikaciją), gydytojas neurologas. Tarnyboje gali dirbti ir kiti specialistai – surdopedagogas, tiflopedagogas, socialini</text:span><text:span text:style-name="T248">s pedagogas, psichoterapeutas, psichiatras. Pageidautina, kad specialistai turėtų ne mažesnę kaip trejų metų praktinio darbo patirtį.</text:span></text:p>
      <text:p text:style-name="P249"><text:span text:style-name="T250">24</text:span><text:span text:style-name="T251">. Tarnyba:</text:span></text:p>
      <text:p text:style-name="P252"><text:span text:style-name="T253">24.1</text:span><text:span text:style-name="T254">. įvertina tėvams (globėjams, rūpintojams) sutikus specialiuosius ugdymosi poreikius, psichologines</text:span><text:span text:style-name="T255">, asmenybės ir ugdymosi problemas asmenų nuo 3 iki 18 metų (turinčių specialiųjų ugdymosi poreikių – iki 21 metų, jei jie mokosi bendrojo lavinimo ar specialiojoje mokykloje, ir vyresnius, jei nori įgyti pagrindinį išsilavinimą), gyvenančių savivaldybės te</text:span><text:span text:style-name="T256">ritorijoje ir/ar ugdomų mokyklose bei vaikų globos įstaigose, kurių steigėja yra savivaldybės taryba, o tais atvejais, kai jų steigėja yra ne savivaldybės taryba, steigėjams sudarius sutartis</text:span></text:p>
      <text:p text:style-name="P257"><text:span text:style-name="T258">24.2</text:span><text:span text:style-name="T259">. teikia pagalbą:</text:span></text:p>
      <text:p text:style-name="P260"><text:span text:style-name="T261">24.2.1</text:span><text:span text:style-name="T262">. psichologinę, specialiąją pe</text:span><text:span text:style-name="T263">dagoginę – Vyriausybės ar jos įgaliotos institucijos nustatyta tvarka, bei informacinę specialiųjų ugdymosi poreikių, psichologinių, asmenybės ir ugdymosi problemų turintiems asmenims;</text:span></text:p>
      <text:p text:style-name="P264"><text:span text:style-name="T265">24.2.2</text:span><text:span text:style-name="T266">. informacinę, konsultacinę, metodinę – tėvams (globėjams, rū</text:span><text:span text:style-name="T267">pintojams), mokytojams;</text:span></text:p>
      <text:p text:style-name="P268"><text:span text:style-name="T269">24.3</text:span><text:span text:style-name="T270">. teikia suinteresuotoms institucijoms informaciją apie asmens specialiuosius ugdymosi poreikius ir jų tenkinimą, gavusi asmens ar jo tėvų (globėjų, rūpintojų) sutikimą.</text:span></text:p>
      <text:p text:style-name="P271"><text:span text:style-name="T272">25</text:span><text:span text:style-name="T273">. Tėvams (globėjams, rūpintojams) nesutikus<text:s/></text:span><text:span text:style-name="T274">su Tarnybos specialistų atliktu asmens specialiųjų ugdymosi poreikių įvertinimu, jo specialieji ugdymosi poreikiai gali būti vertinami Specialiosios pedagogikos ir psichologijos centre.</text:span></text:p>
      <text:p text:style-name="P275"><text:span text:style-name="T276">26</text:span><text:span text:style-name="T277">. Tarnybos specialistai:</text:span></text:p>
      <text:p text:style-name="P278"><text:span text:style-name="T279">26.1</text:span><text:span text:style-name="T280">. dirba komandos principu, bendra</text:span><text:span text:style-name="T281">darbiaudami su specialiųjų ugdymosi poreikių, psichologinių, asmenybės ir ugdymosi problemų turinčio asmens tėvais (globėjais, rūpintojais), mokytojais, su juo dirbančiais specialistais;</text:span></text:p>
      <text:p text:style-name="P282"><text:span text:style-name="T283">26.2</text:span><text:span text:style-name="T284">. stengiasi pažinti specialiųjų ugdymosi poreikių, psichologi</text:span><text:span text:style-name="T285">nių, asmenybės ir ugdymosi problemų turinčius asmenis natūraliomis jų gyvenimo ir ugdymo sąlygomis;</text:span></text:p>
      <text:p text:style-name="P286"><text:span text:style-name="T287">26.3</text:span><text:span text:style-name="T288">. nustato sutrikimus, atlieka nuodugnų asmens specialiųjų ugdymosi poreikių įvertinimą psichologiniu, pedagoginiu, medicininiu ir socialiniu aspekta</text:span><text:span text:style-name="T289">is, vertinimo rezultatus aptaria su tėvais (globėjais, rūpintojais), mokytoju (-ais), priskiria specialiųjų poreikių asmenis specialiųjų ugdymosi poreikių grupei;</text:span></text:p>
      <text:p text:style-name="P290"><text:span text:style-name="T291">26.4</text:span><text:span text:style-name="T292">. prireikus pakartotinai vertina asmens specialiuosius ugdymosi poreikius;</text:span></text:p>
      <text:p text:style-name="P293"><text:span text:style-name="T294">26.5</text:span><text:span text:style-name="T295">.<text:s/></text:span><text:span text:style-name="T296">gali dalyvauti mokyklos specialiojo ugdymo komisijos veikloje, jeigu mokykloje nėra vieno, kelių ar nė vieno specialisto (psichologo, logopedo, specialiojo pedagogo).</text:span></text:p>
      <text:p text:style-name="P297"><text:span text:style-name="T298">27</text:span><text:span text:style-name="T299">. Specialioji pedagoginė ir/ar psichologinė pagalba (vertinimas, informavimas, ko</text:span><text:span text:style-name="T300">nsultavimas) specialiųjų ugdymosi poreikių, psichologinių, asmenybės ir ugdymosi problemų turintiems asmenims teikiama Tarnyboje, mokykloje ar namuose (esant žymiai ribotam mobilumui dėl ligos ar patologinės būklės).</text:span></text:p>
      <text:p text:style-name="P301"><text:span text:style-name="T302">28</text:span><text:span text:style-name="T303">.<text:s/></text:span><text:span text:style-name="T304">Tarnybos specialistai ne daugia</text:span><text:span text:style-name="T305">u kaip 60 procentų savo darbo laiko skiria tiesioginiam darbui su švietimo pagalbos gavėjais (vaikų, mokinių švietimo pagalbos ir (arba) specialiesiems ugdymosi poreikiams įvertinti, konsultuoti švietimo pagalbos gavėjus (vaikus, mokinius, jų tėvus (globėj</text:span><text:span text:style-name="T306">us, rūpintojus), taip pat Lietuvos Respublikos švietimo įstatymo 23</text:span><text:span text:style-name="T307">1</text:span><text:span text:style-name="T308"> straipsnio 4 dalyje nustatytais atvejais – mokytojus ir kitus švietimo įstaigos darbuotojus), vesti jiems užsiėmimus), o kita jų darbo laiko dalis skiriama netiesioginiam darbui su švieti</text:span><text:span text:style-name="T309">mo pagalbos gavėjais (veikloms planuoti ir joms pasirengti, dokumentams rengti, bendradarbiauti su mokytojais, vaikų, mokinių tėvais (globėjais, rūpintojais), kitais asmenimis ugdymo ir (arba) švietimo pagalbos klausimais ir kita).</text:span><text:s/></text:p>
      <text:p text:style-name="P310">Punkto pakeitimai:</text:p>
      <text:p text:style-name="P311"><text:span text:style-name="T312">Nr.<text:s/></text:span><text:a xlink:href="https://www.e-tar.lt/portal/legalAct.html?documentId=aa641bf0065f11ec9f09e7df20500045" office:target-frame-name="_top" xlink:show="replace"><text:span text:style-name="T313">V-1553</text:span></text:a><text:span text:style-name="T314">, 2021-08-26, paskelbta TAR 2021-08-26, i. k. 2021-17998</text:span></text:p>
      <text:p text:style-name="Normal"/>
      <text:p text:style-name="P315"><text:span text:style-name="T316">VI</text:span><text:span text:style-name="T317">. DARBUOTOJŲ PRIĖMIMAS Į DARBĄ, DARBO</text:span></text:p>
      <text:p text:style-name="P318"><text:span text:style-name="T319">APMOKĖJIMO TVARKA, TEISĖS, PAREIGOS IR<text:s/></text:span><text:span text:style-name="T320">ATSAKOMYBĖ</text:span></text:p>
      <text:p text:style-name="P321"/>
      <text:p text:style-name="P322"><text:span text:style-name="T323">29</text:span><text:span text:style-name="T324">. Į Tarnybą darbuotojai priimami ir atleidžiami Lietuvos Respublikos darbo kodekso ir kitų teisės aktų nustatyta tvarka.</text:span></text:p>
      <text:p text:style-name="P325"><text:span text:style-name="T326">30</text:span><text:span text:style-name="T327">. Tarnybos darbuotojams už darbą mokama Lietuvos Respublikos įstatymų ir kitų teisės aktų nustatyta tvarka.</text:span></text:p>
      <text:p text:style-name="P328"><text:span text:style-name="T329">3</text:span><text:span text:style-name="T330">1</text:span><text:span text:style-name="T331">. Tarnybos darbuotojų teisės, pareigos ir atsakomybė nustatomos pareigybių aprašymuose (nuostatuose).</text:span></text:p>
      <text:p text:style-name="P332"><text:span text:style-name="T333">32</text:span><text:span text:style-name="T334">. Tarnybos specialistai atsako už vykdomų pedagoginių ir psichologinių tyrimų kokybę, korektišką tyrimo metodiką ir gautų duomenų panaudojimą, tu</text:span><text:span text:style-name="T335">rimos informacijos konfidencialumą.</text:span></text:p>
      <text:p text:style-name="P336"><text:span text:style-name="T337">33</text:span><text:span text:style-name="T338">. Tarnybos darbuotojai už savo funkcijų vykdymą atsako įstatymų ir kitų teisės aktų nustatyta tvarka.</text:span></text:p>
      <text:p text:style-name="P339"/>
      <text:p text:style-name="P340"><text:span text:style-name="T341">VII</text:span><text:span text:style-name="T342">.<text:s/></text:span><text:span text:style-name="T343">RYŠIAI</text:span></text:p>
      <text:p text:style-name="P344"/>
      <text:p text:style-name="P345"><text:span text:style-name="T346">34</text:span><text:span text:style-name="T347">. Tarnyba bendradarbiauja su savivaldybės administracijos švietimo padaliniu,<text:s/></text:span><text:span text:style-name="T348">Specialiosios pedagogikos ir psichologijos centru, kitų savivaldybių pedagoginėmis psichologinėmis tarnybomis, mokytojų švietimo centru, mokyklomis, vaiko teisių apsaugos tarnyba, nevyriausybinėmis bei kitomis vaikais besirūpinančiomis organizacijomis.</text:span></text:p>
      <text:p text:style-name="P349"><text:span text:style-name="T350">3</text:span><text:span text:style-name="T351">5</text:span><text:span text:style-name="T352">. Tarnyba palaiko ryšius su įvairiomis užsienio šalyse veikiančiomis institucijomis, kurios rūpinasi specialiųjų poreikių, psichologinių, asmenybės ir ugdymosi problemų turinčiais asmenimis.</text:span></text:p>
      <text:p text:style-name="P353"/>
      <text:p text:style-name="P354"><text:span text:style-name="T355">VIII</text:span><text:span text:style-name="T356">.<text:s/></text:span><text:span text:style-name="T357">TURTAS, LĖŠŲ ŠALTINIAI, JŲ NAUDOJIMAS, FINANSINĖS</text:span><text:span text:style-name="T358"><text:s/>VEIKLOS KONTROLĖ</text:span></text:p>
      <text:p text:style-name="P359"/>
      <text:p text:style-name="P360"><text:span text:style-name="T361">36</text:span><text:span text:style-name="T362">. Turtas:</text:span></text:p>
      <text:p text:style-name="P363"><text:span text:style-name="T364">36.1</text:span><text:span text:style-name="T365">. Tarnyba įstatymų ir kitų teisės aktų nustatyta tvarka valdo, naudojasi ir disponuoja priskirta žeme, pastatais, statiniais, įrengimais, transporto priemonėmis ir kitu turtu, reikalingu šiuose Nuostatuose numatytai</text:span><text:span text:style-name="T366"><text:s/>veiklai vykdyti, kuris gali būti pirktas už Tarnybos lėšas, dovanotas arba įgytas kitu teisėtu būdu teisės aktų nustatyta tvarka.</text:span></text:p>
      <text:p text:style-name="P367"><text:span text:style-name="T368">37</text:span><text:span text:style-name="T369">. Lėšos ir jų šaltiniai:</text:span></text:p>
      <text:p text:style-name="P370"><text:span text:style-name="T371">37.1</text:span><text:span text:style-name="T372">. savivaldybės biudžeto lėšos, skiriamos pagal patvirtintą sąmatą;</text:span></text:p>
      <text:p text:style-name="P373"><text:span text:style-name="T374">37.2</text:span><text:span text:style-name="T375">. valstybės</text:span><text:span text:style-name="T376"><text:s/>biudžeto tikslinės lėšos;</text:span></text:p>
      <text:p text:style-name="P377"><text:span text:style-name="T378">37.3</text:span><text:span text:style-name="T379">. fondų, organizacijų, kitų juridinių ir fizinių asmenų dovanotos ar kitaip teisėtais būdais perduotos lėšos, tikslinės paskirties lėšos pagal pavedimus.</text:span></text:p>
      <text:p text:style-name="P380"><text:span text:style-name="T381">38</text:span><text:span text:style-name="T382">. Lėšos naudojamos teisės aktų nustatyta tvarka.</text:span></text:p>
      <text:p text:style-name="P383"><text:span text:style-name="T384">39</text:span><text:span text:style-name="T385">. Fi</text:span><text:span text:style-name="T386">nansinės operacijos ir buhalterinė apskaita atliekama vadovaujantis įstatymais, Vyriausybės nutarimais, Finansų ministerijos įsakymais ir kitais teisės aktais.</text:span></text:p>
      <text:p text:style-name="P387"/>
      <text:p text:style-name="P388"><text:span text:style-name="T389">IX</text:span><text:span text:style-name="T390">.<text:s/></text:span><text:span text:style-name="T391">RAŠTVEDYBOS ORGANIZAVIMAS IR DOKUMENTŲ SAUGOJIMAS</text:span></text:p>
      <text:p text:style-name="P392"/>
      <text:p text:style-name="P393"><text:span text:style-name="T394">40</text:span><text:span text:style-name="T395">. Tarnybos raštvedybos organ</text:span><text:span text:style-name="T396">izavimo ir dokumentų saugojimo tvarką reglamentuoja Lietuvos Respublikos archyvų įstatymas, Lietuvos valstybinio archyvo fondo nuostatai, Dokumentų rengimo ir įforminimo, Raštvedybos taisyklės.</text:span></text:p>
      <text:p text:style-name="P397"/>
      <text:p text:style-name="P398"><text:span text:style-name="T399">X</text:span><text:span text:style-name="T400">.<text:s/></text:span><text:span text:style-name="T401">VEIKLOS PRIEŽIŪRA</text:span></text:p>
      <text:p text:style-name="P402"/>
      <text:p text:style-name="P403"><text:span text:style-name="T404">41</text:span><text:span text:style-name="T405">. Tarnybos veiklą prižiūri<text:s/></text:span><text:span text:style-name="T406">steigėjas ir kitos valstybės įgaliotos institucijos.</text:span></text:p>
      <text:p text:style-name="P407"><text:span text:style-name="T408">42</text:span><text:span text:style-name="T409">. Tarnybos finansinę veiklos kontrolę vykdo savivaldybės Kontrolieriaus tarnyba ir kitos įgaliotos institucijos.</text:span></text:p>
      <text:p text:style-name="P410"/>
      <text:p text:style-name="P411"><text:span text:style-name="T412">XI</text:span><text:span text:style-name="T413">.<text:s/></text:span><text:span text:style-name="T414">NUOSTATŲ TVIRTINIMAS, KEITIMAS IR PAPILDYMAS</text:span></text:p>
      <text:p text:style-name="P415"/>
      <text:p text:style-name="P416"><text:span text:style-name="T417">43</text:span><text:span text:style-name="T418">. Tarnybos nuostatus,</text:span><text:span text:style-name="T419"><text:s/>jų pakeitimus ir papildymus tvirtina steigėjas.</text:span></text:p>
      <text:p text:style-name="P420"><text:span text:style-name="T421">44</text:span><text:span text:style-name="T422">. Nuostatai keičiami ir papildomi steigėjo ar Tarnybos direktoriaus teikimu.</text:span></text:p>
      <text:p text:style-name="P423"/>
      <text:p text:style-name="P424"><text:span text:style-name="T425">XII</text:span><text:span text:style-name="T426">.<text:s/></text:span><text:span text:style-name="T427">TARNYBOS PABAIGA IR PERTVARKYMAS</text:span></text:p>
      <text:p text:style-name="P428"/>
      <text:p text:style-name="P429"><text:span text:style-name="T430">45</text:span><text:span text:style-name="T431">. Steigėjas Tarnybą reorganizuoja, likviduoja ir pertvarko Lietuvos Resp</text:span><text:span text:style-name="T432">ublikos civilinio kodekso, Lietuvos Respublikos švietimo įstatymo ir kitų teisės aktų nustatyta tvarka.</text:span></text:p>
      <text:p text:style-name="P433"/>
      <text:p text:style-name="P434"><text:span text:style-name="T435">XIII</text:span><text:span text:style-name="T436">.<text:s/></text:span><text:span text:style-name="T437">REGISTRAVIMAS</text:span></text:p>
      <text:p text:style-name="P438"/>
      <text:p text:style-name="P439"><text:span text:style-name="T440">46</text:span><text:span text:style-name="T441">. Tarnyba įregistruojama, perregistruojama ir išregistruojama Lietuvos Respublikos teisės aktų nustatyta tvarka.</text:span></text:p>
      <text:p text:style-name="P442">______________</text:p>
      <text:p text:style-name="P443"/>
      <text:p text:style-name="Normal"/>
      <text:p text:style-name="P444">Priedo pakeitimai:</text:p>
      <text:p text:style-name="P445"><text:span text:style-name="T446">Nr.<text:s/></text:span><text:a xlink:href="https://www.e-tar.lt/portal/legalAct.html?documentId=aa641bf0065f11ec9f09e7df20500045" office:target-frame-name="_top" xlink:show="replace"><text:span text:style-name="T447">V-1553</text:span></text:a><text:span text:style-name="T448">, 2021-08-26, paskelbta TAR 2021-08-26, i. k. 2021-17998</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švietimo ir<text:s/></text:span><text:span text:style-name="T458">mokslo ministerija, Įsakymas</text:span></text:p>
      <text:p text:style-name="P459"><text:span text:style-name="T460">Nr.<text:s/></text:span><text:a xlink:href="https://www.e-tar.lt/portal/legalAct.html?documentId=TAR.4A5DF8B8E103" office:target-frame-name="_top" xlink:show="replace"><text:span text:style-name="T461">ISAK-1681</text:span></text:a><text:span text:style-name="T462">, 2007-08-22, Žin., 2007, Nr. 92-3712 (2007-08-25), i. k. 1072070ISAKSAK-1681</text:span></text:p>
      <text:p text:style-name="P463"><text:span text:style-name="T464">Dėl švietimo ir mokslo ministro 2003 m. gruodžio 24 d.</text:span><text:span text:style-name="T465"><text:s/>įsakymo Nr. ISAK-1880 "Dėl Savivaldybės pedagoginės psichologinės tarnybos pavyzdinių nuostatų" pakeitimo</text:span></text:p>
      <text:p text:style-name="P466"/>
      <text:p text:style-name="P467"><text:span text:style-name="T468">2.</text:span></text:p>
      <text:p text:style-name="P469"><text:span text:style-name="T470">Lietuvos Respublikos švietimo ir mokslo ministerija, Įsakymas</text:span></text:p>
      <text:p text:style-name="P471"><text:span text:style-name="T472">Nr.<text:s/></text:span><text:a xlink:href="https://www.e-tar.lt/portal/legalAct.html?documentId=TAR.7706DDE3BD18" office:target-frame-name="_top" xlink:show="replace"><text:span text:style-name="T473">V-1346</text:span></text:a><text:span text:style-name="T474">, 2010-08-06, Žin., 2010, Nr. 96-4992 (2010-08-12), i. k. 1102070ISAK00V-1346</text:span></text:p>
      <text:p text:style-name="P475"><text:span text:style-name="T476">Dėl švietimo ir mokslo ministro 2003 m. gruodžio 24 d. įsakymo Nr. ISAK-1880 "Dėl Savivaldybės pedagoginės psichologinės tarnybos pavyzdinių nuostatų" pakeitimo</text:span></text:p>
      <text:p text:style-name="P477"/>
      <text:p text:style-name="P478"><text:span text:style-name="T479">3.</text:span></text:p>
      <text:p text:style-name="P480"><text:span text:style-name="T481">Liet</text:span><text:span text:style-name="T482">uvos Respublikos švietimo, mokslo ir sporto ministerija, Įsakymas</text:span></text:p>
      <text:p text:style-name="P483"><text:span text:style-name="T484">Nr.<text:s/></text:span><text:a xlink:href="https://www.e-tar.lt/portal/legalAct.html?documentId=aa641bf0065f11ec9f09e7df20500045" office:target-frame-name="_top" xlink:show="replace"><text:span text:style-name="T485">V-1553</text:span></text:a><text:span text:style-name="T486">, 2021-08-26, paskelbta TAR 2021-08-26, i. k. 2021-17998</text:span></text:p>
      <text:p text:style-name="P487"><text:span text:style-name="T488">Dėl švietimo ir mokslo<text:s/></text:span><text:span text:style-name="T489">ministro 2003 m. gruodžio 24 d. įsakymo Nr. ISAK-1880 „Dėl Savivaldybės pedagoginės psichologinės tarnybos pavyzdinių nuostatų“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3T11:21:00Z</meta:creation-date>
    <dc:date>2024-06-03T11:21:00Z</dc:date>
    <meta:template xlink:href="Normal.dotm" xlink:type="simple"/>
    <meta:editing-cycles>2</meta:editing-cycles>
    <meta:editing-duration>PT0S</meta:editing-duration>
    <meta:document-statistic meta:page-count="3" meta:paragraph-count="374" meta:word-count="2361" meta:character-count="16466" meta:row-count="851" meta:non-whitespace-character-count="14479"/>
  </office:meta>
</office:document-meta>
</file>