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olumn91" style:family="table-column">
      <style:table-column-properties style:column-width="2.2534in"/>
    </style:style>
    <style:style style:name="TableColumn92" style:family="table-column">
      <style:table-column-properties style:column-width="2.2194in"/>
    </style:style>
    <style:style style:name="TableColumn93" style:family="table-column">
      <style:table-column-properties style:column-width="2.2208in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6-08 iki 1996-12-06</text:span></text:p>
      <text:p text:style-name="P3"/>
      <text:p text:style-name="P4"><text:span text:style-name="T5">Nutarimas paskelbtas: Žin. 1995, Nr.<text:s/></text:span><text:a xlink:href="https://www.e-tar.lt/portal/legalAct.html?documentId=TAR.C8B74ACAB57E" office:target-frame-name="_top" xlink:show="replace"><text:span text:style-name="T6">51-1257</text:span></text:a><text:span text:style-name="T7">, i. k. 0951100NUTA0000082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TERITORIJOS ADMINISTRACINIŲ VIENETŲ IR GYVENAMŲJŲ VIETOVIŲ VALSTYBINIO REGISTRO LAIKINŲJŲ NUOSTATŲ PATVIRTINIMO</text:p>
      <text:p text:style-name="P16"/>
      <text:p text:style-name="P17">1995 m. birželio 14 d. Nr. 826</text:p>
      <text:p text:style-name="P18">Vilnius</text:p>
      <text:p text:style-name="P19"/>
      <text:p text:style-name="P20"><text:span text:style-name="T21">Įgyvendindama Lietuvos Respublikos teritorijos administracinių vienetų ir jų ribų įstatymą Nr. I-558 (Žin., 1994, Nr.<text:s/></text:span><text:a xlink:href="https://www.e-tar.lt/portal/lt/legalAct/TAR.0120FD7BCFFC" office:target-frame-name="_blank" xlink:show="new"><text:span text:style-name="T22">60-1183</text:span></text:a><text:span text:style-name="T23">), Lietuvos Respublikos Vyriausybė<text:s/></text:span><text:span text:style-name="T24">nut</text:span><text:span text:style-name="T25">ari</text:span><text:span text:style-name="T26">a:</text:span></text:p>
      <text:p text:style-name="P27"><text:span text:style-name="T28">1.</text:span><text:span text:style-name="T29"><text:s/>Neteko galios nuo 1996-06-08</text:span></text:p>
      <text:p text:style-name="P30">Punkto naikinimas:</text:p>
      <text:p text:style-name="P31"><text:span text:style-name="T32">Nr.<text:s/></text:span><text:a xlink:href="https://www.e-tar.lt/portal/legalAct.html?documentId=TAR.7BED12119702" office:target-frame-name="_top" xlink:show="replace"><text:span text:style-name="T33">651</text:span></text:a><text:span text:style-name="T34">, 1996-06-03, Žin. 1996, Nr. 54-1277 (1996-06-07), i. k. 0961100NUTA00000651</text:span></text:p>
      <text:p text:style-name="Normal"/>
      <text:p text:style-name="P35"><text:span text:style-name="T36">2</text:span><text:span text:style-name="T37">. Nustatyti, kad<text:s/></text:span><text:span text:style-name="T38">vadovaujančioji Lietuvos Respublikos teritorijos administracinių vienetų ir gyvenamųjų vietovių valstybinio registro (toliau vadinama – registras) tvarkymo įstaiga yra Valdymo reformų ir savivaldybių reikalų ministerija (toliau vadinama – vadovaujančioji r</text:span><text:span text:style-name="T39">egistro tvarkymo įstaiga).</text:span></text:p>
      <text:p text:style-name="P40"><text:span text:style-name="T41">3</text:span><text:span text:style-name="T42">. Pavesti vietos savivaldos vykdomosioms institucijoms:</text:span></text:p>
      <text:p text:style-name="P43"><text:span text:style-name="T44">3.1.</text:span><text:span text:style-name="T45"><text:s/>Neteko galios nuo 1996-06-08</text:span></text:p>
      <text:p text:style-name="P46">Punkto naikinimas:</text:p>
      <text:p text:style-name="P47"><text:span text:style-name="T48">Nr.<text:s/></text:span><text:a xlink:href="https://www.e-tar.lt/portal/legalAct.html?documentId=TAR.7BED12119702" office:target-frame-name="_top" xlink:show="replace"><text:span text:style-name="T49">651</text:span></text:a><text:span text:style-name="T50">, 1996-06-03, Žin. 1996, N</text:span><text:span text:style-name="T51">r. 54-1277 (1996-06-07), i. k. 0961100NUTA00000651</text:span></text:p>
      <text:p text:style-name="Normal"/>
      <text:p text:style-name="P52"><text:span text:style-name="T53">3.2.</text:span><text:span text:style-name="T54"><text:s/>Neteko galios nuo 1996-06-08</text:span></text:p>
      <text:p text:style-name="P55">Punkto naikinimas:</text:p>
      <text:p text:style-name="P56"><text:span text:style-name="T57">Nr.<text:s/></text:span><text:a xlink:href="https://www.e-tar.lt/portal/legalAct.html?documentId=TAR.7BED12119702" office:target-frame-name="_top" xlink:show="replace"><text:span text:style-name="T58">651</text:span></text:a><text:span text:style-name="T59">, 1996-06-03, Žin. 1996, Nr. 54-1277 (1996-06-07), i. k.<text:s/></text:span><text:span text:style-name="T60">0961100NUTA00000651</text:span></text:p>
      <text:p text:style-name="Normal"/>
      <text:p text:style-name="P61"><text:span text:style-name="T62">3.3.</text:span><text:span text:style-name="T63"><text:s/>Neteko galios nuo 1996-06-08</text:span></text:p>
      <text:p text:style-name="P64">Punkto naikinimas:</text:p>
      <text:p text:style-name="P65"><text:span text:style-name="T66">Nr.<text:s/></text:span><text:a xlink:href="https://www.e-tar.lt/portal/legalAct.html?documentId=TAR.7BED12119702" office:target-frame-name="_top" xlink:show="replace"><text:span text:style-name="T67">651</text:span></text:a><text:span text:style-name="T68">, 1996-06-03, Žin. 1996, Nr. 54-1277 (1996-06-07), i. k. 0961100NUTA00000651</text:span></text:p>
      <text:p text:style-name="Normal"/>
      <text:p text:style-name="P69"><text:span text:style-name="T70">3.4</text:span><text:span text:style-name="T71">.<text:s/></text:span><text:span text:style-name="T72">Lietuvos Respublikos Seimui, Lietuvos Respublikos Vyriausybei ar vadovaujančiajai registro tvarkymo įstaigai (pagal kompetenciją) priėmus sprendimą dėl Lietuvos Respublikos teritorijos administracinių vienetų, jų centrų ir gyvenamųjų vietovių pavadinimų ar</text:span><text:span text:style-name="T73"><text:s/>jų teritorijų ribų pakeitimo, pranešti apie pakeitimą vietos gyventojams.</text:span></text:p>
      <text:p text:style-name="P74"><text:span text:style-name="T75">4.</text:span><text:span text:style-name="T76"><text:s/>Neteko galios nuo 1996-06-08</text:span></text:p>
      <text:p text:style-name="P77">Punkto naikinimas:</text:p>
      <text:p text:style-name="P78"><text:span text:style-name="T79">Nr.<text:s/></text:span><text:a xlink:href="https://www.e-tar.lt/portal/legalAct.html?documentId=TAR.7BED12119702" office:target-frame-name="_top" xlink:show="replace"><text:span text:style-name="T80">651</text:span></text:a><text:span text:style-name="T81">, 1996-06-03, Žin. 1996, Nr. 54-1277<text:s/></text:span><text:span text:style-name="T82">(1996-06-07), i. k. 0961100NUTA00000651</text:span></text:p>
      <text:p text:style-name="Normal"/>
      <text:p text:style-name="P83"><text:span text:style-name="T84">5</text:span><text:span text:style-name="T85">. Iš dalies pakeičiant Valstybinių kadastrų, klasifikatorių, registrų rengimo schemą, patvirtintą Lietuvos Respublikos Vyriausybės 1992 m. spalio 23 d. nutarimu Nr. 793 „Dėl kadastrų, klasifikatorių, registrų r</text:span><text:span text:style-name="T86">engimo ir funkcionavimo“ (Žin., 1992, Nr.<text:s/></text:span><text:a xlink:href="https://www.e-tar.lt/portal/lt/legalAct/TAR.A2F42A880E76" office:target-frame-name="_blank" xlink:show="new"><text:span text:style-name="T87">33-1018</text:span></text:a><text:span text:style-name="T88">), skyriaus „Valstybiniai nacionaliniai kadastrai, klasifikatoriai, registrai“ devynioliktąją pastraipą išdėstyti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Lietuvos Respublikos teritorijos administracinių vienetų<text:s/><text:soft-page-break/>ir gyvenamųjų vietovių valstybinis registras</text:p>
          </table:table-cell>
          <table:table-cell table:style-name="TableCell97">
            <text:p text:style-name="P98">Lietuvos Respublikos 1994 m. liepos 19 d įstatymas Nr. I-558<text:s/></text:p>
          </table:table-cell>
          <table:table-cell table:style-name="TableCell99">
            <text:p text:style-name="P100">Valdymo reformų ir savivaldybių reikalų. ministerija“.<text:s/></text:p>
          </table:table-cell>
        </table:table-row>
      </table:table>
      <text:p text:style-name="P101"/>
      <text:p text:style-name="P102"/>
      <text:p text:style-name="P103"/>
      <text:p text:style-name="P104">MINISTRAS PIRMININKAS<text:tab/>ADOLFAS<text:s/>ŠLEŽEVIČIUS</text:p>
      <text:p text:style-name="P105"/>
      <text:p text:style-name="P106"/>
      <text:p text:style-name="P107"/>
      <text:p text:style-name="P108">VALDYMO REFORMŲ IR<text:s/></text:p>
      <text:p text:style-name="P109">SAVIVALDYBIŲ REIKALŲ MINISTRAS<text:tab/>MINDAUGAS STANKEVIČIUS</text:p>
      <text:p text:style-name="P110"/>
      <text:p text:style-name="P111"><text:span text:style-name="T112">Patvirtinta.</text:span><text:span text:style-name="T113"><text:s/>Neteko galios nuo 1996-06-08</text:span></text:p>
      <text:p text:style-name="P114">Priedo naikinimas:</text:p>
      <text:p text:style-name="P115"><text:span text:style-name="T116">Nr.<text:s/></text:span><text:a xlink:href="https://www.e-tar.lt/portal/legalAct.html?documentId=TAR.7BED12119702" office:target-frame-name="_top" xlink:show="replace"><text:span text:style-name="T117">651</text:span></text:a><text:span text:style-name="T118">, 1996-06-03</text:span><text:span text:style-name="T119">, Žin. 1996, Nr. 54-1277 (1996-06-07), i. k. 0961100NUTA00000651</text:span></text:p>
      <text:p text:style-name="Normal"/>
      <text:p text:style-name="P120"><text:span text:style-name="T121">______________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7BED12119702" office:target-frame-name="_top" xlink:show="replace"><text:span text:style-name="T133">651</text:span></text:a><text:span text:style-name="T134">, 1996-06-03, Žin.,<text:s/></text:span><text:span text:style-name="T135">1996, Nr. 54-1277 (1996-06-07), i. k. 0961100NUTA00000651</text:span></text:p>
      <text:p text:style-name="P136"><text:span text:style-name="T137">Dėl Lietuvos Respublikos teritorijos administracinių vienetų ir gyvenamųjų vietovių valstybinio registro tvarkymo, gyvenamųjų vietovių ribų nustatymo, pavadinimų administraciniams vienetams ir gyven</text:span><text:span text:style-name="T138">amosioms vietovėms suteikimo, jų keitimo bei jų teritorijų ribų nustatymo ir 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0T10:33:00Z</meta:creation-date>
    <dc:date>2018-05-10T10:33:00Z</dc:date>
    <meta:template xlink:href="Normal.dotm" xlink:type="simple"/>
    <meta:editing-cycles>2</meta:editing-cycles>
    <meta:editing-duration>PT0S</meta:editing-duration>
    <meta:document-statistic meta:page-count="2" meta:paragraph-count="49" meta:word-count="480" meta:character-count="4036" meta:row-count="163" meta:non-whitespace-character-count="3605"/>
  </office:meta>
</office:document-meta>
</file>