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Typewriter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</style:style>
    <style:style style:name="T25" style:parent-style-name="Typewriter" style:family="text">
      <style:text-properties style:font-name="Times New Roman" fo:font-size="11pt" style:font-size-asian="11pt"/>
    </style:style>
    <style:style style:name="T26" style:parent-style-name="Typewriter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</style:style>
    <style:style style:name="T31" style:parent-style-name="Typewriter" style:family="text">
      <style:text-properties style:font-name="Times New Roman" fo:font-size="11pt" style:font-size-asian="11pt"/>
    </style:style>
    <style:style style:name="P32" style:parent-style-name="BodyTextIndent" style:family="paragraph">
      <style:paragraph-properties fo:line-height="100%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BodyTextIndent" style:family="paragraph">
      <style:paragraph-properties fo:line-height="100%"/>
    </style:style>
    <style:style style:name="T36" style:parent-style-name="Typewriter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</style:style>
    <style:style style:name="T38" style:parent-style-name="Typewriter" style:family="text">
      <style:text-properties style:font-name="Times New Roman" fo:font-size="11pt" style:font-size-asian="11pt"/>
    </style:style>
    <style:style style:name="T39" style:parent-style-name="Typewriter" style:family="text"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</style:style>
    <style:style style:name="T41" style:parent-style-name="Typewriter" style:family="text"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</style:style>
    <style:style style:name="T43" style:parent-style-name="Typewriter" style:family="text">
      <style:text-properties style:font-name="Times New Roman" fo:font-size="11pt" style:font-size-asian="11pt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Typewriter" style:family="text">
      <style:text-properties style:font-name="Times New Roman" fo:font-size="11pt" style:font-size-asian="11pt"/>
    </style:style>
    <style:style style:name="P47" style:parent-style-name="BodyTextIndent" style:family="paragraph">
      <style:paragraph-properties fo:line-height="100%"/>
    </style:style>
    <style:style style:name="T48" style:parent-style-name="Typewriter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P50" style:parent-style-name="BodyTextIndent" style:family="paragraph">
      <style:paragraph-properties fo:line-height="100%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BodyText" style:family="paragraph">
      <style:paragraph-properties fo:text-align="justify" fo:text-indent="0.5in"/>
    </style:style>
    <style:style style:name="T53" style:parent-style-name="Typewriter" style:family="text">
      <style:text-properties style:font-name="Times New Roman" fo:font-size="11pt" style:font-size-asian="11pt" fo:language="lt" fo:country="LT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P55" style:parent-style-name="BodyText" style:family="paragraph">
      <style:paragraph-properties fo:text-align="justify" fo:text-indent="0.5in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58" style:parent-style-name="Normal" style:family="paragraph">
      <style:paragraph-properties fo:widows="0" fo:orphans="0" fo:line-height="100%" fo:text-indent="0in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2" style:parent-style-name="Normal" style:family="paragraph">
      <style:paragraph-properties fo:widows="0" fo:orphans="0" fo:line-height="100%" fo:text-indent="0in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4" style:parent-style-name="Hyperlink" style:family="text">
      <style:text-properties style:font-name="Times New Roman" fo:font-style="italic" style:font-style-asian="italic" fo:font-size="10pt" style:font-size-asian="10pt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6" style:parent-style-name="Normal" style:family="paragraph">
      <style:paragraph-properties fo:widows="0" fo:orphans="0" fo:line-height="100%" fo:text-indent="0in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8" style:parent-style-name="Hyperlink" style:family="text">
      <style:text-properties style:font-name="Times New Roman" fo:font-style="italic" style:font-style-asian="italic" fo:font-size="10pt" style:font-size-asian="10p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Hyperlink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T76" style:parent-style-name="Hyperlink" style:family="text">
      <style:text-properties style:font-name="Times New Roman" fo:font-style="italic" style:font-style-asian="italic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T84" style:parent-style-name="Hyperlink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Hyperlink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Hyperlink" style:family="text">
      <style:text-properties style:font-name="Times New Roman" fo:font-style="italic" style:font-style-asian="italic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0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16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17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T124" style:parent-style-name="Hyperlink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T132" style:parent-style-name="Hyperlink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PlainText" style:family="paragraph">
      <style:paragraph-properties fo:text-align="justify"/>
      <style:text-properties style:font-name="Times New Roman"/>
    </style:style>
    <style:style style:name="P147" style:parent-style-name="PlainText" style:family="paragraph">
      <style:paragraph-properties fo:text-align="justify"/>
      <style:text-properties style:font-name="Times New Roman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/>
    </style:style>
    <style:style style:name="T150" style:parent-style-name="Hyperlink" style:family="text">
      <style:text-properties style:font-name="Times New Roman"/>
    </style:style>
    <style:style style:name="T151" style:parent-style-name="Hyperlink" style:family="text">
      <style:text-properties style:font-name="Times New Roman"/>
    </style:style>
    <style:style style:name="T152" style:parent-style-name="Hyperlink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P154" style:parent-style-name="PlainText" style:family="paragraph">
      <style:paragraph-properties fo:text-align="justify"/>
      <style:text-properties style:font-name="Times New Roman"/>
    </style:style>
    <style:style style:name="P155" style:parent-style-name="PlainText" style:family="paragraph">
      <style:paragraph-properties fo:text-align="justify"/>
      <style:text-properties style:font-name="Times New Roman"/>
    </style:style>
    <style:style style:name="P156" style:parent-style-name="PlainText" style:family="paragraph">
      <style:paragraph-properties fo:text-align="justify"/>
      <style:text-properties style:font-name="Times New Roman"/>
    </style:style>
    <style:style style:name="P157" style:parent-style-name="PlainText" style:family="paragraph">
      <style:paragraph-properties fo:text-align="justify"/>
      <style:text-properties style:font-name="Times New Roman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/>
    </style:style>
    <style:style style:name="T160" style:parent-style-name="Hyperlink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P162" style:parent-style-name="PlainText" style:family="paragraph">
      <style:paragraph-properties fo:text-align="justify"/>
      <style:text-properties style:font-name="Times New Roman"/>
    </style:style>
    <style:style style:name="P163" style:parent-style-name="PlainText" style:family="paragraph">
      <style:paragraph-properties fo:text-align="justify"/>
      <style:text-properties style:font-name="Times New Roman"/>
    </style:style>
    <style:style style:name="P164" style:parent-style-name="PlainText" style:family="paragraph">
      <style:text-properties style:font-name="Times New Roman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/>
    </style:style>
    <style:style style:name="T168" style:parent-style-name="Hyperlink" style:family="text">
      <style:text-properties style:font-name="Times New Roman"/>
    </style:style>
    <style:style style:name="T169" style:parent-style-name="Hyperlink" style:family="text">
      <style:text-properties style:font-name="Times New Roman"/>
    </style:style>
    <style:style style:name="T170" style:parent-style-name="Hyperlink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P172" style:parent-style-name="PlainText" style:family="paragraph">
      <style:paragraph-properties fo:text-align="justify"/>
      <style:text-properties style:font-name="Times New Roman"/>
    </style:style>
    <style:style style:name="P173" style:parent-style-name="PlainText" style:family="paragraph">
      <style:paragraph-properties fo:text-align="justify"/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/>
    </style:style>
    <style:style style:name="T178" style:parent-style-name="Hyperlink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paragraph-properties fo:text-align="justify"/>
      <style:text-properties style:font-name="Times New Roman"/>
    </style:style>
    <style:style style:name="P183" style:parent-style-name="PlainText" style:family="paragraph">
      <style:paragraph-properties fo:text-align="justify"/>
      <style:text-properties style:font-name="Times New Roman"/>
    </style:style>
    <style:style style:name="P184" style:parent-style-name="PlainText" style:family="paragraph">
      <style:paragraph-properties fo:text-align="justify"/>
    </style:style>
    <style:style style:name="T185" style:parent-style-name="DefaultParagraphFont" style:family="text">
      <style:text-properties style:font-name="Times New Roman"/>
    </style:style>
    <style:style style:name="T186" style:parent-style-name="Hyperlink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P188" style:parent-style-name="PlainText" style:family="paragraph">
      <style:paragraph-properties fo:text-align="justify"/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</style:style>
    <style:style style:name="T193" style:parent-style-name="DefaultParagraphFont" style:family="text">
      <style:text-properties style:font-name="Times New Roman"/>
    </style:style>
    <style:style style:name="T194" style:parent-style-name="Hyperlink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 style:font-name-asian="MS Mincho"/>
    </style:style>
    <style:style style:name="P199" style:parent-style-name="PlainText" style:family="paragraph">
      <style:paragraph-properties fo:text-align="justify"/>
      <style:text-properties style:font-name="Times New Roman" style:font-name-asian="MS Mincho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asian="MS Mincho"/>
    </style:style>
    <style:style style:name="T202" style:parent-style-name="Hyperlink" style:family="text">
      <style:text-properties style:font-name="Times New Roman" style:font-name-asian="MS Mincho"/>
    </style:style>
    <style:style style:name="T203" style:parent-style-name="DefaultParagraphFont" style:family="text">
      <style:text-properties style:font-name="Times New Roman" style:font-name-asian="MS Mincho"/>
    </style:style>
    <style:style style:name="T204" style:parent-style-name="DefaultParagraphFont" style:family="text"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  <style:text-properties style:font-name="Times New Roman" style:font-name-asian="MS Mincho"/>
    </style:style>
    <style:style style:name="P206" style:parent-style-name="PlainText" style:family="paragraph">
      <style:paragraph-properties fo:text-align="justify"/>
      <style:text-properties style:font-name="Times New Roman" style:font-name-asian="MS Mincho"/>
    </style:style>
    <style:style style:name="P207" style:parent-style-name="PlainText" style:family="paragraph">
      <style:paragraph-properties fo:text-align="justify"/>
      <style:text-properties style:font-name="Times New Roman" style:font-name-asian="MS Mincho"/>
    </style:style>
    <style:style style:name="P208" style:parent-style-name="PlainText" style:family="paragraph">
      <style:paragraph-properties fo:text-align="justify"/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/>
    </style:style>
    <style:style style:name="T211" style:parent-style-name="Hyperlink" style:family="text">
      <style:text-properties style:font-name="Times New Roman" style:font-name-asian="MS Mincho"/>
    </style:style>
    <style:style style:name="T212" style:parent-style-name="DefaultParagraphFont" style:family="text">
      <style:text-properties style:font-name="Times New Roman" style:font-name-asian="MS Mincho"/>
    </style:style>
    <style:style style:name="T213" style:parent-style-name="DefaultParagraphFont" style:family="text"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PlainText" style:family="paragraph">
      <style:text-properties style:font-name="Times New Roman" style:font-name-asian="MS Mincho"/>
    </style:style>
    <style:style style:name="P217" style:parent-style-name="PlainText" style:family="paragraph"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PlainText" style:family="paragraph">
      <style:text-properties style:font-name="Times New Roman" style:font-name-asian="MS Mincho"/>
    </style:style>
    <style:style style:name="P220" style:parent-style-name="PlainText" style:family="paragraph">
      <style:text-properties style:font-name="Times New Roman" style:font-name-asian="MS Mincho"/>
    </style:style>
    <style:style style:name="P221" style:parent-style-name="PlainText" style:family="paragraph">
      <style:text-properties style:font-name="Times New Roman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p text:style-name="P20">Lietuvos Respublikos Seimas <text:s/>n u t a r i a :</text:p>
      <text:p text:style-name="P21">1 straipsnis.<text:s/></text:p>
      <text:p text:style-name="P22"><text:span text:style-name="T23">1. Patvirtinti Aplinkos apsaugos komiteto pirmininku Seimo narį Alfonsą MACAITĮ, pirmininko pavaduotoju – Seimo narį Henriką ŽUKAUSKĄ.</text:span></text:p>
      <text:p text:style-name="P24"><text:span text:style-name="T25">2. Patv</text:span><text:span text:style-name="T26">irtinti Biudžeto ir finansų komiteto pirmininku Seimo narį Algirdą BUTKEVIČIŲ, pirmininko pavaduotojais – Seimo narius Raimundą PALAITĮ ir Gintautą ŠIVICKĄ.</text:span></text:p>
      <text:p text:style-name="P27"><text:span text:style-name="T28">3. Patvirtinti Ekonomikos komiteto pirmininku Seimo narį Vaclovą KARBAUSKĮ, pirmininko pavaduotoju<text:s/></text:span><text:span text:style-name="T29">– Seimo narį Valentiną GREIČIŪNĄ.</text:span></text:p>
      <text:p text:style-name="P30"><text:span text:style-name="T31">4. Patvirtinti Informacinės visuomenės plėtros komiteto pirmininku Seimo narį Algirdą KUNČINĄ, pirmininko pavaduotoju – Seimo narį Gintautą BABRAVIČIŲ.</text:span></text:p>
      <text:p text:style-name="P32"><text:span text:style-name="T33">5. Patvirtinti Kaimo reikalų komiteto pirmininku Seimo narį Gintautą K</text:span><text:span text:style-name="T34">NIUKŠTĄ, pirmininko pavaduotoju – Seimo narį Gintautą MIKOLAITĮ.</text:span></text:p>
      <text:p text:style-name="P35"><text:span text:style-name="T36">6. Patvirtinti Nacionalinio saugumo ir gynybos komiteto pirmininku Seimo narį Alvydą SADECKĄ, pirmininko pavaduotoju – Seimo narį Algį KAŠĖTĄ.</text:span></text:p>
      <text:p text:style-name="P37"><text:span text:style-name="T38">7. Patvirtinti Socialinių reikalų ir darbo komit</text:span><text:span text:style-name="T39">eto pirmininku Seimo narį Algirdą SYSĄ, pirmininko pavaduotoja – Seimo narę Ireną DEGUTIENĘ.</text:span></text:p>
      <text:p text:style-name="P40"><text:span text:style-name="T41">8. Patvirtinti Sveikatos reikalų komiteto pirmininke Seimo narę Dangutę MIKUTIENĘ, pirmininko pavaduotoju – Seimo narį Aleksanderį POPLAVSKĮ.</text:span></text:p>
      <text:p text:style-name="P42"><text:span text:style-name="T43">9. Patvirtinti Švieti</text:span><text:span text:style-name="T44">mo, mokslo ir kultūros komiteto pirmininku Seimo narį<text:s/></text:span><text:span text:style-name="T45">Valerijų SIMULIKĄ</text:span><text:span text:style-name="T46">, pirmininko pavaduotoja – Seimo narę Janę NARVILIENĘ.</text:span></text:p>
      <text:p text:style-name="P47"><text:span text:style-name="T48">10. Patvirtinti Teisės ir teisėtvarkos komiteto pirmininku Seimo narį Aloyzą SAKALĄ, pirmininko pavaduotoju – Seimo narį Raimondą<text:s/></text:span><text:span text:style-name="T49">ŠUKĮ.</text:span></text:p>
      <text:p text:style-name="P50"><text:span text:style-name="T51">11. Patvirtinti Užsienio reikalų komiteto pirmininku Seimo narį Gediminą KIRKILĄ, pirmininko pavaduotoju – Seimo narį Kazį BOBELĮ.</text:span></text:p>
      <text:p text:style-name="P52"><text:span text:style-name="T53">12. Patvirtinti Valstybės valdymo ir savivaldybių komiteto pirmininku Seimo narį Petrą PAPOVĄ, pirmininko pavaduotoju –</text:span><text:span text:style-name="T54"><text:s/>Seimo narį Klemensą RIMŠELĮ.</text:span></text:p>
      <text:p text:style-name="P55"><text:span text:style-name="T56">13. Patvirtinti Žmogaus teisių komiteto pirmininku Seimo narį Gediminą DALINKEVIČIŲ, pirmininko pavaduotoju – Seimo narį Gintarą ŠILEIKĮ.</text:span></text:p>
      <text:p text:style-name="P57">Straipsnio pakeitimai:</text:p>
      <text:p text:style-name="P58"><text:span text:style-name="T59">Nr.<text:s/></text:span><text:a xlink:href="http://www3.lrs.lt/cgi-bin/preps2?Condition1=112801&amp;Condition2=" office:target-frame-name="_top" xlink:show="replace"><text:span text:style-name="T60">IX-22</text:span></text:a><text:span text:style-name="T61">, 2000 11 09, Žin., 2000, Nr. 98-3083 (2000 11 15)</text:span></text:p>
      <text:p text:style-name="P62"><text:span text:style-name="T63">Nr.<text:s/></text:span><text:a xlink:href="http://www3.lrs.lt/cgi-bin/preps2?Condition1=114171&amp;Condition2=" office:target-frame-name="_top" xlink:show="replace"><text:span text:style-name="T64">IX-42</text:span></text:a><text:span text:style-name="T65">, 2000 11 23, Žin., 2000, Nr. 102-3219 (2000 11 29)</text:span></text:p>
      <text:p text:style-name="P66"><text:span text:style-name="T67">Nr.<text:s/></text:span><text:a xlink:href="http://www3.lrs.lt/cgi-bin/preps2?a=144020&amp;b=" office:target-frame-name="_top" xlink:show="replace"><text:span text:style-name="T68">IX-460</text:span></text:a><text:span text:style-name="T69">, 2001-07-12, Žin., 2001, Nr. 62-2248 (2001-07-18)</text:span></text:p>
      <text:p text:style-name="P70"><text:span text:style-name="T71">Nr.<text:s/></text:span><text:a xlink:href="http://www3.lrs.lt/cgi-bin/preps2?a=150902&amp;b=" office:target-frame-name="_top" xlink:show="replace"><text:span text:style-name="T72">IX-527</text:span></text:a><text:span text:style-name="T73">, 2001-09-27, Žin., 2001, Nr. 85-2974 (2001-10-05)</text:span></text:p>
      <text:p text:style-name="P74"><text:span text:style-name="T75">Nr.<text:s/></text:span><text:a xlink:href="http://www3.lrs.lt/cgi-bin/preps2?a=151629&amp;b=" office:target-frame-name="_top" xlink:show="replace"><text:span text:style-name="T76">IX-539</text:span></text:a><text:span text:style-name="T77">, 2001-10-09, Žin., 2001, Nr. 88-3083 (2001-10-17)</text:span></text:p>
      <text:p text:style-name="P78"><text:span text:style-name="T79">Nr.<text:s/></text:span><text:a xlink:href="http://www3.lrs.lt/cgi-bin/preps2?a=153009&amp;b=" office:target-frame-name="_top" xlink:show="replace"><text:span text:style-name="T80">IX-570</text:span></text:a><text:span text:style-name="T81">, 2001-10-30, Žin., 2001, Nr. 93-3263 (2001-11-07)</text:span></text:p>
      <text:p text:style-name="P82"><text:span text:style-name="T83">Nr.<text:s/></text:span><text:a xlink:href="http://www3.lrs.lt/cgi-bin/preps2?a=166568&amp;b=" office:target-frame-name="_top" xlink:show="replace"><text:span text:style-name="T84">IX-889</text:span></text:a><text:span text:style-name="T85">, 2002-05-16, Žin., 2002, Nr. 51-1938 (2002-05-22)</text:span></text:p>
      <text:p text:style-name="P86"><text:span text:style-name="T87">Nr.<text:s/></text:span><text:a xlink:href="http://www3.lrs.lt/cgi-bin/preps2?a=211530&amp;b=" office:target-frame-name="_top" xlink:show="replace"><text:span text:style-name="T88">IX-1578</text:span></text:a><text:span text:style-name="T89">, 2003-05-22, Žin., 2003, Nr. 51-2258 (2003-05-28)</text:span></text:p>
      <text:p text:style-name="P90"><text:span text:style-name="T91">Nr.<text:s/></text:span><text:a xlink:href="http://www3.lrs.lt/cgi-bin/preps2?a=219570&amp;b=" office:target-frame-name="_top" xlink:show="replace"><text:span text:style-name="T92">IX-1783</text:span></text:a><text:span text:style-name="T93">, 2003-10-16, Žin., 2003, Nr. 100-4483 (2003-10-24)</text:span></text:p>
      <text:p text:style-name="P94"><text:span text:style-name="T95">Nr.<text:s/></text:span><text:a xlink:href="http://www3.lrs.lt/cgi-bin/preps2?a=227293&amp;b=" office:target-frame-name="_top" xlink:show="replace"><text:span text:style-name="T96">IX-2024</text:span></text:a><text:span text:style-name="T97">, 2004-02-12, Žin., 2004, Nr. 28-878 (2004-02-21)</text:span></text:p>
      <text:p text:style-name="P98"><text:span text:style-name="T99">Nr.<text:s/></text:span><text:a xlink:href="http://www3.lrs.lt/cgi-bin/preps2?a=230914&amp;b=" office:target-frame-name="_top" xlink:show="replace"><text:span text:style-name="T100">I</text:span><text:span text:style-name="T101">X-2141</text:span></text:a><text:span text:style-name="T102">, 2004-04-15, Žin., 2004, Nr. 57-1985 (2004-04-20)</text:span></text:p>
      <text:p text:style-name="P103"/>
      <text:p text:style-name="P104">2 straipsnis.</text:p>
      <text:p text:style-name="P105">Nutarimas įsigalioja nuo priėmimo.</text:p>
      <text:p text:style-name="P106"/>
      <text:p text:style-name="P107"/>
      <text:p text:style-name="P108"><text:span text:style-name="T109">LIETUVOS RESPUBLIKOS<text:s/></text:span></text:p>
      <text:p text:style-name="P110"><text:span text:style-name="T111">SEIMO PIRMININKAS</text:span><text:span text:style-name="T112"><text:tab/><text:s/></text:span><text:span text:style-name="T113">ARTŪRAS PAULAUSKAS</text:span><text:span text:style-name="T114"><text:s/></text:span></text:p>
      <text:p text:style-name="P115"/>
      <text:p text:style-name="P116">________________</text:p>
      <text:p text:style-name="P117"/>
      <text:p text:style-name="P118">Pakeitimai:</text:p>
      <text:p text:style-name="P119"/>
      <text:p text:style-name="P120">1.</text:p>
      <text:p text:style-name="P121">Lietuvos Respublikos Seimas, Nutarimas</text:p>
      <text:p text:style-name="P122"><text:span text:style-name="T123">Nr.<text:s/></text:span><text:a xlink:href="http://www3.lrs.lt/cgi-bin/preps2?Condition1=112801&amp;Condition2=" office:target-frame-name="_top" xlink:show="replace"><text:span text:style-name="T124">IX-22</text:span></text:a><text:span text:style-name="T125">, 2000 11 09, Žin., 2000, Nr. 98-3083 (2000 11 15)</text:span></text:p>
      <text:p text:style-name="P126">DĖL SEIMO NUTARIMO „DĖL SEIMO KOMITETŲ PIRMININKŲ IR JŲ PAVADUOTOJŲ PATVIRTINIMO“ PAPILDYMO</text:p>
      <text:p text:style-name="P127"/>
      <text:p text:style-name="P128">2.</text:p>
      <text:p text:style-name="P129">Lietuvos Respublikos Seimas, Nutarimas</text:p>
      <text:p text:style-name="P130"><text:span text:style-name="T131">Nr.<text:s/></text:span><text:a xlink:href="http://www3.lrs.lt/cgi-bin/preps2?Condition1=114171&amp;Condition2=" office:target-frame-name="_top" xlink:show="replace"><text:span text:style-name="T132">I</text:span><text:bookmark-start text:name="_Hlt506865975"/><text:span text:style-name="T133">X</text:span><text:bookmark-end text:name="_Hlt506865975"/><text:span text:style-name="T134">-42</text:span></text:a><text:span text:style-name="T135">, 2000 11 23, Žin., 2000, Nr. 102-3219 (2000 11 29)</text:span></text:p>
      <text:p text:style-name="P136">DĖL SEIMO NUTARIMO „DĖL SEIMO KOMITETŲ PIRMININKŲ IR JŲ PAVADUOTOJŲ PATVIRTINIMO“ PAPILDYMO</text:p>
      <text:p text:style-name="P137"/>
      <text:p text:style-name="P138">3.</text:p>
      <text:p text:style-name="P139">Lietuvos Respublikos Seimas, Nutarimas</text:p>
      <text:p text:style-name="P140"><text:span text:style-name="T141">Nr.<text:s/></text:span><text:a xlink:href="http://www3.lrs.lt/cgi-bin/preps2?a=144020&amp;b=" office:target-frame-name="_top" xlink:show="replace"><text:span text:style-name="T142">IX-460</text:span></text:a><text:span text:style-name="T143">, 2001-07-12, Žin., 2001, Nr. 62-2248 (2001-07-18)</text:span></text:p>
      <text:p text:style-name="P144">DĖL SEIMO NUTARIMO „DĖL SEIMO KOMITETŲ PIRMININKŲ IR JŲ PAVADUOTOJŲ PATVIRTINIMO“ PAKEITIMO</text:p>
      <text:p text:style-name="P145"/>
      <text:p text:style-name="P146">4.</text:p>
      <text:p text:style-name="P147">Lietuvos Respublikos Seimas, Nutarimas</text:p>
      <text:p text:style-name="P148"><text:span text:style-name="T149">Nr.<text:s/></text:span><text:a xlink:href="http://www3.lrs.lt/cgi-bin/preps2?a=150902&amp;b=" office:target-frame-name="_top" xlink:show="replace"><text:span text:style-name="T150">IX-</text:span><text:bookmark-start text:name="_Hlt527963533"/><text:span text:style-name="T151">5</text:span><text:bookmark-end text:name="_Hlt527963533"/><text:span text:style-name="T152">27</text:span></text:a><text:span text:style-name="T153">, 2001-09-27, Žin., 2001, Nr. 85-2974 (2001-10-05)</text:span></text:p>
      <text:p text:style-name="P154">DĖL SEIMO NUTARIMO „DĖL SEIMO KOMITETŲ PIRMININKŲ IR JŲ PAVADUOTOJŲ PATVIRTINIMO“ PAKEITIMO</text:p>
      <text:p text:style-name="P155"/>
      <text:p text:style-name="P156">5.</text:p>
      <text:p text:style-name="P157">Lietuvos Respublikos Seimas, Nutarimas</text:p>
      <text:p text:style-name="P158"><text:span text:style-name="T159">Nr.<text:s/></text:span><text:a xlink:href="http://www3.lrs.lt/cgi-bin/preps2?a=151629&amp;b=" office:target-frame-name="_top" xlink:show="replace"><text:span text:style-name="T160">IX-539</text:span></text:a><text:span text:style-name="T161">, 2001-10-09, Žin., 2001, Nr. 88-3083 (2001-10-17)</text:span></text:p>
      <text:p text:style-name="P162">DĖL SEIMO NUTARIMO „DĖL SEIMO KOMITETŲ PIRMININKŲ IR JŲ PAVADUOTOJŲ<text:s/>PATVIRTINIMO“ 1 STRAIPSNIO PAKEITIMO</text:p>
      <text:p text:style-name="P163"/>
      <text:p text:style-name="P164">6.</text:p>
      <text:p text:style-name="P165">Lietuvos Respublikos Seimas, Nutarimas</text:p>
      <text:p text:style-name="P166"><text:span text:style-name="T167">Nr.<text:s/></text:span><text:a xlink:href="http://www3.lrs.lt/cgi-bin/preps2?a=153009&amp;b=" office:target-frame-name="_top" xlink:show="replace"><text:span text:style-name="T168">IX-</text:span><text:bookmark-start text:name="_Hlt9819232"/><text:span text:style-name="T169">5</text:span><text:bookmark-end text:name="_Hlt9819232"/><text:span text:style-name="T170">70</text:span></text:a><text:span text:style-name="T171">, 2001-10-30, Žin., 2001, Nr. 93-3263 (2001-11-07)</text:span></text:p>
      <text:p text:style-name="P172">DĖL SEIMO NUTARIMO „DĖL SEIMO KOMITETŲ PIRMININKŲ IR<text:s/>JŲ PAVADUOTOJŲ PATVIRTINIMO“ 1 STRAIPSNIO PAPILDYMO</text:p>
      <text:p text:style-name="P173"/>
      <text:p text:style-name="P174">7.</text:p>
      <text:p text:style-name="P175">Lietuvos Respublikos Seimas, Nutarimas</text:p>
      <text:p text:style-name="P176"><text:span text:style-name="T177">Nr.<text:s/></text:span><text:a xlink:href="http://www3.lrs.lt/cgi-bin/preps2?a=166568&amp;b=" office:target-frame-name="_top" xlink:show="replace"><text:span text:style-name="T178">IX-889</text:span></text:a><text:span text:style-name="T179">, 2002-05-16, Žin., 2002, Nr. 51-1938 (2002-05-22)</text:span></text:p>
      <text:p text:style-name="P180">DĖL SEIMO NUTARIMO „DĖL SEIMO KOMITETŲ PIRMININKŲ IR JŲ PAVADUOTOJŲ PATVIRTINIMO“ 1 STRAIPSNIO PAKEITIMO</text:p>
      <text:p text:style-name="P181"/>
      <text:p text:style-name="P182">8.</text:p>
      <text:p text:style-name="P183">Lietuvos Respublikos Seimas, Nutarimas</text:p>
      <text:p text:style-name="P184"><text:span text:style-name="T185">Nr.<text:s/></text:span><text:a xlink:href="http://www3.lrs.lt/cgi-bin/preps2?a=211530&amp;b=" office:target-frame-name="_top" xlink:show="replace"><text:span text:style-name="T186">IX-1578</text:span></text:a><text:span text:style-name="T187">, 2003-05-22, Žin., 2003, Nr. 51-2258 (2003-05-28)</text:span></text:p>
      <text:p text:style-name="P188">DĖL SEIMO NUTARIMO<text:s/>„DĖL SEIMO KOMITETŲ PIRMININKŲ IR JŲ PAVADUOTOJŲ PATVIRTINIMO“ 1 STRAIPSNIO PAKEITIMO</text:p>
      <text:p text:style-name="P189"/>
      <text:p text:style-name="P190">9.</text:p>
      <text:p text:style-name="P191">Lietuvos Respublikos Seimas, Nutarimas</text:p>
      <text:p text:style-name="P192"><text:span text:style-name="T193">Nr.<text:s/></text:span><text:a xlink:href="http://www3.lrs.lt/cgi-bin/preps2?a=219570&amp;b=" office:target-frame-name="_top" xlink:show="replace"><text:span text:style-name="T194">IX-1783</text:span></text:a><text:span text:style-name="T195">, 2003-10-16, Žin., 2003, Nr. 100-4483 (2003-10-24)</text:span></text:p>
      <text:p text:style-name="P196">DĖL SEIMO NUTARIMO „DĖL SEIMO KOMITETŲ PIRMININKŲ IR JŲ PAVADUOTOJŲ PATVIRTINIMO“ 1 STRAIPSNIO PAKEITIMO</text:p>
      <text:p text:style-name="P197"/>
      <text:p text:style-name="P198">10.</text:p>
      <text:p text:style-name="P199">Lietuvos Respublikos Seimas, Nutarimas</text:p>
      <text:p text:style-name="P200"><text:span text:style-name="T201">Nr.<text:s/></text:span><text:a xlink:href="http://www3.lrs.lt/cgi-bin/preps2?a=227293&amp;b=" office:target-frame-name="_top" xlink:show="replace"><text:span text:style-name="T202">IX-2024</text:span></text:a><text:span text:style-name="T203">, 2004-02-12, Žin., 2004, Nr. 28-8</text:span><text:span text:style-name="T204">78 (2004-02-21)</text:span></text:p>
      <text:p text:style-name="P205">DĖL SEIMO NUTARIMO „DĖL SEIMO KOMITETŲ PIRMININKŲ IR JŲ PAVADUOTOJŲ PATVIRTINIMO“ 1 STRAIPSNIO PAKEITIMO</text:p>
      <text:p text:style-name="P206"/>
      <text:p text:style-name="P207">11.</text:p>
      <text:p text:style-name="P208">Lietuvos Respublikos Seimas, Nutarimas</text:p>
      <text:p text:style-name="P209"><text:span text:style-name="T210">Nr.<text:s/></text:span><text:a xlink:href="http://www3.lrs.lt/cgi-bin/preps2?a=230914&amp;b=" office:target-frame-name="_top" xlink:show="replace"><text:span text:style-name="T211">IX-2141</text:span></text:a><text:span text:style-name="T212">, 2004-04-15, Žin</text:span><text:span text:style-name="T213">., 2004, Nr. 57-1985 (2004-04-20)</text:span></text:p>
      <text:p text:style-name="P214">DĖL SEIMO NUTARIMO „DĖL SEIMO KOMITETŲ PIRMININKŲ IR JŲ PAVADUOTOJŲ PATVIRTINIMO“ 1 STRAIPSNIO PAPILDYMO</text:p>
      <text:p text:style-name="P215"/>
      <text:p text:style-name="P216">*** Pabaiga ***</text:p>
      <text:p text:style-name="P217"/>
      <text:p text:style-name="P218"/>
      <text:p text:style-name="P219">Redagavo: Aušrinė Trapinskienė (2004-04-20)</text:p>
      <text:p text:style-name="P220"><text:s text:c="18"/>autrap@lrs.lt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1" meta:paragraph-count="125" meta:word-count="897" meta:character-count="6766" meta:row-count="181" meta:non-whitespace-character-count="5994"/>
  </office:meta>
</office:document-meta>
</file>