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Typewriter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Typewriter" style:family="text">
      <style:text-properties style:font-name="Times New Roman" fo:font-size="11pt" style:font-size-asian="11pt"/>
    </style:style>
    <style:style style:name="T26" style:parent-style-name="Typewriter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</style:style>
    <style:style style:name="T31" style:parent-style-name="Typewriter" style:family="text">
      <style:text-properties style:font-name="Times New Roman" fo:font-size="11pt" style:font-size-asian="11pt"/>
    </style:style>
    <style:style style:name="P32" style:parent-style-name="BodyTextIndent" style:family="paragraph">
      <style:paragraph-properties fo:line-height="100%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BodyTextIndent" style:family="paragraph">
      <style:paragraph-properties fo:line-height="100%"/>
    </style:style>
    <style:style style:name="T36" style:parent-style-name="Typewriter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P47" style:parent-style-name="BodyTextIndent" style:family="paragraph">
      <style:paragraph-properties fo:line-height="100%"/>
    </style:style>
    <style:style style:name="T48" style:parent-style-name="Typewriter" style:family="text">
      <style:text-properties style:font-name="Times New Roman" fo:font-size="11pt" style:font-size-asian="11pt"/>
    </style:style>
    <style:style style:name="P49" style:parent-style-name="BodyTextIndent" style:family="paragraph">
      <style:paragraph-properties fo:line-height="100%"/>
    </style:style>
    <style:style style:name="T50" style:parent-style-name="Typewriter" style:family="text">
      <style:text-properties style:font-name="Times New Roman" fo:font-size="11pt" style:font-size-asian="11pt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BodyText" style:family="paragraph">
      <style:paragraph-properties fo:text-align="justify" fo:text-indent="0.5in"/>
    </style:style>
    <style:style style:name="T53" style:parent-style-name="Typewriter" style:family="text">
      <style:text-properties style:font-name="Times New Roman" fo:font-size="11pt" style:font-size-asian="11pt" fo:language="lt" fo:country="LT"/>
    </style:style>
    <style:style style:name="P54" style:parent-style-name="BodyText" style:family="paragraph">
      <style:paragraph-properties fo:text-align="justify" fo:text-indent="0.5in"/>
    </style:style>
    <style:style style:name="T55" style:parent-style-name="Typewriter" style:family="text">
      <style:text-properties style:font-name="Times New Roman" fo:font-size="11pt" style:font-size-asian="11pt" fo:language="lt" fo:country="LT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fo:widows="0" fo:orphans="0" fo:line-height="100%" fo:text-indent="0in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T74" style:parent-style-name="Hyperlink" style:family="text">
      <style:text-properties style:font-name="Times New Roman" fo:font-style="italic" style:font-style-asian="italic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T78" style:parent-style-name="Hyperlink" style:family="text">
      <style:text-properties style:font-name="Times New Roman" fo:font-style="italic" style:font-style-asian="italic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Hyperlink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P116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17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18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Hyperlink" style:family="text">
      <style:text-properties style:font-name="Times New Roma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Hyperlink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PlainText" style:family="paragraph">
      <style:paragraph-properties fo:text-align="justify"/>
      <style:text-properties style:font-name="Times New Roman"/>
    </style:style>
    <style:style style:name="P148" style:parent-style-name="PlainText" style:family="paragraph">
      <style:paragraph-properties fo:text-align="justify"/>
      <style:text-properties style:font-name="Times New Roman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/>
    </style:style>
    <style:style style:name="T151" style:parent-style-name="Hyperlink" style:family="text">
      <style:text-properties style:font-name="Times New Roman"/>
    </style:style>
    <style:style style:name="T152" style:parent-style-name="Hyperlink" style:family="text">
      <style:text-properties style:font-name="Times New Roman"/>
    </style:style>
    <style:style style:name="T153" style:parent-style-name="Hyperlink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/>
    </style:style>
    <style:style style:name="P157" style:parent-style-name="PlainText" style:family="paragraph">
      <style:paragraph-properties fo:text-align="justify"/>
      <style:text-properties style:font-name="Times New Roman"/>
    </style:style>
    <style:style style:name="P158" style:parent-style-name="PlainText" style:family="paragraph">
      <style:paragraph-properties fo:text-align="justify"/>
      <style:text-properties style:font-name="Times New Roman"/>
    </style:style>
    <style:style style:name="P159" style:parent-style-name="PlainText" style:family="paragraph">
      <style:paragraph-properties fo:text-align="justify"/>
      <style:text-properties style:font-name="Times New Roman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/>
    </style:style>
    <style:style style:name="T162" style:parent-style-name="Hyperlink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/>
    </style:style>
    <style:style style:name="T171" style:parent-style-name="Hyperlink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Hyperlink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paragraph-properties fo:text-align="justify"/>
      <style:text-properties style:font-name="Times New Roman"/>
    </style:style>
    <style:style style:name="P178" style:parent-style-name="PlainText" style:family="paragraph">
      <style:paragraph-properties fo:text-align="justify"/>
      <style:text-properties style:font-name="Times New Roman"/>
    </style:style>
    <style:style style:name="P179" style:parent-style-name="PlainText" style:family="paragraph">
      <style:paragraph-properties fo:text-align="justify"/>
      <style:text-properties style:font-name="Times New Roman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/>
    </style:style>
    <style:style style:name="T182" style:parent-style-name="Hyperlink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/>
    </style:style>
    <style:style style:name="P188" style:parent-style-name="PlainText" style:family="paragraph">
      <style:paragraph-properties fo:text-align="justify"/>
      <style:text-properties style:font-name="Times New Roman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/>
    </style:style>
    <style:style style:name="T191" style:parent-style-name="Hyperlink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  <style:text-properties style:font-name="Times New Roman" style:font-name-asian="MS Mincho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/>
    </style:style>
    <style:style style:name="T208" style:parent-style-name="Hyperlink" style:family="text">
      <style:text-properties style:font-name="Times New Roman" style:font-name-asian="MS Mincho"/>
    </style:style>
    <style:style style:name="T209" style:parent-style-name="DefaultParagraphFont" style:family="text">
      <style:text-properties style:font-name="Times New Roman" style:font-name-asian="MS Mincho"/>
    </style:style>
    <style:style style:name="P210" style:parent-style-name="PlainText" style:family="paragraph">
      <style:paragraph-properties fo:text-align="justify"/>
      <style:text-properties style:font-name="Times New Roman" style:font-name-asian="MS Mincho"/>
    </style:style>
    <style:style style:name="P211" style:parent-style-name="PlainText" style:family="paragraph">
      <style:paragraph-properties fo:text-align="justify"/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PlainText" style:family="paragraph">
      <style:text-properties style:font-name="Times New Roman" style:font-name-asian="MS Mincho"/>
    </style:style>
    <style:style style:name="P217" style:parent-style-name="PlainText" style:family="paragraph">
      <style:text-properties style:font-name="Times New Roman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>1 straipsnis.<text:s/></text:p>
        <text:p text:style-name="P22"><text:span text:style-name="T23">1. Patvirtinti Aplinkos apsaugos komiteto pirmininku Seimo narį Alfonsą MACAITĮ, pirmininko pavaduotoju – Seimo narį Henriką ŽUKAUSKĄ.</text:span></text:p>
        <text:p text:style-name="P24"><text:span text:style-name="T25">2. Pat</text:span><text:span text:style-name="T26">virtinti Biudžeto ir finansų komiteto pirmininku Seimo narį Algirdą BUTKEVIČIŲ, pirmininko pavaduotojais – Seimo narius Raimundą PALAITĮ ir Gintautą ŠIVICKĄ.</text:span></text:p>
        <text:p text:style-name="P27"><text:span text:style-name="T28">3. Patvirtinti Ekonomikos komiteto pirmininku Seimo narį Vaclovą KARBAUSKĮ, pirmininko pavaduotoju</text:span><text:span text:style-name="T29"><text:s/>– Seimo narį Valentiną GREIČIŪNĄ.</text:span></text:p>
        <text:p text:style-name="P30"><text:span text:style-name="T31">4. Patvirtinti Informacinės visuomenės plėtros komiteto pirmininku Seimo narį Algirdą KUNČINĄ, pirmininko pavaduotoju – Seimo narį Gintautą BABRAVIČIŲ.</text:span></text:p>
        <text:p text:style-name="P32"><text:span text:style-name="T33">5. Patvirtinti Kaimo reikalų komiteto pirmininku Seimo narį Gintautą<text:s/></text:span><text:span text:style-name="T34">KNIUKŠTĄ, pirmininko pavaduotoju – Seimo narį Gintautą MIKOLAITĮ.</text:span></text:p>
        <text:p text:style-name="P35"><text:span text:style-name="T36">6. Patvirtinti Nacionalinio saugumo ir gynybos komiteto pirmininku Seimo narį Alvydą SADECKĄ, pirmininko pavaduotoju – Seimo narį Algį KAŠĖTĄ.</text:span></text:p>
        <text:p text:style-name="P37"><text:span text:style-name="T38">7. Patvirtinti Socialinių reikalų ir darbo komi</text:span><text:span text:style-name="T39">teto pirmininku Seimo narį Algirdą SYSĄ, pirmininko pavaduotoja – Seimo narę Ireną DEGUTIENĘ.</text:span></text:p>
        <text:p text:style-name="P40"><text:span text:style-name="T41">8. Patvirtinti Sveikatos reikalų komiteto pirmininke Seimo narę Dangutę MIKUTIENĘ.</text:span></text:p>
        <text:p text:style-name="P42"><text:span text:style-name="T43">9. Patvirtinti Švietimo, mokslo ir kultūros komiteto pirmininku Seimo narį<text:s/></text:span><text:span text:style-name="T44">Vale</text:span><text:span text:style-name="T45">rijų SIMULIKĄ</text:span><text:span text:style-name="T46">, pirmininko pavaduotoja – Seimo narę Janę NARVILIENĘ.</text:span></text:p>
        <text:p text:style-name="P47"><text:span text:style-name="T48">10. Patvirtinti Teisės ir teisėtvarkos komiteto pirmininku Seimo narį Aloyzą SAKALĄ, pirmininko pavaduotoju – Seimo narį Raimondą ŠUKĮ.</text:span></text:p>
        <text:p text:style-name="P49"><text:span text:style-name="T50">11. Patvirtinti Užsienio reikalų komiteto pirmininku</text:span><text:span text:style-name="T51"><text:s/>Seimo narį Gediminą KIRKILĄ, pirmininko pavaduotoju – Seimo narį Kazį BOBELĮ.</text:span></text:p>
        <text:p text:style-name="P52"><text:span text:style-name="T53">12. Patvirtinti Valstybės valdymo ir savivaldybių komiteto pirmininku Seimo narį Petrą PAPOVĄ, pirmininko pavaduotoju – Seimo narį Klemensą RIMŠELĮ.</text:span></text:p>
        <text:p text:style-name="P54"><text:span text:style-name="T55">13. Patvirtinti Žmogaus teis</text:span><text:span text:style-name="T56">ių komiteto pirmininku Seimo narį Gediminą DALINKEVIČIŲ, pirmininko pavaduotoju – Seimo narį Gintarą ŠILEIKĮ.</text:span></text:p>
        <text:p text:style-name="P57">Straipsnio pakeitimai:</text:p>
        <text:p text:style-name="P58"><text:span text:style-name="T59">Nr.<text:s/></text:span><text:a xlink:href="http://www3.lrs.lt/cgi-bin/preps2?Condition1=112801&amp;Condition2=" office:target-frame-name="_top" xlink:show="replace"><text:span text:style-name="T60">IX-22</text:span></text:a><text:span text:style-name="T61">, 2000 11 09, Žin., 2000, Nr. 98-</text:span><text:span text:style-name="T62">3083 (2000 11 15)</text:span></text:p>
        <text:p text:style-name="P63"><text:span text:style-name="T64">Nr.<text:s/></text:span><text:a xlink:href="http://www3.lrs.lt/cgi-bin/preps2?Condition1=114171&amp;Condition2=" office:target-frame-name="_top" xlink:show="replace"><text:span text:style-name="T65">IX-42</text:span></text:a><text:span text:style-name="T66">, 2000 11 23, Žin., 2000, Nr. 102-3219 (2000 11 29)</text:span></text:p>
        <text:p text:style-name="P67"><text:span text:style-name="T68">Nr.<text:s/></text:span><text:a xlink:href="http://www3.lrs.lt/cgi-bin/preps2?a=144020&amp;b=" office:target-frame-name="_top" xlink:show="replace"><text:span text:style-name="T69">IX-460</text:span></text:a><text:span text:style-name="T70">, 2001-07-12, Žin., 200</text:span><text:span text:style-name="T71">1, Nr. 62-2248 (2001-07-18)</text:span></text:p>
        <text:p text:style-name="P72"><text:span text:style-name="T73">Nr.<text:s/></text:span><text:a xlink:href="http://www3.lrs.lt/cgi-bin/preps2?a=150902&amp;b=" office:target-frame-name="_top" xlink:show="replace"><text:span text:style-name="T74">IX-527</text:span></text:a><text:span text:style-name="T75">, 2001-09-27, Žin., 2001, Nr. 85-2974 (2001-10-05)</text:span></text:p>
        <text:p text:style-name="P76"><text:span text:style-name="T77">Nr.<text:s/></text:span><text:a xlink:href="http://www3.lrs.lt/cgi-bin/preps2?a=151629&amp;b=" office:target-frame-name="_top" xlink:show="replace"><text:span text:style-name="T78">IX-539</text:span></text:a><text:span text:style-name="T79">, 2001-10-09, Žin., 2001, Nr. 8</text:span><text:span text:style-name="T80">8-3083 (2001-10-17)</text:span></text:p>
        <text:p text:style-name="P81"><text:span text:style-name="T82">Nr.<text:s/></text:span><text:a xlink:href="http://www3.lrs.lt/cgi-bin/preps2?a=153009&amp;b=" office:target-frame-name="_top" xlink:show="replace"><text:span text:style-name="T83">IX-570</text:span></text:a><text:span text:style-name="T84">, 2001-10-30, Žin., 2001, Nr. 93-3263 (2001-11-07)</text:span></text:p>
        <text:p text:style-name="P85"><text:span text:style-name="T86">Nr.<text:s/></text:span><text:a xlink:href="http://www3.lrs.lt/cgi-bin/preps2?a=166568&amp;b=" office:target-frame-name="_top" xlink:show="replace"><text:span text:style-name="T87">IX-889</text:span></text:a><text:span text:style-name="T88">, 2002-05-16, Žin., 2002, Nr. 51-1938 (</text:span><text:span text:style-name="T89">2002-05-22)</text:span></text:p>
        <text:p text:style-name="P90"><text:span text:style-name="T91">Nr.<text:s/></text:span><text:a xlink:href="http://www3.lrs.lt/cgi-bin/preps2?a=211530&amp;b=" office:target-frame-name="_top" xlink:show="replace"><text:span text:style-name="T92">IX-1578</text:span></text:a><text:span text:style-name="T93">, 2003-05-22, Žin., 2003, Nr. 51-2258 (2003-05-28)</text:span></text:p>
        <text:p text:style-name="P94"><text:span text:style-name="T95">Nr.<text:s/></text:span><text:a xlink:href="http://www3.lrs.lt/cgi-bin/preps2?a=219570&amp;b=" office:target-frame-name="_top" xlink:show="replace"><text:span text:style-name="T96">IX-1783</text:span></text:a><text:span text:style-name="T97">, 2003-10-16, Žin., 2003, Nr. 100-4483 (2003-</text:span><text:span text:style-name="T98">10-24)</text:span></text:p>
        <text:p text:style-name="P99"><text:span text:style-name="T100">Nr.<text:s/></text:span><text:a xlink:href="http://www3.lrs.lt/cgi-bin/preps2?a=227293&amp;b=" office:target-frame-name="_top" xlink:show="replace"><text:span text:style-name="T101">IX-2024</text:span></text:a><text:span text:style-name="T102">, 2004-02-12, Žin., 2004, Nr. 28-878 (2004-02-21)</text:span></text:p>
        <text:p text:style-name="P103"/>
        <text:p text:style-name="P104">2 straipsnis.</text:p>
        <text:p text:style-name="P105">Nutarimas įsigalioja nuo priėmimo.</text:p>
        <text:p text:style-name="P106"/>
      </text:section>
      <text:section text:name="Sect2" text:style-name="S2">
        <text:p text:style-name="P107"/>
        <text:p text:style-name="P108"><text:span text:style-name="T109">LIETUVOS RESPUBLIKOS<text:s/></text:span></text:p>
        <text:soft-page-break/>
        <text:p text:style-name="P110"><text:span text:style-name="T111">SEIMO PIRMININKAS</text:span><text:span text:style-name="T112"><text:tab/><text:s/></text:span><text:span text:style-name="T113">ARTŪ</text:span><text:span text:style-name="T114">RAS PAULAUSKAS</text:span><text:span text:style-name="T115"><text:s/></text:span></text:p>
        <text:p text:style-name="P116"/>
        <text:p text:style-name="P117">________________</text:p>
        <text:p text:style-name="P118"/>
        <text:p text:style-name="P119">Pakeitimai:</text:p>
        <text:p text:style-name="P120"/>
        <text:p text:style-name="P121">1.</text:p>
        <text:p text:style-name="P122">Lietuvos Respublikos Seimas, Nutarimas</text:p>
        <text:p text:style-name="P123"><text:span text:style-name="T124">Nr.<text:s/></text:span><text:a xlink:href="http://www3.lrs.lt/cgi-bin/preps2?Condition1=112801&amp;Condition2=" office:target-frame-name="_top" xlink:show="replace"><text:span text:style-name="T125">IX-22</text:span></text:a><text:span text:style-name="T126">, 2000 11 09, Žin., 2000, Nr. 98-3083 (2000 11 15)</text:span></text:p>
        <text:p text:style-name="P127">DĖL SEIMO NUTARIMO „DĖL<text:s/>SEIMO KOMITETŲ PIRMININKŲ IR JŲ PAVADUOTOJŲ PATVIRTINIMO“ PAPILDYMO</text:p>
        <text:p text:style-name="P128"/>
        <text:p text:style-name="P129">2.</text:p>
        <text:p text:style-name="P130">Lietuvos Respublikos Seimas, Nutarimas</text:p>
        <text:p text:style-name="P131"><text:span text:style-name="T132">Nr.<text:s/></text:span><text:a xlink:href="http://www3.lrs.lt/cgi-bin/preps2?Condition1=114171&amp;Condition2=" office:target-frame-name="_top" xlink:show="replace"><text:span text:style-name="T133">I</text:span><text:bookmark-start text:name="_Hlt506865975"/><text:span text:style-name="T134">X</text:span><text:bookmark-end text:name="_Hlt506865975"/><text:span text:style-name="T135">-42</text:span></text:a><text:span text:style-name="T136">, 2000 11 23, Žin., 2000, Nr. 102-3219 (2000 11 29)</text:span></text:p>
        <text:p text:style-name="P137">DĖL<text:s/>SEIMO NUTARIMO „DĖL SEIMO KOMITETŲ PIRMININKŲ IR JŲ PAVADUOTOJŲ PATVIRTINIMO“ PAPILDYMO</text:p>
        <text:p text:style-name="P138"/>
        <text:p text:style-name="P139">3.</text:p>
        <text:p text:style-name="P140">Lietuvos Respublikos Seimas, Nutarimas</text:p>
        <text:p text:style-name="P141"><text:span text:style-name="T142">Nr.<text:s/></text:span><text:a xlink:href="http://www3.lrs.lt/cgi-bin/preps2?a=144020&amp;b=" office:target-frame-name="_top" xlink:show="replace"><text:span text:style-name="T143">IX-460</text:span></text:a><text:span text:style-name="T144">, 2001-07-12, Žin., 2001, Nr. 62-2248 (2001-07-18)</text:span></text:p>
        <text:p text:style-name="P145">DĖL SEIMO NUTARIMO „DĖL SEIMO KOMITETŲ PIRMININKŲ IR JŲ PAVADUOTOJŲ PATVIRTINIMO“ PAKEITIMO</text:p>
        <text:p text:style-name="P146"/>
        <text:p text:style-name="P147">4.</text:p>
        <text:p text:style-name="P148">Lietuvos Respublikos Seimas, Nutarimas</text:p>
        <text:p text:style-name="P149"><text:span text:style-name="T150">Nr.<text:s/></text:span><text:a xlink:href="http://www3.lrs.lt/cgi-bin/preps2?a=150902&amp;b=" office:target-frame-name="_top" xlink:show="replace"><text:span text:style-name="T151">IX-</text:span><text:bookmark-start text:name="_Hlt527963533"/><text:span text:style-name="T152">5</text:span><text:bookmark-end text:name="_Hlt527963533"/><text:span text:style-name="T153">27</text:span></text:a><text:span text:style-name="T154">, 2001-09-27, Žin., 2001, Nr. 85-2974 (2001-10-0</text:span><text:span text:style-name="T155">5)</text:span></text:p>
        <text:p text:style-name="P156">DĖL SEIMO NUTARIMO „DĖL SEIMO KOMITETŲ PIRMININKŲ IR JŲ PAVADUOTOJŲ PATVIRTINIMO“ PAKEITIMO</text:p>
        <text:p text:style-name="P157"/>
        <text:p text:style-name="P158">5.</text:p>
        <text:p text:style-name="P159">Lietuvos Respublikos Seimas, Nutarimas</text:p>
        <text:p text:style-name="P160"><text:span text:style-name="T161">Nr.<text:s/></text:span><text:a xlink:href="http://www3.lrs.lt/cgi-bin/preps2?a=151629&amp;b=" office:target-frame-name="_top" xlink:show="replace"><text:span text:style-name="T162">IX-539</text:span></text:a><text:span text:style-name="T163">, 2001-10-09, Žin., 2001, Nr. 88-3083 (2001-1</text:span><text:span text:style-name="T164">0-17)</text:span></text:p>
        <text:p text:style-name="P165">DĖL SEIMO NUTARIMO „DĖL SEIMO KOMITETŲ PIRMININKŲ IR JŲ PAVADUOTOJŲ PATVIRTINIMO“ 1 STRAIPSNIO PAKEITIMO</text:p>
        <text:p text:style-name="P166"/>
        <text:p text:style-name="P167">6.</text:p>
        <text:p text:style-name="P168">Lietuvos Respublikos Seimas, Nutarimas</text:p>
        <text:p text:style-name="P169"><text:span text:style-name="T170">Nr.<text:s/></text:span><text:a xlink:href="http://www3.lrs.lt/cgi-bin/preps2?a=153009&amp;b=" office:target-frame-name="_top" xlink:show="replace"><text:span text:style-name="T171">IX-</text:span><text:bookmark-start text:name="_Hlt9819232"/><text:span text:style-name="T172">5</text:span><text:bookmark-end text:name="_Hlt9819232"/><text:span text:style-name="T173">70</text:span></text:a><text:span text:style-name="T174">, 2001-10-30, Žin., 2001, Nr.</text:span><text:span text:style-name="T175"><text:s/>93-3263 (2001-11-07)</text:span></text:p>
        <text:p text:style-name="P176">DĖL SEIMO NUTARIMO „DĖL SEIMO KOMITETŲ PIRMININKŲ IR JŲ PAVADUOTOJŲ PATVIRTINIMO“ 1 STRAIPSNIO PAPILDYMO</text:p>
        <text:p text:style-name="P177"/>
        <text:p text:style-name="P178">7.</text:p>
        <text:p text:style-name="P179">Lietuvos Respublikos Seimas, Nutarimas</text:p>
        <text:p text:style-name="P180"><text:span text:style-name="T181">Nr.<text:s/></text:span><text:a xlink:href="http://www3.lrs.lt/cgi-bin/preps2?a=166568&amp;b=" office:target-frame-name="_top" xlink:show="replace"><text:span text:style-name="T182">IX-889</text:span></text:a><text:span text:style-name="T183">, 2002-05-16,</text:span><text:span text:style-name="T184"><text:s/>Žin., 2002, Nr. 51-1938 (2002-05-22)</text:span></text:p>
        <text:p text:style-name="P185">DĖL SEIMO NUTARIMO „DĖL SEIMO KOMITETŲ PIRMININKŲ IR JŲ PAVADUOTOJŲ PATVIRTINIMO“ 1 STRAIPSNIO PAKEITIMO</text:p>
        <text:p text:style-name="P186"/>
        <text:p text:style-name="P187">8.</text:p>
        <text:p text:style-name="P188">Lietuvos Respublikos Seimas, Nutarimas</text:p>
        <text:p text:style-name="P189"><text:span text:style-name="T190">Nr.<text:s/></text:span><text:a xlink:href="http://www3.lrs.lt/cgi-bin/preps2?a=211530&amp;b=" office:target-frame-name="_top" xlink:show="replace"><text:span text:style-name="T191">IX-1</text:span><text:span text:style-name="T192">578</text:span></text:a><text:span text:style-name="T193">, 2003-05-22, Žin., 2003, Nr. 51-2258 (2003-05-28)</text:span></text:p>
        <text:p text:style-name="P194">DĖL SEIMO NUTARIMO „DĖL SEIMO KOMITETŲ PIRMININKŲ IR JŲ PAVADUOTOJŲ PATVIRTINIMO“ 1 STRAIPSNIO PAKEITIMO</text:p>
        <text:p text:style-name="P195"/>
        <text:p text:style-name="P196">9.</text:p>
        <text:p text:style-name="P197">Lietuvos Respublikos Seimas, Nutarimas</text:p>
        <text:p text:style-name="P198"><text:span text:style-name="T199">Nr.<text:s/></text:span><text:a xlink:href="http://www3.lrs.lt/cgi-bin/preps2?a=219570&amp;b=" office:target-frame-name="_top" xlink:show="replace"><text:span text:style-name="T200">IX-1783</text:span></text:a><text:span text:style-name="T201">, 2003-10-16, Žin., 2003, Nr. 100-4483 (2003-10-24)</text:span></text:p>
        <text:p text:style-name="P202">DĖL SEIMO NUTARIMO „DĖL SEIMO KOMITETŲ PIRMININKŲ IR JŲ PAVADUOTOJŲ PATVIRTINIMO“ 1 STRAIPSNIO PAKEITIMO</text:p>
        <text:p text:style-name="P203"/>
        <text:p text:style-name="P204">10.</text:p>
        <text:p text:style-name="P205">Lietuvos Respublikos Seimas, Nutarimas</text:p>
        <text:soft-page-break/>
        <text:p text:style-name="P206"><text:span text:style-name="T207">Nr.<text:s/></text:span><text:a xlink:href="http://www3.lrs.lt/cgi-bin/preps2?a=227293&amp;b=" office:target-frame-name="_top" xlink:show="replace"><text:span text:style-name="T208">IX-2024</text:span></text:a><text:span text:style-name="T209">, 2004-02-12, Žin., 2004, Nr. 28-878 (2004-02-21)</text:span></text:p>
        <text:p text:style-name="P210">DĖL SEIMO NUTARIMO „DĖL SEIMO KOMITETŲ PIRMININKŲ IR JŲ PAVADUOTOJŲ PATVIRTINIMO“ 1 STRAIPSNIO PAKEITIMO</text:p>
        <text:p text:style-name="P211"/>
        <text:p text:style-name="P212">*** Pabaiga ***</text:p>
        <text:p text:style-name="P213"/>
        <text:p text:style-name="P214"/>
        <text:p text:style-name="P215">Redagavo: Aušrinė Trapinskienė (2004-02-23)</text:p>
        <text:p text:style-name="P216"><text:s text:c="18"/>autrap@lrs.lt</text:p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3" meta:paragraph-count="121" meta:word-count="834" meta:character-count="6314" meta:row-count="164" meta:non-whitespace-character-count="5601"/>
  </office:meta>
</office:document-meta>
</file>