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23" style:parent-style-name="Typewriter" style:family="text">
      <style:text-properties style:font-name="Times New Roman" fo:font-size="11pt" style:font-size-asian="11pt"/>
    </style:style>
    <style:style style:name="T24" style:parent-style-name="Typewriter" style:family="text">
      <style:text-properties style:font-name="Times New Roman" fo:font-size="11pt" style:font-size-asian="11pt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T27" style:parent-style-name="Typewriter" style:family="text">
      <style:text-properties style:font-name="Times New Roman" fo:font-size="11pt" style:font-size-asian="11pt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T30" style:parent-style-name="Typewriter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T36" style:parent-style-name="Typewriter" style:family="text">
      <style:text-properties style:font-name="Times New Roman" fo:font-size="11pt" style:font-size-asian="11pt"/>
    </style:style>
    <style:style style:name="T37" style:parent-style-name="Typewriter" style:family="text">
      <style:text-properties style:font-name="Times New Roman" fo:font-size="11pt" style:font-size-asian="11pt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BodyText" style:family="paragraph">
      <style:paragraph-properties fo:text-align="justify" fo:line-height="150%" fo:text-indent="0.5in"/>
    </style:style>
    <style:style style:name="T41" style:parent-style-name="Typewriter" style:family="text">
      <style:text-properties style:font-name="Times New Roman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P44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45" style:parent-style-name="Normal" style:family="paragraph">
      <style:paragraph-properties fo:widows="0" fo:orphans="0" fo:line-height="100%" fo:text-indent="0in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7" style:parent-style-name="Hyperlink" style:family="text">
      <style:text-properties style:font-name="Times New Roman" fo:font-style="italic" style:font-style-asian="italic" fo:font-size="10pt" style:font-size-asian="10pt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0" style:parent-style-name="Normal" style:family="paragraph">
      <style:paragraph-properties fo:widows="0" fo:orphans="0" fo:line-height="100%" fo:text-indent="0in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2" style:parent-style-name="Hyperlink" style:family="text">
      <style:text-properties style:font-name="Times New Roman" fo:font-style="italic" style:font-style-asian="italic" fo:font-size="10pt" style:font-size-asian="10pt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4" style:parent-style-name="Normal" style:family="paragraph">
      <style:paragraph-properties fo:widows="0" fo:orphans="0" fo:line-height="100%" fo:text-indent="0in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6" style:parent-style-name="Hyperlink" style:family="text">
      <style:text-properties style:font-name="Times New Roman" fo:font-style="italic" style:font-style-asian="italic" fo:font-size="10pt" style:font-size-asian="10pt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T65" style:parent-style-name="Hyperlink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T67" style:parent-style-name="DefaultParagraphFont" style:family="text">
      <style:text-properties style:font-name="Times New Roman" fo:font-style="italic" style:font-style-asian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T70" style:parent-style-name="Hyperlink" style:family="text">
      <style:text-properties style:font-name="Times New Roman" fo:font-style="italic" style:font-style-asian="italic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T74" style:parent-style-name="Hyperlink" style:family="text">
      <style:text-properties style:font-name="Times New Roman" fo:font-style="italic" style:font-style-asian="italic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P77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93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0" style:parent-style-name="Hyperlink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Hyperlink" style:family="text">
      <style:text-properties style:font-name="Times New Roman" fo:font-size="10pt" style:font-size-asian="10pt"/>
    </style:style>
    <style:style style:name="T11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6" style:parent-style-name="Normal" style:family="paragraph">
      <style:paragraph-properties fo:widows="0" fo:orphans="0" fo:line-height="100%" fo:text-indent="0in"/>
    </style:style>
    <style:style style:name="T11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8" style:parent-style-name="Hyperlink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2" style:parent-style-name="PlainText" style:family="paragraph">
      <style:paragraph-properties fo:text-align="justify"/>
      <style:text-properties style:font-name="Times New Roman"/>
    </style:style>
    <style:style style:name="P123" style:parent-style-name="PlainText" style:family="paragraph">
      <style:paragraph-properties fo:text-align="justify"/>
      <style:text-properties style:font-name="Times New Roman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/>
    </style:style>
    <style:style style:name="T126" style:parent-style-name="Hyperlink" style:family="text">
      <style:text-properties style:font-name="Times New Roman"/>
    </style:style>
    <style:style style:name="T127" style:parent-style-name="Hyperlink" style:family="text">
      <style:text-properties style:font-name="Times New Roman"/>
    </style:style>
    <style:style style:name="T128" style:parent-style-name="Hyperlink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P130" style:parent-style-name="PlainText" style:family="paragraph">
      <style:paragraph-properties fo:text-align="justify"/>
      <style:text-properties style:font-name="Times New Roman"/>
    </style:style>
    <style:style style:name="P131" style:parent-style-name="PlainText" style:family="paragraph">
      <style:paragraph-properties fo:text-align="justify"/>
      <style:text-properties style:font-name="Times New Roman"/>
    </style:style>
    <style:style style:name="P132" style:parent-style-name="PlainText" style:family="paragraph">
      <style:paragraph-properties fo:text-align="justify"/>
      <style:text-properties style:font-name="Times New Roman"/>
    </style:style>
    <style:style style:name="P133" style:parent-style-name="PlainText" style:family="paragraph">
      <style:paragraph-properties fo:text-align="justify"/>
      <style:text-properties style:font-name="Times New Roman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/>
    </style:style>
    <style:style style:name="T136" style:parent-style-name="Hyperlink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P138" style:parent-style-name="PlainText" style:family="paragraph">
      <style:paragraph-properties fo:text-align="justify"/>
      <style:text-properties style:font-name="Times New Roman"/>
    </style:style>
    <style:style style:name="P139" style:parent-style-name="PlainText" style:family="paragraph">
      <style:paragraph-properties fo:text-align="justify"/>
      <style:text-properties style:font-name="Times New Roman"/>
    </style:style>
    <style:style style:name="P140" style:parent-style-name="PlainText" style:family="paragraph"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/>
    </style:style>
    <style:style style:name="T144" style:parent-style-name="Hyperlink" style:family="text">
      <style:text-properties style:font-name="Times New Roman"/>
    </style:style>
    <style:style style:name="T145" style:parent-style-name="Hyperlink" style:family="text">
      <style:text-properties style:font-name="Times New Roman"/>
    </style:style>
    <style:style style:name="T146" style:parent-style-name="Hyperlink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P148" style:parent-style-name="PlainText" style:family="paragraph">
      <style:paragraph-properties fo:text-align="justify"/>
      <style:text-properties style:font-name="Times New Roman"/>
    </style:style>
    <style:style style:name="P149" style:parent-style-name="PlainText" style:family="paragraph">
      <style:paragraph-properties fo:text-align="justify"/>
      <style:text-properties style:font-name="Times New Roman"/>
    </style:style>
    <style:style style:name="P150" style:parent-style-name="PlainText" style:family="paragraph">
      <style:paragraph-properties fo:text-align="justify"/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/>
    </style:style>
    <style:style style:name="T154" style:parent-style-name="Hyperlink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paragraph-properties fo:text-align="justify"/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text:s/></text:p>
        <text:p text:style-name="Normal"><text:span text:style-name="T23">1. Patvirtinti Aplinkos apsaugos komiteto pirmininku Seimo narį Alfonsą MACAITĮ, pirmininko pavaduotoju – Seimo narį Henriką ŽUKAUSKĄ.</text:span></text:p>
        <text:p text:style-name="Normal"><text:span text:style-name="T24">2. Pa</text:span><text:span text:style-name="T25">tvirtinti Biudžeto ir finansų komiteto pirmininku Seimo narį Algirdą BUTKEVIČIŲ, pirmininko pavaduotojais – Seimo narius Raimundą PALAITĮ ir Gintautą ŠIVICKĄ.</text:span></text:p>
        <text:p text:style-name="Normal"><text:span text:style-name="T26">3. Patvirtinti Ekonomikos komiteto pirmininku Seimo narį Viktorą USPASKICHĄ, pirmininko pavaduoto</text:span><text:span text:style-name="T27">ju – Seimo narį Valentiną GREIČIŪNĄ.</text:span></text:p>
        <text:p text:style-name="Normal"><text:span text:style-name="T28">4. Patvirtinti Informacinės visuomenės plėtros komiteto pirmininku Seimo narį Algirdą KUNČINĄ, pirmininko pavaduotoju – Seimo narį Gintautą BABRAVIČIŲ.</text:span></text:p>
        <text:p text:style-name="BodyTextIndent"><text:span text:style-name="T29">5. Patvirtinti Kaimo reikalų komiteto pirmininku Seimo narį Gintaut</text:span><text:span text:style-name="T30">ą KNIUKŠTĄ, pirmininko pavaduotoju – Seimo narį Gintautą MIKOLAITĮ.</text:span></text:p>
        <text:p text:style-name="BodyTextIndent"><text:span text:style-name="T31">6. Patvirtinti Nacionalinio saugumo ir gynybos komiteto pirmininku Seimo narį Alvydą SADECKĄ, pirmininko pavaduotoju – Seimo narį Algį KAŠĖTĄ.</text:span></text:p>
        <text:p text:style-name="Normal"><text:span text:style-name="T32">7. Patvirtinti Socialinių reikalų ir darbo ko</text:span><text:span text:style-name="T33">miteto pirmininku Seimo narį Algirdą SYSĄ, pirmininko pavaduotoja – Seimo narę Ireną DEGUTIENĘ.</text:span></text:p>
        <text:p text:style-name="Normal"><text:span text:style-name="T34">8. Patvirtinti Sveikatos reikalų komiteto pirmininke Seimo narę Dangutę MIKUTIENĘ.</text:span></text:p>
        <text:p text:style-name="BodyTextIndent"><text:span text:style-name="T35">9. Patvirtinti Švietimo, mokslo ir kultūros komiteto pirmininku Seimo narį Ro</text:span><text:span text:style-name="T36">landą PAVILIONĮ, pirmininko pavaduotoja – Seimo narę Janę NARVILIENĘ.</text:span></text:p>
        <text:p text:style-name="Normal"><text:span text:style-name="T37">10. Patvirtinti Teisės ir teisėtvarkos komiteto pirmininku Seimo narį Aloyzą SAKALĄ, pirmininko pavaduotoju – Seimo narį Raimondą ŠUKĮ.</text:span></text:p>
        <text:p text:style-name="Normal"><text:span text:style-name="T38">11. Patvirtinti Užsienio reikalų komiteto pirminin</text:span><text:span text:style-name="T39">ku Seimo narį Gediminą KIRKILĄ, pirmininko pavaduotoju – Seimo narį Kazį BOBELĮ.</text:span></text:p>
        <text:p text:style-name="P40"><text:span text:style-name="T41">12. Patvirtinti Valstybės valdymo ir savivaldybių komiteto pirmininku Seimo narį Petrą PAPOVĄ, pirmininko pavaduotoju – Seimo narį Klemensą RIMŠELĮ.</text:span></text:p>
        <text:p text:style-name="DokTekstas"><text:span text:style-name="T42">13. Patvirtinti Žmogaus te</text:span><text:span text:style-name="T43">isių komiteto pirmininku Seimo narį Gediminą DALINKEVIČIŲ, pirmininko pavaduotoju – Seimo narį Arminą LYDEKĄ.</text:span></text:p>
        <text:p text:style-name="P44">Straipsnio pakeitimai:</text:p>
        <text:p text:style-name="P45"><text:span text:style-name="T46">Nr.<text:s/></text:span><text:a xlink:href="http://www3.lrs.lt/cgi-bin/preps2?Condition1=112801&amp;Condition2=" office:target-frame-name="_top" xlink:show="replace"><text:span text:style-name="T47">IX-22</text:span></text:a><text:span text:style-name="T48">, 2000 11 09, Žin., 2000, Nr. 98-</text:span><text:span text:style-name="T49">3083 (2000 11 15)</text:span></text:p>
        <text:soft-page-break/>
        <text:p text:style-name="P50"><text:span text:style-name="T51">Nr.<text:s/></text:span><text:a xlink:href="http://www3.lrs.lt/cgi-bin/preps2?Condition1=114171&amp;Condition2=" office:target-frame-name="_top" xlink:show="replace"><text:span text:style-name="T52">IX-42</text:span></text:a><text:span text:style-name="T53">, 2000 11 23, Žin., 2000, Nr. 102-3219 (2000 11 29)</text:span></text:p>
        <text:p text:style-name="P54"><text:span text:style-name="T55">Nr.<text:s/></text:span><text:a xlink:href="http://www3.lrs.lt/cgi-bin/preps2?a=144020&amp;b=" office:target-frame-name="_top" xlink:show="replace"><text:span text:style-name="T56">IX-460</text:span></text:a><text:span text:style-name="T57">, 2001-07-12, Žin., 200</text:span><text:span text:style-name="T58">1, Nr. 62-2248 (2001-07-18)</text:span></text:p>
        <text:p text:style-name="P59"><text:span text:style-name="T60">Nr.<text:s/></text:span><text:a xlink:href="http://www3.lrs.lt/cgi-bin/preps2?a=150902&amp;b=" office:target-frame-name="_top" xlink:show="replace"><text:span text:style-name="T61">IX-527</text:span></text:a><text:span text:style-name="T62">, 2001-09-27, Žin., 2001, Nr. 85-2974 (2001-10-05)</text:span></text:p>
        <text:p text:style-name="P63"><text:span text:style-name="T64">Nr.<text:s/></text:span><text:a xlink:href="http://www3.lrs.lt/cgi-bin/preps2?a=151629&amp;b=" office:target-frame-name="_top" xlink:show="replace"><text:span text:style-name="T65">IX-539</text:span></text:a><text:span text:style-name="T66">, 2001-10-09, Žin., 2001, Nr. 8</text:span><text:span text:style-name="T67">8-3083 (2001-10-17)</text:span></text:p>
        <text:p text:style-name="P68"><text:span text:style-name="T69">Nr.<text:s/></text:span><text:a xlink:href="http://www3.lrs.lt/cgi-bin/preps2?a=153009&amp;b=" office:target-frame-name="_top" xlink:show="replace"><text:span text:style-name="T70">IX-570</text:span></text:a><text:span text:style-name="T71">, 2001-10-30, Žin., 2001, Nr. 93-3263 (2001-11-07)</text:span></text:p>
        <text:p text:style-name="P72"><text:span text:style-name="T73">Nr.<text:s/></text:span><text:a xlink:href="http://www3.lrs.lt/cgi-bin/preps2?a=166568&amp;b=" office:target-frame-name="_top" xlink:show="replace"><text:span text:style-name="T74">IX-889</text:span></text:a><text:span text:style-name="T75">, 2002-05-16, Žin., 2002, Nr. 51-1938 (</text:span><text:span text:style-name="T76">2002-05-22)</text:span></text:p>
        <text:p text:style-name="P77"/>
        <text:p text:style-name="P78"/>
        <text:p text:style-name="P79">2 straipsnis.</text:p>
        <text:p text:style-name="P80">Nutarimas įsigalioja nuo priėmimo.</text:p>
        <text:p text:style-name="P81"/>
      </text:section>
      <text:section text:name="Sect2" text:style-name="S2">
        <text:p text:style-name="P82"/>
        <text:p text:style-name="P83"/>
        <text:p text:style-name="P84"><text:span text:style-name="T85">LIETUVOS RESPUBLIKOS<text:s/></text:span></text:p>
        <text:p text:style-name="P86"><text:span text:style-name="T87">SEIMO PIRMININKAS</text:span><text:span text:style-name="T88"><text:tab/><text:s/></text:span><text:span text:style-name="T89">ARTŪRAS PAULAUSKAS</text:span><text:span text:style-name="T90"><text:s/></text:span></text:p>
        <text:p text:style-name="P91"/>
        <text:p text:style-name="P92">______________</text:p>
        <text:p text:style-name="P93"/>
        <text:p text:style-name="P94">Pakeitimai:</text:p>
        <text:p text:style-name="P95"/>
        <text:p text:style-name="P96">1.</text:p>
        <text:p text:style-name="P97">Lietuvos Respublikos Seimas, Nutarimas</text:p>
        <text:p text:style-name="P98"><text:span text:style-name="T99">Nr.<text:s/></text:span><text:a xlink:href="http://www3.lrs.lt/cgi-bin/preps2?Condition1=112801&amp;Condition2=" office:target-frame-name="_top" xlink:show="replace"><text:span text:style-name="T100">IX-22</text:span></text:a><text:span text:style-name="T101">, 2000 11 09, Žin., 2000, Nr. 98-3083 (2000 11 15)</text:span></text:p>
        <text:p text:style-name="P102">DĖL SEIMO NUTARIMO „DĖL SEIMO KOMITETŲ PIRMININKŲ IR JŲ PAVADUOTOJŲ PATVIRTINIMO“ PAPILDYMO</text:p>
        <text:p text:style-name="P103"/>
        <text:p text:style-name="P104">2.</text:p>
        <text:p text:style-name="P105">Lietuvos Respublikos Seimas, Nutarimas</text:p>
        <text:p text:style-name="P106"><text:span text:style-name="T107">Nr.<text:s/></text:span><text:a xlink:href="http://www3.lrs.lt/cgi-bin/preps2?Condition1=114171&amp;Condition2=" office:target-frame-name="_top" xlink:show="replace"><text:span text:style-name="T108">I</text:span><text:bookmark-start text:name="_Hlt506865975"/><text:span text:style-name="T109">X</text:span><text:bookmark-end text:name="_Hlt506865975"/><text:span text:style-name="T110">-42</text:span></text:a><text:span text:style-name="T111">, 2000 11 23, Žin., 2000, Nr. 102-3219 (2000 11 29)</text:span></text:p>
        <text:p text:style-name="P112">DĖL SEIMO NUTARIMO „DĖL SEIMO KOMITETŲ PIRMININKŲ IR JŲ PAVADUOTOJŲ PATVIRTINIMO“ PAPILDYMO</text:p>
        <text:p text:style-name="P113"/>
        <text:p text:style-name="P114">3.</text:p>
        <text:p text:style-name="P115">Lietuvos Respublikos Seimas, Nutarimas</text:p>
        <text:p text:style-name="P116"><text:span text:style-name="T117">Nr.<text:s/></text:span><text:a xlink:href="http://www3.lrs.lt/cgi-bin/preps2?a=144020&amp;b=" office:target-frame-name="_top" xlink:show="replace"><text:span text:style-name="T118">IX-460</text:span></text:a><text:span text:style-name="T119">, 2001-07-12, Žin., 2001, Nr. 62-2248 (2001-07-18)</text:span></text:p>
        <text:p text:style-name="P120">DĖL SEIMO NUTARIMO „DĖL SEIMO KOMITETŲ PIRMININKŲ IR JŲ PAVADUOTOJŲ PATVIRTINIMO“ PAKEITIMO</text:p>
        <text:p text:style-name="P121"/>
        <text:p text:style-name="P122">4.</text:p>
        <text:p text:style-name="P123">Lietuvos Respublikos Seimas, Nutarimas</text:p>
        <text:p text:style-name="P124"><text:span text:style-name="T125">Nr.<text:s/></text:span><text:a xlink:href="http://www3.lrs.lt/cgi-bin/preps2?a=150902&amp;b=" office:target-frame-name="_top" xlink:show="replace"><text:span text:style-name="T126">IX-</text:span><text:bookmark-start text:name="_Hlt527963533"/><text:span text:style-name="T127">5</text:span><text:bookmark-end text:name="_Hlt527963533"/><text:span text:style-name="T128">27</text:span></text:a><text:span text:style-name="T129">, 2001-09-27, Žin., 2001, Nr. 85-2974 (2001-10-05)</text:span></text:p>
        <text:p text:style-name="P130">DĖL SEIMO NUTARIMO „DĖL SEIMO KOMITETŲ PIRMININKŲ IR JŲ PAVADUOTOJŲ PATVIRTINIMO“ PAKEITIMO</text:p>
        <text:p text:style-name="P131"/>
        <text:p text:style-name="P132">5.</text:p>
        <text:p text:style-name="P133">Lietuvos Respublikos<text:s/>Seimas, Nutarimas</text:p>
        <text:p text:style-name="P134"><text:span text:style-name="T135">Nr.<text:s/></text:span><text:a xlink:href="http://www3.lrs.lt/cgi-bin/preps2?a=151629&amp;b=" office:target-frame-name="_top" xlink:show="replace"><text:span text:style-name="T136">IX-539</text:span></text:a><text:span text:style-name="T137">, 2001-10-09, Žin., 2001, Nr. 88-3083 (2001-10-17)</text:span></text:p>
        <text:p text:style-name="P138">DĖL SEIMO NUTARIMO „DĖL SEIMO KOMITETŲ PIRMININKŲ IR JŲ PAVADUOTOJŲ PATVIRTINIMO“ 1 STRAIPSNIO PAKEITIMO</text:p>
        <text:p text:style-name="P139"/>
        <text:p text:style-name="P140">6.</text:p>
        <text:p text:style-name="P141">Lietuvos Respublikos Seimas, Nutarimas</text:p>
        <text:p text:style-name="P142"><text:span text:style-name="T143">Nr.<text:s/></text:span><text:a xlink:href="http://www3.lrs.lt/cgi-bin/preps2?a=153009&amp;b=" office:target-frame-name="_top" xlink:show="replace"><text:span text:style-name="T144">IX-</text:span><text:bookmark-start text:name="_Hlt9819232"/><text:span text:style-name="T145">5</text:span><text:bookmark-end text:name="_Hlt9819232"/><text:span text:style-name="T146">70</text:span></text:a><text:span text:style-name="T147">, 2001-10-30, Žin., 2001, Nr. 93-3263 (2001-11-07)</text:span></text:p>
        <text:p text:style-name="P148">DĖL SEIMO NUTARIMO „DĖL SEIMO KOMITETŲ PIRMININKŲ IR JŲ PAVADUOTOJŲ PATVIRTINIMO“ 1 STRAIPSNIO PAPILDYMO</text:p>
        <text:p text:style-name="P149"/>
        <text:p text:style-name="P150">7.</text:p>
        <text:p text:style-name="P151">Lietuvos Respublikos Seimas, Nutarimas</text:p>
        <text:p text:style-name="P152"><text:span text:style-name="T153">Nr.<text:s/></text:span><text:a xlink:href="http://www3.lrs.lt/cgi-bin/preps2?a=166568&amp;b=" office:target-frame-name="_top" xlink:show="replace"><text:span text:style-name="T154">IX-889</text:span></text:a><text:span text:style-name="T155">, 2002-05-16, Žin., 2002, Nr. 51-1938 (2002-05-22)</text:span></text:p>
        <text:soft-page-break/>
        <text:p text:style-name="P156">DĖL SEIMO NUTARIMO „DĖL SEIMO KOMITETŲ PIRMININKŲ IR JŲ PAVADUOTOJŲ PATVIRTINIMO“<text:s/>1 STRAIPSNIO PAKEITIMO</text:p>
        <text:p text:style-name="P157"/>
        <text:p text:style-name="P158">*** Pabaiga ***</text:p>
        <text:p text:style-name="P159"/>
        <text:p text:style-name="P160"/>
        <text:p text:style-name="P161">Redagavo: Aušrinė Trapinskienė (2002-05-22)</text:p>
        <text:p text:style-name="P162"><text:s text:c="18"/>autrap@lrs.lt</text:p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3" meta:paragraph-count="93" meta:word-count="689" meta:character-count="5147" meta:row-count="146" meta:non-whitespace-character-count="4551"/>
  </office:meta>
</office:document-meta>
</file>