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widows="0" fo:orphans="0"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6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T69" style:parent-style-name="Hyperlink" style:family="text">
      <style:text-properties style:font-name="Times New Roman" fo:font-size="10pt" style:font-size-asian="10pt"/>
    </style:style>
    <style:style style:name="T70" style:parent-style-name="DefaultParagraphFont" style:family="text">
      <style:text-properties style:font-name="Times New Roman" fo:font-size="10pt" style:font-size-asian="10pt"/>
    </style:style>
    <style:style style:name="P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5" style:parent-style-name="Normal" style:family="paragraph">
      <style:paragraph-properties fo:widows="0" fo:orphans="0" fo:line-height="100%" fo:text-indent="0in"/>
    </style:style>
    <style:style style:name="T76" style:parent-style-name="DefaultParagraphFont" style:family="text">
      <style:text-properties style:font-name="Times New Roman" fo:font-size="10pt" style:font-size-asian="10pt"/>
    </style:style>
    <style:style style:name="T77" style:parent-style-name="Hyperlink" style:family="text">
      <style:text-properties style:font-name="Times New Roman" fo:font-size="10pt" style:font-size-asian="10pt"/>
    </style:style>
    <style:style style:name="T78" style:parent-style-name="Hyperlink" style:family="text">
      <style:text-properties style:font-name="Times New Roman" fo:font-size="10pt" style:font-size-asian="10pt"/>
    </style:style>
    <style:style style:name="T79" style:parent-style-name="Hyperlink" style:family="text">
      <style:text-properties style:font-name="Times New Roman" fo:font-size="10pt" style:font-size-asian="10pt"/>
    </style:style>
    <style:style style:name="T80" style:parent-style-name="DefaultParagraphFont" style:family="text"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</style:style>
    <style:style style:name="T88" style:parent-style-name="DefaultParagraphFont" style:family="text">
      <style:text-properties style:font-name="Times New Roman" fo:font-size="10pt" style:font-size-asian="10pt"/>
    </style:style>
    <style:style style:name="T89" style:parent-style-name="Hyperlink" style:family="text"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/>
        <text:p text:style-name="P22">1 straipsnis.</text:p>
        <text:p text:style-name="P23">1. Patvirtinti Aplinkos apsaugos komiteto pirmininku Seimo narį Juozą RAISTENSKĮ, pirmininko pavaduotoju – Seimo narį Vytautą EINORĮ.</text:p>
        <text:p text:style-name="P24">2. Patvirtinti Biudžeto ir finansų komiteto pirmininku Seimo narį Kęstutį GLAVECKĄ, pirmininko pavaduotoju – Seimo narį Gintautą ŠIVICKĄ.</text:p>
        <text:p text:style-name="P25">3. Patvirtinti Ekonomikos komiteto pirmininku Seimo narį Viktorą USPASKICHĄ, pirmininko pavaduotoju – Seimo narį Valentiną GREIČIŪNĄ.</text:p>
        <text:p text:style-name="P26">4. Patvirtinti Kaimo reikalų komiteto pirmininku Seimo narį Jeronimą KRAUJELĮ, pirmininko pavaduotoju – Seimo narį Gintautą MIKOLAITĮ.</text:p>
        <text:p text:style-name="P27">5. Patvirtinti Nacionalinio saugumo ir gynybos komiteto pirmininku Seimo narį Alvydą SADECKĄ, pirmininko pavaduotoju – Seimo narį Algį KAŠĖTĄ.</text:p>
        <text:p text:style-name="P28">6. Patvirtinti Socialinių reikalų ir darbo komiteto pirmininku Seimo narį Artūrą MELIANĄ, pirmininko pavaduotoja – Seimo narę Ireną DEGUTIENĘ.</text:p>
        <text:p text:style-name="P29">7. Patvirtinti Sveikatos reikalų komiteto pirmininku Seimo narį Kęstutį KUZMICKĄ,<text:s/>pirmininko pavaduotoju – Seimo narį Juozą OLEKĄ.</text:p>
        <text:p text:style-name="P30">8. Patvirtinti Švietimo, mokslo ir kultūros komiteto pirmininku Seimo narį Rolandą PAVILIONĮ, pirmininko pavaduotoju – Seimo narį Aloyzą SAKALĄ.</text:p>
        <text:p text:style-name="P31">9. Patvirtinti Teisės ir teisėtvarkos komiteto pirmininku Seimo narį Raimondą ŠUKĮ, pirmininko pavaduotoju – Seimo narį Juozą BERNATONĮ.</text:p>
        <text:p text:style-name="P32">10. Patvirtinti Užsienio reikalų komiteto pirmininku Seimo narį Alvydą MEDALINSKĄ, pirmininko pavaduotoju - Seimo narį Kazį BOBELĮ.</text:p>
        <text:p text:style-name="P33">11. Patvirtinti Valstybės valdymo ir savivaldybių<text:s/>komiteto pirmininku Seimo narį Klemensą RIMŠELĮ, pirmininko pavaduotoju – Seimo narį Petrą PAPOVĄ.</text:p>
        <text:p text:style-name="P34"><text:span text:style-name="T35">12. Patvirtinti Žmogaus teisių komiteto pirmininku Seimo narį Gediminą DALINKEVIČIŲ, pirmininko pavaduotoju – Seimo narį Algimantą SALAMAKINĄ.</text:span></text:p>
        <text:p text:style-name="P36">Straipsnio pakeitimai:</text:p>
        <text:p text:style-name="P37"><text:span text:style-name="T38">Nr.<text:s/></text:span><text:a xlink:href="http://www3.lrs.lt/cgi-bin/preps2?Condition1=112801&amp;Condition2=" office:target-frame-name="_top" xlink:show="replace"><text:span text:style-name="T39">IX-22</text:span></text:a><text:span text:style-name="T40">, 2000 11 09, Žin., 2000, Nr. 98-3083 (2000 11 15)</text:span></text:p>
        <text:p text:style-name="P41"><text:span text:style-name="T42">Nr.<text:s/></text:span><text:a xlink:href="http://www3.lrs.lt/cgi-bin/preps2?Condition1=114171&amp;Condition2=" office:target-frame-name="_top" xlink:show="replace"><text:span text:style-name="T43">IX-42</text:span></text:a><text:span text:style-name="T44">, 2000 11 23, Ž</text:span><text:span text:style-name="T45">in., 2000, Nr. 102-3219 (2000 11 29)</text:span></text:p>
        <text:p text:style-name="P46"/>
        <text:p text:style-name="P47"/>
        <text:p text:style-name="P48">2 straipsnis.</text:p>
        <text:p text:style-name="P49">Nutarimas įsigalioja nuo priėmimo.</text:p>
        <text:p text:style-name="P50"/>
      </text:section>
      <text:section text:name="Sect2" text:style-name="S2">
        <text:p text:style-name="P51"/>
        <text:p text:style-name="P52"/>
        <text:p text:style-name="P53"><text:span text:style-name="T54">LIETUVOS RESPUBLIKOS<text:s/></text:span></text:p>
        <text:p text:style-name="P55"><text:span text:style-name="T56">SEIMO PIRMININKAS</text:span><text:span text:style-name="T57"><text:tab/><text:s/></text:span><text:span text:style-name="T58">ARTŪRAS PAULAUSKAS</text:span><text:span text:style-name="T59"><text:s/></text:span></text:p>
        <text:p text:style-name="P60"/>
        <text:p text:style-name="P61">_________</text:p>
        <text:p text:style-name="P62"/>
        <text:p text:style-name="P63">Pakeitimai:</text:p>
        <text:p text:style-name="P64"/>
        <text:p text:style-name="P65">1.</text:p>
        <text:p text:style-name="P66">Lietuvos Respublikos Seimas, Nutarimas</text:p>
        <text:p text:style-name="P67"><text:span text:style-name="T68">Nr.<text:s/></text:span><text:a xlink:href="http://www3.lrs.lt/cgi-bin/preps2?Condition1=112801&amp;Condition2=" office:target-frame-name="_top" xlink:show="replace"><text:span text:style-name="T69">IX-22</text:span></text:a><text:span text:style-name="T70">, 2000 11 09, Žin., 2000, Nr. 98-3083 (2000 11 15)</text:span></text:p>
        <text:p text:style-name="P71">DĖL SEIMO NUTARIMO „DĖL SEIMO KOMITETŲ PIRMININKŲ IR JŲ PAVADUOTOJŲ PATVIRTINIMO“ PAPILDYMO</text:p>
        <text:p text:style-name="P72"/>
        <text:p text:style-name="P73">2.</text:p>
        <text:p text:style-name="P74">Lietuvos Respublikos Seimas, Nutarimas</text:p>
        <text:p text:style-name="P75"><text:span text:style-name="T76">Nr.<text:s/></text:span><text:a xlink:href="http://www3.lrs.lt/cgi-bin/preps2?Condition1=114171&amp;Condition2=" office:target-frame-name="_top" xlink:show="replace"><text:span text:style-name="T77">I</text:span><text:bookmark-start text:name="_Hlt506865975"/><text:span text:style-name="T78">X</text:span><text:bookmark-end text:name="_Hlt506865975"/><text:span text:style-name="T79">-42</text:span></text:a><text:span text:style-name="T80">, 2000 11 23, Žin., 2000, Nr. 102-3219 (2000 11 29)</text:span></text:p>
        <text:p text:style-name="P81">DĖL SEIMO NUTARIMO „DĖL SEIMO KOMITETŲ PIRMININKŲ IR JŲ PAVADUOTOJŲ PATVIRTINIMO“ PAPILDYMO</text:p>
        <text:p text:style-name="P82"/>
        <text:p text:style-name="P83">*** Pabaiga ***</text:p>
        <text:p text:style-name="P84"/>
        <text:p text:style-name="P85"/>
        <text:p text:style-name="P86">Redagavo: Aušrinė Trapinskienė (2000 11 28)</text:p>
        <text:p text:style-name="P87"><text:span text:style-name="T88"><text:s text:c="18"/></text:span><text:a xlink:href="mailto:autrap@lrs.lt" office:target-frame-name="_top" xlink:show="replace"><text:span text:style-name="T89">autrap@lrs.lt</text:span></text:a></text:p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2" meta:paragraph-count="58" meta:word-count="416" meta:character-count="3137" meta:row-count="84" meta:non-whitespace-character-count="2779"/>
  </office:meta>
</office:document-meta>
</file>