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widows="0" fo:orphans="0"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 style:language-asian="en" style:country-asian="US"/>
    </style:style>
    <style:style style:name="P37" style:parent-style-name="Normal" style:family="paragraph">
      <style:paragraph-properties fo:widows="0" fo:orphans="0" fo:line-height="100%" fo:text-indent="0in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/>
    </style:style>
    <style:style style:name="T41" style:parent-style-name="Hyperlink" style:family="text">
      <style:text-properties style:font-name="Times New Roman" fo:font-style="italic" style:font-style-asian="italic" fo:font-size="10pt" style:font-size-asian="10pt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4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58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59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6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4" style:parent-style-name="Normal" style:family="paragraph">
      <style:paragraph-properties fo:widows="0" fo:orphans="0" fo:line-height="100%" fo:text-indent="0in"/>
    </style:style>
    <style:style style:name="T6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66" style:parent-style-name="Hyperlink" style:family="text">
      <style:text-properties style:font-name="Times New Roman" fo:font-size="10pt" style:font-size-asian="10pt"/>
    </style:style>
    <style:style style:name="T6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6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6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4" style:parent-style-name="DokParasas" style:family="paragraph">
      <style:paragraph-properties fo:text-align="start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section text:name="Sect1" text:style-name="S1">
        <text:soft-page-break/>
        <text:p text:style-name="P20">Lietuvos Respublikos Seimas <text:s/>n u t a r i a :</text:p>
        <text:p text:style-name="P21"/>
        <text:p text:style-name="P22">1 straipsnis.</text:p>
        <text:p text:style-name="P23">1. Patvirtinti Aplinkos apsaugos komiteto pirmininku Seimo narį Juozą RAISTENSKĮ, pirmininko pavaduotoju – Seimo narį Vytautą EINORĮ.</text:p>
        <text:p text:style-name="P24">2. Patvirtinti Biudžeto ir finansų komiteto pirmininku Seimo narį Kęstutį GLAVECKĄ, pirmininko pavaduotoju – Seimo narį Gintautą ŠIVICKĄ.</text:p>
        <text:p text:style-name="P25">3. Patvirtinti Ekonomikos komiteto pirmininku Seimo narį Viktorą USPASKICHĄ, pirmininko pavaduotoju – Seimo narį Valentiną GREIČIŪNĄ.</text:p>
        <text:p text:style-name="P26">4. Patvirtinti Kaimo reikalų komiteto pirmininku Seimo narį Jeronimą KRAUJELĮ.</text:p>
        <text:p text:style-name="P27">5. Patvirtinti Nacionalinio saugumo ir gynybos komiteto pirmininku Seimo narį Alvydą SADECKĄ, pirmininko pavaduotoju – Seimo narį Algį KAŠĖTĄ.</text:p>
        <text:p text:style-name="P28">6. Patvirtinti Socialinių<text:s/>reikalų ir darbo komiteto pirmininku Seimo narį Artūrą MELIANĄ, pirmininko pavaduotoja – Seimo narę Ireną DEGUTIENĘ.</text:p>
        <text:p text:style-name="P29">7. Patvirtinti Sveikatos reikalų komiteto pirmininku Seimo narį Kęstutį KUZMICKĄ, pirmininko pavaduotoju – Seimo narį Juozą OLEKĄ.</text:p>
        <text:p text:style-name="P30">8. Patvirtinti Švietimo, mokslo ir kultūros komiteto pirmininku Seimo narį Rolandą PAVILIONĮ, pirmininko pavaduotoju – Seimo narį Aloyzą SAKALĄ.</text:p>
        <text:p text:style-name="P31">9. Patvirtinti Teisės ir teisėtvarkos komiteto pirmininku Seimo narį Raimondą ŠUKĮ, pirmininko pavaduotoju – Seimo narį Juozą BERNATONĮ.</text:p>
        <text:p text:style-name="P32">10. Patvirtinti Užsienio reikalų komiteto pirmininku Seimo narį Alvydą MEDALINSKĄ, pirmininko pavaduotoju - Seimo narį Kazį BOBELĮ.</text:p>
        <text:p text:style-name="P33">11. Patvirtinti Valstybės valdymo ir savivaldybių komiteto pirmininku Seimo narį Klemensą RIMŠELĮ, pirmininko pavaduotoju – Seimo narį Petrą PAPOVĄ.</text:p>
        <text:p text:style-name="P34"><text:span text:style-name="T35">12. Patvirtinti Žmogaus teisių komiteto pirmininku Seimo narį Gediminą DALINKEVIČIŲ, pirmininko pavaduotoju – Seimo narį Algimantą SALAMAKINĄ.</text:span></text:p>
        <text:p text:style-name="P36">Straipsnio pakeitimai:</text:p>
        <text:p text:style-name="P37"><text:span text:style-name="T38">Nr.<text:s/></text:span><text:a xlink:href="http://www3.lrs.lt/cgi-bin/preps2?Condition1=112801&amp;Condition2=" office:target-frame-name="_top" xlink:show="replace"><text:span text:style-name="T39">IX</text:span><text:bookmark-start text:name="_Hlt507212638"/><text:span text:style-name="T40">-</text:span><text:bookmark-end text:name="_Hlt507212638"/><text:span text:style-name="T41">22</text:span></text:a><text:span text:style-name="T42">, 2000 11 09, Žin., 2000, Nr. 98-3083 (2000 11 15)</text:span></text:p>
        <text:p text:style-name="P43"/>
        <text:p text:style-name="P44"/>
        <text:p text:style-name="P45">2 straipsnis.</text:p>
        <text:p text:style-name="P46">Nutarimas įsigalioja nuo priėmimo.</text:p>
        <text:p text:style-name="P47"/>
      </text:section>
      <text:section text:name="Sect2" text:style-name="S2">
        <text:p text:style-name="P48"/>
        <text:p text:style-name="P49"/>
        <text:p text:style-name="P50"><text:span text:style-name="T51">LIETUVOS RESPUBLIKOS<text:s/></text:span></text:p>
        <text:p text:style-name="P52"><text:span text:style-name="T53">SEIMO PIRMININKAS</text:span><text:span text:style-name="T54"><text:tab/><text:s/></text:span><text:span text:style-name="T55">ARTŪRAS PAULAUSKAS</text:span><text:span text:style-name="T56"><text:s/></text:span></text:p>
        <text:p text:style-name="P57"/>
        <text:p text:style-name="P58">_________</text:p>
        <text:p text:style-name="P59"/>
        <text:p text:style-name="P60">Pakeitimai:</text:p>
        <text:p text:style-name="P61"/>
        <text:p text:style-name="P62">1.</text:p>
        <text:soft-page-break/>
        <text:p text:style-name="P63">Lietuvos Respublikos Seimas, Nutarimas</text:p>
        <text:p text:style-name="P64"><text:span text:style-name="T65">Nr.<text:s/></text:span><text:a xlink:href="http://www3.lrs.lt/cgi-bin/preps2?Condition1=112801&amp;Condition2=" office:target-frame-name="_top" xlink:show="replace"><text:span text:style-name="T66">IX-22</text:span></text:a><text:span text:style-name="T67">, 2000 11 09, Žin., 2000, Nr. 98-3083 (2000 11 15)</text:span></text:p>
        <text:p text:style-name="P68">DĖL SEIMO NUTARIMO „DĖL SEIMO KOMITETŲ PIRMININKŲ IR JŲ PAVADUOTOJŲ PATVIRTINIMO“ PAPILDYMO</text:p>
        <text:p text:style-name="P69"/>
        <text:p text:style-name="P70">*** Pabaiga ***</text:p>
        <text:p text:style-name="P71"/>
        <text:p text:style-name="P72"/>
        <text:p text:style-name="P73">Redagavo: Aušrinė Trapinskienė (2000 11 15)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2" meta:paragraph-count="50" meta:word-count="343" meta:character-count="2601" meta:row-count="67" meta:non-whitespace-character-count="2308"/>
  </office:meta>
</office:document-meta>
</file>