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01 iki 2016-06-30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 – asmuo, atvykęs į asmens sveikatos priežiūros įstaigą (toli</text:span><text:span text:style-name="T98">au – Įstaiga) dėl ambulatorinės chirurgijos paslaugos, po kurios suteikimo jam gali būti skirtas trumpalaikis stebėjimas.</text:span><text:s/></text:p>
      <text:p text:style-name="P99">Punkto pakeitimai:</text:p>
      <text:p text:style-name="P100"><text:span text:style-name="T101">Nr.<text:s/></text:span><text:a xlink:href="https://www.e-tar.lt/portal/legalAct.html?documentId=485bba90d15311e583a295d9366c7ab3" office:target-frame-name="_top" xlink:show="replace"><text:span text:style-name="T102">V-226</text:span></text:a><text:span text:style-name="T103">,<text:s/></text:span><text:span text:style-name="T104">2016-02-11, paskelbta TAR 2016-02-12, i. k. 2016-02776</text:span></text:p>
      <text:p text:style-name="Normal"/>
      <text:p text:style-name="P105"><text:span text:style-name="T106">3</text:span><text:span text:style-name="T107">. Ambulatorinės chirurgijos paslaugos gali būti teikiamos Įstaigose, atitinkančiose bendruosius sveikatos priežiūros įstaigoms taikomus sveikatos saugos ir infekcijų kontrolės reikalavimus bei tu</text:span><text:span text:style-name="T108">rinčiose galiojančią įstaigos asmens sveikatos priežiūros licenciją verstis asmens sveikatos priežiūros veikla ir teikti licencijoje nurodytas atitinkamas ambulatorines chirurgijos, abdominalinės chirurgijos, kraujagyslių chirurgijos, krūtinės chirurgijos,</text:span><text:span text:style-name="T109"><text:s/>neurochirurgijos, ortopedijos ir traumatologijos, plastinės ir rekonstrukcinės chirurgijos, veido ir žandikaulių chirurgijos, vaikų chirurgijos, urologijos, akušerijos ir ginekologijos, oftalmologijos, otorinolaringologijos, gastroenterologijos, dermatove</text:span><text:span text:style-name="T110">nerologijos, reumatologijos, pulmonologijos, burnos chirurgijos, echoskopijos, endoskopijos, radiologijos asmens sveikatos priežiūros paslaugas.</text:span></text:p>
      <text:p text:style-name="P111"/>
      <text:p text:style-name="P112"><text:span text:style-name="T113">II</text:span><text:span text:style-name="T114">.<text:s/></text:span><text:span text:style-name="T115">AMBULATORINĖS CHIRURGIJOS PASLAUGŲ TEIKIMO TVARKA</text:span></text:p>
      <text:p text:style-name="P116"/>
      <text:p text:style-name="P117"><text:span text:style-name="T118">4</text:span><text:span text:style-name="T119">. Pacientų atrankos, paruošimo ir siuntimo g</text:span><text:span text:style-name="T120">auti ambulatorinės chirurgijos paslaugų reikalavimai:</text:span></text:p>
      <text:p text:style-name="P121"><text:span text:style-name="T122">4.1</text:span><text:span text:style-name="T123">. pacientą ambulatorinės chirurgijos paslaugos gauti siunčia šeimos arba gydantis gydytojas, nustatęs sveikatos sutrikimą, nurodytą Ambulatorinės chirurgijos paslaugų sąraše (priedas) (toliau – Sąr</text:span><text:span text:style-name="T124">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25">Punkto pakeitimai:</text:p>
      <text:p text:style-name="P126"><text:span text:style-name="T127">Nr.<text:s/></text:span><text:a xlink:href="https://www.e-tar.lt/portal/legalAct.html?documentId=485bba90d15311e583a295d9366c7ab3" office:target-frame-name="_top" xlink:show="replace"><text:span text:style-name="T128">V-226</text:span></text:a><text:span text:style-name="T129">, 2016-02-11, paskelbta TAR 2016-02-12, i. k. 2016-02776</text:span></text:p>
      <text:p text:style-name="Normal"/>
      <text:p text:style-name="P130"><text:span text:style-name="T131">4.2</text:span><text:span text:style-name="T132">. Siuntime dėl ambulatorinės chirurgijos paslaugų turi būti:</text:span></text:p>
      <text:p text:style-name="P133"><text:span text:style-name="T134">4.2.1</text:span><text:span text:style-name="T135">. trumpa anamnezė;</text:span></text:p>
      <text:p text:style-name="P136"><text:span text:style-name="T137">4.2.2</text:span><text:span text:style-name="T138">. objektyvūs<text:s/></text:span><text:span text:style-name="T139">duomenys;</text:span></text:p>
      <text:p text:style-name="P140"><text:span text:style-name="T141">4.2.3</text:span><text:span text:style-name="T142">. diagnozė, dėl kurios pacientas siunčiamas;</text:span></text:p>
      <text:p text:style-name="P143"><text:span text:style-name="T144">4.2.4</text:span><text:span text:style-name="T145">. siuntimo tikslas, jį išdavusio gydytojo bei kitų gydytojų specialistų išvados pagal<text:s/></text:span><text:soft-page-break/><text:span text:style-name="T146">medicinines indikacijas;</text:span></text:p>
      <text:p text:style-name="P147"><text:span text:style-name="T148">4.2.5</text:span><text:span text:style-name="T149">. Sąraše nurodyti kiti reikalavimai ir (ar) tyrimai;</text:span><text:s/></text:p>
      <text:p text:style-name="P150">Punkto<text:s/>pakeitimai:</text:p>
      <text:p text:style-name="P151"><text:span text:style-name="T152">Nr.<text:s/></text:span><text:a xlink:href="https://www.e-tar.lt/portal/legalAct.html?documentId=485bba90d15311e583a295d9366c7ab3" office:target-frame-name="_top" xlink:show="replace"><text:span text:style-name="T153">V-226</text:span></text:a><text:span text:style-name="T154">, 2016-02-11, paskelbta TAR 2016-02-12, i. k. 2016-02776</text:span></text:p>
      <text:p text:style-name="Normal"/>
      <text:p text:style-name="P155"><text:span text:style-name="T156">4.2.6</text:span><text:span text:style-name="T157">. tyrimų, atliktų pagal poreikį, rezultatai.</text:span></text:p>
      <text:p text:style-name="P158">Punkto pakeitimai:</text:p>
      <text:p text:style-name="P159"><text:span text:style-name="T160">Nr</text:span><text:span text:style-name="T161">.<text:s/></text:span><text:a xlink:href="https://www.e-tar.lt/portal/legalAct.html?documentId=485bba90d15311e583a295d9366c7ab3" office:target-frame-name="_top" xlink:show="replace"><text:span text:style-name="T162">V-226</text:span></text:a><text:span text:style-name="T163">, 2016-02-11, paskelbta TAR 2016-02-12, i. k. 2016-02776</text:span></text:p>
      <text:p text:style-name="Normal"/>
      <text:p text:style-name="P164"><text:span text:style-name="T165">5</text:span><text:span text:style-name="T166">. Reikalavimai specialistams:</text:span></text:p>
      <text:p text:style-name="P167"><text:span text:style-name="T168">5.1</text:span><text:span text:style-name="T169">. ambulatorinės chirurgijos paslaugas teikia ir atlieka Sąraše nurodytas operacijas bei diagnostines ir gydomąsias procedūras:<text:s/></text:span></text:p>
      <text:p text:style-name="P170"><text:span text:style-name="T171">5.1.1</text:span><text:span text:style-name="T172">. atitinkamų profesinių kvalifikacijų gydytojai, turintys atitinkamą galiojančią medicinos praktikos licenciją, kuri sute</text:span><text:span text:style-name="T173">ikia teisę jos turėtojui verstis medicinos praktika pagal atitinkamą profesinę kvalifikaciją;</text:span></text:p>
      <text:p text:style-name="P174"><text:span text:style-name="T175">5.1.2</text:span><text:span text:style-name="T176">. gydytojai<text:s/></text:span><text:span text:style-name="T177">endoskopuotojai</text:span><text:span text:style-name="T178">, gydytojai<text:s/></text:span><text:span text:style-name="T179">echoskopuotojai</text:span><text:span text:style-name="T180">, turintys licenciją verstis medicinos praktika ir Vilniaus universiteto ar Lietuvos sveikatos moks</text:span><text:span text:style-name="T181">lų universiteto išduotą nustatytos trukmės įvadinio kurso baigimo pažymėjimą ar jam prilyginamą iki šio įsakymo įsigaliojimo dienos Sveikatos apsaugos ministerijos išduotą atitinkamą specializuotos medicinos praktikos licenciją arba sertifikatą verstis ati</text:span><text:span text:style-name="T182">tinkama medicinos praktika (pagal Lietuvos Respublikos sveikatos apsaugos ministro 2004 m. rugsėjo 29 d. įsakymo Nr. V-680 „Dėl medicinos praktikos licencijų išdavimo gydytojams, turintiems specializuotos medicinos praktikos licenciją ar sertifikatą, ir te</text:span><text:span text:style-name="T183">isės verstis siaura medicinos praktika įgijimo“ 11 punktą);</text:span><text:s/></text:p>
      <text:p text:style-name="P184">Punkto pakeitimai:</text:p>
      <text:p text:style-name="P185"><text:span text:style-name="T186">Nr.<text:s/></text:span><text:a xlink:href="https://www.e-tar.lt/portal/legalAct.html?documentId=3da1ac00ea7b11e4a4809231b4b55019" office:target-frame-name="_top" xlink:show="replace"><text:span text:style-name="T187">V-541</text:span></text:a><text:span text:style-name="T188">, 2015-04-23, paskelbta TAR 2015-04-24, i. k. 2015-06229</text:span></text:p>
      <text:p text:style-name="P189"><text:span text:style-name="T190">Nr.<text:s/></text:span><text:a xlink:href="https://www.e-tar.lt/portal/legalAct.html?documentId=485bba90d15311e583a295d9366c7ab3" office:target-frame-name="_top" xlink:show="replace"><text:span text:style-name="T191">V-226</text:span></text:a><text:span text:style-name="T192">, 2016-02-11, paskelbta TAR 2016-02-12, i. k. 2016-02776</text:span></text:p>
      <text:p text:style-name="Normal"/>
      <text:p text:style-name="P193"><text:span text:style-name="T194">5.2</text:span><text:span text:style-name="T195">. bendrosios praktikos slaugytojai, turintys bendrosios slaugos praktikos licenciją, suteikian</text:span><text:span text:style-name="T196">čią teisę verstis bendrąja slaugos praktika pagal slaugytojo profesinę kvalifikaciją.</text:span></text:p>
      <text:p text:style-name="P197"><text:span text:style-name="T198">6</text:span><text:span text:style-name="T199">. Įstaigose, teikiančiose ambulatorinės chirurgijos paslaugas, turi būti šios patalpos:</text:span></text:p>
      <text:p text:style-name="P200"><text:span text:style-name="T201">6.1</text:span><text:span text:style-name="T202">. pacientų priėmimo patalpa;</text:span></text:p>
      <text:p text:style-name="P203"><text:span text:style-name="T204">6.2</text:span><text:span text:style-name="T205">. procedūrų kabinetas ar operacinė</text:span><text:span text:style-name="T206"><text:s/>patalpa;</text:span></text:p>
      <text:p text:style-name="P207"><text:span text:style-name="T208">6.3</text:span><text:span text:style-name="T209">. laukiamasis;</text:span></text:p>
      <text:p text:style-name="P210"><text:span text:style-name="T211">6.4</text:span><text:span text:style-name="T212">. personalo patalpos.</text:span></text:p>
      <text:p text:style-name="P213"><text:span text:style-name="T214">7</text:span><text:span text:style-name="T215">. Įstaigose, teikiančiose ambulatorinės chirurgijos paslaugas, turi būti ši medicininė įranga, medikamentai ir medicinos pagalbos priemonės:</text:span></text:p>
      <text:p text:style-name="P216"><text:span text:style-name="T217">7.1</text:span><text:span text:style-name="T218">. Įstaigos pirmosios pagalbos vaistinėlė;</text:span></text:p>
      <text:p text:style-name="P219"><text:span text:style-name="T220">7.2</text:span><text:span text:style-name="T221">. anafilaksinio šoko vaistinių preparatų ir medicinos pagalbos priemonių rinkinys;</text:span></text:p>
      <text:p text:style-name="P222"><text:span text:style-name="T223">7.3</text:span><text:span text:style-name="T224">. operacinė lempa, operacinis stalas ir (arba) kita operacijai ar procedūrai atlikti reikalinga įranga;</text:span><text:s/></text:p>
      <text:p text:style-name="P225">Punkto pakeitimai:</text:p>
      <text:p text:style-name="P226"><text:span text:style-name="T227">Nr.<text:s/></text:span><text:a xlink:href="https://www.e-tar.lt/portal/legalAct.html?documentId=485bba90d15311e583a295d9366c7ab3" office:target-frame-name="_top" xlink:show="replace"><text:span text:style-name="T228">V-226</text:span></text:a><text:span text:style-name="T229">, 2016-02-11, paskelbta TAR 2016-02-12, i. k. 2016-02776</text:span></text:p>
      <text:p text:style-name="Normal"/>
      <text:p text:style-name="P230"><text:span text:style-name="T231">7.4</text:span><text:span text:style-name="T232">. operacijai ar procedūrai atlikti reikalingas instrumentų rinkinys;</text:span></text:p>
      <text:p text:style-name="P233"><text:span text:style-name="T234">7.5</text:span><text:span text:style-name="T235">. kvėpavimo ap</text:span><text:span text:style-name="T236">aratas (ambu tipo).</text:span></text:p>
      <text:p text:style-name="P237"><text:span text:style-name="T238">8</text:span><text:span text:style-name="T239">. Naudojami medicinos prietaisai turi būti pripažinti Lietuvos Respublikos teisės aktų nustatyta tvarka ir atitikti Lietuvos Respublikos teisės aktų, reglamentuojančių medicinos prietaisų instaliavimo, naudojimo ir priežiūros tva</text:span><text:span text:style-name="T240">rką, reikalavimus.</text:span></text:p>
      <text:p text:style-name="P241"><text:span text:style-name="T242">9</text:span><text:span text:style-name="T243">. Ambulatorinės chirurgijos paslaugų organizavimo tvarka:</text:span></text:p>
      <text:p text:style-name="P244"><text:span text:style-name="T245">9.1</text:span><text:span text:style-name="T246">. sprendimą dėl paciento gydymo priima ambulatorinės chirurgijos paslaugas teikiantis gydytojas;</text:span></text:p>
      <text:p text:style-name="P247"><text:span text:style-name="T248">9.2</text:span><text:span text:style-name="T249">. visą paciento gydymo, teikiant ambulatorinės chirurgijos<text:s/></text:span><text:span text:style-name="T250">paslaugą, laikotarpį jį stebi gydytojas ir (ar) bendrosios praktikos slaugytojas;</text:span></text:p>
      <text:p text:style-name="P251"><text:span text:style-name="T252">9.3</text:span><text:span text:style-name="T253">. pildomas pacientų, gydomų ambulatorinės chirurgijos sąlygomis, ambulatorinės kortelės (forma 025-1/a) įdėtinis lapas;</text:span><text:s/></text:p>
      <text:p text:style-name="P254">Punkto pakeitimai:</text:p>
      <text:p text:style-name="P255"><text:span text:style-name="T256">Nr.<text:s/></text:span><text:a xlink:href="https://www.e-tar.lt/portal/legalAct.html?documentId=485bba90d15311e583a295d9366c7ab3" office:target-frame-name="_top" xlink:show="replace"><text:span text:style-name="T257">V-226</text:span></text:a><text:span text:style-name="T258">, 2016-02-11, paskelbta TAR 2016-02-12, i. k. 2016-02776</text:span></text:p>
      <text:p text:style-name="Normal"/>
      <text:p text:style-name="P259"><text:span text:style-name="T260">9.4</text:span><text:span text:style-name="T261">. jeigu paciento sveikatos būklė yra stabili, o laikotarpis po taikyto gydymo sklandus, pacientas išleidžiamas<text:s/></text:span><text:span text:style-name="T262">į namus;</text:span></text:p>
      <text:p text:style-name="P263"><text:span text:style-name="T264">9.5</text:span><text:span text:style-name="T265">. jeigu paciento dėl sveikatos būklės negalima išleisti į namus, pacientas perkeliamas į stacionarines paslaugas teikiančią Įstaigą;</text:span></text:p>
      <text:p text:style-name="P266"><text:span text:style-name="T267">9.6</text:span><text:span text:style-name="T268">. pacientas (jį lydintis asmuo) ir jo šeimos gydytojas apie atliktą intervenciją ir tolesnio gydymo<text:s/></text:span><text:span text:style-name="T269">rekomendacijas informuojamas pateikiant išrašą iš medicininių dokumentų.</text:span><text:s/></text:p>
      <text:p text:style-name="P270">Punkto pakeitimai:</text:p>
      <text:p text:style-name="P271"><text:span text:style-name="T272">Nr.<text:s/></text:span><text:a xlink:href="https://www.e-tar.lt/portal/legalAct.html?documentId=485bba90d15311e583a295d9366c7ab3" office:target-frame-name="_top" xlink:show="replace"><text:span text:style-name="T273">V-226</text:span></text:a><text:span text:style-name="T274">, 2016-02-11, paskelbta TAR 2016-02-12, i. k. 2016-02776</text:span></text:p>
      <text:p text:style-name="Normal"/>
      <text:p text:style-name="P275"><text:span text:style-name="T276">III</text:span><text:span text:style-name="T277">.<text:s/></text:span><text:span text:style-name="T278">AMBULATORINĖS CHIRURGIJOS PASLAUGŲ APMOKĖJIMO TVARKA</text:span></text:p>
      <text:p text:style-name="P279"/>
      <text:p text:style-name="P280"><text:span text:style-name="T281">10</text:span><text:span text:style-name="T282">. Už 4 punkte nurodytas asmens sveikatos priežiūros paslaugas mokama ambulatorinių asmens sveikatos priežiūros paslaugų apmokėjimą reglamentuojančių teisės aktų nustatyta tvarka.</text:span></text:p>
      <text:p text:style-name="P283"><text:span text:style-name="T284">11</text:span><text:span text:style-name="T285">. Informaciją apie pacientui suteiktą ambulatorinės chirurgijos paslaugą į asmens sveikatos istoriją (forma 025/a) ir asmens ambulatorinio gydymo apskaitos kortelę (forma 025/a-LK) įrašo ir savo parašu bei spaudu patvirtina ją suteikęs gydytojas.</text:span></text:p>
      <text:p text:style-name="P286"><text:span text:style-name="T287">12</text:span><text:span text:style-name="T288">. Už suteiktą ambulatorinės chirurgijos paslaugą iš Privalomojo sveikatos draudimo fondo biudžeto mokama, kai ji atitinka visus šiuos reikalavimus:</text:span></text:p>
      <text:p text:style-name="P289"><text:span text:style-name="T290">12.1</text:span><text:span text:style-name="T291">. pacientui buvo diagnozuota Sąraše nurodyta liga;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12.2</text:span><text:span text:style-name="T299">. paslaugą suteikė atitinkamos 5.1 papunktyje nurodytos profesinės kvalifikacijos gydytoj</text:span><text:span text:style-name="T300">as;</text:span><text:s/></text:p>
      <text:p text:style-name="P301">Punkto pakeitimai:</text:p>
      <text:p text:style-name="P302"><text:span text:style-name="T303">Nr.<text:s/></text:span><text:a xlink:href="https://www.e-tar.lt/portal/legalAct.html?documentId=485bba90d15311e583a295d9366c7ab3" office:target-frame-name="_top" xlink:show="replace"><text:span text:style-name="T304">V-226</text:span></text:a><text:span text:style-name="T305">, 2016-02-11, paskelbta TAR 2016-02-12, i. k. 2016-02776</text:span></text:p>
      <text:p text:style-name="Normal"/>
      <text:p text:style-name="P306"><text:span text:style-name="T307">12.3</text:span><text:span text:style-name="T308">. suteiktos paslaugos apimtis atitinka Sąraše nurodytą proc</text:span><text:span text:style-name="T309">edūrą ar operaciją ir papildomas sąlygas.<text:s/></text:span></text:p>
      <text:p text:style-name="P310"><text:span text:style-name="T311">13</text:span><text:span text:style-name="T312">. Teritorinė ligonių kasa už paslaugas moka bazines kainas, patvirtintas Lietuvos Respublikos sveikatos apsaugos ministro įsakymu.<text:s/></text:span><text:span text:style-name="T313">Į paslaugų kainas įskaičiuotos visų reikalingų diagnostinių ir gydomųjų priemonių, vaistų, operacijos (įskaitant anestezijos), ikioperacinės ir pooperacinės priežiūros sąnaudos,<text:s/></text:span><text:span text:style-name="T314">išskyrus vaistų ir medicinos pagalbos priemonių, kurių sąnaudos kompensuojamos</text:span><text:span text:style-name="T315"><text:s/>Privalomojo sveikatos draudimo fondo biudžeto lėšomis, skirtomis centralizuotai perkamiems vaistams ir medicinos pagalbos priemonėms įsigyti.</text:span><text:s/></text:p>
      <text:p text:style-name="P316">Punkto pakeitimai:</text:p>
      <text:p text:style-name="P317"><text:span text:style-name="T318">Nr.<text:s/></text:span><text:a xlink:href="https://www.e-tar.lt/portal/legalAct.html?documentId=485bba90d15311e583a295d9366c7ab3" office:target-frame-name="_top" xlink:show="replace"><text:span text:style-name="T319">V-226</text:span></text:a><text:span text:style-name="T320">, 2016-02-11, paskelbta TAR 2016-02-12, i. k. 2016-02776</text:span></text:p>
      <text:p text:style-name="Normal"/>
      <text:p text:style-name="P321"><text:span text:style-name="T322">14</text:span><text:span text:style-name="T323">. Jei pacientas ambulatorinės chirurgijos paslaugos teikimo metu dėl tos pačios priežasties hospitalizuojamas į stacionarines paslaugas teikiančią Įstaigą, už suteiktą ambulatori</text:span><text:span text:style-name="T324">nės chirurgijos paslaugą nemokama.</text:span></text:p>
      <text:p text:style-name="P325"/>
      <text:p text:style-name="P326"><text:span text:style-name="T327">_________________</text:span></text:p>
      <text:p text:style-name="Normal"/>
      <text:p text:style-name="Normal"/>
      <text:p text:style-name="Normal"/>
      <text:p text:style-name="P328">Priedų pakeitimai:</text:p>
      <text:p text:style-name="Normal"/>
      <text:p text:style-name="P329">V-754 pakeitimo V-226 nauja redakcija paslaugų sąrašo</text:p>
      <text:p text:style-name="P330">Papildyta priedu:</text:p>
      <text:p text:style-name="P331"><text:span text:style-name="T332">Nr.<text:s/></text:span><text:a xlink:href="https://www.e-tar.lt/portal/legalAct.html?documentId=485bba90d15311e583a295d9366c7ab3" office:target-frame-name="_top" xlink:show="replace"><text:span text:style-name="T333">V-226</text:span></text:a><text:span text:style-name="T334">, 2016-02-11, paskelbta TAR 2016-02-12, i. k. 2016-02776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62f1e18079fe11e39a768983e09266c5" office:target-frame-name="_top" xlink:show="replace"><text:span text:style-name="T346">V-19</text:span></text:a><text:span text:style-name="T347">, 2014-01-08, paskelbta TAR 2014-01-10, i. k. 2014-00132</text:span></text:p>
      <text:p text:style-name="P348"><text:span text:style-name="T349">Dėl Lietuvos Respublikos sveikatos apsaugos ministro 2013 m. liepos 25 d. įsakymo Nr. V-754 „Dėl Ambulatorinės</text:span><text:span text:style-name="T350"><text:s/>chirurgijos paslaugų teikimo reikalavimų ir ambulatorinės chirurgijos paslaugų sąrašo patvirtinimo“ pakeitimo</text:span></text:p>
      <text:p text:style-name="P351"/>
      <text:p text:style-name="P352"><text:span text:style-name="T353">2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3da1ac00ea7b11e4a4809231b4b55019" office:target-frame-name="_top" xlink:show="replace"><text:span text:style-name="T358">V-541</text:span></text:a><text:span text:style-name="T359">, 2015-04-23, paskelbta TAR 2015-04-24, i. k. 2015-06229</text:span></text:p>
      <text:p text:style-name="P360"><text:span text:style-name="T361">Dėl Lietuvos Respublikos sveikatos apsaugos ministro 2013 m. liepos 25 d. įsakymo Nr. V-754 „Dėl Ambulatorinės chirurgijos paslaugų teikimo reikalavimų ir ambulatorinės ch</text:span><text:span text:style-name="T362">irurgijos paslaugų sąrašo patvirtinimo“ pakeitimo</text:span></text:p>
      <text:p text:style-name="P363"/>
      <text:p text:style-name="P364"><text:span text:style-name="T365">3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485bba90d15311e583a295d9366c7ab3" office:target-frame-name="_top" xlink:show="replace"><text:span text:style-name="T370">V-226</text:span></text:a><text:span text:style-name="T371">, 2016-02-11, paskelbta TAR 2016-</text:span><text:span text:style-name="T372">02-12, i. k. 2016-02776</text:span></text:p>
      <text:p text:style-name="P373"><text:span text:style-name="T374">Dėl Lietuvos Respublikos sveikatos apsaugos ministro 2013 m. liepos 25 d. įsakymo Nr. V-754 „Dėl Ambulatorinės chirurgijos paslaugų teikimo reikalavimų aprašo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08:10:00Z</meta:creation-date>
    <dc:date>2017-06-22T08:10:00Z</dc:date>
    <meta:template xlink:href="Normal.dotm" xlink:type="simple"/>
    <meta:editing-cycles>2</meta:editing-cycles>
    <meta:editing-duration>PT0S</meta:editing-duration>
    <meta:document-statistic meta:page-count="5" meta:paragraph-count="406" meta:word-count="1907" meta:character-count="13826" meta:row-count="725" meta:non-whitespace-character-count="12325"/>
  </office:meta>
</office:document-meta>
</file>