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06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 chirurgijos, kraujagyslių chirurgijos, krūtinės chirurgijos,</text:span><text:span text:style-name="T109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0">nerologijos, reumatologijos, pulmonologijos, burnos chirurgijos, echoskopijos, endoskopijos, radiologijos asmens sveikatos priežiūros paslaugas.</text:span></text:p>
      <text:p text:style-name="P111"/>
      <text:p text:style-name="P112"><text:span text:style-name="T113">II</text:span><text:span text:style-name="T114">.<text:s/></text:span><text:span text:style-name="T115">AMBULATORINĖS CHIRURGIJOS PASLAUGŲ TEIKIMO TVARKA</text:span></text:p>
      <text:p text:style-name="P116"/>
      <text:p text:style-name="P117"><text:span text:style-name="T118">4</text:span><text:span text:style-name="T119">. Pacientų atrankos, paruošimo ir siuntimo g</text:span><text:span text:style-name="T120">auti ambulatorinės chirurgijos paslaugų reikalavimai:</text:span></text:p>
      <text:p text:style-name="P121"><text:span text:style-name="T122">4.1</text:span><text:span text:style-name="T123">. pacientą ambulatorinės chirurgijos paslaugos gauti siunčia šeimos arba gydantis gydytojas, nustatęs sveikatos sutrikimą, nurodytą Ambulatorinės chirurgijos paslaugų sąraše (priedas) (toliau – Sąr</text:span><text:span text:style-name="T124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5">Punkto pakeitimai:</text:p>
      <text:p text:style-name="P126"><text:span text:style-name="T127">Nr.<text:s/></text:span><text:a xlink:href="https://www.e-tar.lt/portal/legalAct.html?documentId=485bba90d15311e583a295d9366c7ab3" office:target-frame-name="_top" xlink:show="replace"><text:span text:style-name="T128">V-226</text:span></text:a><text:span text:style-name="T129">, 2016-02-11, paskelbta TAR 2016-02-12, i. k. 2016-02776</text:span></text:p>
      <text:p text:style-name="Normal"/>
      <text:p text:style-name="P130"><text:span text:style-name="T131">4.2</text:span><text:span text:style-name="T132">. Siuntime dėl ambulatorinės chirurgijos paslaugų turi būti:</text:span></text:p>
      <text:p text:style-name="P133"><text:span text:style-name="T134">4.2.1</text:span><text:span text:style-name="T135">. trumpa anamnezė;</text:span></text:p>
      <text:p text:style-name="P136"><text:span text:style-name="T137">4.2.2</text:span><text:span text:style-name="T138">. objektyvūs<text:s/></text:span><text:span text:style-name="T139">duomenys;</text:span></text:p>
      <text:p text:style-name="P140"><text:span text:style-name="T141">4.2.3</text:span><text:span text:style-name="T142">. diagnozė, dėl kurios pacientas siunčiamas;</text:span></text:p>
      <text:p text:style-name="P143"><text:span text:style-name="T144">4.2.4</text:span><text:span text:style-name="T145">. siuntimo tikslas, jį išdavusio gydytojo bei kitų gydytojų specialistų išvados pagal<text:s/></text:span><text:soft-page-break/><text:span text:style-name="T146">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gal pakeitimą V-1136 priedo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P335">Priedo pakeitimai:</text:p>
      <text:p text:style-name="P336"><text:span text:style-name="T337">Nr.<text:s/></text:span><text:a xlink:href="https://www.e-tar.lt/portal/legalAct.html?documentId=4f66dff0378c11e69101aaab2992cbcd" office:target-frame-name="_top" xlink:show="replace"><text:span text:style-name="T338">V-802</text:span></text:a><text:span text:style-name="T339">, 2016-06-14, paskelbta TAR 2016-06-21, i. k. 2016-17333</text:span></text:p>
      <text:p text:style-name="P340"><text:span text:style-name="T341">Nr.<text:s/></text:span><text:a xlink:href="https://www.e-tar.lt/portal/legalAct.html?documentId=9f85d730897011e6b969d7ae07280e89" office:target-frame-name="_top" xlink:show="replace"><text:span text:style-name="T342">V-1136</text:span></text:a><text:span text:style-name="T343">, 2016-10-03, paskelbta TAR 2016-10-03, i. k. 2016-24437</text:span></text:p>
      <text:p text:style-name="Normal"/>
      <text:p text:style-name="P344"/>
      <text:p text:style-name="P345"/>
      <text:p text:style-name="P346"><text:span text:style-name="T347">Pak</text:span><text:span text:style-name="T348">eitimai:</text:span></text:p>
      <text:p text:style-name="P349"/>
      <text:p text:style-name="P350"><text:span text:style-name="T351">1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62f1e18079fe11e39a768983e09266c5" office:target-frame-name="_top" xlink:show="replace"><text:span text:style-name="T356">V-19</text:span></text:a><text:span text:style-name="T357">, 2014-01-08, paskelbta TAR 2014-01-10, i. k. 2014-00132</text:span></text:p>
      <text:p text:style-name="P358"><text:span text:style-name="T359">Dėl Lietuvos Respu</text:span><text:span text:style-name="T360">blikos sveikatos apsaugos ministro 2013 m. liepos 25 d. įsakymo Nr. V-754 „Dėl Ambulatorinės chirurgijos paslaugų teikimo reikalavimų ir ambulatorinės chirurgijos paslaugų sąrašo patvirtinimo“ pakeitimo</text:span></text:p>
      <text:p text:style-name="P361"/>
      <text:p text:style-name="P362"><text:span text:style-name="T363">2.</text:span></text:p>
      <text:p text:style-name="P364"><text:span text:style-name="T365">Lietuvos Respublikos sveikatos apsaugos ministeri</text:span><text:span text:style-name="T366">ja, Įsakymas</text:span></text:p>
      <text:p text:style-name="P367"><text:span text:style-name="T368">Nr.<text:s/></text:span><text:a xlink:href="https://www.e-tar.lt/portal/legalAct.html?documentId=3da1ac00ea7b11e4a4809231b4b55019" office:target-frame-name="_top" xlink:show="replace"><text:span text:style-name="T369">V-541</text:span></text:a><text:span text:style-name="T370">, 2015-04-23, paskelbta TAR 2015-04-24, i. k. 2015-06229</text:span></text:p>
      <text:p text:style-name="P371"><text:span text:style-name="T372">Dėl Lietuvos Respublikos sveikatos apsaugos ministro 2013 m. liepos 25 d. įsaky</text:span><text:span text:style-name="T373">mo Nr. V-754 „Dėl Ambulatorinės chirurgijos paslaugų teikimo reikalavimų ir ambulatorinės chirurgijos paslaugų sąrašo patvirtinimo“ pakeitimo</text:span></text:p>
      <text:p text:style-name="P374"/>
      <text:p text:style-name="P375"><text:span text:style-name="T376">3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485bba90d15311e583a295d9366c7ab3" office:target-frame-name="_top" xlink:show="replace"><text:span text:style-name="T381">V-226</text:span></text:a><text:span text:style-name="T382">, 2016-02-11, paskelbta TAR 2016-02-12, i. k. 2016-02776</text:span></text:p>
      <text:p text:style-name="P383"><text:span text:style-name="T384">Dėl Lietuvos Respublikos sveikatos apsaugos ministro 2013 m. liepos 25 d. įsakymo Nr. V-754 „Dėl A</text:span><text:span text:style-name="T385">mbulatorinės chirurgijos paslaugų teikimo reikalavimų aprašo patvirtinimo“ pakeitimo</text:span></text:p>
      <text:p text:style-name="P386"/>
      <text:p text:style-name="P387"><text:span text:style-name="T388">4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4f66dff0378c11e69101aaab2992cbcd" office:target-frame-name="_top" xlink:show="replace"><text:span text:style-name="T393">V-8</text:span><text:span text:style-name="T394">02</text:span></text:a><text:span text:style-name="T395">, 2016-06-14, paskelbta TAR 2016-06-21, i. k. 2016-17333</text:span></text:p>
      <text:p text:style-name="P396"><text:span text:style-name="T397">Dėl Lietuvos Respublikos sveikatos apsaugos ministro 2013 m. liepos 25 d. įsakymo Nr. V-754 „Dėl ambulatorinės chirurgijos paslaugų teikimo reikalavimų aprašo patvirtinimo“ pakeitimo</text:span></text:p>
      <text:p text:style-name="P398"/>
      <text:p text:style-name="P399"><text:span text:style-name="T400">5.</text:span></text:p>
      <text:p text:style-name="P401"><text:span text:style-name="T402">Lietuvos<text:s/></text:span><text:span text:style-name="T403">Respublikos sveikatos apsaugos ministerija, Įsakymas</text:span></text:p>
      <text:p text:style-name="P404"><text:span text:style-name="T405">Nr.<text:s/></text:span><text:a xlink:href="https://www.e-tar.lt/portal/legalAct.html?documentId=9f85d730897011e6b969d7ae07280e89" office:target-frame-name="_top" xlink:show="replace"><text:span text:style-name="T406">V-1136</text:span></text:a><text:span text:style-name="T407">, 2016-10-03, paskelbta TAR 2016-10-03, i. k. 2016-24437</text:span></text:p>
      <text:p text:style-name="P408"><text:span text:style-name="T409">Dėl Lietuvos Respublikos sveikatos aps</text:span><text:span text:style-name="T410">augos ministro 2013 m. liepos 25 d. įsakymo Nr. V-754 „Dėl Ambulatorinės chirurgijos paslaugų teikimo reikalavimų ap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08:10:00Z</meta:creation-date>
    <dc:date>2017-06-22T08:10:00Z</dc:date>
    <meta:template xlink:href="Normal.dotm" xlink:type="simple"/>
    <meta:editing-cycles>2</meta:editing-cycles>
    <meta:editing-duration>PT0S</meta:editing-duration>
    <meta:document-statistic meta:page-count="5" meta:paragraph-count="497" meta:word-count="1894" meta:character-count="14924" meta:row-count="1503" meta:non-whitespace-character-count="13527"/>
  </office:meta>
</office:document-meta>
</file>