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2-26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D037763F36C8" office:target-frame-name="_top" xlink:show="replace"><text:span text:style-name="T12">1A-26</text:span></text:a><text:span text:style-name="T13">, 2005-02-22, Informaciniai<text:s/></text:span><text:span text:style-name="T14">pranešimai, 2005, Nr. 16-152 (2005-02-25), i. k. 105233SISAK0001A-26</text:span></text:p>
      <text:p text:style-name="P15"><text:span text:style-name="T16">Dėl uždarosios akcinės bendrovės "Ukmergės biofabrikas" patvirtinimo</text:span></text:p>
      <text:p text:style-name="P17"/>
      <text:p text:style-name="P18"><text:span text:style-name="T19">Suvestinė redakcija nuo 2004-06-17 iki 2005-02-25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C8905E65FA4C" office:target-frame-name="_top" xlink:show="replace"><text:span text:style-name="T23">31-261</text:span></text:a><text:span text:style-name="T24">, i. k. 103233SISAK0001A-80</text:span></text:p>
      <text:p text:style-name="P25"/>
      <text:p text:style-name="P26"><text:span text:style-name="T27"/><text:span text:style-name="T28">VALSTYBINĖS SĖKLŲ IR GRŪDŲ TARNYBOS PRIE ŽEMĖS ŪKIO MINISTERIJOS VIRŠININKAS</text:span></text:p>
      <text:p text:style-name="P29"/>
      <text:p text:style-name="P30">Į S A K Y M<text:s/>A S</text:p>
      <text:p text:style-name="P31">DĖL LEIDIMŲ VERSTIS PAŠARŲ GAMYBA IR JŲ TEIKIMU Į RINKĄ IŠDAVIMO</text:p>
      <text:p text:style-name="P32"/>
      <text:p text:style-name="P33">2003 m. balandžio 22 d. Nr. 1A-80</text:p>
      <text:p text:style-name="P34">Vilnius</text:p>
      <text:p text:style-name="P35"/>
      <text:p text:style-name="P36"/>
      <text:p text:style-name="P37"><text:span text:style-name="T38">Vadovaudamasis Lietuvos Respublikos pašarų įstatymo (Žin., 2000, Nr.<text:s/></text:span><text:a xlink:href="https://www.e-tar.lt/portal/lt/legalAct/TAR.5B55C0654B4A" office:target-frame-name="_blank" xlink:show="new"><text:span text:style-name="T39">34-952</text:span></text:a><text:span text:style-name="T4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41">84-2953</text:span></text:a><text:span text:style-name="T42">) 1 punktu ir kitais teisės aktais, reglamentuojančiais pašarų sektoriaus veiklą:</text:span></text:p>
      <text:p text:style-name="P43"><text:span text:style-name="T44">1</text:span><text:span text:style-name="T45">.<text:s/></text:span><text:span text:style-name="T46">Išduodu</text:span><text:span text:style-name="T47"><text:s/>uždarajai akcinei bendrovei „Ukmergės biofabrikas“ (adresas: Ukmergės</text:span><text:span text:style-name="T48"><text:s/>r., Deltuvos sen., Statikų k., įmonės kodas 8270584) leidimus verstis šiomis veiklos rūšimis:</text:span></text:p>
      <text:p text:style-name="P49"><text:span text:style-name="T50">1.1</text:span><text:span text:style-name="T51">. kombinuotųjų pašarų su premiksais ir (ar) pašarinėmis žaliavomis, turinčiomis kenksmingų (nepageidautinų) medžiagų, produktų ir augalinių priemaišų likuči</text:span><text:span text:style-name="T52">ų, taip pat baltymingomis pašarinėmis medžiagomis ir nebaltyminėmis azotinėmis žaliavomis gamyba (nenaudojant gyvūninės kilmės žaliavų) ir teikimu (leidimo registracijos Nr. KPGT 0010):</text:span></text:p>
      <text:p text:style-name="P53"><text:span text:style-name="T54">1.1.1</text:span><text:span text:style-name="T55">. visaverčių pašarų paukščiams, kiaulėms, atrajotojams, arkliam</text:span><text:span text:style-name="T56">s, žuvims, kailiniams žvėreliams ir naminiams gyvūnėliams didmenine ir mažmenine prekyba (adresas: Ukmergės r., Deltuvos sen., Statikų k.), mažmenine prekyba veterinarinėse vaistinėse (adresais: Kėdainiai, J. Basanavičiaus g. 80; Šakiai, Vasario 16-osios g</text:span><text:span text:style-name="T57">. 41; Tauragė, Dariaus ir Girėno g. 34 a; Panevėžys, Ukmergės g. 13-4);</text:span></text:p>
      <text:p text:style-name="P58"><text:span text:style-name="T59">1.1.2</text:span><text:span text:style-name="T60">. pašarų papildų paukščiams, kiaulėms, atrajotojams, arkliams, kailiniams žvėreliams ir naminiams gyvūnėliams gamyba (nenaudojant gyvūninės kilmės žaliavų) ir didmenine bei ma</text:span><text:span text:style-name="T61">žmenine prekyba (adresas: Ukmergės r., Deltuvos sen., Statikų k.), mažmenine prekyba veterinarinėse vaistinėse (adresais: Kėdainiai, J. Basanavičiaus g. 80; Šakiai, Vasario 16-osios g. 41; Tauragė, Dariaus ir Girėno g. 34 a; Panevėžys, Ukmergės g. 13-4);</text:span></text:p>
      <text:p text:style-name="P62"><text:span text:style-name="T63">1.1.3</text:span><text:span text:style-name="T64">. visaverčių pašarų paukščiams, kiaulėms, arkliams, atrajotojams, žuvims ir kailiniams žvėreliams gamyba (nenaudojant gyvūninės kilmės žaliavų), didmenine bei mažmenine prekyba</text:span>.</text:p>
      <text:p text:style-name="P65">Papildyta punktu:</text:p>
      <text:p text:style-name="P66"><text:span text:style-name="T67">Nr.<text:s/></text:span><text:a xlink:href="https://www.e-tar.lt/portal/legalAct.html?documentId=TAR.8D9CDC869A8A" office:target-frame-name="_top" xlink:show="replace"><text:span text:style-name="T68">1A-150</text:span></text:a><text:span text:style-name="T69">, 2004-06-09, Informaciniai pranešimai, 2004, Nr. 45-494 (2004-06-16), i. k. 104233SISAK001A-150</text:span></text:p>
      <text:p text:style-name="Normal"/>
      <text:p text:style-name="P70"><text:span text:style-name="T71">1.2</text:span><text:span text:style-name="T72">. premiksais paukščiams, kiaulėms, arkliams, atrajotojams, žuvi</text:span><text:span text:style-name="T73">ms, naminiams gyvūnėliams ir kailiniams žvėreliams (leidimo registracijos Nr. PT 0059) didmenine ir mažmenine prekyba (adresas: Ukmergės r., Deltuvos sen., Statikų k.), mažmenine prekyba (adresais: Kėdainiai, J. Basanavičiaus g. 80; Šakiai, Vasario 16-osio</text:span><text:span text:style-name="T74">s g. 41; Tauragė, Dariaus ir Girėno g. 34 a; Panevėžys, Ukmergės g. 13-4);<text:s/></text:span></text:p>
      <text:p text:style-name="P75"><text:span text:style-name="T76">1.3</text:span><text:span text:style-name="T77">. baltymingų pašarinių medžiagų ir nebaltyminių azotinių žaliavų didmenine prekyba (leidimo registracijos Nr. BMT 0011) adresu: Ukmergės r., Deltuvos sen., Statikų k.;</text:span></text:p>
      <text:p text:style-name="P78"><text:span text:style-name="T79">1.4</text:span><text:span text:style-name="T80">. pašarų priedų didmenine prekyba (leidimo registracijos Nr. PPT 0013) adresu: Ukmergės r., Deltuvos sen., Statikų k.</text:span></text:p>
      <text:p text:style-name="P81"><text:span text:style-name="T82">2</text:span><text:span text:style-name="T83">.<text:s/></text:span><text:span text:style-name="T84">Pavedu</text:span><text:span text:style-name="T85"><text:s/>viršininko pavaduotojai Irenai Adomaitytei organizuoti tinkamą leidimų įforminimą bei registraciją.</text:span></text:p>
      <text:p text:style-name="P86"/>
      <text:p text:style-name="P87"/>
      <text:p text:style-name="P88"/>
      <text:p text:style-name="P89"><text:span text:style-name="T90">VIRŠININKAS</text:span><text:span text:style-name="T91"><text:tab/></text:span><text:span text:style-name="T92">JONAS LISAUSK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alstybinė sėklų ir grūdų tarnyba prie Lietuvos Respublikos žemės ūkio ministerijos, Įsakymas</text:span></text:p>
      <text:p text:style-name="P102"><text:span text:style-name="T103">Nr.<text:s/></text:span><text:a xlink:href="https://www.e-tar.lt/portal/legalAct.html?documentId=TAR.8D9CDC869A8A" office:target-frame-name="_top" xlink:show="replace"><text:span text:style-name="T104">1A-150</text:span></text:a><text:span text:style-name="T105">, 2004-06-09, Informaciniai praneš</text:span><text:span text:style-name="T106">imai, 2004, Nr. 45-494 (2004-06-16), i. k. 104233SISAK001A-150</text:span></text:p>
      <text:p text:style-name="P107"><text:span text:style-name="T108">Dėl Valstybinės sėklų ir grūdų tarnybos prie Žemės ūkio ministerijos viršininko 2003 m. balandžio 22 d. įsakymo Nr. 1A-80 "Dėl leidimų verstis pašarų gamyba ir jų teikimu į rinką išdavimo" pake</text:span><text:span text:style-name="T109">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09:09:00Z</meta:creation-date>
    <dc:date>2017-05-08T09:09:00Z</dc:date>
    <meta:template xlink:href="Normal.dotm" xlink:type="simple"/>
    <meta:editing-cycles>2</meta:editing-cycles>
    <meta:editing-duration>PT0S</meta:editing-duration>
    <meta:document-statistic meta:page-count="2" meta:paragraph-count="48" meta:word-count="557" meta:character-count="4407" meta:row-count="129" meta:non-whitespace-character-count="3898"/>
  </office:meta>
</office:document-meta>
</file>