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1-07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739FCD3CC73" office:target-frame-name="_top" xlink:show="replace"><text:span text:style-name="T14">296</text:span></text:a><text:span text:style-name="T15">, 1991-07-24, Lietuvos aidas, 1991, Nr. 151-0 (1991-08-02); Žin., 1991, Nr. 24-652<text:s/></text:span><text:span text:style-name="T16">(1991-08-31), i. k. 0911100NUTA00000296</text:span></text:p>
      <text:p text:style-name="P17"><text:span text:style-name="T18">Dėl prekybos organizavimo ir apyvartos mokesčio (akcizo) dydžio</text:span></text:p>
      <text:p text:style-name="P19"/>
      <text:p text:style-name="P20"><text:span text:style-name="T21">Suvestinė redakcija nuo 1991-03-29 iki 1991-07-23</text:span></text:p>
      <text:p text:style-name="P22"/>
      <text:p text:style-name="P23"><text:span text:style-name="T24">Nutarimas paskelbtas: Žin. 1991, Nr.<text:s/></text:span><text:a xlink:href="https://www.e-tar.lt/portal/legalAct.html?documentId=TAR.C88763AD5A30" office:target-frame-name="_top" xlink:show="replace"><text:span text:style-name="T25">6-181</text:span></text:a><text:span text:style-name="T26">, i. k. 0911100NUTA0000004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0 M. GEGUŽĖS 17 D. NUTARIMO NR. 159 „DĖL KOMERCINĖS<text:s/>PREKYBOS ORGANIZAVIMO“ DALINIO PAKEITIMO</text:p>
      <text:p text:style-name="P34"/>
      <text:p text:style-name="P35">1991 m. sausio 31 d. Nr. 49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 prekybos organizacijos, pardavusios prekes komercinėmis kainomis, paskirsto komercinės ir mažmeninės kainos<text:s/></text:span><text:span text:style-name="T45">skirtumą taip:</text:span></text:p>
      <text:p text:style-name="P46"><text:span text:style-name="T47">1.1.</text:span><text:span text:style-name="T48"><text:s/>Neteko galios nuo 1991-03-29</text:span></text:p>
      <text:p text:style-name="P49">Punkto naikinimas:</text:p>
      <text:p text:style-name="P50"><text:span text:style-name="T51">Nr.<text:s/></text:span><text:a xlink:href="https://www.e-tar.lt/portal/legalAct.html?documentId=TAR.CAADAC070F04" office:target-frame-name="_top" xlink:show="replace"><text:span text:style-name="T52">115</text:span></text:a><text:span text:style-name="T53">, 1991-03-29, Žin. 1991, Nr. 12-322 (1991-04-30), i. k. 0911100NUTA00000115</text:span></text:p>
      <text:p text:style-name="Normal"/>
      <text:p text:style-name="P54"><text:span text:style-name="T55">1.2</text:span><text:span text:style-name="T56">. pardavus impo</text:span><text:span text:style-name="T57">rtines, tarp jų ir gautas iš TSRS respublikų, prekes:</text:span></text:p>
      <text:p text:style-name="P58">80 procentų perveda į specialųjį Respublikos finansinių išteklių fondą;</text:p>
      <text:p text:style-name="P59">10 procentų perveda į savivaldybių biudžetą;</text:p>
      <text:p text:style-name="P60">10 procentų palieka mažmeninės ir didmeninės prekybos organizacijoms sutartyje<text:s/>numatytomis dalimis.</text:p>
      <text:p text:style-name="P61"><text:span text:style-name="T62">Ši pajamų paskirstymo tvarka taikoma ir pardavus komercinėmis kainomis alkoholinius gėrimus.</text:span></text:p>
      <text:p text:style-name="P63"><text:span text:style-name="T64">2</text:span><text:span text:style-name="T65">. Pripažinti netekusiomis galios Lietuvos Respublikos Vyriausybės 1990 m. gegužės 17 d. nutarimo Nr. 159 „Dėl komercinės prekybos organ</text:span><text:span text:style-name="T66">izavimo“ (Žin., 1990, Nr.<text:s/></text:span><text:a xlink:href="https://www.e-tar.lt/portal/lt/legalAct/TAR.D35629D4906E" office:target-frame-name="_blank" xlink:show="new"><text:span text:style-name="T67">17-456</text:span></text:a><text:span text:style-name="T68">) 1 punkto antrąją pastraipą ir 3 punkto pirmąją pastraipą.</text:span></text:p>
      <text:p text:style-name="P69"/>
      <text:p text:style-name="P70"/>
      <text:p text:style-name="P71"/>
      <text:p text:style-name="P72">LIETUVOS RESPUBLIKOS MINISTRAS PIRMININKAS<text:tab/>G. VAGNORIUS</text:p>
      <text:p text:style-name="P73"/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CAADAC070F04" office:target-frame-name="_top" xlink:show="replace"><text:span text:style-name="T86">115</text:span></text:a><text:span text:style-name="T87">, 1991-03-29, Žin., 1991, Nr. 12-322 (1991-04-30), i. k. 0911100NUTA00000115</text:span></text:p>
      <text:p text:style-name="P88"><text:span text:style-name="T89">Dėl kai kurių Lietuvos Respublikos Vyriausy</text:span><text:span text:style-name="T90">bės sprendimų dalinio pakeitimo ir pripažinimo netekusiais galio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34:00Z</meta:creation-date>
    <dc:date>2019-01-29T12:34:00Z</dc:date>
    <meta:template xlink:href="Normal.dotm" xlink:type="simple"/>
    <meta:editing-cycles>2</meta:editing-cycles>
    <meta:editing-duration>PT0S</meta:editing-duration>
    <meta:document-statistic meta:page-count="1" meta:paragraph-count="57" meta:word-count="306" meta:character-count="2242" meta:row-count="142" meta:non-whitespace-character-count="1993"/>
  </office:meta>
</office:document-meta>
</file>