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2-04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5A61A926F72C" office:target-frame-name="_top" xlink:show="replace"><text:span text:style-name="T14">ĮV-29</text:span></text:a><text:span text:style-name="T15">, 2009-01-28, Žin., 2009, Nr. 13-526 (2009-02-03), i. k. 1092080ISAK000ĮV-29</text:span></text:p>
      <text:p text:style-name="P16"><text:span text:style-name="T17">Dėl Teatrų ir koncertinių įstaigų tarybos sudėties patvirtinimo</text:span></text:p>
      <text:p text:style-name="P18"/>
      <text:p text:style-name="P19"><text:span text:style-name="T20">Suvestinė redakcija nuo 2008-11-19 iki 2009-02-03</text:span></text:p>
      <text:p text:style-name="P21"/>
      <text:p text:style-name="P22"><text:span text:style-name="T23">Įsakymas paskelbtas: Žin. 2007, Nr.<text:s/></text:span><text:a xlink:href="https://www.e-tar.lt/portal/legalAct.html?documentId=TAR.C886F28A59D9" office:target-frame-name="_top" xlink:show="replace"><text:span text:style-name="T24">11-468</text:span></text:a><text:span text:style-name="T25">, i. k. 1072080</text:span><text:span text:style-name="T26">ISAK000ĮV-16</text:span></text:p>
      <text:p text:style-name="P27"/>
      <text:p text:style-name="P28"/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DĖL TEATRŲ IR KONCERTINIŲ ĮSTAIGŲ TARYBOS SUDĖTIES PATVIRTINIMO</text:p>
      <text:p text:style-name="P35"/>
      <text:p text:style-name="P36">2007 m. sausio 19 d. Nr. ĮV-16</text:p>
      <text:p text:style-name="P37">Vilnius</text:p>
      <text:p text:style-name="P38"/>
      <text:p text:style-name="P39"/>
      <text:p text:style-name="P40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„Dėl Teatrų ir koncertinių įstaigų tarybos nuostatų patvirtinimo“ (Žin., 2004, Nr. 173-6422), 8 ir 9 punktais:</text:p>
      <text:p text:style-name="P41">1.<text:s/><text:span text:style-name="T42">Tvirtinu</text:span><text:s/>Teatrų ir koncertinių įstaigų tarybos sudėtį 2 metams (pridedama).</text:p>
      <text:p text:style-name="P43">2.<text:s/><text:span text:style-name="T44">Laikau</text:span><text:s/>netekusiu galios Lietuvos Respublikos kultūros ministro 2005 m. sausio 10 d. įsakymą Nr. ĮV-6 „Dėl teatrų ir koncertinių įstaigų tarybos sudėties patvirtinimo“ (Žin., 2005, Nr. 7-201).</text:p>
      <text:p text:style-name="P45"/>
      <text:p text:style-name="P46"/>
      <text:p text:style-name="P47"/>
      <text:p text:style-name="P48"><text:span text:style-name="T49">KULTŪROS MINISTRAS</text:span><text:span text:style-name="T50"><text:tab/>JONAS JUČAS</text:span></text:p>
      <text:soft-page-break/>
      <text:p text:style-name="P51">PATVIRTINTA</text:p>
      <text:p text:style-name="P52">Lietuvos Respublikos kultūros ministro<text:s/></text:p>
      <text:p text:style-name="P53">2007 m. sausio 19 d. įsakymu Nr. 16</text:p>
      <text:p text:style-name="P54"/>
      <text:p text:style-name="P55"><text:span text:style-name="T56">TEATRŲ IR KONCERTINIŲ ĮSTAIGŲ TARYBOS SUDĖTIS</text:span></text:p>
      <text:p text:style-name="P57"/>
      <text:p text:style-name="P58">Rūta Gaidamavičiūtė – muzikologė, Lietuvos kompozitorių sąjungos narė;</text:p>
      <text:p text:style-name="P59">Algis Matulionis – aktorius, Lietuvos teatro sąjungos pirmininkas;</text:p>
      <text:p text:style-name="P60">Ina Pukelytė – teatrologė;</text:p>
      <text:p text:style-name="P61">Rūta Stanevičiūtė Kelmickienė – muzikologė;</text:p>
      <text:p text:style-name="P62">Helmutas Šabasevičius – šokio kritikas;</text:p>
      <text:p text:style-name="P63">Adolfas Večerskis – aktorius, režisierius, Valstybės teatrų asociacijos pirmininkas;</text:p>
      <text:p text:style-name="P64">Zigmas Vileikis – Birštono savivaldybės kultūros centro direktorius;</text:p>
      <text:p text:style-name="P65">Audronė Žukaitytė – Scenos meno kūrėjų asociacijos narė;</text:p>
      <text:p text:style-name="P66">Antanas Valuckas – Lietuvos teatrų ir koncertinių įstaigų darbuotojų profesinių sąjungų federacijos pirmininkas</text:p>
      <text:p text:style-name="P67">______________</text:p>
      <text:p text:style-name="P68">Priedo pakeitimai:</text:p>
      <text:p text:style-name="P69"><text:span text:style-name="T70">Nr.<text:s/></text:span><text:a xlink:href="https://www.e-tar.lt/portal/legalAct.html?documentId=TAR.50B596C04FAC" office:target-frame-name="_top" xlink:show="replace"><text:span text:style-name="T71">ĮV-668</text:span></text:a><text:span text:style-name="T72">, 2007-11-14, Žin., 2007, Nr. 119-4873 (2007-11-20), i. k. 1072080ISAK00ĮV-668</text:span></text:p>
      <text:p text:style-name="P73"><text:span text:style-name="T74">Nr.<text:s/></text:span><text:a xlink:href="https://www.e-tar.lt/portal/legalAct.html?documentId=TAR.CBFE5579E1F1" office:target-frame-name="_top" xlink:show="replace"><text:span text:style-name="T75">ĮV-550</text:span></text:a><text:span text:style-name="T76">, 2008-11-10, Žin., 2008, Nr.</text:span><text:span text:style-name="T77"><text:s/>132-5097 (2008-11-18), i. k. 1082080ISAK00ĮV-550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TAR.50B596C04FAC" office:target-frame-name="_top" xlink:show="replace"><text:span text:style-name="T89">ĮV-668</text:span></text:a><text:span text:style-name="T90">, 2007-11-14, Žin., 2007, Nr. 119-4873<text:s/></text:span><text:span text:style-name="T91">(2007-11-20), i. k. 1072080ISAK00ĮV-668</text:span></text:p>
      <text:p text:style-name="P92"><text:span text:style-name="T93">Dėl kultūros ministro 2007 metų sausio 19 d. įsakymo Nr. ĮV-16 "Dėl Teatrų ir koncertinių įstaigų tarybos sudėties patvirtinimo" pakeitimo</text:span></text:p>
      <text:p text:style-name="P94"/>
      <text:p text:style-name="P95"><text:span text:style-name="T96">2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TAR.CBFE5579E1F1" office:target-frame-name="_top" xlink:show="replace"><text:span text:style-name="T101">ĮV-550</text:span></text:a><text:span text:style-name="T102">, 2008-11-10, Žin., 2008, Nr. 132-5097 (2008-11-18), i. k. 1082080ISAK00ĮV-550</text:span></text:p>
      <text:p text:style-name="P103"><text:span text:style-name="T104">Dėl Lietuvos Respublikos kultūros ministro 2007 m. sausio 19 d. įsakymo Nr. ĮV-16 "Dėl Teatrų ir koncertin</text:span><text:span text:style-name="T105">ių įstaigų tarybos sudėties pa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13T12:50:00Z</meta:creation-date>
    <dc:date>2017-03-13T12:50:00Z</dc:date>
    <meta:template xlink:href="Normal.dotm" xlink:type="simple"/>
    <meta:editing-cycles>2</meta:editing-cycles>
    <meta:editing-duration>PT0S</meta:editing-duration>
    <meta:document-statistic meta:page-count="2" meta:paragraph-count="43" meta:word-count="440" meta:character-count="3399" meta:row-count="187" meta:non-whitespace-character-count="3002"/>
  </office:meta>
</office:document-meta>
</file>