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40" style:parent-style-name="Normal" style:family="paragraph">
      <style:paragraph-properties fo:widows="0" fo:orphans="0" fo:text-indent="3.543in"/>
    </style:style>
    <style:style style:name="P41" style:parent-style-name="Normal" style:family="paragraph">
      <style:paragraph-properties fo:widows="0" fo:orphans="0"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1-21 iki 2008-11-18</text:span></text:p>
      <text:p text:style-name="P10"/>
      <text:p text:style-name="P11"><text:span text:style-name="T12">Įsakymas paskelbtas: Žin. 2007, Nr.<text:s/></text:span><text:a xlink:href="https://www.e-tar.lt/portal/legalAct.html?documentId=TAR.C886F28A59D9" office:target-frame-name="_top" xlink:show="replace"><text:span text:style-name="T13">11-468</text:span></text:a><text:span text:style-name="T14">, i. k. 1072080ISAK000ĮV-16</text:span></text:p>
      <text:p text:style-name="P15"/>
      <text:p text:style-name="P16"/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TEATRŲ IR KONCERTINIŲ ĮSTAIGŲ TARYBOS SUDĖTIES PATVIRTINIMO</text:p>
      <text:p text:style-name="P23"/>
      <text:p text:style-name="P24">2007 m. sausio 19 d. Nr. ĮV-16</text:p>
      <text:p text:style-name="P25">Vilnius</text:p>
      <text:p text:style-name="P26"/>
      <text:p text:style-name="P27"/>
      <text:p text:style-name="P28">Vadovaudamasis Lietuvos Respublikos teatrų ir koncertinių<text:s/>įstaigų įstatymo (Žin., 2004, Nr. 96-3523) 20 straipsnio 3 dalimi ir Lietuvos Respublikos Vyriausybės 2004 m. rugpjūčio 11 d. nutarimu Nr. 940 „Dėl įgaliojimų suteikimo įgyvendinant Lietuvos teatrų ir koncertinių įstaigų įstatymą“ (Žin., 2004, Nr. 127-4566) bei Teatrų ir koncertinių įstaigų tarybos nuostatų, patvirtintų Lietuvos Respublikos kultūros ministro 2004 m. lapkričio 23 d. įsakymu Nr. ĮV-379 „Dėl Teatrų ir koncertinių įstaigų tarybos nuostatų patvirtinimo“ (Žin., 2004, Nr. 173-6422), 8 ir 9 punktais:</text:p>
      <text:p text:style-name="P29">1.<text:s/><text:span text:style-name="T30">Tvirtinu</text:span><text:s/>Teatrų ir koncertinių įstaigų tarybos sudėtį 2 metams (pridedama).</text:p>
      <text:p text:style-name="P31">2.<text:s/><text:span text:style-name="T32">Laikau</text:span><text:s/>netekusiu galios Lietuvos Respublikos kultūros ministro 2005 m. sausio 10 d. įsakymą Nr. ĮV-6 „Dėl teatrų ir koncertinių įstaigų tarybos sudėties patvirtinimo“ (Žin., 2005, Nr. 7-201).</text:p>
      <text:p text:style-name="P33"/>
      <text:p text:style-name="P34"/>
      <text:p text:style-name="P35"/>
      <text:p text:style-name="P36"><text:span text:style-name="T37">KULTŪROS MINISTRAS</text:span><text:span text:style-name="T38"><text:tab/>JONAS JUČAS</text:span></text:p>
      <text:soft-page-break/>
      <text:p text:style-name="P39">PATVIRTINTA</text:p>
      <text:p text:style-name="P40">Lietuvos Respublikos kultūros ministro<text:s/></text:p>
      <text:p text:style-name="P41">2007 m. sausio 19 d. įsakymu Nr. 16</text:p>
      <text:p text:style-name="P42"/>
      <text:p text:style-name="P43"><text:span text:style-name="T44">TEATRŲ IR KONCERTINIŲ ĮSTAIGŲ TARYBOS SUDĖTIS</text:span></text:p>
      <text:p text:style-name="P45"/>
      <text:p text:style-name="P46">Rūta Gaidamavičiūtė – muzikologė, Lietuvos<text:s/>kompozitorių sąjungos narė;</text:p>
      <text:p text:style-name="P47">Algis Matulionis – aktorius, Lietuvos teatro sąjungos pirmininkas;</text:p>
      <text:p text:style-name="P48">Ramunė Marcinkevičiūtė – teatrologė;</text:p>
      <text:p text:style-name="P49">Rūta Stanevičiūtė Kelmickienė – muzikologė;</text:p>
      <text:p text:style-name="P50">Helmutas Šabasevičius – šokio kritikas;</text:p>
      <text:p text:style-name="P51">Adolfas Večerskis – aktorius, režisierius, Valstybės teatrų asociacijos pirmininkas;</text:p>
      <text:p text:style-name="P52">Zigmas Vileikis – Birštono savivaldybės kultūros centro direktorius;</text:p>
      <text:p text:style-name="P53">Audronė Žukaitytė – Scenos meno kūrėjų asociacijos narė;</text:p>
      <text:p text:style-name="P54">Antanas Valuckas – Lietuvos teatrų ir koncertinių įstaigų darbuotojų profesinių sąjungų federacijos pirmininkas</text:p>
      <text:p text:style-name="P55">______________</text:p>
      <text:p text:style-name="P56">Priedo pakeitimai:</text:p>
      <text:p text:style-name="P57"><text:span text:style-name="T58">Nr.<text:s/></text:span><text:a xlink:href="https://www.e-tar.lt/portal/legalAct.html?documentId=TAR.50B596C04FAC" office:target-frame-name="_top" xlink:show="replace"><text:span text:style-name="T59">ĮV-668</text:span></text:a><text:span text:style-name="T60">, 2007-11-14, Žin., 2007, Nr. 119-4873 (2007-11-20), i. k. 1072080ISAK00ĮV-668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kultūros ministerija, Įsakymas</text:span></text:p>
      <text:p text:style-name="P70"><text:span text:style-name="T71">Nr.<text:s/></text:span><text:a xlink:href="https://www.e-tar.lt/portal/legalAct.html?documentId=TAR.50B596C04FAC" office:target-frame-name="_top" xlink:show="replace"><text:span text:style-name="T72">ĮV-668</text:span></text:a><text:span text:style-name="T73">, 2007-11-14, Žin., 2007, Nr. 119-4873 (2007-11-20), i. k. 1072080ISAK00ĮV-668</text:span></text:p>
      <text:p text:style-name="P74"><text:span text:style-name="T75">Dėl kultūros ministro 2007 metų s</text:span><text:span text:style-name="T76">ausio 19 d. įsakymo Nr. ĮV-16 "Dėl Teatrų ir koncertinių įstaigų tarybos sudėties patvirtinimo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</meta:initial-creator>
    <dc:creator>adlibuser</dc:creator>
    <meta:creation-date>2017-03-13T12:50:00Z</meta:creation-date>
    <dc:date>2017-03-13T12:50:00Z</dc:date>
    <meta:template xlink:href="Normal.dotm" xlink:type="simple"/>
    <meta:editing-cycles>2</meta:editing-cycles>
    <meta:editing-duration>PT0S</meta:editing-duration>
    <meta:document-statistic meta:page-count="2" meta:paragraph-count="66" meta:word-count="375" meta:character-count="2509" meta:row-count="157" meta:non-whitespace-character-count="2200"/>
  </office:meta>
</office:document-meta>
</file>