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break-before="page" fo:text-align="justify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P13" style:parent-style-name="TeisesAktoRusi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P15" style:parent-style-name="DokAntraste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P17" style:parent-style-name="DataNrVilnius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typewriter" style:family="text">
      <style:text-properties style:font-name="Times New Roman" fo:font-size="11pt" style:font-size-asian="11pt" fo:language="lt" fo:country="LT"/>
    </style:style>
    <style:style style:name="T30" style:parent-style-name="typewriter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5" style:parent-style-name="DefaultParagraphFont" style:family="text">
      <style:text-properties style:font-name="Times New Roman" style:font-weight-complex="bold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color="#000000" fo:font-size="11pt" style:font-size-asian="11pt"/>
    </style:style>
    <style:style style:name="T40" style:parent-style-name="DefaultParagraphFont" style:family="text">
      <style:text-properties style:font-name="Times New Roman" style:font-name-asian="Arial Unicode MS" fo:color="#000000" fo:font-size="11pt" style:font-size-asian="11pt"/>
    </style:style>
    <style:style style:name="T41" style:parent-style-name="DefaultParagraphFont" style:family="text">
      <style:text-properties style:font-name="Times New Roman" fo:text-transform="uppercase" fo:color="#000000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9" style:parent-style-name="DokTekstas" style:family="paragraph">
      <style:paragraph-properties fo:line-height="100%"/>
    </style:style>
    <style:style style:name="T50" style:parent-style-name="DefaultParagraphFont" style:family="text">
      <style:text-properties style:font-name="Times New Roman" fo:color="#000000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color="#000000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P57" style:parent-style-name="DokTekstas" style:family="paragraph">
      <style:paragraph-properties fo:line-height="100%"/>
    </style:style>
    <style:style style:name="T58" style:parent-style-name="DefaultParagraphFont" style:family="text">
      <style:text-properties style:font-name="Times New Roman" fo:text-transform="uppercase" fo:color="#000000" fo:font-size="11pt" style:font-size-asian="11pt"/>
    </style:style>
    <style:style style:name="T59" style:parent-style-name="DefaultParagraphFont" style:family="text">
      <style:text-properties style:font-name="Times New Roman" fo:color="#000000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</style:style>
    <style:style style:name="T63" style:parent-style-name="DefaultParagraphFont" style:family="text">
      <style:text-properties style:font-name="Times New Roman" fo:color="#000000" fo:font-size="11pt" style:font-size-asian="11pt"/>
    </style:style>
    <style:style style:name="T64" style:parent-style-name="DefaultParagraphFont" style:family="text">
      <style:text-properties style:font-name="Times New Roman" style:font-name-asian="Arial Unicode MS" fo:color="#000000" fo:font-size="11pt" style:font-size-asian="11pt"/>
    </style:style>
    <style:style style:name="T65" style:parent-style-name="DefaultParagraphFont" style:family="text">
      <style:text-properties style:font-name="Times New Roman" fo:text-transform="uppercase" fo:color="#000000" fo:font-size="11pt" style:font-size-asian="11pt"/>
    </style:style>
    <style:style style:name="P66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7" style:parent-style-name="PlainText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5" style:parent-style-name="DokTekstas" style:family="paragraph">
      <style:paragraph-properties fo:line-height="100%"/>
      <style:text-properties style:font-name="Times New Roman" fo:font-style="italic" style:font-style-asian="italic" style:font-style-complex="italic" fo:font-size="11pt" style:font-size-asian="11pt"/>
    </style:style>
    <style:style style:name="P7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7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8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79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80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1" style:parent-style-name="DefaultParagraphFont" style:family="text">
      <style:text-properties style:font-name="Times New Roman"/>
    </style:style>
    <style:style style:name="P8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P87" style:parent-style-name="PlainText" style:family="paragraph">
      <style:paragraph-properties fo:text-align="center"/>
      <style:text-properties style:font-name="Times New Roman" style:font-name-asian="MS Mincho"/>
    </style:style>
    <style:style style:name="P8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89" style:parent-style-name="PlainText" style:family="paragraph">
      <style:paragraph-properties fo:text-align="justify"/>
      <style:text-properties style:font-name="Times New Roman" style:font-name-asian="MS Mincho"/>
    </style:style>
    <style:style style:name="P90" style:parent-style-name="PlainText" style:family="paragraph">
      <style:paragraph-properties fo:text-align="justify"/>
      <style:text-properties style:font-name="Times New Roman" style:font-name-asian="MS Mincho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/>
    </style:style>
    <style:style style:name="T93" style:parent-style-name="Hyperlink" style:family="text">
      <style:text-properties style:font-name="Times New Roman" style:font-name-asian="MS Mincho"/>
    </style:style>
    <style:style style:name="T94" style:parent-style-name="DefaultParagraphFont" style:family="text">
      <style:text-properties style:font-name="Times New Roman" style:font-name-asian="MS Mincho"/>
    </style:style>
    <style:style style:name="P95" style:parent-style-name="PlainText" style:family="paragraph">
      <style:paragraph-properties fo:text-align="justify"/>
      <style:text-properties style:font-name="Times New Roman" style:font-name-asian="MS Mincho"/>
    </style:style>
    <style:style style:name="P96" style:parent-style-name="PlainText" style:family="paragraph">
      <style:paragraph-properties fo:text-align="justify"/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/>
    </style:style>
    <style:style style:name="T101" style:parent-style-name="Hyperlink" style:family="text">
      <style:text-properties style:font-name="Times New Roman" style:font-name-asian="MS Mincho"/>
    </style:style>
    <style:style style:name="T102" style:parent-style-name="DefaultParagraphFont" style:family="text"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text-properties style:font-name="Times New Roman" style:font-name-asian="MS Mincho"/>
    </style:style>
    <style:style style:name="P105" style:parent-style-name="PlainText" style:family="paragraph">
      <style:text-properties style:font-name="Times New Roman" style:font-name-asian="MS Mincho"/>
    </style:style>
    <style:style style:name="T106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4">Nutarimas skelbtas: Žin., 200</text:span><text:span text:style-name="T5">4</text:span><text:span text:style-name="T6">, Nr.</text:span><text:span text:style-name="T7"><text:s/></text:span><text:a xlink:href="http://www3.lrs.lt/cgi-bin/preps2?a=247432&amp;b=" office:target-frame-name="_top" xlink:show="replace"><text:span text:style-name="T8">184-6794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><text:span text:style-name="T14">NUTARIMAS</text:span></text:p>
      <text:p text:style-name="P15"><text:span text:style-name="T16">DĖL SEIMO KONSTITUCIJOS KOMISIJOS SUDARYMO</text:span></text:p>
      <text:p text:style-name="P17"><text:span text:style-name="T18">2004</text:span><text:span text:style-name="T19"><text:s/>m.<text:s/></text:span><text:span text:style-name="T20">gruodžio</text:span><text:span text:style-name="T21"><text:s/></text:span><text:span text:style-name="T22">1</text:span><text:span text:style-name="T23">6</text:span><text:span text:style-name="T24"><text:s/>d. Nr.<text:s/></text:span><text:span text:style-name="T25">X-59</text:span><text:span text:style-name="T26"><text:line-break/>Vilnius</text:span></text:p>
      <text:section text:name="Sect1" text:style-name="S1">
        <text:p text:style-name="P27"><text:span text:style-name="T28">Lietuvos Respublikos Seimas, vadovaudamasis Seimo statuto 71 straipsniu</text:span><text:span text:style-name="T29">,<text:s/></text:span><text:span text:style-name="T30"><text:line-break/></text:span><text:span text:style-name="T31">n u t a r i a :</text:span></text:p>
        <text:p text:style-name="P32"/>
        <text:p text:style-name="P33"><text:span text:style-name="T34">1 straipsnis</text:span><text:span text:style-name="T35">.</text:span></text:p>
        <text:p text:style-name="P36">Sudaryti šią nuolatinę Seimo Konstitucijos komisiją iš 11 narių:</text:p>
        <text:p text:style-name="P37"><text:span text:style-name="T38">1)<text:s/></text:span><text:span text:style-name="T39">Valentinas</text:span><text:span text:style-name="T40"><text:s/></text:span><text:span text:style-name="T41">BUKauskas</text:span><text:span text:style-name="T42">;</text:span></text:p>
        <text:p text:style-name="P43">2) Kęstutis ČILINSKAS;<text:tab/></text:p>
        <text:p text:style-name="P44">3) Egidijus KLUMBYS;<text:s/></text:p>
        <text:p text:style-name="P45">4) Laima MOGENIENĖ;<text:tab/><text:tab/><text:s/></text:p>
        <text:p text:style-name="P46">5) Julius SABATAUSKAS;<text:tab/><text:tab/></text:p>
        <text:p text:style-name="P47">6) Liudvikas SABUTIS;<text:s/></text:p>
        <text:p text:style-name="P48">7) Valerijus SIMULIK;<text:tab/><text:tab/><text:s/></text:p>
        <text:p text:style-name="P49"><text:span text:style-name="T50">8)<text:s/></text:span><text:span text:style-name="T51">Gintaras STEPONAVIČIUS;<text:s/></text:span></text:p>
        <text:p text:style-name="P52"><text:span text:style-name="T53">9)<text:s/></text:span><text:span text:style-name="T54">Irena ŠIAULIENĖ;</text:span><text:span text:style-name="T55"><text:tab/><text:s/></text:span><text:span text:style-name="T56"><text:tab/><text:s/></text:span></text:p>
        <text:p text:style-name="P57"><text:span text:style-name="T58">10)<text:s/></text:span><text:span text:style-name="T59">Raimondas ŠUKYS;</text:span><text:span text:style-name="T60"><text:tab/></text:span><text:span text:style-name="T61"><text:tab/></text:span></text:p>
        <text:p text:style-name="P62"><text:span text:style-name="T63">11) Zita</text:span><text:span text:style-name="T64"><text:s/></text:span><text:span text:style-name="T65">ŽvikieNĖ.</text:span></text:p>
        <text:p text:style-name="P66">Straipsnio pakeitimai:</text:p>
        <text:p text:style-name="P67"><text:span text:style-name="T68">Nr.<text:s/></text:span><text:a xlink:href="http://www3.lrs.lt/cgi-bin/preps2?a=259328&amp;b=" office:target-frame-name="_top" xlink:show="replace"><text:span text:style-name="T69">X-311</text:span></text:a><text:span text:style-name="T70">, 2005-07-05, Žin., 2005, Nr. 85-3147 (2005-07-14)</text:span></text:p>
        <text:p text:style-name="P71"><text:span text:style-name="T72">Nr.<text:s/></text:span><text:a xlink:href="http://www3.lrs.lt/cgi-bin/preps2?a=310697&amp;b=" office:target-frame-name="_top" xlink:show="replace"><text:span text:style-name="T73">X-1352</text:span></text:a><text:span text:style-name="T74">, 2007-12-05, Žin., 2007, Nr. 131-5286 (2007-12-13)</text:span></text:p>
        <text:p text:style-name="P75"/>
        <text:p text:style-name="P76">2 straipsnis.</text:p>
        <text:p text:style-name="P77">Nutarimas įsigalioja nuo priėmimo.</text:p>
      </text:section>
      <text:section text:name="Sect2" text:style-name="S2">
        <text:p text:style-name="P78"/>
        <text:p text:style-name="P79"/>
        <text:p text:style-name="P80"><text:span text:style-name="T81">LIETUVOS RESPUBLIKOS<text:s/></text:span></text:p>
        <text:p text:style-name="P82"><text:span text:style-name="T83">SE</text:span><text:span text:style-name="T84">IMO PIRMININKAS</text:span><text:span text:style-name="T85"><text:tab/><text:s/></text:span><text:span text:style-name="T86">ARTŪRAS PAULAUSKAS</text:span></text:p>
        <text:p text:style-name="P87">_________________</text:p>
        <text:p text:style-name="P88">Pakeitimai:</text:p>
        <text:p text:style-name="P89">1.</text:p>
        <text:p text:style-name="P90">Lietuvos Respublikos Seimas, Nutarimas</text:p>
        <text:p text:style-name="P91"><text:span text:style-name="T92">Nr.<text:s/></text:span><text:a xlink:href="http://www3.lrs.lt/cgi-bin/preps2?a=259328&amp;b=" office:target-frame-name="_top" xlink:show="replace"><text:span text:style-name="T93">X-311</text:span></text:a><text:span text:style-name="T94">, 2005-07-05, Žin., 2005, Nr. 85-3147 (2005-07-14)</text:span></text:p>
        <text:p text:style-name="P95">DĖL SEIMO NUTARIMO „DĖL SEIMO KONSTITUCIJOS KOMISIJOS SUDARYMO“ PAKEITIMO IR PAPILDYMO</text:p>
        <text:p text:style-name="P96"/>
        <text:p text:style-name="P97">2.</text:p>
        <text:p text:style-name="P98">Lietuvos Respublikos Seimas, Nutarimas</text:p>
        <text:p text:style-name="P99"><text:span text:style-name="T100">Nr.<text:s/></text:span><text:a xlink:href="http://www3.lrs.lt/cgi-bin/preps2?a=310697&amp;b=" office:target-frame-name="_top" xlink:show="replace"><text:span text:style-name="T101">X-1352</text:span></text:a><text:span text:style-name="T102">, 2007-12-05, Žin., 2007, Nr. 131-5286 (2007-12-13)</text:span></text:p>
        <text:p text:style-name="P103">DĖL SEIMO NUTARIMO „DĖL SEIMO KONSTITUCIJOS KOMISIJOS SUDARYMO“ PAKEITIMO IR PAPILDYMO</text:p>
        <text:p text:style-name="P104">*** Pabaiga ***</text:p>
        <text:p text:style-name="P105">Redagavo: Aušrinė Trapinskienė (2007-12-13)</text:p>
        <text:p text:style-name="PlainText"><text:span text:style-name="T106"><text:s text:c="18"/>autrap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imes New Roman" fo:font-style="italic" style:font-style-asian="italic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6pt" style:font-size-asian="16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20:15:00Z</meta:creation-date>
    <dc:date>2015-02-16T20:15:00Z</dc:date>
    <meta:print-date>2004-12-16T13:31:00Z</meta:print-date>
    <meta:template xlink:href="TA_CENTR" xlink:type="simple"/>
    <meta:editing-cycles>2</meta:editing-cycles>
    <meta:editing-duration>PT0S</meta:editing-duration>
    <meta:document-statistic meta:page-count="1" meta:paragraph-count="67" meta:word-count="240" meta:character-count="1762" meta:row-count="88" meta:non-whitespace-character-count="1589"/>
  </office:meta>
</office:document-meta>
</file>