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4">Suvestinė redakcija nuo 2007-06-15</text:span></text:p>
      <text:p text:style-name="P5"/>
      <text:p text:style-name="P6"><text:span text:style-name="T7">Įsakymas paskelbtas: Žin. 2007, Nr.<text:s/></text:span><text:a xlink:href="https://www.e-tar.lt/portal/legalAct.html?documentId=TAR.C8694F5FC46E" office:target-frame-name="_top" xlink:show="replace"><text:span text:style-name="T8">19-725</text:span></text:a><text:span text:style-name="T9">, i. k. 1072330ISAK0003D-47</text:span></text:p>
      <text:p text:style-name="P10"/>
      <text:p text:style-name="P11"><text:span text:style-name="T12"/><text:span text:style-name="T13">LIETUVOS RESPUBLIKOS ŽEMĖS ŪKIO MINISTRAS</text:span></text:p>
      <text:p text:style-name="P14"/>
      <text:p text:style-name="P15">Į S A K Y M A S</text:p>
      <text:p text:style-name="P16">DĖL ŽEMĖS ŪKIO MINISTRO 2001 M. GEGUŽĖS 9 D. ĮSAKYMO NR. 146 „DĖL PIENO SUPIRKIMO TAISYKLIŲ PATVIRTINIMO“ PAKEITIMO</text:p>
      <text:p text:style-name="P17"/>
      <text:p text:style-name="P18">2007 m. vasario 2 d. Nr. 3D-47</text:p>
      <text:p text:style-name="P19">Vilnius</text:p>
      <text:p text:style-name="P20"/>
      <text:p text:style-name="P21"/>
      <text:p text:style-name="P22">1.<text:s/><text:span text:style-name="T23">Pakeičiu</text:span><text:s/>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24">40-1406</text:span></text:a>; 2005, Nr.<text:s/><text:a xlink:href="https://www.e-tar.lt/portal/lt/legalAct/TAR.90F046C9D7F9" office:target-frame-name="_blank" xlink:show="new"><text:span text:style-name="T25">135-4868</text:span></text:a>; 2006, Nr.<text:s/><text:a xlink:href="https://www.e-tar.lt/portal/lt/legalAct/TAR.373987AE137C" office:target-frame-name="_blank" xlink:show="new"><text:span text:style-name="T26">4-116</text:span></text:a>, Nr.<text:s/><text:a xlink:href="https://www.e-tar.lt/portal/lt/legalAct/TAR.695180997A07" office:target-frame-name="_blank" xlink:show="new"><text:span text:style-name="T27">85-3336</text:span></text:a>):</text:p>
      <text:p text:style-name="P28">1.1. Išdėstau 6 punkto antrosios pastraipos pirmąjį sakinį taip:</text:p>
      <text:p text:style-name="P29">„Supirkėjas, prieš pradėdamas pirkti pieną iš pradedančio tiekti pieną gamintojo, privalo VĮ „Pieno tyrimai“<text:s/>duomenų bazėje patikrinti, ar gamintojas turi savo vardu registruotų karvių ir ar nebuvo nutrauktas šio gamintojo pieno supirkimas pagal šių taisyklių 14 ir 18 punktus.“</text:p>
      <text:p text:style-name="P30">1.2. Išdėstau 12 punkto pirmąjį sakinį taip:</text:p>
      <text:p text:style-name="P31">„12. Supirkimo metu, vadovaujantis Žalio pieno pirminių kokybės rodiklių įvertinimo instrukcija, patvirtinta Lietuvos Respublikos žemės ūkio ministro 2006 m. liepos 25 d. įsakymu Nr. 3D-303 (Žin., 2006, Nr.<text:s/><text:a xlink:href="https://www.e-tar.lt/portal/lt/legalAct/TAR.9A3D0120D3B2" office:target-frame-name="_blank" xlink:show="new"><text:span text:style-name="T32">85-3337</text:span></text:a>), nustatomi pirminiai pieno kokybės rodikliai.“</text:p>
      <text:p text:style-name="P33">1.3. Išdėstau 37 punktą taip:</text:p>
      <text:p text:style-name="P34">„37. Atsiskaitymui už kiekvieną mėnesį patiektą pieną įforminti fiziniams ir juridiniams asmenims išrašomos PVM sąskaitos faktūros ar sąskaitos faktūros. Jose turi būti nurodyti Pridėtinės vertės mokesčio įstatymo (Žin., 2002, Nr.<text:s/><text:a xlink:href="https://www.e-tar.lt/portal/lt/legalAct/TAR.ED68997709F5" office:target-frame-name="_blank" xlink:show="new"><text:span text:style-name="T35">35-1271</text:span></text:a>; 2004, Nr.<text:s/><text:a xlink:href="https://www.e-tar.lt/portal/lt/legalAct/TAR.AC724525A9B9" office:target-frame-name="_blank" xlink:show="new"><text:span text:style-name="T36">17-505</text:span></text:a>, Nr.<text:s/><text:a xlink:href="https://www.e-tar.lt/portal/lt/legalAct/TAR.30D5FF1FB7FC" office:target-frame-name="_blank" xlink:show="new"><text:span text:style-name="T37">117-4370</text:span></text:a>; 2006, Nr.<text:s/><text:a xlink:href="https://www.e-tar.lt/portal/lt/legalAct/TAR.5D53ED7683B5" office:target-frame-name="_blank" xlink:show="new"><text:span text:style-name="T38">137-5203</text:span></text:a>) 80 straipsnyje nustatyti rekvizitai<text:s/>ir gali būti nurodyti papildomi rekvizitai, vadovaujantis Lietuvos Respublikos žemės ūkio ministro 2004 m. vasario 27 d. įsakymu Nr. 3D-80 „Dėl papildomų rekvizitų pridėtinės vertės mokesčio sąskaitose faktūrose, sąskaitose faktūrose ir kituose žemės ūkio<text:s/>produkcijos pirkimo dokumentuose sąrašo“ (Žin., 2004, Nr.<text:s/><text:a xlink:href="https://www.e-tar.lt/portal/lt/legalAct/TAR.F97599054580" office:target-frame-name="_blank" xlink:show="new"><text:span text:style-name="T39">33-1077</text:span></text:a>, Nr. 126-4543; 2007, Nr.<text:s/><text:a xlink:href="https://www.e-tar.lt/portal/lt/legalAct/TAR.01359DEDE58F" office:target-frame-name="_blank" xlink:show="new"><text:span text:style-name="T40">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p>
      <text:p text:style-name="P41">1.4. Papildau 43 punktą šia antrąja pastraipa:</text:p>
      <text:p text:style-name="P42">„Gamintojas turi būti žemės ūkio valdos valdytojas arba partneris, turėti melžiamų karvių, įregistruotų Gyvulių registre savo vardu, melžiančių ir<text:s/>pieną apdorojančių asmenų medicinines knygeles.“</text:p>
      <text:p text:style-name="P43">1.5. Išdėstau 44 punktą taip:</text:p>
      <text:p text:style-name="P44">„44. Supirkėjas privalo užtikrinti: pieno pirminių kokybės rodiklių ištyrimą tinkamais metodais, pieno kiekio teisingą įvertinimą, pieno priėmimą laiku pagal grafiką,<text:s/>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text:s/><text:soft-page-break/>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p>
      <text:p text:style-name="P45">1.6. Įrašau X skyriaus pavadinime vietoj žodžio „įgaliotai“ žodį „įgaliotajai“.</text:p>
      <text:p text:style-name="P46">1.7. Papildau šiais 45.4, 45.5 ir 45.6 punktais:</text:p>
      <text:p text:style-name="P47">„45.4. atspausdinti etiketes su pieno gamintojo identifikavimo numeriu ir tvarkyti jų apskaitą;</text:p>
      <text:p text:style-name="P48">45.5. parduoto pieno tyrimų rezultatų<text:s/>neišduoti tiems pieno gamintojams, kurie neįtraukti į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49">Punkto pakeitimai:</text:p>
      <text:p text:style-name="P50"><text:span text:style-name="T51">Nr.<text:s/></text:span><text:a xlink:href="https://www.e-tar.lt/portal/legalAct.html?documentId=TAR.4571FA9AB18F" office:target-frame-name="_top" xlink:show="replace"><text:span text:style-name="T52">3D-292</text:span></text:a><text:span text:style-name="T53">, 2007-06-07, Žin., 2007, Nr. 66-2569 (2007-06-14), i. k.<text:s/></text:span><text:span text:style-name="T54">1072330ISAK003D-292</text:span></text:p>
      <text:p text:style-name="Normal"/>
      <text:p text:style-name="P55">45.6. nuolat tvarkyti ir atnaujinti duomenis VĮ „Pieno tyrimai“ duomenų bazėse, rengti ir tvarkyti duomenų analizės programas, skirtas pieno gamintojams, supirkėjams, Žemės ūkio ministerijai, Nacionalinei mokėjimo agentūrai prie Žemės ūkio ministerijos ir VMVT“.</text:p>
      <text:p text:style-name="P56">1.8. Išdėstau 48 punktą taip:</text:p>
      <text:p text:style-name="P57">„48. Laboratorija turi vykdyti kitus teisės aktuose ir sutartyse su Nacionaline mokėjimo agentūra prie Žemės ūkio ministerijos, pieno supirkimo įmonėmis nustatytus reikalavimus.“</text:p>
      <text:p text:style-name="P58">Punkto pakeitimai:</text:p>
      <text:p text:style-name="P59"><text:span text:style-name="T60">Nr.<text:s/></text:span><text:a xlink:href="https://www.e-tar.lt/portal/legalAct.html?documentId=TAR.4571FA9AB18F" office:target-frame-name="_top" xlink:show="replace"><text:span text:style-name="T61">3D-292</text:span></text:a><text:span text:style-name="T62">, 2007-06-07, Žin., 2007, Nr. 66-2569 (2007-06-14), i. k. 1072330ISAK003D-292</text:span></text:p>
      <text:p text:style-name="Normal"/>
      <text:p text:style-name="P63">2. Įpareigoju VĮ Žemės ūkio informacijos ir kaimo verslo centrą tikrinti, ar visi pieno gamintojai, kurių patiektas pienas buvo tirtas, įtraukti į Žemės ūkio informacijos ir kaimo verslo centro Gyvulių registro centrinę duomenų bazę. Apie neįtrauktus gamintojus informuoti VĮ „Pieno tyrimai“.</text:p>
      <text:p text:style-name="P64"/>
      <text:p text:style-name="P65"/>
      <text:p text:style-name="P66"/>
      <text:p text:style-name="P67"><text:span text:style-name="T68">ŽEMĖS ŪKIO MINISTRĖ</text:span><text:span text:style-name="T69"><text:tab/>KAZIMIRA DANUTĖ PRUNSKIENĖ</text:span></text:p>
      <text:p text:style-name="P70"/>
      <text:p text:style-name="P71"/>
      <text:p text:style-name="P72"><text:span text:style-name="T73">Pakeitimai:</text:span></text:p>
      <text:p text:style-name="P74"/>
      <text:p text:style-name="P75"><text:span text:style-name="T76">1.</text:span></text:p>
      <text:p text:style-name="P77"><text:span text:style-name="T78">Lietuvos Respublikos žemės ūkio ministerija, Įsakymas</text:span></text:p>
      <text:p text:style-name="P79"><text:span text:style-name="T80">Nr.<text:s/></text:span><text:a xlink:href="https://www.e-tar.lt/portal/legalAct.html?documentId=TAR.4571FA9AB18F" office:target-frame-name="_top" xlink:show="replace"><text:span text:style-name="T81">3D-292</text:span></text:a><text:span text:style-name="T82">, 2007-06-07, Žin., 2007, Nr. 66-2569 (2007-06-14), i. k.<text:s/></text:span><text:span text:style-name="T83">1072330ISAK003D-292</text:span></text:p>
      <text:p text:style-name="P84"><text:span text:style-name="T85">Dėl žemės ūkio ministro 2001 m. gegužės 9 d. įsakymo Nr. 146 "Dėl Pieno supirkimo taisyklių patvirtin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6-06-29T08:57:00Z</meta:creation-date>
    <dc:date>2016-06-29T08:57:00Z</dc:date>
    <meta:template xlink:href="Normal" xlink:type="simple"/>
    <meta:editing-cycles>2</meta:editing-cycles>
    <meta:editing-duration>PT0S</meta:editing-duration>
    <meta:document-statistic meta:page-count="2" meta:paragraph-count="40" meta:word-count="914" meta:character-count="6892" meta:row-count="182" meta:non-whitespace-character-count="6018"/>
  </office:meta>
</office:document-meta>
</file>