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master-page-name="MPF1" style:family="paragraph">
      <style:paragraph-properties fo:widows="0" fo:orphans="0" fo:break-before="page" fo:margin-left="3.543in" fo:background-color="#FFFFFF">
        <style:tab-stops/>
      </style:paragraph-properties>
      <style:text-properties fo:color="#000000"/>
    </style:style>
    <style:style style:name="P6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widows="0" fo:orphans="0" fo:text-align="center" fo:background-color="#FFFFFF"/>
      <style:text-properties fo:color="#000000"/>
    </style:style>
    <style:style style:name="P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9" style:parent-style-name="Normal" style:family="paragraph">
      <style:paragraph-properties fo:widows="0" fo:orphans="0" fo:text-align="center" fo:background-color="#FFFFFF"/>
      <style:text-properties fo:color="#000000"/>
    </style:style>
    <style:style style:name="P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226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background-color="#FFFFFF">
        <style:tab-stops>
          <style:tab-stop style:type="center" style:position="0.7791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8965in"/>
          <style:tab-stop style:type="left" style:leader-style="solid" style:leader-text="_" style:position="4.7534in"/>
        </style:tab-stops>
      </style:paragraph-properties>
      <style:text-properties fo:color="#000000"/>
    </style:style>
    <style:style style:name="P77" style:parent-style-name="Normal" style:family="paragraph">
      <style:paragraph-properties fo:widows="0" fo:orphans="0" fo:background-color="#FFFFFF">
        <style:tab-stops>
          <style:tab-stop style:type="center" style:position="2.5972in"/>
          <style:tab-stop style:type="center" style:position="4.2854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olumn80" style:family="table-column">
      <style:table-column-properties style:column-width="0.2652in" style:use-optimal-column-width="false"/>
    </style:style>
    <style:style style:name="TableColumn81" style:family="table-column">
      <style:table-column-properties style:column-width="0.9229in" style:use-optimal-column-width="false"/>
    </style:style>
    <style:style style:name="TableColumn82" style:family="table-column">
      <style:table-column-properties style:column-width="0.4625in" style:use-optimal-column-width="false"/>
    </style:style>
    <style:style style:name="TableColumn83" style:family="table-column">
      <style:table-column-properties style:column-width="0.5986in" style:use-optimal-column-width="false"/>
    </style:style>
    <style:style style:name="TableColumn84" style:family="table-column">
      <style:table-column-properties style:column-width="0.3534in" style:use-optimal-column-width="false"/>
    </style:style>
    <style:style style:name="TableColumn85" style:family="table-column">
      <style:table-column-properties style:column-width="0.402in" style:use-optimal-column-width="false"/>
    </style:style>
    <style:style style:name="TableColumn86" style:family="table-column">
      <style:table-column-properties style:column-width="0.3222in" style:use-optimal-column-width="false"/>
    </style:style>
    <style:style style:name="TableColumn87" style:family="table-column">
      <style:table-column-properties style:column-width="0.377in" style:use-optimal-column-width="false"/>
    </style:style>
    <style:style style:name="TableColumn88" style:family="table-column">
      <style:table-column-properties style:column-width="0.3777in" style:use-optimal-column-width="false"/>
    </style:style>
    <style:style style:name="TableColumn89" style:family="table-column">
      <style:table-column-properties style:column-width="0.4145in" style:use-optimal-column-width="false"/>
    </style:style>
    <style:style style:name="TableColumn90" style:family="table-column">
      <style:table-column-properties style:column-width="0.4395in" style:use-optimal-column-width="false"/>
    </style:style>
    <style:style style:name="TableColumn91" style:family="table-column">
      <style:table-column-properties style:column-width="0.3777in" style:use-optimal-column-width="false"/>
    </style:style>
    <style:style style:name="TableColumn92" style:family="table-column">
      <style:table-column-properties style:column-width="0.5604in" style:use-optimal-column-width="false"/>
    </style:style>
    <style:style style:name="TableColumn93" style:family="table-column">
      <style:table-column-properties style:column-width="0.4312in" style:use-optimal-column-width="false"/>
    </style:style>
    <style:style style:name="TableColumn94" style:family="table-column">
      <style:table-column-properties style:column-width="0.3868in" style:use-optimal-column-width="false"/>
    </style:style>
    <style:style style:name="Table79" style:family="table">
      <style:table-properties style:width="6.6923in" fo:margin-left="0in" table:align="lef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P1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91" style:parent-style-name="Normal" style:family="paragraph">
      <style:paragraph-properties fo:widows="0" fo:orphans="0" fo:background-color="#FFFFFF"/>
      <style:text-properties fo:color="#000000"/>
    </style:style>
    <style:style style:name="P292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3763in"/>
          <style:tab-stop style:type="left" style:position="3.7659in"/>
          <style:tab-stop style:type="left" style:leader-style="solid" style:leader-text="_" style:position="5.0645in"/>
          <style:tab-stop style:type="left" style:position="5.324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93" style:parent-style-name="Normal" style:family="paragraph">
      <style:paragraph-properties fo:widows="0" fo:orphans="0" fo:background-color="#FFFFFF">
        <style:tab-stops>
          <style:tab-stop style:type="center" style:position="1.6881in"/>
          <style:tab-stop style:type="center" style:position="4.4152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294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3763in"/>
          <style:tab-stop style:type="left" style:position="3.7659in"/>
          <style:tab-stop style:type="left" style:leader-style="solid" style:leader-text="_" style:position="5.0645in"/>
          <style:tab-stop style:type="left" style:position="5.324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95" style:parent-style-name="Normal" style:family="paragraph">
      <style:paragraph-properties fo:widows="0" fo:orphans="0" fo:background-color="#FFFFFF">
        <style:tab-stops>
          <style:tab-stop style:type="center" style:position="1.6881in"/>
          <style:tab-stop style:type="center" style:position="4.4152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/>
    </style:style>
    <style:style style:name="P298" style:parent-style-name="Normal" style:master-page-name="MPF2" style:family="paragraph">
      <style:paragraph-properties fo:widows="0" fo:orphans="0" fo:break-before="page" fo:margin-left="3.543in" fo:background-color="#FFFFFF" style:page-number="1">
        <style:tab-stops/>
      </style:paragraph-properties>
      <style:text-properties fo:color="#000000"/>
    </style:style>
    <style:style style:name="P30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0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0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widows="0" fo:orphans="0" fo:text-align="center" fo:background-color="#FFFFFF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P313" style:parent-style-name="Normal" style:family="paragraph">
      <style:paragraph-properties fo:text-align="center"/>
      <style:text-properties fo:color="#000000"/>
    </style:style>
    <style:style style:name="P314" style:parent-style-name="Normal" style:family="paragraph">
      <style:paragraph-properties fo:widows="0" fo:orphans="0" fo:text-align="center" fo:background-color="#FFFFFF"/>
    </style:style>
    <style:style style:name="T315" style:parent-style-name="DefaultParagraphFont" style:family="text">
      <style:text-properties fo:font-weight="bold" style:font-weight-asian="bold" style:font-weight-complex="bold" fo:color="#000000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widows="0" fo:orphans="0" fo:text-align="justify" fo:text-indent="0.4923in" fo:background-color="#FFFFFF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4923in" fo:background-color="#FFFFFF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4923in" fo:background-color="#FFFFFF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4923in"/>
      <style:text-properties fo:hyphenate="false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fo:text-indent="0.4923in"/>
      <style:text-properties fo:hyphenate="false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4923in" fo:background-color="#FFFFFF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4923in" fo:background-color="#FFFFFF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4923in" fo:background-color="#FFFFFF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4923in" fo:background-color="#FFFFFF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style:font-style-complex="italic" fo:color="#000000" style:font-size-complex="12pt"/>
    </style:style>
    <style:style style:name="T361" style:parent-style-name="DefaultParagraphFont" style:family="text">
      <style:text-properties style:font-style-complex="italic"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widows="0" fo:orphans="0" fo:text-align="justify" fo:text-indent="0.4923in" fo:background-color="#FFFFFF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style="italic" style:font-style-asian="italic" style:font-style-complex="italic"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4923in" fo:background-color="#FFFFFF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4923in" fo:background-color="#FFFFFF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4923in" fo:background-color="#FFFFFF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4923in" fo:background-color="#FFFFFF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4923in" fo:background-color="#FFFFFF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P396" style:parent-style-name="Normal" style:family="paragraph">
      <style:paragraph-properties fo:widows="0" fo:orphans="0" fo:text-align="center" fo:background-color="#FFFFFF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T398" style:parent-style-name="DefaultParagraphFont" style:family="text">
      <style:text-properties fo:font-weight="bold" style:font-weight-asian="bold" style:font-weight-complex="bold" fo:color="#000000"/>
    </style:style>
    <style:style style:name="T399" style:parent-style-name="DefaultParagraphFont" style:family="text">
      <style:text-properties fo:font-weight="bold" style:font-weight-asian="bold" style:font-weight-complex="bold"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widows="0" fo:orphans="0" fo:text-align="justify" fo:text-indent="0.4923in" fo:background-color="#FFFFFF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4923in" fo:background-color="#FFFFFF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font-style="italic" style:font-style-asian="italic" style:font-style-complex="italic" fo:color="#000000"/>
    </style:style>
    <style:style style:name="P410" style:parent-style-name="Normal" style:family="paragraph">
      <style:paragraph-properties fo:widows="0" fo:orphans="0" fo:text-align="justify" fo:text-indent="0.4923in" fo:background-color="#FFFFFF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4923in" fo:background-color="#FFFFFF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4923in" fo:background-color="#FFFFFF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4923in" fo:background-color="#FFFFFF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4923in" fo:background-color="#FFFFFF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4923in" fo:background-color="#FFFFFF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4923in" fo:background-color="#FFFFFF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4923in" fo:background-color="#FFFFFF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4923in" fo:background-color="#FFFFFF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4923in" fo:background-color="#FFFFFF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4923in" fo:background-color="#FFFFFF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4923in" fo:background-color="#FFFFFF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4923in" fo:background-color="#FFFFFF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text-properties fo:color="#000000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4-07-01 iki 2014-12-31</text:span></text:p>
      <text:p text:style-name="P11"/>
      <text:p text:style-name="P12"><text:span text:style-name="T13">Nutarimas paskelbtas: Žin. 2006, Nr.<text:s/></text:span><text:a xlink:href="https://www.e-tar.lt/portal/legalAct.html?documentId=TAR.C866F467998D" office:target-frame-name="_top" xlink:show="replace"><text:span text:style-name="T14">137-5264</text:span></text:a><text:span text:style-name="T15">, i. k. 10611DPNUTA000N-108</text:span></text:p>
      <text:p text:style-name="P16"/>
      <text:p text:style-name="P17"/>
      <text:p text:style-name="P18"><text:span text:style-name="T19"/><text:span text:style-name="T20">LIETUVOS RESPUBLIKOS DRAUDIMO PRIEŽIŪROS KOMISIJA</text:span></text:p>
      <text:p text:style-name="P21"/>
      <text:p text:style-name="P22">N U T A R I M A S</text:p>
      <text:p text:style-name="P23">DĖL PRIVALOMOJO DRAUDIMO VEIKLOS STATISTINĖS APYSKAITOS IR PRIVALOMOJO DRAUDIMO VEIKLOS STATISTINĖS APYSKAITOS PILDYMO TVARKOS APRAŠO PATVIRTINIMO</text:p>
      <text:p text:style-name="P24"/>
      <text:p text:style-name="P25">2006<text:s/>m. gruodžio 12 d. Nr. N-108</text:p>
      <text:p text:style-name="P26">Vilnius</text:p>
      <text:p text:style-name="P27"/>
      <text:p text:style-name="P28"><text:span text:style-name="T29">Vadovaudamasi Lietuvos Respublikos draudimo įstatymo (Žin., 2003, Nr.<text:s/></text:span><text:a xlink:href="https://www.e-tar.lt/portal/lt/legalAct/TAR.8447F63760E9" office:target-frame-name="_blank" xlink:show="new"><text:span text:style-name="T30">94-4246</text:span></text:a><text:span text:style-name="T31">) 43 straipsnio 3 dalimi, Lietuvos Respublikos draudimo<text:s/></text:span><text:span text:style-name="T32">priežiūros komisija<text:s/></text:span><text:span text:style-name="T33">nutari</text:span><text:span text:style-name="T34">a:</text:span></text:p>
      <text:p text:style-name="P35"><text:span text:style-name="T36">1</text:span><text:span text:style-name="T37">. Patvirtinti pridedamas:</text:span></text:p>
      <text:p text:style-name="P38"><text:span text:style-name="T39">1.1</text:span><text:span text:style-name="T40">. Privalomojo draudimo veiklos statistinę apyskaitą;</text:span></text:p>
      <text:p text:style-name="P41"><text:span text:style-name="T42">1.2</text:span><text:span text:style-name="T43">. Privalomojo draudimo veiklos statistinės apyskaitos pildymo tvarkos aprašą.</text:span></text:p>
      <text:p text:style-name="P44"><text:span text:style-name="T45">2</text:span><text:span text:style-name="T46">. Nustatyti, kad šis nutarimas įsigalioja nuo<text:s/></text:span><text:span text:style-name="T47">2007 m. sausio 1 d.</text:span></text:p>
      <text:p text:style-name="P48"/>
      <text:p text:style-name="P49"/>
      <text:p text:style-name="P50"><text:span text:style-name="T51">LIETUVOS RESPUBLIKOS DRAUDIMO</text:span></text:p>
      <text:p text:style-name="P52">PRIEŽIŪROS KOMISIJOS PIRMININKAS<text:tab/>MINDAUGAS ŠALČIUS</text:p>
      <text:p text:style-name="P53"/>
      <text:soft-page-break/>
      <text:p text:style-name="P54">PATVIRTINTA</text:p>
      <text:p text:style-name="P63">Lietuvos Respublikos draudimo priežiūros<text:s/></text:p>
      <text:p text:style-name="P64">komisijos<text:s/></text:p>
      <text:p text:style-name="P65">2006 m. gruodžio 12 d. nutarimu Nr. N-108</text:p>
      <text:p text:style-name="P66"/>
      <text:p text:style-name="P67">_____________________________________________________________________</text:p>
      <text:p text:style-name="P68">(draudimo įmonės pavadinimas didžiosiomis paryškintomis raidėmis)</text:p>
      <text:p text:style-name="P69">_____________________________________________________________________</text:p>
      <text:p text:style-name="P70">(draudimo įmonės kodas, adresas, telefonas, faksas, el. paštas)</text:p>
      <text:p text:style-name="P71"/>
      <text:p text:style-name="P72"><text:span text:style-name="T73">__________________</text:span><text:span text:style-name="T74">PRIVALOMOJO DRAUDIMO VEIKLOS STATISTINĖ APYSKAITA</text:span></text:p>
      <text:p text:style-name="P75"><text:tab/>(ataskaitinis laikotarpis)</text:p>
      <text:p text:style-name="P76">__________________ Nr. _______________</text:p>
      <text:p text:style-name="P77"><text:tab/>(sudarymo<text:s/>data)<text:tab/>(numeris)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>Privalomojo draudimo rūšies pavadinimas</text:p>
          </table:table-cell>
          <table:table-cell table:style-name="TableCell100" table:number-rows-spanned="2">
            <text:p text:style-name="P101">Sudarytos draudimo sutartys, vnt.</text:p>
          </table:table-cell>
          <table:table-cell table:style-name="TableCell102" table:number-rows-spanned="2">
            <text:p text:style-name="P103">Ataskaitinio laikotarpio pabaigoje galiojančios draudimo sutartys, vnt.</text:p>
          </table:table-cell>
          <table:table-cell table:style-name="TableCell104" table:number-rows-spanned="2">
            <text:p text:style-name="P105">Pasirašytos įmokos, Lt</text:p>
          </table:table-cell>
          <table:table-cell table:style-name="TableCell106" table:number-rows-spanned="2">
            <text:p text:style-name="P107">Išmokų skaičius, vnt.</text:p>
          </table:table-cell>
          <table:table-cell table:style-name="TableCell108" table:number-rows-spanned="2">
            <text:p text:style-name="P109">Išmokos, Lt</text:p>
          </table:table-cell>
          <table:table-cell table:style-name="TableCell110" table:number-columns-spanned="8">
            <text:p text:style-name="P111">Techniniai atidėjiniai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Perkeltą įmokų</text:p>
          </table:table-cell>
          <table:table-cell table:style-name="TableCell122">
            <text:p text:style-name="P123">Numatomų išmokėjimų</text:p>
          </table:table-cell>
          <table:table-cell table:style-name="TableCell124">
            <text:p text:style-name="P125">Draudimo įmokų grąžinimo</text:p>
          </table:table-cell>
          <table:table-cell table:style-name="TableCell126">
            <text:p text:style-name="P127">Nuostolių svyravimo išlyginimo</text:p>
          </table:table-cell>
          <table:table-cell table:style-name="TableCell128">
            <text:p text:style-name="P129">Žalos padengimo</text:p>
          </table:table-cell>
          <table:table-cell table:style-name="TableCell130">
            <text:p text:style-name="P131">Gyvybės draudimo, kai investavimo rizika tenka draudėjui</text:p>
          </table:table-cell>
          <table:table-cell table:style-name="TableCell132">
            <text:p text:style-name="P133">Kiti techniniai atidėjiniai</text:p>
          </table:table-cell>
          <table:table-cell table:style-name="TableCell134">
            <text:p text:style-name="P135">Iš viso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8</text:p>
          </table:table-cell>
          <table:table-cell table:style-name="TableCell153">
            <text:p text:style-name="P154">9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11</text:p>
          </table:table-cell>
          <table:table-cell table:style-name="TableCell159">
            <text:p text:style-name="P160">12</text:p>
          </table:table-cell>
          <table:table-cell table:style-name="TableCell161">
            <text:p text:style-name="P162">13</text:p>
          </table:table-cell>
          <table:table-cell table:style-name="TableCell163">
            <text:p text:style-name="P164">14</text:p>
          </table:table-cell>
          <table:table-cell table:style-name="TableCell165">
            <text:p text:style-name="P166">15</text:p>
          </table:table-cell>
        </table:table-row>
        <table:table-row table:style-name="TableRow167">
          <table:table-cell table:style-name="TableCell168">
            <text:p text:style-name="P169">A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B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..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Iš viso: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<text:tab/><text:tab/><text:tab/><text:tab/><text:tab/></text:p>
      <text:p text:style-name="P293"><text:tab/>(Administracijos vadovo pareigų pavadinimas)<text:tab/>(parašas)<text:tab/>(vardas ir pavardė)</text:p>
      <text:p text:style-name="P294"><text:tab/><text:tab/><text:tab/><text:tab/><text:tab/></text:p>
      <text:p text:style-name="P295"><text:tab/>(Atsakingo asmens pareigų pavadinimas)<text:tab/>(parašas)<text:tab/>(vardas ir pavardė)</text:p>
      <text:p text:style-name="P296"><text:span text:style-name="T297">______________</text:span></text:p>
      <text:soft-page-break/>
      <text:p text:style-name="P298">PATVIRTINTA</text:p>
      <text:p text:style-name="P307">Lietuvos Respublikos draudimo priežiūros<text:s/></text:p>
      <text:p text:style-name="P308">komisijos<text:s/></text:p>
      <text:p text:style-name="P309">2006 m. gruodžio 12 d. nutarimu Nr. N-108</text:p>
      <text:p text:style-name="P310"/>
      <text:p text:style-name="P311"><text:span text:style-name="T312">PRIVALOMOJO DRAUDIMO VEIKLOS STATISTINĖS APYSKAITOS PILDYMO TVARKOS APRAŠAS</text:span></text:p>
      <text:p text:style-name="P313"/>
      <text:p text:style-name="P314"><text:span text:style-name="T315">I</text:span><text:span text:style-name="T316">.<text:s/></text:span><text:span text:style-name="T317">BENDROSIOS NUOSTATOS</text:span></text:p>
      <text:p text:style-name="P318"/>
      <text:p text:style-name="P319"><text:span text:style-name="T320">1</text:span><text:span text:style-name="T321">. Privalomojo draudimo veiklos statistinę<text:s/></text:span><text:span text:style-name="T322">apyskaitą pildo:</text:span></text:p>
      <text:p text:style-name="P323"><text:span text:style-name="T324">1.1</text:span><text:span text:style-name="T325">. draudimo įmonės, vykdančios privalomojo draudimo veiklą;</text:span></text:p>
      <text:p text:style-name="P326"><text:span text:style-name="T327">1.2</text:span><text:span text:style-name="T328">. Lietuvos Respublikoje įsteigti užsienio valstybių draudimo įmonių filialai, vykdantys privalomojo draudimo veiklą;</text:span></text:p>
      <text:p text:style-name="P329">1.3. kitų Europos Sąjungos valstybių narių draudimo įmonių filialai, vykdantys privalomojo draudimo veiklą.<text:s/></text:p>
      <text:p text:style-name="P330">Papildyta punktu:</text:p>
      <text:p text:style-name="P331"><text:span text:style-name="T332">Nr.<text:s/></text:span><text:a xlink:href="https://www.e-tar.lt/portal/legalAct.html?documentId=TAR.4951C9128A28" office:target-frame-name="_top" xlink:show="replace"><text:span text:style-name="T333">N-247</text:span></text:a><text:span text:style-name="T334">, 2010-06-29, Žin., 2010, Nr. 79-4149 (2010-07-03), i. k. 11011DPNUTA000N-247</text:span></text:p>
      <text:p text:style-name="Normal"/>
      <text:p text:style-name="P335">2. Šiame Privalomojo draudimo veiklos statistinės apyskaitos pildymo tvarkos apraše (toliau – Tvarkos aprašas) vartojama sąvoka „draudimo įmonė“ apima ir Lietuvos Respublikoje įsteigtą užsienio valstybės draudimo įmonės filialą bei kitos Europos Sąjungos valstybės narės draudimo įmonės filialą.<text:s/></text:p>
      <text:p text:style-name="P336">Punkto pakeitimai:</text:p>
      <text:p text:style-name="P337"><text:span text:style-name="T338">Nr.<text:s/></text:span><text:a xlink:href="https://www.e-tar.lt/portal/legalAct.html?documentId=TAR.4951C9128A28" office:target-frame-name="_top" xlink:show="replace"><text:span text:style-name="T339">N-247</text:span></text:a><text:span text:style-name="T340">, 2010-06-29, Žin., 2010, Nr. 79-4149 (2010-07-03), i. k. 11011DPNUTA000N-247</text:span></text:p>
      <text:p text:style-name="Normal"/>
      <text:p text:style-name="P341"><text:span text:style-name="T342">3</text:span><text:span text:style-name="T343">. Privalomojo draudim</text:span><text:span text:style-name="T344">o veiklos statistinė apyskaita (toliau – statistinė apyskaita) pildoma kiekvieną ketvirtį, sumuojant duomenis nuo metų pradžios, jeigu nėra nurodyta kitaip. Ataskaitinis laikotarpis atitinka draudimo įmonių finansinės atskaitomybės ataskaitinį laikotarpį.</text:span></text:p>
      <text:p text:style-name="P345"><text:span text:style-name="T346">4</text:span><text:span text:style-name="T347">. Statistinė apyskaita pildoma vadovaujantis pastovumo principu, kuris reiškia, kad, priskyrus draudimo sutartį vienai iš draudimo rūšių, priskyrimas negali būti keičiamas kitais ataskaitiniais laikotarpiais.</text:span></text:p>
      <text:p text:style-name="P348"><text:span text:style-name="T349">5</text:span><text:span text:style-name="T350">. Visa papildoma informacija, kuri<text:s/></text:span><text:span text:style-name="T351">neatsispindi statistinėje apyskaitoje, tačiau gali turėti reikšmingos įtakos pateiktų duomenų vertinimui, išdėstoma laisvos formos paaiškinamajame rašte. Šį raštą pasirašo asmuo, atsakingas už pateiktą papildomą informaciją, bei draudimo įmonės administrac</text:span><text:span text:style-name="T352">ijos vadovas.</text:span></text:p>
      <text:p text:style-name="P353"><text:span text:style-name="T354">6</text:span><text:span text:style-name="T355">. Statistinė apyskaita pristatoma Lietuvos Respublikos draudimo priežiūros komisijai (toliau – Priežiūros komisija) kiekvienam ketvirčiui pasibaigus, iki kito ketvirčio antro mėnesio pirmos dienos, finansiniams metams pasibaigus, iki kit</text:span><text:span text:style-name="T356">ų metų balandžio penktos dienos. Neužpildyta statistinė apyskaita neprivalo būti pristatyta, jeigu tai yra nurodoma paaiškinamajame rašte.</text:span></text:p>
      <text:p text:style-name="P357"><text:span text:style-name="T358">7</text:span><text:span text:style-name="T359">. Statistinė apyskaita priežiūros institucijai teikiama elektroniniu būdu<text:s/></text:span><text:span text:style-name="T360">per priežiūros institucijos informacin</text:span><text:span text:style-name="T361">ę sistemą</text:span><text:span text:style-name="T362">. Už elektroniniu būdu teikiamos informacijos teisingumą atsako draudimo įmonės administracijos vadovas.</text:span><text:s/></text:p>
      <text:p text:style-name="P363">Punkto pakeitimai:</text:p>
      <text:p text:style-name="P364"><text:span text:style-name="T365">Nr.<text:s/></text:span><text:a xlink:href="https://www.e-tar.lt/portal/legalAct.html?documentId=6d4bea30f30311e3bb22becb572235f5" office:target-frame-name="_top" xlink:show="replace"><text:span text:style-name="T366">03-109</text:span></text:a><text:span text:style-name="T367">, 2014-06-12,<text:s/></text:span><text:span text:style-name="T368">paskelbta TAR 2014-06-16, i. k. 2014-07666</text:span></text:p>
      <text:p text:style-name="Normal"/>
      <text:p text:style-name="P369"><text:span text:style-name="T370">8</text:span><text:span text:style-name="T371">. Duomenys statistinėje apyskaitoje pateikiami pagal privalomojo draudimo rūšis, paskelbtas Priežiūros komisijos tinklalapyje adresu:<text:s/></text:span><text:span text:style-name="T372">www.dpk.lt.<text:s/></text:span><text:span text:style-name="T373">Vienos draudimo rizikos duomenys turi būti priskiriami tik vi</text:span><text:span text:style-name="T374">enai draudimo rūšiai. Į draudimo sutartį įtraukus draudimo rizikas iš kelių draudimo rūšių, yra laikoma, kad pagal kiekvieną draudimo rūšį yra sudaryta atskira draudimo sutartis.</text:span></text:p>
      <text:p text:style-name="P375"><text:span text:style-name="T376">9</text:span><text:span text:style-name="T377">. Tvarkos apraše naudojamos sąvokos atitinka sąvokas, nustatytas Draudim</text:span><text:span text:style-name="T378">o įstatyme ir<text:s/></text:span><text:soft-page-break/><text:span text:style-name="T379">Lietuvos Respublikos draudimo priežiūros komisijos priimtuose teisės aktuose.</text:span></text:p>
      <text:p text:style-name="P380"><text:span text:style-name="T381">10</text:span><text:span text:style-name="T382">. Jei sutarties galiojimo metu pakeičiamos draudimo sutarties sąlygos ir po pakeitimo sutartis priskirtina kitai rūšiai, statistinių apyskaitų reikmėms yra la</text:span><text:span text:style-name="T383">ikoma, kad pirmoji sutartis nutraukta, ir sudaryta nauja kitos draudimo rūšies sutartis.</text:span></text:p>
      <text:p text:style-name="P384"><text:span text:style-name="T385">11</text:span><text:span text:style-name="T386">. Bendro draudimo atveju rašoma tik draudimo įmonei tenkanti dalis (draudimo įmokų, išmokų ir pan.).</text:span></text:p>
      <text:p text:style-name="P387"><text:span text:style-name="T388">12</text:span><text:span text:style-name="T389">. Tuo atveju, kai draudimo sutarties pabaigos data<text:s/></text:span><text:span text:style-name="T390">sutampa su ataskaitinio laikotarpio pabaiga, pildant statistinę apyskaitą laikoma, kad sutartis galioja ataskaitinio laikotarpio pabaigoje.</text:span></text:p>
      <text:p text:style-name="P391"><text:span text:style-name="T392">13</text:span><text:span text:style-name="T393">. Privalomojo gyvybės draudimo atveju duomenys apie papildantį draudimą dėl žalos asmeniui išskiriami atskira<text:s/></text:span><text:span text:style-name="T394">eilute.</text:span></text:p>
      <text:p text:style-name="P395"/>
      <text:p text:style-name="P396"><text:span text:style-name="T397">II</text:span><text:span text:style-name="T398">.<text:s/></text:span><text:span text:style-name="T399">PRIVALOMOJO DRAUDIMO VEIKLOS STATISTINĖ APYSKAITA</text:span></text:p>
      <text:p text:style-name="P400"/>
      <text:p text:style-name="P401"><text:span text:style-name="T402">14</text:span><text:span text:style-name="T403">. Privalomojo draudimo veiklos statistinę apyskaitą pildo draudimo įmonės, vykdančios privalomojo draudimo veiklą. Ataskaitinis laikotarpis yra finansiniai metai. Šios apyskaitos<text:s/></text:span><text:span text:style-name="T404">skiltyje „Kodas“ yra įrašomas privalomojo draudimo rūšies kodas. Pildant skiltis:</text:span></text:p>
      <text:p text:style-name="P405"><text:span text:style-name="T406">14.1</text:span><text:span text:style-name="T407">. „Privalomojo draudimo rūšies pavadinimas“ rašomas privalomojo draudimo rūšies pavadinimas remiantis privalomojo draudimo rūšių sąrašu, paskelbtu Priežiūros komisijos<text:s/></text:span><text:span text:style-name="T408">tinklalapyje adresu:<text:s/></text:span><text:span text:style-name="T409">www.dpk.lt.</text:span></text:p>
      <text:p text:style-name="P410"><text:span text:style-name="T411">14.2</text:span><text:span text:style-name="T412">. „Sudarytos draudimo sutartys, vnt.“ rašomas per ataskaitinį laikotarpį sudarytų draudimo sutarčių skaičius.</text:span></text:p>
      <text:p text:style-name="P413"><text:span text:style-name="T414">14.3</text:span><text:span text:style-name="T415">. „Ataskaitinio laikotarpio pabaigoje galiojančios draudimo sutartys, vnt.“ rašomas ataskaitinio<text:s/></text:span><text:span text:style-name="T416">laikotarpio pabaigoje galiojančių draudimo sutarčių skaičius.</text:span></text:p>
      <text:p text:style-name="P417"><text:span text:style-name="T418">14.4</text:span><text:span text:style-name="T419">. „Pasirašytos draudimo įmokos, Lt“ rašoma per ataskaitinį laikotarpį pasirašytų draudimo įmokų suma.</text:span></text:p>
      <text:p text:style-name="P420"><text:span text:style-name="T421">14.5</text:span><text:span text:style-name="T422">. „Išmokų skaičius, vnt.“ rašoma per ataskaitinį laikotarpį išmokėtų išmokų<text:s/></text:span><text:span text:style-name="T423">pagal pateiktus reikalavimus dėl žalos atlyginimo už draudiminius įvykius, įvykusius ataskaitiniu laikotarpiu ir ankstesniais ataskaitiniais laikotarpiais, skaičius. Tais atvejais, kai išmoka pagal draudiminį įvykį yra išmokama dalimis, į statistinę apyska</text:span><text:span text:style-name="T424">itą traukiamas tik pirmasis mokėjimas.</text:span></text:p>
      <text:p text:style-name="P425"><text:span text:style-name="T426">14.6</text:span><text:span text:style-name="T427">. „Išmokos, Lt“ rašomos per ataskaitinį laikotarpį išmokėtos sumos pagal pateiktus reikalavimus dėl žalos atlyginimo už draudiminius įvykius, įvykusius ataskaitiniu laikotarpiu ir ankstesniais ataskaitiniais l</text:span><text:span text:style-name="T428">aikotarpiais.</text:span></text:p>
      <text:p text:style-name="P429"><text:span text:style-name="T430">14.7</text:span><text:span text:style-name="T431">. „Techniniai atidėjiniai, Lt. Perkeltų įmokų.“ rašoma perkeltų įmokų techninio atidėjinio suma ataskaitinio laikotarpio pabaigoje pagal privalomojo draudimo rūšių sutartis.</text:span></text:p>
      <text:p text:style-name="P432"><text:span text:style-name="T433">14.8</text:span><text:span text:style-name="T434">. „Techniniai atidėjiniai, Lt. Numatomų išmokėjimų.“</text:span><text:span text:style-name="T435"><text:s/>rašoma numatomų išmokėjimų techninio atidėjinio suma ataskaitinio laikotarpio pabaigoje pagal privalomojo draudimo rūšių sutartis.</text:span></text:p>
      <text:p text:style-name="P436"><text:span text:style-name="T437">14.9</text:span><text:span text:style-name="T438">. „Techniniai atidėjiniai, Lt. Draudimo įmokų grąžinimo.“ rašoma draudimo įmokų grąžinimo techninio atidėjinio suma<text:s/></text:span><text:span text:style-name="T439">ataskaitinio laikotarpio pabaigoje pagal privalomojo draudimo rūšių sutartis.</text:span></text:p>
      <text:p text:style-name="P440"><text:span text:style-name="T441">14.10</text:span><text:span text:style-name="T442">. „Techniniai atidėjiniai, Lt. Nuostolių svyravimo išlyginimo.“ rašoma nuostolių svyravimo išlyginimo techninio atidėjinio suma ataskaitinio laikotarpio pabaigoje pagal<text:s/></text:span><text:span text:style-name="T443">privalomojo draudimo rūšių sutartis. Jei draudimo grupė išskiriama į rūšis, o pagal Priežiūros komisijos 2004 m. spalio 1 d. nutarimu Nr. N-117 patvirtintą (Žin., 2004, Nr.<text:s/></text:span><text:a xlink:href="https://www.e-tar.lt/portal/lt/legalAct/TAR.D061EEE97C95" office:target-frame-name="_blank" xlink:show="new"><text:span text:style-name="T444">150-5471</text:span></text:a><text:span text:style-name="T445">) Metodiką draudimo techninių atidėjinių dydžiams apskaičiuoti nuostolių svyravimo išlyginimo techninis atidėjinys skaičiuojamas visai draudimo grupei, tuomet laukas Privalomojo draudimo rūšies nuostolių svyravimo išlyginimo techninio atidėjinio<text:s/></text:span><text:span text:style-name="T446">dydis nėra pildomas, o paaiškinamajame rašte nurodoma minėta nepildymo priežastis.</text:span></text:p>
      <text:p text:style-name="P447"><text:span text:style-name="T448">14.11</text:span><text:span text:style-name="T449">. „Žalos padengimo techninis atidėjinys, Lt“ rašoma žalos padengimo techninio atidėjinio suma ataskaitinio laikotarpio pabaigoje pagal privalomojo draudimo rūšių su</text:span><text:span text:style-name="T450">tartis.</text:span></text:p>
      <text:p text:style-name="P451"><text:span text:style-name="T452">14.12</text:span><text:span text:style-name="T453">. „Gyvybės draudimo, kai investavimo rizika tenka draudėjui, techninis atidėjinys, Lt“ rašoma gyvybės draudimo, kai investavimo rizika tenka draudėjui, techninio atidėjinio suma<text:s/></text:span><text:soft-page-break/><text:span text:style-name="T454">ataskaitinio laikotarpio pabaigoje pagal privalomojo draudimo</text:span><text:span text:style-name="T455"><text:s/>rūšių sutartis.</text:span></text:p>
      <text:p text:style-name="P456"><text:span text:style-name="T457">14.13</text:span><text:span text:style-name="T458">. „Techniniai atidėjiniai, Lt. Kiti techniniai atidėjiniai.“ rašoma kitų techninių atidėjinių suma ataskaitinio laikotarpio pabaigoje pagal privalomojo draudimo rūšių sutartis.</text:span></text:p>
      <text:p text:style-name="P459"><text:span text:style-name="T460">14.14</text:span><text:span text:style-name="T461">. „Techniniai atidėjiniai, Lt. Iš viso.“<text:s/></text:span><text:span text:style-name="T462">rašoma draudimo techninių atidėjinių bendra suma ataskaitinio laikotarpio pabaigoje pagal privalomojo draudimo rūšių sutartis.</text:span></text:p>
      <text:p text:style-name="P463"><text:span text:style-name="T464">______________</text:span></text:p>
      <text:p text:style-name="P465"/>
      <text:p text:style-name="Normal"/>
      <text:p text:style-name="P466"/>
      <text:p text:style-name="P467"/>
      <text:p text:style-name="P468"><text:span text:style-name="T469">Pakeitimai:</text:span></text:p>
      <text:p text:style-name="P470"/>
      <text:p text:style-name="P471"><text:span text:style-name="T472">1.</text:span></text:p>
      <text:p text:style-name="P473"><text:span text:style-name="T474">Lietuvos Respublikos draudimo priežiūros komisija, Nutarimas</text:span></text:p>
      <text:p text:style-name="P475"><text:span text:style-name="T476">Nr.<text:s/></text:span><text:a xlink:href="https://www.e-tar.lt/portal/legalAct.html?documentId=TAR.4951C9128A28" office:target-frame-name="_top" xlink:show="replace"><text:span text:style-name="T477">N-247</text:span></text:a><text:span text:style-name="T478">, 2010-06-29, Žin., 2010, Nr. 79-4149 (2010-07-03), i. k. 11011DPNUTA000N-247</text:span></text:p>
      <text:p text:style-name="P479"><text:span text:style-name="T480">Dėl Lietuvos Respublikos draudimo priežiūros komisijos 2006 m. gruodžio 12 d. nutarimo Nr. N-</text:span><text:span text:style-name="T481">108 "Dėl Privalomojo draudimo veiklos statistinės apyskaitos ir privalomojo draudimo veiklos statistinės apyskaitos pildymo tvarkos aprašo patvirtinimo" pakeitimo</text:span></text:p>
      <text:p text:style-name="P482"/>
      <text:p text:style-name="P483"><text:span text:style-name="T484">2.</text:span></text:p>
      <text:p text:style-name="P485"><text:span text:style-name="T486">Lietuvos Respublikos draudimo priežiūros komisija, Nutarimas</text:span></text:p>
      <text:p text:style-name="P487"><text:span text:style-name="T488">Nr.<text:s/></text:span><text:a xlink:href="https://www.e-tar.lt/portal/legalAct.html?documentId=TAR.04905B71C6C3" office:target-frame-name="_top" xlink:show="replace"><text:span text:style-name="T489">N-290</text:span></text:a><text:span text:style-name="T490">, 2010-08-03, Žin., 2010, Nr. 96-5022 (2010-08-12), i. k. 11011DPNUTA000N-290</text:span></text:p>
      <text:p text:style-name="P491"><text:span text:style-name="T492">Dėl Lietuvos Respublikos draudimo priežiūros komisijos 2006 m. gruodžio 12 d. nutarimo Nr. N-108 "Dėl privalomojo d</text:span><text:span text:style-name="T493">raudimo veiklos statistinės apyskaitos ir Privalomojo draudimo veiklos statistinės apyskaitos pildymo tvarkos aprašo patvirtinimo" pakeitimo</text:span></text:p>
      <text:p text:style-name="P494"/>
      <text:p text:style-name="P495"><text:span text:style-name="T496">3.</text:span></text:p>
      <text:p text:style-name="P497"><text:span text:style-name="T498">Lietuvos bankas, Nutarimas</text:span></text:p>
      <text:p text:style-name="P499"><text:span text:style-name="T500">Nr.<text:s/></text:span><text:a xlink:href="https://www.e-tar.lt/portal/legalAct.html?documentId=6d4bea30f30311e3bb22becb572235f5" office:target-frame-name="_top" xlink:show="replace"><text:span text:style-name="T501">03-109</text:span></text:a><text:span text:style-name="T502">, 2014-06-12, paskelbta TAR 2014-06-16, i. k. 2014-07666</text:span></text:p>
      <text:p text:style-name="P503"><text:span text:style-name="T504">Dėl Lietuvos Respublikos draudimo priežiūros komisijos 2006 m. gruodžio 12 d. nutarimo Nr. N-108 „Dėl privalomojo draudimo veiklos statistinės apyskaitos ir Privalomojo draudi</text:span><text:span text:style-name="T505">mo veiklos statistinės apyskaitos pildymo tvarkos aprašo patvirtinimo“ pakeitimo</text:span>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2" style:parent-style-name="DefaultParagraphFont" style:family="text">
      <style:text-properties fo:language="en" fo:country="GB"/>
    </style:style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4" style:parent-style-name="Header" style:family="paragraph">
      <style:paragraph-properties fo:text-align="center"/>
    </style:style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3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300"><draw:frame draw:style-name="F301" text:anchor-type="paragraph" svg:y="0.0006in" draw:z-index="0"><draw:text-box fo:min-height="0in" fo:min-width="0in"><text:p text:style-name="P299"><text:span text:style-name="T302"><text:page-number text:fixed="false">3</text:page-number></text:span></text:p></draw:text-box></draw:frame></text:p>
      </style:header>
      <style:footer>
        <text:p text:style-name="P303"/>
      </style:footer>
    </style:master-page>
    <style:master-page style:next-style-name="MP2" style:name="MPF2" style:page-layout-name="PL2">
      <style:header>
        <text:p text:style-name="P304"/>
        <text:p text:style-name="P305"/>
      </style:header>
      <style:footer>
        <text:p text:style-name="P3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3T07:14:00Z</meta:creation-date>
    <dc:date>2018-10-23T07:14:00Z</dc:date>
    <meta:template xlink:href="Normal.dotm" xlink:type="simple"/>
    <meta:editing-cycles>2</meta:editing-cycles>
    <meta:editing-duration>PT0S</meta:editing-duration>
    <meta:document-statistic meta:page-count="5" meta:paragraph-count="227" meta:word-count="1411" meta:character-count="11377" meta:row-count="364" meta:non-whitespace-character-count="10193"/>
  </office:meta>
</office:document-meta>
</file>